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79cm"/>
    </style:style>
    <style:style style:name="co2" style:family="table-column">
      <style:table-column-properties fo:break-before="auto" style:column-width="3.602cm"/>
    </style:style>
    <style:style style:name="co3" style:family="table-column">
      <style:table-column-properties fo:break-before="auto" style:column-width="14.042cm"/>
    </style:style>
    <style:style style:name="co4" style:family="table-column">
      <style:table-column-properties fo:break-before="auto" style:column-width="1.707cm"/>
    </style:style>
    <style:style style:name="co5" style:family="table-column">
      <style:table-column-properties fo:break-before="auto" style:column-width="2.477cm"/>
    </style:style>
    <style:style style:name="co6" style:family="table-column">
      <style:table-column-properties fo:break-before="auto" style:column-width="9.005cm"/>
    </style:style>
    <style:style style:name="co7" style:family="table-column">
      <style:table-column-properties fo:break-before="auto" style:column-width="35.994cm"/>
    </style:style>
    <style:style style:name="co8" style:family="table-column">
      <style:table-column-properties fo:break-before="auto" style:column-width="11.763cm"/>
    </style:style>
    <style:style style:name="co9" style:family="table-column">
      <style:table-column-properties fo:break-before="auto" style:column-width="5.375cm"/>
    </style:style>
    <style:style style:name="co10" style:family="table-column">
      <style:table-column-properties fo:break-before="auto" style:column-width="2.448cm"/>
    </style:style>
    <style:style style:name="co11" style:family="table-column">
      <style:table-column-properties fo:break-before="auto" style:column-width="9.793cm"/>
    </style:style>
    <style:style style:name="co12" style:family="table-column">
      <style:table-column-properties fo:break-before="auto" style:column-width="1.801cm"/>
    </style:style>
    <style:style style:name="co13" style:family="table-column">
      <style:table-column-properties fo:break-before="auto" style:column-width="10.158cm"/>
    </style:style>
    <style:style style:name="co14" style:family="table-column">
      <style:table-column-properties fo:break-before="auto" style:column-width="23.781cm"/>
    </style:style>
    <style:style style:name="co15" style:family="table-column">
      <style:table-column-properties fo:break-before="auto" style:column-width="16.575cm"/>
    </style:style>
    <style:style style:name="co16" style:family="table-column">
      <style:table-column-properties fo:break-before="auto" style:column-width="5.685cm"/>
    </style:style>
    <style:style style:name="co17" style:family="table-column">
      <style:table-column-properties fo:break-before="auto" style:column-width="21.304cm"/>
    </style:style>
    <style:style style:name="co18" style:family="table-column">
      <style:table-column-properties fo:break-before="auto" style:column-width="3.687cm"/>
    </style:style>
    <style:style style:name="co19" style:family="table-column">
      <style:table-column-properties fo:break-before="auto" style:column-width="22.234cm"/>
    </style:style>
    <style:style style:name="co20" style:family="table-column">
      <style:table-column-properties fo:break-before="auto" style:column-width="0.085cm"/>
    </style:style>
    <style:style style:name="co21" style:family="table-column">
      <style:table-column-properties fo:break-before="auto" style:column-width="10.44cm"/>
    </style:style>
    <style:style style:name="co22" style:family="table-column">
      <style:table-column-properties fo:break-before="auto" style:column-width="6.528cm"/>
    </style:style>
    <style:style style:name="co23" style:family="table-column">
      <style:table-column-properties fo:break-before="auto" style:column-width="22.064cm"/>
    </style:style>
    <style:style style:name="co24" style:family="table-column">
      <style:table-column-properties fo:break-before="auto" style:column-width="10.947cm"/>
    </style:style>
    <style:style style:name="co25" style:family="table-column">
      <style:table-column-properties fo:break-before="auto" style:column-width="8.583cm"/>
    </style:style>
    <style:style style:name="ro1" style:family="table-row">
      <style:table-row-properties style:row-height="1.111cm" fo:break-before="auto" style:use-optimal-row-height="false"/>
    </style:style>
    <style:style style:name="ro2" style:family="table-row">
      <style:table-row-properties style:row-height="4.683cm" fo:break-before="auto" style:use-optimal-row-height="false"/>
    </style:style>
    <style:style style:name="ro3" style:family="table-row">
      <style:table-row-properties style:row-height="0.736cm" fo:break-before="auto" style:use-optimal-row-height="true"/>
    </style:style>
    <style:style style:name="ro4" style:family="table-row">
      <style:table-row-properties style:row-height="1.42cm" fo:break-before="auto" style:use-optimal-row-height="true"/>
    </style:style>
    <style:style style:name="ro5" style:family="table-row">
      <style:table-row-properties style:row-height="0.815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2.79cm" fo:break-before="auto" style:use-optimal-row-height="true"/>
    </style:style>
    <style:style style:name="ro8" style:family="table-row">
      <style:table-row-properties style:row-height="3.475cm" fo:break-before="auto" style:use-optimal-row-height="true"/>
    </style:style>
    <style:style style:name="ro9" style:family="table-row">
      <style:table-row-properties style:row-height="4.159cm" fo:break-before="auto" style:use-optimal-row-height="true"/>
    </style:style>
    <style:style style:name="ro10" style:family="table-row">
      <style:table-row-properties style:row-height="0.707cm" fo:break-before="auto" style:use-optimal-row-height="true"/>
    </style:style>
    <style:style style:name="ro11" style:family="table-row">
      <style:table-row-properties style:row-height="1.032cm" fo:break-before="auto" style:use-optimal-row-height="false"/>
    </style:style>
    <style:style style:name="ro12" style:family="table-row">
      <style:table-row-properties style:row-height="1.473cm" fo:break-before="auto" style:use-optimal-row-height="true"/>
    </style:style>
    <style:style style:name="ro13" style:family="table-row">
      <style:table-row-properties style:row-height="2.552cm" fo:break-before="auto" style:use-optimal-row-height="true"/>
    </style:style>
    <style:style style:name="ro14" style:family="table-row">
      <style:table-row-properties style:row-height="2.053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2.725cm" fo:break-before="auto" style:use-optimal-row-height="false"/>
    </style:style>
    <style:style style:name="ro19" style:family="table-row">
      <style:table-row-properties style:row-height="7.054cm" fo:break-before="auto" style:use-optimal-row-height="true"/>
    </style:style>
    <style:style style:name="ro20" style:family="table-row">
      <style:table-row-properties style:row-height="0.658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4.554cm" fo:break-before="auto" style:use-optimal-row-height="true"/>
    </style:style>
    <style:style style:name="ro24" style:family="table-row">
      <style:table-row-properties style:row-height="4.286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0.552cm" fo:break-before="auto" style:use-optimal-row-height="true"/>
    </style:style>
    <style:style style:name="ro27" style:family="table-row">
      <style:table-row-properties style:row-height="3.552cm" fo:break-before="auto" style:use-optimal-row-height="true"/>
    </style:style>
    <style:style style:name="ro28" style:family="table-row">
      <style:table-row-properties style:row-height="1.263cm" fo:break-before="auto" style:use-optimal-row-height="true"/>
    </style:style>
    <style:style style:name="ro29" style:family="table-row">
      <style:table-row-properties style:row-height="8.555cm" fo:break-before="auto" style:use-optimal-row-height="true"/>
    </style:style>
    <style:style style:name="ro30" style:family="table-row">
      <style:table-row-properties style:row-height="0.741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0.538cm" fo:break-before="auto" style:use-optimal-row-height="true"/>
    </style:style>
    <style:style style:name="ro33" style:family="table-row">
      <style:table-row-properties style:row-height="0.926cm" fo:break-before="auto" style:use-optimal-row-height="false"/>
    </style:style>
    <style:style style:name="ro34" style:family="table-row">
      <style:table-row-properties style:row-height="5.53cm" fo:break-before="auto" style:use-optimal-row-height="false"/>
    </style:style>
    <style:style style:name="ro35" style:family="table-row">
      <style:table-row-properties style:row-height="5.054cm" fo:break-before="auto" style:use-optimal-row-height="true"/>
    </style:style>
    <style:style style:name="ro36" style:family="table-row">
      <style:table-row-properties style:row-height="2.884cm" fo:break-before="auto" style:use-optimal-row-height="false"/>
    </style:style>
    <style:style style:name="ro37" style:family="table-row">
      <style:table-row-properties style:row-height="4.842cm" fo:break-before="auto" style:use-optimal-row-height="false"/>
    </style:style>
    <style:style style:name="ro38" style:family="table-row">
      <style:table-row-properties style:row-height="4.366cm" fo:break-before="auto" style:use-optimal-row-height="false"/>
    </style:style>
    <style:style style:name="ro39" style:family="table-row">
      <style:table-row-properties style:row-height="9.763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3.844cm" fo:break-before="auto" style:use-optimal-row-height="true"/>
    </style:style>
    <style:style style:name="ro42" style:family="table-row">
      <style:table-row-properties style:row-height="6.853cm" fo:break-before="auto" style:use-optimal-row-height="false"/>
    </style:style>
    <style:style style:name="ro43" style:family="table-row">
      <style:table-row-properties style:row-height="3.519cm" fo:break-before="auto" style:use-optimal-row-height="false"/>
    </style:style>
    <style:style style:name="ro44" style:family="table-row">
      <style:table-row-properties style:row-height="7.435cm" fo:break-before="auto" style:use-optimal-row-height="false"/>
    </style:style>
    <style:style style:name="ro45" style:family="table-row">
      <style:table-row-properties style:row-height="9.684cm" fo:break-before="auto" style:use-optimal-row-height="false"/>
    </style:style>
    <style:style style:name="ro46" style:family="table-row">
      <style:table-row-properties style:row-height="7.197cm" fo:break-before="auto" style:use-optimal-row-height="false"/>
    </style:style>
    <style:style style:name="ro47" style:family="table-row">
      <style:table-row-properties style:row-height="3.969cm" fo:break-before="auto" style:use-optimal-row-height="false"/>
    </style:style>
    <style:style style:name="ro48" style:family="table-row">
      <style:table-row-properties style:row-height="4.075cm" fo:break-before="auto" style:use-optimal-row-height="false"/>
    </style:style>
    <style:style style:name="ro49" style:family="table-row">
      <style:table-row-properties style:row-height="5.556cm" fo:break-before="auto" style:use-optimal-row-height="false"/>
    </style:style>
    <style:style style:name="ro50" style:family="table-row">
      <style:table-row-properties style:row-height="5.821cm" fo:break-before="auto" style:use-optimal-row-height="false"/>
    </style:style>
    <style:style style:name="ro51" style:family="table-row">
      <style:table-row-properties style:row-height="5.424cm" fo:break-before="auto" style:use-optimal-row-height="false"/>
    </style:style>
    <style:style style:name="ro52" style:family="table-row">
      <style:table-row-properties style:row-height="9.049cm" fo:break-before="auto" style:use-optimal-row-height="false"/>
    </style:style>
    <style:style style:name="ro53" style:family="table-row">
      <style:table-row-properties style:row-height="9.102cm" fo:break-before="auto" style:use-optimal-row-height="false"/>
    </style:style>
    <style:style style:name="ro54" style:family="table-row">
      <style:table-row-properties style:row-height="7.382cm" fo:break-before="auto" style:use-optimal-row-height="false"/>
    </style:style>
    <style:style style:name="ro55" style:family="table-row">
      <style:table-row-properties style:row-height="3.704cm" fo:break-before="auto" style:use-optimal-row-height="false"/>
    </style:style>
    <style:style style:name="ro56" style:family="table-row">
      <style:table-row-properties style:row-height="7.064cm" fo:break-before="auto" style:use-optimal-row-height="false"/>
    </style:style>
    <style:style style:name="ro57" style:family="table-row">
      <style:table-row-properties style:row-height="4.789cm" fo:break-before="auto" style:use-optimal-row-height="false"/>
    </style:style>
    <style:style style:name="ro58" style:family="table-row">
      <style:table-row-properties style:row-height="5.133cm" fo:break-before="auto" style:use-optimal-row-height="false"/>
    </style:style>
    <style:style style:name="ro59" style:family="table-row">
      <style:table-row-properties style:row-height="2.752cm" fo:break-before="auto" style:use-optimal-row-height="false"/>
    </style:style>
    <style:style style:name="ro60" style:family="table-row">
      <style:table-row-properties style:row-height="1cm" fo:break-before="auto" style:use-optimal-row-height="true"/>
    </style:style>
    <style:style style:name="ro61" style:family="table-row">
      <style:table-row-properties style:row-height="6.694cm" fo:break-before="auto" style:use-optimal-row-height="false"/>
    </style:style>
    <style:style style:name="ro62" style:family="table-row">
      <style:table-row-properties style:row-height="2.461cm" fo:break-before="auto" style:use-optimal-row-height="false"/>
    </style:style>
    <style:style style:name="ro63" style:family="table-row">
      <style:table-row-properties style:row-height="6.509cm" fo:break-before="auto" style:use-optimal-row-height="false"/>
    </style:style>
    <style:style style:name="ro64" style:family="table-row">
      <style:table-row-properties style:row-height="6.8cm" fo:break-before="auto" style:use-optimal-row-height="false"/>
    </style:style>
    <style:style style:name="ro65" style:family="table-row">
      <style:table-row-properties style:row-height="7.276cm" fo:break-before="auto" style:use-optimal-row-height="false"/>
    </style:style>
    <style:style style:name="ro66" style:family="table-row">
      <style:table-row-properties style:row-height="6.826cm" fo:break-before="auto" style:use-optimal-row-height="false"/>
    </style:style>
    <style:style style:name="ro67" style:family="table-row">
      <style:table-row-properties style:row-height="6.429cm" fo:break-before="auto" style:use-optimal-row-height="false"/>
    </style:style>
    <style:style style:name="ro68" style:family="table-row">
      <style:table-row-properties style:row-height="6.562cm" fo:break-before="auto" style:use-optimal-row-height="false"/>
    </style:style>
    <style:style style:name="ro69" style:family="table-row">
      <style:table-row-properties style:row-height="6.932cm" fo:break-before="auto" style:use-optimal-row-height="false"/>
    </style:style>
    <style:style style:name="ro70" style:family="table-row">
      <style:table-row-properties style:row-height="14.557cm" fo:break-before="auto" style:use-optimal-row-height="true"/>
    </style:style>
    <style:style style:name="ro71" style:family="table-row">
      <style:table-row-properties style:row-height="4.101cm" fo:break-before="auto" style:use-optimal-row-height="false"/>
    </style:style>
    <style:style style:name="ro72" style:family="table-row">
      <style:table-row-properties style:row-height="5.212cm" fo:break-before="auto" style:use-optimal-row-height="false"/>
    </style:style>
    <style:style style:name="ro73" style:family="table-row">
      <style:table-row-properties style:row-height="4.604cm" fo:break-before="auto" style:use-optimal-row-height="false"/>
    </style:style>
    <style:style style:name="ro74" style:family="table-row">
      <style:table-row-properties style:row-height="4.445cm" fo:break-before="auto" style:use-optimal-row-height="false"/>
    </style:style>
    <style:style style:name="ro75" style:family="table-row">
      <style:table-row-properties style:row-height="4.207cm" fo:break-before="auto" style:use-optimal-row-height="false"/>
    </style:style>
    <style:style style:name="ro76" style:family="table-row">
      <style:table-row-properties style:row-height="2.143cm" fo:break-before="auto" style:use-optimal-row-height="false"/>
    </style:style>
    <style:style style:name="ro77" style:family="table-row">
      <style:table-row-properties style:row-height="8.467cm" fo:break-before="auto" style:use-optimal-row-height="false"/>
    </style:style>
    <style:style style:name="ro78" style:family="table-row">
      <style:table-row-properties style:row-height="10.319cm" fo:break-before="auto" style:use-optimal-row-height="false"/>
    </style:style>
    <style:style style:name="ro79" style:family="table-row">
      <style:table-row-properties style:row-height="5.106cm" fo:break-before="auto" style:use-optimal-row-height="false"/>
    </style:style>
    <style:style style:name="ro80" style:family="table-row">
      <style:table-row-properties style:row-height="4.736cm" fo:break-before="auto" style:use-optimal-row-height="false"/>
    </style:style>
    <style:style style:name="ro81" style:family="table-row">
      <style:table-row-properties style:row-height="4.974cm" fo:break-before="auto" style:use-optimal-row-height="false"/>
    </style:style>
    <style:style style:name="ro82" style:family="table-row">
      <style:table-row-properties style:row-height="7.62cm" fo:break-before="auto" style:use-optimal-row-height="false"/>
    </style:style>
    <style:style style:name="ro83" style:family="table-row">
      <style:table-row-properties style:row-height="4.868cm" fo:break-before="auto" style:use-optimal-row-height="false"/>
    </style:style>
    <style:style style:name="ro84" style:family="table-row">
      <style:table-row-properties style:row-height="4.63cm" fo:break-before="auto" style:use-optimal-row-height="false"/>
    </style:style>
    <style:style style:name="ro85" style:family="table-row">
      <style:table-row-properties style:row-height="12.056cm" fo:break-before="auto" style:use-optimal-row-height="true"/>
    </style:style>
    <style:style style:name="ro86" style:family="table-row">
      <style:table-row-properties style:row-height="6.191cm" fo:break-before="auto" style:use-optimal-row-height="false"/>
    </style:style>
    <style:style style:name="ro87" style:family="table-row">
      <style:table-row-properties style:row-height="3.466cm" fo:break-before="auto" style:use-optimal-row-height="false"/>
    </style:style>
    <style:style style:name="ro88" style:family="table-row">
      <style:table-row-properties style:row-height="3.334cm" fo:break-before="auto" style:use-optimal-row-height="false"/>
    </style:style>
    <style:style style:name="ro89" style:family="table-row">
      <style:table-row-properties style:row-height="7.355cm" fo:break-before="auto" style:use-optimal-row-height="false"/>
    </style:style>
    <style:style style:name="ro90" style:family="table-row">
      <style:table-row-properties style:row-height="10.716cm" fo:break-before="auto" style:use-optimal-row-height="false"/>
    </style:style>
    <style:style style:name="ro91" style:family="table-row">
      <style:table-row-properties style:row-height="18.059cm" fo:break-before="auto" style:use-optimal-row-height="true"/>
    </style:style>
    <style:style style:name="ro92" style:family="table-row">
      <style:table-row-properties style:row-height="19.059cm" fo:break-before="auto" style:use-optimal-row-height="true"/>
    </style:style>
    <style:style style:name="ro93" style:family="table-row">
      <style:table-row-properties style:row-height="10.16cm" fo:break-before="auto" style:use-optimal-row-height="false"/>
    </style:style>
    <style:style style:name="ro94" style:family="table-row">
      <style:table-row-properties style:row-height="5.159cm" fo:break-before="auto" style:use-optimal-row-height="false"/>
    </style:style>
    <style:style style:name="ro95" style:family="table-row">
      <style:table-row-properties style:row-height="8.414cm" fo:break-before="auto" style:use-optimal-row-height="false"/>
    </style:style>
    <style:style style:name="ro96" style:family="table-row">
      <style:table-row-properties style:row-height="8.361cm" fo:break-before="auto" style:use-optimal-row-height="false"/>
    </style:style>
    <style:style style:name="ro97" style:family="table-row">
      <style:table-row-properties style:row-height="3.016cm" fo:break-before="auto" style:use-optimal-row-height="false"/>
    </style:style>
    <style:style style:name="ro98" style:family="table-row">
      <style:table-row-properties style:row-height="0.847cm" fo:break-before="auto" style:use-optimal-row-height="false"/>
    </style:style>
    <style:style style:name="ta1" style:family="table" style:master-page-name="PageStyle_5f_ALL1_20_LISTA_20_OBBLIGHI">
      <style:table-properties table:display="true" style:writing-mode="lr-tb"/>
    </style:style>
    <style:style style:name="ta2" style:family="table" style:master-page-name="PageStyle_5f_Legenda_20_ambito_20_soggettivo">
      <style:table-properties table:display="true" style:writing-mode="lr-tb"/>
    </style:style>
    <style:style style:name="ta3" style:family="table" style:master-page-name="PageStyle_5f_ALL2_20_CHIAREZZA">
      <style:table-properties table:display="true" style:writing-mode="lr-tb"/>
    </style:style>
    <style:style style:name="ta4" style:family="table" style:master-page-name="PageStyle_5f_ALL_20_3_20_SOVRAPPOSIZIONI">
      <style:table-properties table:display="true" style:writing-mode="lr-tb"/>
    </style:style>
    <style:style style:name="ta5" style:family="table" style:master-page-name="PageStyle_5f_ALL_20_4_20__20_TRASMISSIONE">
      <style:table-properties table:display="true" style:writing-mode="lr-tb"/>
    </style:style>
    <style:style style:name="ta6" style:family="table" style:master-page-name="PageStyle_5f_ALL_20_5_20_RISPONDENTI">
      <style:table-properties table:display="true" style:writing-mode="lr-tb"/>
    </style:style>
    <style:style style:name="ce1"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Excel_20_Built-in_20_Normal">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 style:family="table-cell" style:parent-style-name="Excel_20_Built-in_20_Normal">
      <style:table-cell-properties fo:border-bottom="0.035cm solid #000000" fo:background-color="#4f81bd"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4f81b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order-bottom="0.035cm solid #000000" fo:background-color="#4f81bd"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4f81b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35cm solid #000000" fo:background-color="#007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007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50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order-bottom="0.035cm solid #000000" fo:background-color="#0070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fo:background-color="#007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order-bottom="0.035cm solid #000000" fo:background-color="#0070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fo:border-bottom="0.035cm solid #000000" fo:background-color="#0070c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data-style-name="N5000">
      <style:table-cell-properties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6"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20_Built-in_20_Normal">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Excel_20_Built-in_20_Normal">
      <style:table-cell-properties fo:border-bottom="0.088cm solid #000000" fo:background-color="#007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0" style:family="table-cell" style:parent-style-name="Excel_20_Built-in_20_Normal">
      <style:table-cell-properties fo:border-bottom="none" fo:background-color="#007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84" style:family="table-cell" style:parent-style-name="Excel_20_Built-in_20_Normal">
      <style:table-cell-properties fo:border-bottom="0.088cm solid #000000" fo:background-color="#007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5" style:family="table-cell" style:parent-style-name="Excel_20_Built-in_20_Normal">
      <style:table-cell-properties fo:border-bottom="none" fo:background-color="#007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20_Built-in_20_Normal">
      <style:table-cell-properties fo:background-color="#007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91" style:family="table-cell" style:parent-style-name="Excel_20_Built-in_20_Normal">
      <style:table-cell-properties fo:border-bottom="0.088cm solid #000000" fo:background-color="#0070c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2" style:family="table-cell" style:parent-style-name="Excel_20_Built-in_20_Normal">
      <style:table-cell-properties fo:border-bottom="none" fo:background-color="#007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fo:border-bottom="0.088cm solid #000000" fo:background-color="#007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able-cell-properties fo:background-color="#0070c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table-cell-properties fo:border-bottom="0.088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Excel_20_Built-in_20_Normal">
      <style:table-cell-properties fo:background-color="#ffffff" style:diagonal-bl-tr="none" style:diagonal-tl-br="none" style:text-align-source="value-type" style:repeat-content="false" fo:wrap-option="no-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fo:background-color="#ffffff"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table-cell-properties fo:border-bottom="0.088cm solid #000000" fo:background-color="#558ed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Excel_20_Built-in_20_Normal">
      <style:table-cell-properties style:diagonal-bl-tr="none" style:diagonal-tl-br="none" fo:border="0.088cm solid #000000" style:rotation-align="none"/>
    </style:style>
    <style:style style:name="ce102"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8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style:font-name="Calibri"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T3" style:family="text">
      <style:text-properties fo:color="#000000" style:text-outline="false" style:text-line-through-style="none" style:text-position="0% 100%" style:font-name="Calibri" fo:font-size="16pt" fo:font-style="italic" fo:text-shadow="none"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 style:family="text">
      <style:text-properties fo:color="#000000" style:text-outline="false" style:text-line-through-style="none" style:text-position="0% 100%"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5" style:family="text">
      <style:text-properties fo:color="#000000" style:text-outline="false" style:text-line-through-style="none" style:text-position="0% 100%"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text-outline="false" style:text-line-through-style="none" style:text-position="0% 100%"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4" style:family="text">
      <style:text-properties fo:color="#000000"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15"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LL1 LISTA OBBLIGHI" table:style-name="ta1" table:print-ranges="'ALL1 LISTA OBBLIGHI'.A1:'ALL1 LISTA OBBLIGHI'.C114">
        <office:forms form:automatic-focus="false" form:apply-design-mode="false"/>
        <table:table-column table:style-name="co1" table:default-cell-style-name="ce7"/>
        <table:table-column table:style-name="co2" table:default-cell-style-name="ce12"/>
        <table:table-column table:style-name="co3" table:default-cell-style-name="ce7"/>
        <table:table-column table:style-name="co4" table:number-columns-repeated="1021" table:default-cell-style-name="Excel_20_Built-in_20_Normal"/>
        <table:table-row table:style-name="ro1">
          <table:table-cell table:style-name="ce1" office:value-type="string">
            <text:p>ALLEGATO 1 ELENCO OBBLIGHI DI CONSULTAZIONE</text:p>
          </table:table-cell>
          <table:table-cell table:style-name="ce8" table:number-columns-repeated="2"/>
          <table:table-cell table:number-columns-repeated="1021"/>
        </table:table-row>
        <table:table-header-rows>
          <table:table-row table:style-name="ro2">
            <table:table-cell table:style-name="ce2" office:value-type="string">
              <text:p>TIPOLOGIA DI DATI</text:p>
            </table:table-cell>
            <table:table-cell table:style-name="ce9" office:value-type="string">
              <office:annotation draw:style-name="gr1" draw:text-style-name="P1" svg:width="3.811cm" svg:height="2.086cm" svg:x="29.769cm" svg:y="0.822cm" draw:caption-point-x="-0.508cm" draw:caption-point-y="0.295cm">
                <dc:date>2012-12-05T00:00:00</dc:date>
                <text:p text:style-name="P1">si veda legenda nel foglio successivo</text:p>
                <text:p text:style-name="P1"><text:span text:style-name="T1"/></text:p>
              </office:annotation>
              <text:p>AMBITO SOGGETTIVO</text:p>
            </table:table-cell>
            <table:table-cell table:style-name="ce2" office:value-type="string">
              <text:p>RIFERIMENTO NORMATIVO</text:p>
            </table:table-cell>
            <table:table-cell table:number-columns-repeated="1021"/>
          </table:table-row>
        </table:table-header-rows>
        <table:table-row table:style-name="ro3">
          <table:table-cell table:style-name="ce3" office:value-type="string">
            <text:p>1. Informazioni concernenti ogni aspetto dell'organizzazione</text:p>
          </table:table-cell>
          <table:table-cell table:style-name="ce10" office:value-type="string">
            <text:p>A</text:p>
          </table:table-cell>
          <table:table-cell table:style-name="ce5" office:value-type="string">
            <text:p>art. 11, c. 1 D. Lgs. n. 150/2009 (accessibilità totale)</text:p>
          </table:table-cell>
          <table:table-cell table:number-columns-repeated="1021"/>
        </table:table-row>
        <table:table-row table:style-name="ro4">
          <table:table-cell table:style-name="ce3" office:value-type="string">
            <text:p>2. Indicatori relativi agli andamenti gestionali e all'utilizzo delle risorse per il perseguimento delle funzioni istituzionali</text:p>
          </table:table-cell>
          <table:table-cell table:style-name="ce10" office:value-type="string">
            <text:p>A</text:p>
          </table:table-cell>
          <table:table-cell table:style-name="ce5" office:value-type="string">
            <text:p>art. 11, c. 1 D. Lgs. n. 150/2009 (accessibilità totale)</text:p>
          </table:table-cell>
          <table:table-cell table:number-columns-repeated="1021"/>
        </table:table-row>
        <table:table-row table:style-name="ro3">
          <table:table-cell table:style-name="ce3" office:value-type="string">
            <text:p>3. Risultati dell'attività di misurazione e valutazione svolta dagli <text:s/>organi competenti</text:p>
          </table:table-cell>
          <table:table-cell table:style-name="ce10" office:value-type="string">
            <text:p>A</text:p>
          </table:table-cell>
          <table:table-cell table:style-name="ce5" office:value-type="string">
            <text:p>art. 11, c. 1 D. Lgs. n. 150/2009 (accessibilità totale)</text:p>
          </table:table-cell>
          <table:table-cell table:number-columns-repeated="1021"/>
        </table:table-row>
        <table:table-row table:style-name="ro3">
          <table:table-cell table:style-name="ce4" office:value-type="string">
            <text:p>4. Programma triennale per la trasparenza e l'integrità ed il relativo stato di attuazione</text:p>
          </table:table-cell>
          <table:table-cell table:style-name="ce10" office:value-type="string">
            <text:p>A</text:p>
          </table:table-cell>
          <table:table-cell table:style-name="ce4" office:value-type="string">
            <text:p>art. 11, c. 8, lettera a), del D. Lgs. n. 150/2009</text:p>
          </table:table-cell>
          <table:table-cell table:number-columns-repeated="1021"/>
        </table:table-row>
        <table:table-row table:style-name="ro3">
          <table:table-cell table:style-name="ce4" office:value-type="string">
            <text:p>5. Piano e la Relazione della performance </text:p>
          </table:table-cell>
          <table:table-cell table:style-name="ce10" office:value-type="string">
            <text:p>A</text:p>
          </table:table-cell>
          <table:table-cell table:style-name="ce4" office:value-type="string">
            <text:p>art. 11, c. 8, lettera b), del D. Lgs. n. 150/2009</text:p>
          </table:table-cell>
          <table:table-cell table:number-columns-repeated="1021"/>
        </table:table-row>
        <table:table-row table:style-name="ro5">
          <table:table-cell table:style-name="ce2" office:value-type="string">
            <text:p>Dati informativi sull’organizzazione e i procedimenti</text:p>
          </table:table-cell>
          <table:table-cell table:style-name="ce2" table:number-columns-repeated="2"/>
          <table:table-cell table:number-columns-repeated="1021"/>
        </table:table-row>
        <table:table-row table:style-name="ro3">
          <table:table-cell table:style-name="ce4" office:value-type="string">
            <text:p>6. Organigramma</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3">
          <table:table-cell table:style-name="ce4" office:value-type="string">
            <text:p>7. Articolazione degli uffici</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3">
          <table:table-cell table:style-name="ce4" office:value-type="string">
            <text:p>8. Attribuzioni degli uffici</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3">
          <table:table-cell table:style-name="ce4" office:value-type="string">
            <text:p>9. Organizzazione di ciascun ufficio anche di livello dirigenziale non <text:s/>generale</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3">
          <table:table-cell table:style-name="ce4" office:value-type="string">
            <text:p>10.  Nomi dei dirigenti responsabili dei singoli uffici</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4">
          <table:table-cell table:style-name="ce4" office:value-type="string">
            <text:p>11.  Settore dell'ordinamento giuridico riferibile all'attività da essi svolta, corredato dai documenti anche normativi di riferimento</text:p>
          </table:table-cell>
          <table:table-cell table:style-name="ce10" office:value-type="string">
            <text:p>A</text:p>
          </table:table-cell>
          <table:table-cell table:style-name="ce4" office:value-type="string">
            <text:p>art. 54, c. 1, lettera a), del D. Lgs. n. 82/2005</text:p>
          </table:table-cell>
          <table:table-cell table:number-columns-repeated="1021"/>
        </table:table-row>
        <table:table-row table:style-name="ro3">
          <table:table-cell table:style-name="ce4" office:value-type="string" table:number-columns-spanned="1" table:number-rows-spanned="2">
            <text:p>12.  Elenco completo delle caselle di posta elettronica istituzionali attive, specificando anche se si tratta di una casella di posta elettronica certificata di cui al Dpr N.68/2005</text:p>
          </table:table-cell>
          <table:table-cell table:style-name="ce10" office:value-type="string">
            <text:p>A</text:p>
          </table:table-cell>
          <table:table-cell table:style-name="ce4" office:value-type="string">
            <text:p>art. 54, c. 1, lettera d), del D. Lgs. n. 82/2005</text:p>
          </table:table-cell>
          <table:table-cell table:number-columns-repeated="1021"/>
        </table:table-row>
        <table:table-row table:style-name="ro3">
          <table:covered-table-cell table:style-name="ce4"/>
          <table:table-cell table:style-name="ce10" office:value-type="string">
            <text:p>A</text:p>
          </table:table-cell>
          <table:table-cell table:style-name="ce4" office:value-type="string">
            <text:p>art. 54, c. 1, lettera d), del D. Lgs. n. 82/2005</text:p>
          </table:table-cell>
          <table:table-cell table:number-columns-repeated="1021"/>
        </table:table-row>
        <table:table-row table:style-name="ro4">
          <table:table-cell table:style-name="ce4" office:value-type="string">
            <text:p>13. Indirizzo istituzionale di posta <text:s/>elettronica certificata a cui il cittadino possa rivolgersi per qualsiasi richiesta ai sensi del codice per l’amministrazione digitale (CAD)</text:p>
          </table:table-cell>
          <table:table-cell table:style-name="ce10" office:value-type="string">
            <text:p>A</text:p>
          </table:table-cell>
          <table:table-cell table:style-name="ce4" office:value-type="string">
            <text:p>art. 54, c. 2 ter, <text:s/>del D. Lgs. n. 82/2005 </text:p>
          </table:table-cell>
          <table:table-cell table:number-columns-repeated="1021"/>
        </table:table-row>
        <table:table-row table:style-name="ro3">
          <table:table-cell table:style-name="ce4" office:value-type="string">
            <text:p>14. Tempi medi di definizione dei procedimenti </text:p>
          </table:table-cell>
          <table:table-cell table:style-name="ce10" office:value-type="string">
            <text:p>A</text:p>
          </table:table-cell>
          <table:table-cell table:style-name="ce4" office:value-type="string">
            <text:p>art. 23, c. 5, della l. n. 69/2009</text:p>
          </table:table-cell>
          <table:table-cell table:number-columns-repeated="1021"/>
        </table:table-row>
        <table:table-row table:style-name="ro3">
          <table:table-cell table:style-name="ce4" office:value-type="string">
            <text:p>15. Tempi medi di erogazione dei servizi con riferimento all'esercizio finanziario precedente</text:p>
          </table:table-cell>
          <table:table-cell table:style-name="ce10" office:value-type="string">
            <text:p>A</text:p>
          </table:table-cell>
          <table:table-cell table:style-name="ce4" office:value-type="string">
            <text:p>art. 23, c. 5, della l. n. 69/2009</text:p>
          </table:table-cell>
          <table:table-cell table:number-columns-repeated="1021"/>
        </table:table-row>
        <table:table-row table:style-name="ro3">
          <table:table-cell table:style-name="ce4" office:value-type="string">
            <text:p>16.  Elenco delle <text:s/>tipologie di procedimento svolte da ciascun ufficio <text:s/>di <text:s/>livello dirigenziale <text:s/>non <text:s/>generale</text:p>
          </table:table-cell>
          <table:table-cell table:style-name="ce10" office:value-type="string">
            <text:p>A</text:p>
          </table:table-cell>
          <table:table-cell table:style-name="ce4" office:value-type="string">
            <text:p>art. 54, c. 1, lettera b), del D. Lgs. n. 82/2005</text:p>
          </table:table-cell>
          <table:table-cell table:number-columns-repeated="1021"/>
        </table:table-row>
        <table:table-row table:style-name="ro3">
          <table:table-cell table:style-name="ce4" office:value-type="string">
            <text:p>17. Termine per la conclusione di <text:s/>ciascun <text:s/>procedimento <text:s/></text:p>
          </table:table-cell>
          <table:table-cell table:style-name="ce10" office:value-type="string">
            <text:p>A</text:p>
          </table:table-cell>
          <table:table-cell table:style-name="ce4" office:value-type="string">
            <text:p>art. 54, c. 1, lettera b), del D. Lgs. n. 82/2005</text:p>
          </table:table-cell>
          <table:table-cell table:number-columns-repeated="1021"/>
        </table:table-row>
        <table:table-row table:style-name="ro3">
          <table:table-cell table:style-name="ce4" office:value-type="string">
            <text:p>18.  Ogni altro <text:s/>termine procedimentale </text:p>
          </table:table-cell>
          <table:table-cell table:style-name="ce10" office:value-type="string">
            <text:p>A</text:p>
          </table:table-cell>
          <table:table-cell table:style-name="ce4" office:value-type="string">
            <text:p>art. 54, c. 1, lettera b), del D. Lgs. n. 82/2005</text:p>
          </table:table-cell>
          <table:table-cell table:number-columns-repeated="1021"/>
        </table:table-row>
        <table:table-row table:style-name="ro3">
          <table:table-cell table:style-name="ce4" office:value-type="string">
            <text:p>19.  Nome <text:s/>del <text:s/>responsabile del procedimento </text:p>
          </table:table-cell>
          <table:table-cell table:style-name="ce10" office:value-type="string">
            <text:p>A</text:p>
          </table:table-cell>
          <table:table-cell table:style-name="ce4" office:value-type="string">
            <text:p>art. 54, c. 1, lettera b), del D. Lgs. n. 82/2005</text:p>
          </table:table-cell>
          <table:table-cell table:number-columns-repeated="1021"/>
        </table:table-row>
        <table:table-row table:style-name="ro4">
          <table:table-cell table:style-name="ce4" office:value-type="string">
            <text:p>20. Unita' organizzativa responsabile dell'istruttoria e <text:s/>di ogni altro adempimento procedimentale, nonché <text:s/>dell'adozione del provvedimento finale</text:p>
          </table:table-cell>
          <table:table-cell table:style-name="ce10" office:value-type="string">
            <text:p>A</text:p>
          </table:table-cell>
          <table:table-cell table:style-name="ce4" office:value-type="string">
            <text:p>art. 54, c. 1, lettera b), del D. Lgs. n. 82/2005</text:p>
          </table:table-cell>
          <table:table-cell table:number-columns-repeated="1021"/>
        </table:table-row>
        <table:table-row table:style-name="ro4">
          <table:table-cell table:style-name="ce4" office:value-type="string">
            <text:p>21.  Scadenze e <text:s/>modalita' di adempimento dei procedimenti individuati ai sensi degli articoli 2 e 4 della legge 7 agosto 1990, n. 241</text:p>
          </table:table-cell>
          <table:table-cell table:style-name="ce10" office:value-type="string">
            <text:p>A</text:p>
          </table:table-cell>
          <table:table-cell table:style-name="ce4" office:value-type="string">
            <text:p>art. 54, c. 1, lettera c), del D. Lgs. n. 82/2005</text:p>
          </table:table-cell>
          <table:table-cell table:number-columns-repeated="1021"/>
        </table:table-row>
        <table:table-row table:style-name="ro6">
          <table:table-cell table:style-name="ce4" office:value-type="string">
            <text:p>22.  Per ciascun procedimento amministrativo ad istanza <text:s/>di parte <text:s/>rientrante nelle proprie competenze, elenco degli atti e documenti che l'istante ha l'onere di produrre a corredo dell'istanza</text:p>
          </table:table-cell>
          <table:table-cell table:style-name="ce10" office:value-type="string">
            <text:p>A</text:p>
          </table:table-cell>
          <table:table-cell table:style-name="ce4" office:value-type="string">
            <text:p>art. 6 c. 1, lettera b), c. 2 lettera b), nn. 1, 4, 6 della l. 106/2011 di conversione del D.L. n. 70/2011 nonché art. 6, c. 6 della l. 180/2011 </text:p>
          </table:table-cell>
          <table:table-cell table:number-columns-repeated="1021"/>
        </table:table-row>
        <table:table-row table:style-name="ro7">
          <table:table-cell table:style-name="ce4" office:value-type="string">
            <text:p>23.  Per ciascun procedimento amministrativo ad istanza di parte di tutte le amministrazioni ex art.1, c. 2 del D.Lgs. n. 165/2001, elenco degli atti e documenti che l'istante ha l'onere di produrre a corredo dell'istanza anche se la produzione a corredo dell’istanza <text:s/>e' <text:s/>prevista <text:s/>da norme <text:s/>di <text:s/>legge, <text:s/>regolamenti <text:s/>o <text:s/>atti <text:s/>pubblicati <text:s/>nella <text:s text:c="2"/>Gazzetta Ufficiale</text:p>
          </table:table-cell>
          <table:table-cell table:style-name="ce11" office:value-type="string">
            <text:p>A</text:p>
          </table:table-cell>
          <table:table-cell table:style-name="ce4" office:value-type="string">
            <text:p>art. 6 c. 1, lettera b), c. 2 lettera b), nn. 1, 4, 6 della l. 106/2011 di conversione del D.L. n. 70/2011 nonché art. 6, c. 6 della l. 180/2011 </text:p>
          </table:table-cell>
          <table:table-cell table:number-columns-repeated="1021"/>
        </table:table-row>
        <table:table-row table:style-name="ro4">
          <table:table-cell table:style-name="ce4" office:value-type="string">
            <text:p>24. Elenco di tutti <text:s/>gli <text:s/>oneri <text:s/>informativi <text:s/>gravanti <text:s/>sui <text:s/>cittadini e <text:s/>sulle <text:s/>imprese <text:s/>introdotti <text:s/>o <text:s/>eliminati <text:s/>con <text:s/>gli <text:s/>atti medesimi (pubblicati nei siti istituzionali di ciascuna amministrazione)</text:p>
          </table:table-cell>
          <table:table-cell table:style-name="ce10" office:value-type="string">
            <text:p>B</text:p>
          </table:table-cell>
          <table:table-cell table:style-name="ce4" office:value-type="string">
            <text:p>art. 7, commi 1 e 2 della L. n. 180/2011 </text:p>
          </table:table-cell>
          <table:table-cell table:number-columns-repeated="1021"/>
        </table:table-row>
        <table:table-row table:style-name="ro8">
          <table:table-cell table:style-name="ce4" office:value-type="string">
            <text:p>25.  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text:p>
          </table:table-cell>
          <table:table-cell table:style-name="ce10" office:value-type="string">
            <text:p>B</text:p>
          </table:table-cell>
          <table:table-cell table:style-name="ce4" office:value-type="string">
            <text:p>art. 7, commi 1 e 2 della L. n. 180/2011 </text:p>
          </table:table-cell>
          <table:table-cell table:number-columns-repeated="1021"/>
        </table:table-row>
        <table:table-row table:style-name="ro7">
          <table:table-cell table:style-name="ce4" office:value-type="string">
            <text:p>26.  <text:s/>Elenco dei provvedimenti adottati ai <text:s/>sensi dei commi 3-bis e 3-ter per <text:s/>l'utilizzo <text:s/>dei propri servizi, anche a <text:s/>mezzo <text:s/>di <text:s/>intermediari abilitati, per la presentazione da parte degli interessati di denunce, istanze e atti e garanzie <text:s/>fideiussorie, <text:s/>per <text:s/>l'esecuzione <text:s/>di <text:s/>versamenti <text:s/>fiscali, contributivi, previdenziali, assistenziali <text:s/>e <text:s/>assicurativi, nonche' per la richiesta di attestazioni e certificazioni</text:p>
          </table:table-cell>
          <table:table-cell table:style-name="ce10" office:value-type="string">
            <text:p>A</text:p>
          </table:table-cell>
          <table:table-cell table:style-name="ce4" office:value-type="string">
            <text:p>art. 47-quinquies del <text:s/>D. L. 5/2012 Organizzazione e finalità dei servizi in rete – Modifica articolo 63, co. 3bis e 3quater del codice dell'amministrazione digitale, di cui al decreto legislativo 7 marzo 2005, n. 82</text:p>
          </table:table-cell>
          <table:table-cell table:number-columns-repeated="1021"/>
        </table:table-row>
        <table:table-row table:style-name="ro5">
          <table:table-cell table:style-name="ce2" office:value-type="string">
            <text:p>Dati informativi relativi al personale</text:p>
          </table:table-cell>
          <table:table-cell table:style-name="ce2" table:number-columns-repeated="2"/>
          <table:table-cell table:number-columns-repeated="1021"/>
        </table:table-row>
        <table:table-row table:style-name="ro4">
          <table:table-cell table:style-name="ce4" office:value-type="string">
            <text:p>27. Curricula <text:s/>dei <text:s/>dirigenti <text:s/>e <text:s/>dei <text:s/>titolari <text:s/>di <text:s/>posizioni organizzative, redatti in conformita' al vigente modello europeo</text:p>
          </table:table-cell>
          <table:table-cell table:style-name="ce10" office:value-type="string">
            <text:p>A</text:p>
          </table:table-cell>
          <table:table-cell table:style-name="ce4" office:value-type="string">
            <text:p>art. 11, c. 8, lettere f) e g), del D. lgs. n. 150 del 2009</text:p>
          </table:table-cell>
          <table:table-cell table:number-columns-repeated="1021"/>
        </table:table-row>
        <table:table-row table:style-name="ro4">
          <table:table-cell table:style-name="ce4" office:value-type="string">
            <text:p>28.  <text:s/>Retribuzioni <text:s/>dei <text:s/>dirigenti, con specifica evidenza sulle componenti <text:s/>variabili <text:s/>della <text:s/>retribuzione <text:s/>e delle componenti legate alla valutazione di risultato</text:p>
          </table:table-cell>
          <table:table-cell table:style-name="ce10" office:value-type="string">
            <text:p>A</text:p>
          </table:table-cell>
          <table:table-cell table:style-name="ce4" office:value-type="string">
            <text:p>art. 11, c. 8, lettere f) e g), del D. lgs. n. 150 del 2009</text:p>
          </table:table-cell>
          <table:table-cell table:number-columns-repeated="1021"/>
        </table:table-row>
        <table:table-row table:style-name="ro3">
          <table:table-cell table:style-name="ce4" office:value-type="string">
            <text:p>29.  Retribuzioni <text:s/>annuali</text:p>
          </table:table-cell>
          <table:table-cell table:style-name="ce10" office:value-type="string">
            <text:p>A</text:p>
          </table:table-cell>
          <table:table-cell table:style-name="ce4" office:value-type="string">
            <text:p>art. 21, co. 1 della l. n. 69/2009</text:p>
          </table:table-cell>
          <table:table-cell table:number-columns-repeated="1021"/>
        </table:table-row>
        <table:table-row table:style-name="ro3">
          <table:table-cell table:style-name="ce4" office:value-type="string">
            <text:p>30. Curricula vitae</text:p>
          </table:table-cell>
          <table:table-cell table:style-name="ce10" office:value-type="string">
            <text:p>A</text:p>
          </table:table-cell>
          <table:table-cell table:style-name="ce4" office:value-type="string">
            <text:p>art. 21, co. 1 della l. n. 69/2009</text:p>
          </table:table-cell>
          <table:table-cell table:number-columns-repeated="1021"/>
        </table:table-row>
        <table:table-row table:style-name="ro3">
          <table:table-cell table:style-name="ce4" office:value-type="string">
            <text:p>31.  Indirizzi di posta elettronica </text:p>
          </table:table-cell>
          <table:table-cell table:style-name="ce10" office:value-type="string">
            <text:p>A</text:p>
          </table:table-cell>
          <table:table-cell table:style-name="ce4" office:value-type="string">
            <text:p>art. 21, co. 1 della l. n. 69/2009</text:p>
          </table:table-cell>
          <table:table-cell table:number-columns-repeated="1021"/>
        </table:table-row>
        <table:table-row table:style-name="ro3">
          <table:table-cell table:style-name="ce4" office:value-type="string">
            <text:p>32. Numeri telefonici ad uso professionale dei dirigenti e dei segretari comunali e provinciali</text:p>
          </table:table-cell>
          <table:table-cell table:style-name="ce10" office:value-type="string">
            <text:p>A</text:p>
          </table:table-cell>
          <table:table-cell table:style-name="ce4" office:value-type="string">
            <text:p>art. 21, co. 1 della l. n. 69/2009</text:p>
          </table:table-cell>
          <table:table-cell table:number-columns-repeated="1021"/>
        </table:table-row>
        <table:table-row table:style-name="ro3">
          <table:table-cell table:style-name="ce4" office:value-type="string">
            <text:p>33. Tassi di assenza e di maggiore presenza del personale distinti per uffici di livello dirigenziale</text:p>
          </table:table-cell>
          <table:table-cell table:style-name="ce10" office:value-type="string">
            <text:p>A</text:p>
          </table:table-cell>
          <table:table-cell table:style-name="ce4" office:value-type="string">
            <text:p>art. 21, co. 1 della l. n. 69/2009</text:p>
          </table:table-cell>
          <table:table-cell table:number-columns-repeated="1021"/>
        </table:table-row>
        <table:table-row table:style-name="ro6">
          <table:table-cell table:style-name="ce4" office:value-type="string">
            <text:p>34. Trattamento economico onnicomprensivo di chiunque <text:s/>riceva <text:s/>a carico delle pubbliche finanze emolumenti o retribuzioni <text:s/>nell'ambito di <text:s/>rapporti <text:s/>di <text:s/>lavoro <text:s/>dipendente <text:s/>o autonomo con pubbliche amministrazioni statali </text:p>
          </table:table-cell>
          <table:table-cell table:style-name="ce10" office:value-type="string">
            <text:p>E</text:p>
          </table:table-cell>
          <table:table-cell table:style-name="ce4" office:value-type="string">
            <text:p>art. 3, co. 44 e ss. L. 24.12.2007 n. 244</text:p>
          </table:table-cell>
          <table:table-cell table:number-columns-repeated="1021"/>
        </table:table-row>
        <table:table-row table:style-name="ro6">
          <table:table-cell table:style-name="ce4" office:value-type="string">
            <text:p>35.  (Nessun atto comportante spesa ai <text:s/>sensi <text:s/>dei <text:s/>precedenti periodi <text:s/>puo' ricevere attuazione, se non sia stato <text:s/>previamente <text:s/>reso noto, con) indicazione nominativa dei destinatari <text:s/>e <text:s/>dell'ammontare del compenso, attraverso <text:s/>la <text:s/>pubblicazione <text:s text:c="2"/>sul <text:s/>sito <text:s/>web dell'amministrazione o del soggetto interessato</text:p>
          </table:table-cell>
          <table:table-cell table:style-name="ce10" office:value-type="string">
            <text:p>E</text:p>
          </table:table-cell>
          <table:table-cell table:style-name="ce4" office:value-type="string">
            <text:p>art. 3, co. 44 e ss. L. 24.12.2007 n. 244</text:p>
          </table:table-cell>
          <table:table-cell table:number-columns-repeated="1021"/>
        </table:table-row>
        <table:table-row table:style-name="ro3">
          <table:table-cell table:style-name="ce4" office:value-type="string">
            <text:p>36.  Ruolo dei dirigenti nelle amministrazioni dello Stato </text:p>
          </table:table-cell>
          <table:table-cell table:style-name="ce10" office:value-type="string">
            <text:p>B</text:p>
          </table:table-cell>
          <table:table-cell table:style-name="ce4" office:value-type="string">
            <text:p>art. 1, co. 7, del D.P.R. n. 108/2004</text:p>
          </table:table-cell>
          <table:table-cell table:number-columns-repeated="1021"/>
        </table:table-row>
        <table:table-row table:style-name="ro3">
          <table:table-cell table:style-name="ce4" office:value-type="string">
            <text:p>37.  Ruoli di <text:s/>anzianita' <text:s/>dei propri dipendenti</text:p>
          </table:table-cell>
          <table:table-cell table:style-name="ce10" office:value-type="string">
            <text:p>B</text:p>
          </table:table-cell>
          <table:table-cell table:style-name="ce4" office:value-type="string">
            <text:p>art. 55, paragrafo 5, del D.P.R. n. 3/1957</text:p>
          </table:table-cell>
          <table:table-cell table:number-columns-repeated="1021"/>
        </table:table-row>
        <table:table-row table:style-name="ro4">
          <table:table-cell table:style-name="ce4" office:value-type="string">
            <text:p>38.  Curricula dei <text:s/>dirigenti <text:s/>e <text:s/>dei <text:s/>titolari <text:s/>di <text:s/>posizioni organizzative, redatti in conformita' al vigente modello europeo</text:p>
          </table:table-cell>
          <table:table-cell table:style-name="ce10" office:value-type="string">
            <text:p>A</text:p>
          </table:table-cell>
          <table:table-cell table:style-name="ce4" office:value-type="string">
            <text:p>art. 11, c. 8, lettera f), del D. Lgs. n. 150/2009</text:p>
          </table:table-cell>
          <table:table-cell table:number-columns-repeated="1021"/>
        </table:table-row>
        <table:table-row table:style-name="ro3">
          <table:table-cell table:style-name="ce4" office:value-type="string">
            <text:p>39. Curricula</text:p>
          </table:table-cell>
          <table:table-cell table:style-name="ce10" office:value-type="string">
            <text:p>A</text:p>
          </table:table-cell>
          <table:table-cell table:style-name="ce4" office:value-type="string">
            <text:p>art. 11, c. 8, lettera h), del D. Lgs. n. 150/2009</text:p>
          </table:table-cell>
          <table:table-cell table:number-columns-repeated="1021"/>
        </table:table-row>
        <table:table-row table:style-name="ro3">
          <table:table-cell table:style-name="ce4" office:value-type="string">
            <text:p>40.  <text:s/>Retribuzioni di coloro che rivestono incarichi di indirizzo politico amministrativo</text:p>
          </table:table-cell>
          <table:table-cell table:style-name="ce10" office:value-type="string">
            <text:p>A</text:p>
          </table:table-cell>
          <table:table-cell table:style-name="ce4" office:value-type="string">
            <text:p>art. 11, c. 8, lettera h), del D. Lgs. n. 150/2009</text:p>
          </table:table-cell>
          <table:table-cell table:number-columns-repeated="1021"/>
        </table:table-row>
        <table:table-row table:style-name="ro3">
          <table:table-cell table:style-name="ce4" office:value-type="string">
            <text:p>41.  Nominativi <text:s/>dei componenti degli OIV</text:p>
          </table:table-cell>
          <table:table-cell table:style-name="ce10" office:value-type="string">
            <text:p>A</text:p>
          </table:table-cell>
          <table:table-cell table:style-name="ce4" office:value-type="string">
            <text:p>art. 11, c. 8, lettera e), del D. Lgs. n. 150/2009</text:p>
          </table:table-cell>
          <table:table-cell table:number-columns-repeated="1021"/>
        </table:table-row>
        <table:table-row table:style-name="ro4">
          <table:table-cell table:style-name="ce4" office:value-type="string">
            <text:p>42. Curricula dei componenti degli Organismi indipendenti <text:s/>di <text:s/>valutazione e <text:s/>del Responsabile delle funzioni di misurazione della performance di cui all'articolo 14</text:p>
          </table:table-cell>
          <table:table-cell table:style-name="ce10" office:value-type="string">
            <text:p>A</text:p>
          </table:table-cell>
          <table:table-cell table:style-name="ce4" office:value-type="string">
            <text:p>art. 11, c. 8, lettera e), del D. Lgs. n. 150/2009</text:p>
          </table:table-cell>
          <table:table-cell table:number-columns-repeated="1021"/>
        </table:table-row>
        <table:table-row table:style-name="ro3">
          <table:table-cell table:style-name="ce4" office:value-type="string">
            <text:p>43. Ammontare <text:s/>complessivo <text:s/>dei premi collegati alla performance stanziati e</text:p>
          </table:table-cell>
          <table:table-cell table:style-name="ce10" office:value-type="string">
            <text:p>A</text:p>
          </table:table-cell>
          <table:table-cell table:style-name="ce4" office:value-type="string">
            <text:p>art. 11, c. 8, lettera c), del D. Lgs. n. 150/2009</text:p>
          </table:table-cell>
          <table:table-cell table:number-columns-repeated="1021"/>
        </table:table-row>
        <table:table-row table:style-name="ro3">
          <table:table-cell table:style-name="ce4" office:value-type="string">
            <text:p>44.  Ammontare dei premi effettivamente distribuiti</text:p>
          </table:table-cell>
          <table:table-cell table:style-name="ce10" office:value-type="string">
            <text:p>A</text:p>
          </table:table-cell>
          <table:table-cell table:style-name="ce4" office:value-type="string">
            <text:p>art. 11, c. 8, lettera c), del D. Lgs. n. 150/2009</text:p>
          </table:table-cell>
          <table:table-cell table:number-columns-repeated="1021"/>
        </table:table-row>
        <table:table-row table:style-name="ro4">
          <table:table-cell table:style-name="ce4" office:value-type="string">
            <text:p>45. Analisi dei <text:s/>dati <text:s/>relativi <text:s/>al <text:s/>grado <text:s/>di differenziazione nell'utilizzo <text:s/>della <text:s/>premialita' <text:s/>sia <text:s/>per <text:s/>i <text:s/>dirigenti <text:s/>sia <text:s/>per i dipendenti</text:p>
          </table:table-cell>
          <table:table-cell table:style-name="ce10" office:value-type="string">
            <text:p>A</text:p>
          </table:table-cell>
          <table:table-cell table:style-name="ce4" office:value-type="string">
            <text:p>art. 11, c. 8, lettera d), del D. Lgs. n. 150/2009</text:p>
          </table:table-cell>
          <table:table-cell table:number-columns-repeated="1021"/>
        </table:table-row>
        <table:table-row table:style-name="ro6">
          <table:table-cell table:style-name="ce4" office:value-type="string">
            <text:p>46.  Pubblicazione <text:s/>sul sito <text:s/>istituzionale dell'amministrazione del <text:s/>codice disciplinare, recante l'indicazione delle <text:s/>predette <text:s/>infrazioni e relative sanzioni (equivale a tutti gli effetti alla sua affissione all'ingresso della sede di lavoro)</text:p>
          </table:table-cell>
          <table:table-cell table:style-name="ce10" office:value-type="string">
            <text:p>A</text:p>
          </table:table-cell>
          <table:table-cell table:style-name="ce4" office:value-type="string">
            <text:p>art. 55, c. 2, del D. Lgs. n. 165/2001 così come modificato dall’art. 68 del D. Lgs. n. 150/2009</text:p>
          </table:table-cell>
          <table:table-cell table:number-columns-repeated="1021"/>
        </table:table-row>
        <table:table-row table:style-name="ro3">
          <table:table-cell table:style-name="ce4" office:value-type="string">
            <text:p>47. Bandi di concorso</text:p>
          </table:table-cell>
          <table:table-cell table:style-name="ce11" office:value-type="string">
            <text:p>A</text:p>
          </table:table-cell>
          <table:table-cell table:style-name="ce13" office:value-type="string">
            <text:p>art. 54, c. 1 lett. g-bis, d.lgs. n.82/2005</text:p>
          </table:table-cell>
          <table:table-cell table:number-columns-repeated="1021"/>
        </table:table-row>
        <table:table-row table:style-name="ro5">
          <table:table-cell table:style-name="ce2" office:value-type="string">
            <text:p>Dati relativi a incarichi e consulenze</text:p>
          </table:table-cell>
          <table:table-cell table:style-name="ce2" table:number-columns-repeated="2"/>
          <table:table-cell table:number-columns-repeated="1021"/>
        </table:table-row>
        <table:table-row table:style-name="ro4">
          <table:table-cell table:style-name="ce4" office:value-type="string">
            <text:p>48. Incarichi, <text:s/>retribuiti e <text:s/>non <text:s/>retribuiti, <text:s/>conferiti ai dipendenti pubblici e a soggetti privati</text:p>
          </table:table-cell>
          <table:table-cell table:style-name="ce10" office:value-type="string">
            <text:p>A</text:p>
          </table:table-cell>
          <table:table-cell table:style-name="ce4" office:value-type="string">
            <text:p>art. 11, c. 8, lettera i), del D. Lgs. n. 150/2009 <text:s/>V. anche art. 3 c. 44 l. 24.12.2007, n. 244 </text:p>
          </table:table-cell>
          <table:table-cell table:number-columns-repeated="1021"/>
        </table:table-row>
        <table:table-row table:style-name="ro4">
          <table:table-cell table:style-name="ce4" office:value-type="string">
            <text:p>49. Relativi <text:s/>provvedimenti (incarichi di collaborazione o di consulenza) completi di indicazione dei soggetti percettori, della ragione dell'incarico e dell'ammontare erogato</text:p>
          </table:table-cell>
          <table:table-cell table:style-name="ce10" office:value-type="string">
            <text:p>F</text:p>
          </table:table-cell>
          <table:table-cell table:style-name="ce4" office:value-type="string">
            <text:p>art. 1, co. 127 d. l. 23.12.1996 n. 662</text:p>
          </table:table-cell>
          <table:table-cell table:number-columns-repeated="1021"/>
        </table:table-row>
        <table:table-row table:style-name="ro3">
          <table:table-cell table:style-name="ce4" office:value-type="string">
            <text:p>50. Elenchi dei <text:s/>consulenti <text:s/>indicando l'oggetto, la durata e il compenso dell'incarico</text:p>
          </table:table-cell>
          <table:table-cell table:style-name="ce10" office:value-type="string">
            <text:p>A</text:p>
          </table:table-cell>
          <table:table-cell table:style-name="ce4" office:value-type="string">
            <text:p>art. 53, co. 14 e 15 del D. Lgs. n. 165/2001</text:p>
          </table:table-cell>
          <table:table-cell table:number-columns-repeated="1021"/>
        </table:table-row>
        <table:table-row table:style-name="ro3">
          <table:table-cell table:style-name="ce4" office:value-type="string">
            <text:p>51. Nome del soggetto beneficiari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52. Dati fiscali</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53. Import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54. Norma o titolo a base della retribuzione</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55. Ufficio </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56. Funzionario o dirigente responsabile del relativo procedimento amministrativ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4">
          <table:table-cell table:style-name="ce4" office:value-type="string">
            <text:p>57. Link al curriculum del soggetto incaricato nonché al contratto e capitolato della prestazione, fornitura o servizi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5">
          <table:table-cell table:style-name="ce2" office:value-type="string">
            <text:p>Dati sui servizi erogati</text:p>
          </table:table-cell>
          <table:table-cell table:style-name="ce2" table:number-columns-repeated="2"/>
          <table:table-cell table:number-columns-repeated="1021"/>
        </table:table-row>
        <table:table-row table:style-name="ro8">
          <table:table-cell table:style-name="ce4" office:value-type="string">
            <text:p>58. Previsione dell'obbligo per il soggetto gestore di emanare una "Carta della qualità dei servizi", da redigere e pubblicizzare in conformità ad intese con le associazioni di tutela dei consumatori e con le associazioni imprenditoriali interessate, recante gli standard di qualità e di quantità relativi alle prestazioni erogate così come determinati nel contratto di servizio, nonché le modalità di accesso alle informazioni garantite</text:p>
          </table:table-cell>
          <table:table-cell table:style-name="ce10" office:value-type="string">
            <text:p>C</text:p>
          </table:table-cell>
          <table:table-cell table:style-name="ce4" office:value-type="string">
            <text:p>art. 2, co. 461, L. 24.12.2007 n. 244</text:p>
          </table:table-cell>
          <table:table-cell table:number-columns-repeated="1021"/>
        </table:table-row>
        <table:table-row table:style-name="ro9">
          <table:table-cell table:style-name="ce4" office:value-type="string">
            <text:p>59. Pubblicazione sui siti istituzionali delle <text:s/>amministrazioni pubbliche, delle informazioni concernenti ogni aspetto dell'organizzazione, degli indicatori relativi agli andamenti gestionali<text:span text:style-name="T2"> <text:s/>59. Pubblicazione sui siti istituzionali delle <text:s/>amministrazioni pubbliche, delle </text:span><text:span text:style-name="T2">informazioni concernenti ogni aspetto dell'organizzazione, degli indicatori relativi agli </text:span><text:span text:style-name="T2">andamenti gestionali <text:s/>59. Pubblicazione sui siti istituzionali delle <text:s/>amministrazioni pubbliche, </text:span><text:span text:style-name="T2">delle informazioni concernenti ogni aspetto dell'organizzazione, degli indicatori relativi agli </text:span><text:span text:style-name="T2">andamenti gestionali <text:s/></text:span></text:p>
          </table:table-cell>
          <table:table-cell table:style-name="ce10" office:value-type="string">
            <text:p>A</text:p>
          </table:table-cell>
          <table:table-cell table:style-name="ce4" office:value-type="string">
            <text:p>principio di cui all’articolo 11 del D. Lgs. n. 150/2009 come declinato nelle delibere n. 88/2010 e n. 3/2012, all. 1 (dimensione della trasparenza della qualità dei servizi)</text:p>
          </table:table-cell>
          <table:table-cell table:number-columns-repeated="1021"/>
        </table:table-row>
        <table:table-row table:style-name="ro5">
          <table:table-cell table:style-name="ce2" office:value-type="string">
            <text:p>Dati sulla gestione economico-finanziaria dei servizi pubblici</text:p>
          </table:table-cell>
          <table:table-cell table:style-name="ce2" table:number-columns-repeated="2"/>
          <table:table-cell table:number-columns-repeated="1021"/>
        </table:table-row>
        <table:table-row table:style-name="ro4">
          <table:table-cell table:style-name="ce4" office:value-type="string">
            <text:p>60. Servizi erogati, agli utenti sia finali che intermedi, ai sensi dell'articolo 10, <text:s/>c. <text:s/>5, <text:s/>del <text:s/>decreto <text:s/>legislativo <text:s/>7 <text:s/>agosto 1997, n. 279 </text:p>
          </table:table-cell>
          <table:table-cell table:style-name="ce10" office:value-type="string">
            <text:p>A</text:p>
          </table:table-cell>
          <table:table-cell table:style-name="ce4" office:value-type="string">
            <text:p>art. 11, c. 4, del D. Lgs. n. 150/2009</text:p>
          </table:table-cell>
          <table:table-cell table:number-columns-repeated="1021"/>
        </table:table-row>
        <table:table-row table:style-name="ro3">
          <table:table-cell table:style-name="ce4" office:value-type="string">
            <text:p>61. Contabilizzazione dei costi </text:p>
          </table:table-cell>
          <table:table-cell table:style-name="ce10" office:value-type="string">
            <text:p>A</text:p>
          </table:table-cell>
          <table:table-cell table:style-name="ce4" office:value-type="string">
            <text:p>art. 11, c. 4, del D. Lgs. n. 150/2009</text:p>
          </table:table-cell>
          <table:table-cell table:number-columns-repeated="1021"/>
        </table:table-row>
        <table:table-row table:style-name="ro3">
          <table:table-cell table:style-name="ce4" office:value-type="string">
            <text:p>62. Evidenziazione <text:s/>dei <text:s/>costi <text:s/>effettivi <text:s/>e di quelli imputati al personale per ogni servizio erogato</text:p>
          </table:table-cell>
          <table:table-cell table:style-name="ce10" office:value-type="string">
            <text:p>A</text:p>
          </table:table-cell>
          <table:table-cell table:style-name="ce4" office:value-type="string">
            <text:p>art. 11, c. 4, del D. Lgs. n. 150/2009</text:p>
          </table:table-cell>
          <table:table-cell table:number-columns-repeated="1021"/>
        </table:table-row>
        <table:table-row table:style-name="ro3">
          <table:table-cell table:style-name="ce4" office:value-type="string">
            <text:p>63. Monitoraggio del loro andamento nel tempo, <text:s/>pubblicando i <text:s/>relativi dati sui propri siti istituzionali</text:p>
          </table:table-cell>
          <table:table-cell table:style-name="ce10" office:value-type="string">
            <text:p>A</text:p>
          </table:table-cell>
          <table:table-cell table:style-name="ce4" office:value-type="string">
            <text:p>art. 11, c. 4, del D. Lgs. n. 150/2009</text:p>
          </table:table-cell>
          <table:table-cell table:number-columns-repeated="1021"/>
        </table:table-row>
        <table:table-row table:style-name="ro4">
          <table:table-cell table:style-name="ce4" office:value-type="string">
            <text:p>64. Contratti <text:s/>integrativi stipulati con la relazione tecnico-finanziaria e quella illustrativa certificate dagli organi di controllo <text:s/>di <text:s/>cui al c. 1 <text:s/></text:p>
          </table:table-cell>
          <table:table-cell table:style-name="ce10" office:value-type="string">
            <text:p>A</text:p>
          </table:table-cell>
          <table:table-cell table:style-name="ce4" office:value-type="string">
            <text:p>art. 55, c. 4, del D. Lgs. n. 150/2009</text:p>
          </table:table-cell>
          <table:table-cell table:number-columns-repeated="1021"/>
        </table:table-row>
        <table:table-row table:style-name="ro7">
          <table:table-cell table:style-name="ce4" office:value-type="string">
            <text:p>65. Informazioni trasmesse annualmente <text:s/>ai <text:s/>sensi <text:s/>del <text:s/>c. <text:s/>3 [“specifiche informazioni sui costi <text:s/>della <text:s/>contrattazione integrativa, certificate dagli organi di controllo <text:s/>interno, <text:s/>al <text:s/>Ministero dell'economia e delle finanze, che predispone, <text:s text:c="2"/>allo <text:s/>scopo, <text:s/>uno <text:s/>specifico <text:s/>modello <text:s/>di <text:s/>rilevazione, d'intesa con la Corte dei conti e con la Presidenza del Consiglio dei Ministri <text:s/>- <text:s/>Dipartimento <text:s/>della funzione pubblica”] </text:p>
          </table:table-cell>
          <table:table-cell table:style-name="ce10" office:value-type="string">
            <text:p>A</text:p>
          </table:table-cell>
          <table:table-cell table:style-name="ce4" office:value-type="string">
            <text:p>art. 55, c. 4, del D. Lgs. n. 150/2009</text:p>
          </table:table-cell>
          <table:table-cell table:number-columns-repeated="1021"/>
        </table:table-row>
        <table:table-row table:style-name="ro5">
          <table:table-cell table:style-name="ce2" office:value-type="string">
            <text:p>Trasparenza sulle partecipate</text:p>
          </table:table-cell>
          <table:table-cell table:style-name="ce2" table:number-columns-repeated="2"/>
          <table:table-cell table:number-columns-repeated="1021"/>
        </table:table-row>
        <table:table-row table:style-name="ro4">
          <table:table-cell table:style-name="ce4" office:value-type="string">
            <text:p>66. Elenco delle societa’ di cui detengono, direttamente o indirettamente, quote di partecipazione anche minoritaria indicandone <text:s/>l’entita’</text:p>
          </table:table-cell>
          <table:table-cell table:style-name="ce10" office:value-type="string">
            <text:p>G</text:p>
          </table:table-cell>
          <table:table-cell table:style-name="ce4" office:value-type="string">
            <text:p>art. 8 d.l. 98/2011 </text:p>
          </table:table-cell>
          <table:table-cell table:number-columns-repeated="1021"/>
        </table:table-row>
        <table:table-row table:style-name="ro4">
          <table:table-cell table:style-name="ce4" office:value-type="string">
            <text:p>67. Rappresentazione grafica che evidenzia i collegamenti tra l’ente o l’organismo e le societa’ ovvero tra le societa’ controllate </text:p>
          </table:table-cell>
          <table:table-cell table:style-name="ce10" office:value-type="string">
            <text:p>G</text:p>
          </table:table-cell>
          <table:table-cell table:style-name="ce4" office:value-type="string">
            <text:p>art. 8 d.l. 98/2011 </text:p>
          </table:table-cell>
          <table:table-cell table:number-columns-repeated="1021"/>
        </table:table-row>
        <table:table-row table:style-name="ro4">
          <table:table-cell table:style-name="ce4" office:value-type="string">
            <text:p>68. Indicazione se, nell’ultimo triennio <text:s/>dalla <text:s/>pubblicazione, <text:s/>le <text:s/>singole societa’ hanno raggiunto il pareggio di bilancio</text:p>
          </table:table-cell>
          <table:table-cell table:style-name="ce10" office:value-type="string">
            <text:p>G</text:p>
          </table:table-cell>
          <table:table-cell table:style-name="ce4" office:value-type="string">
            <text:p>art. 8 d.l. 98/2011 </text:p>
          </table:table-cell>
          <table:table-cell table:number-columns-repeated="1021"/>
        </table:table-row>
        <table:table-row table:style-name="ro3">
          <table:table-cell table:style-name="ce4" office:value-type="string">
            <text:p>69. Incarichi di amministratore delle societa’ di cui ai commi <text:s/>da 725 a 734 conferiti da soci pubblici </text:p>
          </table:table-cell>
          <table:table-cell table:style-name="ce10" office:value-type="string">
            <text:p>C</text:p>
          </table:table-cell>
          <table:table-cell table:style-name="ce4" office:value-type="string">
            <text:p>art. 1, co. 725 e 735 L. 27.12.2006 n. 296</text:p>
          </table:table-cell>
          <table:table-cell table:number-columns-repeated="1021"/>
        </table:table-row>
        <table:table-row table:style-name="ro3">
          <table:table-cell table:style-name="ce4" office:value-type="string">
            <text:p>70. Relativi <text:s/>compensi <text:s/></text:p>
          </table:table-cell>
          <table:table-cell table:style-name="ce10" office:value-type="string">
            <text:p>C</text:p>
          </table:table-cell>
          <table:table-cell table:style-name="ce4" office:value-type="string">
            <text:p>art. 1, co. 725 e 735 L. 27.12.2006 n. 296</text:p>
          </table:table-cell>
          <table:table-cell table:number-columns-repeated="1021"/>
        </table:table-row>
        <table:table-row table:style-name="ro5">
          <table:table-cell table:style-name="ce2" office:value-type="string">
            <text:p>Dati di bilancio </text:p>
          </table:table-cell>
          <table:table-cell table:style-name="ce2" table:number-columns-repeated="2"/>
          <table:table-cell table:number-columns-repeated="1021"/>
        </table:table-row>
        <table:table-row table:style-name="ro3">
          <table:table-cell table:style-name="ce4" office:value-type="string">
            <text:p>71. <text:s/>Piano degli indicatori e risultati attesi di <text:s/>bilancio</text:p>
          </table:table-cell>
          <table:table-cell table:style-name="ce10" office:value-type="string">
            <text:p>D</text:p>
          </table:table-cell>
          <table:table-cell table:style-name="ce4" office:value-type="string">
            <text:p>art. 19 c. 1 e art. 20, co. 1 del D. Lgs. n. 91/2011</text:p>
          </table:table-cell>
          <table:table-cell table:number-columns-repeated="1021"/>
        </table:table-row>
        <table:table-row table:style-name="ro3">
          <table:table-cell table:style-name="ce4" office:value-type="string">
            <text:p>72. Atti e provvedimenti <text:s/>concernenti <text:s/>procedure <text:s/>ad <text:s text:c="2"/>evidenza pubblica o bilanci</text:p>
          </table:table-cell>
          <table:table-cell table:style-name="ce11" office:value-type="string">
            <text:p>L</text:p>
          </table:table-cell>
          <table:table-cell table:style-name="ce13" office:value-type="string">
            <text:p>art. 32 c. 2 <text:s/>l. 69/2009 </text:p>
          </table:table-cell>
          <table:table-cell table:number-columns-repeated="1021"/>
        </table:table-row>
        <table:table-row table:style-name="ro3">
          <table:table-cell table:style-name="ce4" office:value-type="string">
            <text:p>73. Bilanci</text:p>
          </table:table-cell>
          <table:table-cell table:style-name="ce10" office:value-type="string">
            <text:p>L</text:p>
          </table:table-cell>
          <table:table-cell table:style-name="ce14" office:value-type="string">
            <text:p>D.P.C.M. 26-4-2011 - articolo 5, co. 1</text:p>
          </table:table-cell>
          <table:table-cell table:number-columns-repeated="1021"/>
        </table:table-row>
        <table:table-row table:style-name="ro5">
          <table:table-cell table:style-name="ce2" office:value-type="string">
            <text:p>Dati sulla gestione dei pagamenti</text:p>
          </table:table-cell>
          <table:table-cell table:style-name="ce2" table:number-columns-repeated="2"/>
          <table:table-cell table:number-columns-repeated="1021"/>
        </table:table-row>
        <table:table-row table:style-name="ro4">
          <table:table-cell table:style-name="ce4" office:value-type="string">
            <text:p>74. Un <text:s/>indicatore <text:s/>dei propri tempi medi di pagamento relativi agli acquisti <text:s/>di <text:s/>beni, <text:s/>servizi <text:s/>e <text:s/>forniture, denominato “indicatore di <text:s/>tempestivita' dei pagamenti”</text:p>
          </table:table-cell>
          <table:table-cell table:style-name="ce10" office:value-type="string">
            <text:p>A</text:p>
          </table:table-cell>
          <table:table-cell table:style-name="ce4" office:value-type="string">
            <text:p>art. 23, c. 5, lett. a, della l. n. 69/2009</text:p>
          </table:table-cell>
          <table:table-cell table:number-columns-repeated="1021"/>
        </table:table-row>
        <table:table-row table:style-name="ro5">
          <table:table-cell table:style-name="ce2" office:value-type="string">
            <text:p>Dati relative alle buone prassi</text:p>
          </table:table-cell>
          <table:table-cell table:style-name="ce2" table:number-columns-repeated="2"/>
          <table:table-cell table:number-columns-repeated="1021"/>
        </table:table-row>
        <table:table-row table:style-name="ro7">
          <table:table-cell table:style-name="ce5" office:value-type="string">
            <text:p>75. Le <text:s/>prassi relative agli "uffici <text:s/>che <text:s/>provvedono <text:s/>con <text:s/>maggiore <text:s/>tempestivita' ed efficacia <text:s/>all'adozione di provvedimenti o all'erogazione di servizi, che <text:s/>assicurano <text:s/>il <text:s/>contenimento <text:s/>dei <text:s/>costi <text:s/>di <text:s/>erogazione <text:s/>delle prestazioni, <text:s/>che <text:s/>offrono i servizi di competenza con modalita' tali da ridurre significativamente il contenzioso e che assicurano il piu' alto grado <text:s/>di <text:s/>soddisfazione <text:s/>degli <text:s/>utenti"</text:p>
          </table:table-cell>
          <table:table-cell table:style-name="ce10" office:value-type="string">
            <text:p>A</text:p>
          </table:table-cell>
          <table:table-cell table:style-name="ce4" office:value-type="string">
            <text:p>art. 23, commi 1 e 2, della l. n. 69/2009</text:p>
          </table:table-cell>
          <table:table-cell table:number-columns-repeated="1021"/>
        </table:table-row>
        <table:table-row table:style-name="ro5">
          <table:table-cell table:style-name="ce2" office:value-type="string">
            <text:p>Dati su sovvenzioni, contributi, crediti, sussidi e benefici di natura economica</text:p>
          </table:table-cell>
          <table:table-cell table:style-name="ce2" table:number-columns-repeated="2"/>
          <table:table-cell table:number-columns-repeated="1021"/>
        </table:table-row>
        <table:table-row table:style-name="ro8">
          <table:table-cell table:style-name="ce4" office:value-type="string">
            <text:p>76. <text:s/>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 text:style-name="T3"> 76. <text:s/>Albo <text:s/>dei <text:s/>soggetti, ivi comprese le persone <text:s/></text:span><text:span text:style-name="T3">fisiche, <text:s/>cui <text:s/>sono <text:s/>stati <text:s/>erogati <text:s/>in <text:s/>ogni <text:s/>esercizio <text:s/>finanziario contributi, <text:s/>sovvenzioni, </text:span><text:span text:style-name="T3">crediti, <text:s/>sussidi <text:s/>e <text:s/>benefici <text:s/>di <text:s/>natura economica <text:s/>a <text:s/>carico <text:s/>dei <text:s/>rispettivi <text:s/>bilanci </text:span></text:p>
          </table:table-cell>
          <table:table-cell table:style-name="ce10" office:value-type="string">
            <text:p>H</text:p>
          </table:table-cell>
          <table:table-cell table:style-name="ce4" office:value-type="string">
            <text:p>artt. 1 e 2 del D.P.R. n. 118/2000</text:p>
          </table:table-cell>
          <table:table-cell table:number-columns-repeated="1021"/>
        </table:table-row>
        <table:table-row table:style-name="ro3">
          <table:table-cell table:style-name="ce4" office:value-type="string">
            <text:p>77. Nome dell’impresa o altro soggetto beneficiario</text:p>
          </table:table-cell>
          <table:table-cell table:style-name="ce10" office:value-type="string">
            <text:p>N</text:p>
          </table:table-cell>
          <table:table-cell table:style-name="ce4" office:value-type="string">
            <text:p>art. 18 D.L. n. 83/2012</text:p>
          </table:table-cell>
          <table:table-cell table:number-columns-repeated="1021"/>
        </table:table-row>
        <table:table-row table:style-name="ro3">
          <table:table-cell table:style-name="ce4" office:value-type="string">
            <text:p>78. Dati fiscali</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79. Import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80. Norma o titolo a base della retribuzione</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81. Ufficio </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82. Funzionario o dirigente responsabile del relativo procedimento amministrativ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3">
          <table:table-cell table:style-name="ce4" office:value-type="string">
            <text:p>83. Modalità seguita per l’individuazione del beneficiari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4">
          <table:table-cell table:style-name="ce4" office:value-type="string">
            <text:p>84. Link al progetto selezionato, al curriculum del soggetto incaricato nonché al contratto e capitolato della prestazione, fornitura o servizio</text:p>
          </table:table-cell>
          <table:table-cell table:style-name="ce10" office:value-type="string">
            <text:p>N</text:p>
          </table:table-cell>
          <table:table-cell table:style-name="ce4" office:value-type="string">
            <text:p>art. 18 D. L. n. 83/2012</text:p>
          </table:table-cell>
          <table:table-cell table:number-columns-repeated="1021"/>
        </table:table-row>
        <table:table-row table:style-name="ro5">
          <table:table-cell table:style-name="ce2" office:value-type="string">
            <text:p>Dati sui controlli sulle imprese</text:p>
          </table:table-cell>
          <table:table-cell table:style-name="ce2" table:number-columns-repeated="2"/>
          <table:table-cell table:number-columns-repeated="1021"/>
        </table:table-row>
        <table:table-row table:style-name="ro4">
          <table:table-cell table:style-name="ce4" office:value-type="string">
            <text:p>85. <text:s/>Lista <text:s/>dei <text:s/>controlli <text:s/>a cui <text:s/>sono <text:s/>assoggettate le imprese in ragione della dimensione e del settore <text:s/>di attivita'</text:p>
          </table:table-cell>
          <table:table-cell table:style-name="ce10" office:value-type="string">
            <text:p>A</text:p>
          </table:table-cell>
          <table:table-cell table:style-name="ce4" office:value-type="string">
            <text:p>art.14, co. 1 del D. L. 5/2012 Semplificazione dei controlli sulle imprese </text:p>
          </table:table-cell>
          <table:table-cell table:number-columns-repeated="1021"/>
        </table:table-row>
        <table:table-row table:style-name="ro5">
          <table:table-cell table:style-name="ce2" office:value-type="string">
            <text:p>Dati sui contratti </text:p>
          </table:table-cell>
          <table:table-cell table:style-name="ce2" table:number-columns-repeated="2"/>
          <table:table-cell table:number-columns-repeated="1021"/>
        </table:table-row>
        <table:table-row table:style-name="ro7">
          <table:table-cell table:style-name="ce4" office:value-type="string">
            <text:p>86. (archivi differenziati <text:s/>per) Bandi, <text:s/>avvisi e gli estremi dei programmi non <text:s/>ancora <text:s/>scaduti <text:s/>e <text:s/>per <text:s/>atti <text:s/>scaduti [Nota: E’ stata riportato l’art. 7, co. 10 per dare rilievo ad un obbligo potenziale di pubblicazione a favore dei cittadini, che si riteneva giusto non omettere in questa raccolta, anche se privo di un concreto contenuto informativo a carico delle p.a.]</text:p>
          </table:table-cell>
          <table:table-cell table:style-name="ce10" office:value-type="string">
            <text:p>I</text:p>
          </table:table-cell>
          <table:table-cell table:style-name="ce4" office:value-type="string">
            <text:p>art. 7, co. 10 del D. Lgs. n. 163/2006 (Codice dei contratti pubblici di lavori, servizi e forniture)</text:p>
          </table:table-cell>
          <table:table-cell table:number-columns-repeated="1021"/>
        </table:table-row>
        <table:table-row table:style-name="ro3">
          <table:table-cell table:style-name="ce4" office:value-type="string">
            <text:p>87. Atti e provvedimenti <text:s/>concernenti <text:s/>procedure <text:s/>ad <text:s/>evidenza <text:s/>pubblica<text:span text:style-name="T3"> </text:span></text:p>
          </table:table-cell>
          <table:table-cell table:style-name="ce10" office:value-type="string">
            <text:p>L</text:p>
          </table:table-cell>
          <table:table-cell table:style-name="ce4" office:value-type="string">
            <text:p>art. 32, c. 2 L. 69/2009</text:p>
          </table:table-cell>
          <table:table-cell table:number-columns-repeated="1021"/>
        </table:table-row>
        <table:table-row table:style-name="ro3">
          <table:table-cell table:style-name="ce4" office:value-type="string">
            <text:p>88. Elenco di tutti i bandi di gara</text:p>
          </table:table-cell>
          <table:table-cell table:style-name="ce10" office:value-type="string">
            <text:p>A</text:p>
          </table:table-cell>
          <table:table-cell table:style-name="ce4" office:value-type="string">
            <text:p>art. 54 c. 1 lett. f) d.lgs. n. 82/2005 </text:p>
          </table:table-cell>
          <table:table-cell table:number-columns-repeated="1021"/>
        </table:table-row>
        <table:table-row table:style-name="ro5">
          <table:table-cell table:style-name="ce2" office:value-type="string">
            <text:p>Valutazione investimenti opere pubbliche</text:p>
          </table:table-cell>
          <table:table-cell table:style-name="ce2" table:number-columns-repeated="2"/>
          <table:table-cell table:number-columns-repeated="1021"/>
        </table:table-row>
        <table:table-row table:style-name="ro4">
          <table:table-cell table:style-name="ce4" office:value-type="string">
            <text:p>89. <text:s/>Linee guida per la valutazione degli investimenti</text:p>
          </table:table-cell>
          <table:table-cell table:style-name="ce10" office:value-type="string">
            <text:p>M</text:p>
          </table:table-cell>
          <table:table-cell table:style-name="ce4" office:value-type="string">
            <text:p>D.Lgs. 29-12-2011 n. 228 - art. 9 c. 1 <text:s/>in materia di valutazione degli investimenti relativi ad opere pubbliche </text:p>
          </table:table-cell>
          <table:table-cell table:number-columns-repeated="1021"/>
        </table:table-row>
        <table:table-row table:style-name="ro4">
          <table:table-cell table:style-name="ce5" office:value-type="string">
            <text:p>90. Documento pluriennale di pianificazione (dei piani e programmi di investimento per opere pubbliche)</text:p>
          </table:table-cell>
          <table:table-cell table:style-name="ce10" office:value-type="string">
            <text:p>M</text:p>
          </table:table-cell>
          <table:table-cell table:style-name="ce4" office:value-type="string">
            <text:p>D.Lgs. 29-12-2011 n. 228 - art. 9 c. 1 <text:s/>in materia di valutazione degli investimenti relativi ad opere pubbliche </text:p>
          </table:table-cell>
          <table:table-cell table:number-columns-repeated="1021"/>
        </table:table-row>
        <table:table-row table:style-name="ro4">
          <table:table-cell table:style-name="ce4" office:value-type="string">
            <text:p>91. Relazioni annuali </text:p>
          </table:table-cell>
          <table:table-cell table:style-name="ce10" office:value-type="string">
            <text:p>M</text:p>
          </table:table-cell>
          <table:table-cell table:style-name="ce4" office:value-type="string">
            <text:p>D.Lgs. 29-12-2011 n. 228 - art. 9 c. 1 <text:s/>in materia di valutazione degli investimenti relativi ad opere pubbliche</text:p>
          </table:table-cell>
          <table:table-cell table:number-columns-repeated="1021"/>
        </table:table-row>
        <table:table-row table:style-name="ro4">
          <table:table-cell table:style-name="ce4" office:value-type="string">
            <text:p>92. Ogni altro documento predisposto nell'ambito della valutazione, ivi inclusi i <text:s/>pareri <text:s/>dei <text:s/>valutatori </text:p>
          </table:table-cell>
          <table:table-cell table:style-name="ce10" office:value-type="string">
            <text:p>M</text:p>
          </table:table-cell>
          <table:table-cell table:style-name="ce4" office:value-type="string">
            <text:p>D.Lgs. 29-12-2011 n. 228 - art. 9 c. 1 <text:s/>in materia di valutazione degli investimenti relativi ad opere pubbliche </text:p>
          </table:table-cell>
          <table:table-cell table:number-columns-repeated="1021"/>
        </table:table-row>
        <table:table-row table:style-name="ro4">
          <table:table-cell table:style-name="ce4" office:value-type="string">
            <text:p>93. Informazioni relative agli Organismi</text:p>
          </table:table-cell>
          <table:table-cell table:style-name="ce10" office:value-type="string">
            <text:p>M</text:p>
          </table:table-cell>
          <table:table-cell table:style-name="ce4" office:value-type="string">
            <text:p>D.Lgs. 29-12-2011 n. 228 - art. 9 c. 1 <text:s/>in materia di valutazione degli investimenti relativi ad opere pubbliche </text:p>
          </table:table-cell>
          <table:table-cell table:number-columns-repeated="1021"/>
        </table:table-row>
        <table:table-row table:style-name="ro4">
          <table:table-cell table:style-name="ce4" office:value-type="string">
            <text:p>94. Informazioni relative ai <text:s/>tempi</text:p>
          </table:table-cell>
          <table:table-cell table:style-name="ce10" office:value-type="string">
            <text:p>M</text:p>
          </table:table-cell>
          <table:table-cell table:style-name="ce4" office:value-type="string">
            <text:p>D.Lgs. 29-12-2011 n. 228 - art. 9 c. 2 <text:s/>in materia di valutazione degli investimenti relativi ad opere pubbliche </text:p>
          </table:table-cell>
          <table:table-cell table:number-columns-repeated="1021"/>
        </table:table-row>
        <table:table-row table:style-name="ro4">
          <table:table-cell table:style-name="ce4" office:value-type="string">
            <text:p>95. Informazioni relative ai costi <text:s text:c="3"/></text:p>
          </table:table-cell>
          <table:table-cell table:style-name="ce10" office:value-type="string">
            <text:p>M</text:p>
          </table:table-cell>
          <table:table-cell table:style-name="ce4" office:value-type="string">
            <text:p>D.Lgs. 29-12-2011 n. 228 - art. 9 c. 2 <text:s/>in materia di valutazione degli investimenti relativi ad opere pubbliche</text:p>
          </table:table-cell>
          <table:table-cell table:number-columns-repeated="1021"/>
        </table:table-row>
        <table:table-row table:style-name="ro4">
          <table:table-cell table:style-name="ce4" office:value-type="string">
            <text:p>96. Indicatori di realizzazione delle opere completate in coerenza con quanto <text:s/>disposto con i decreti legislativi di attuazione dell'articolo <text:s/>30, <text:s/>c. 9, lettere e), f) e g), della legge 31 dicembre 2009, n. 196</text:p>
          </table:table-cell>
          <table:table-cell table:style-name="ce10" office:value-type="string">
            <text:p>M</text:p>
          </table:table-cell>
          <table:table-cell table:style-name="ce4" office:value-type="string">
            <text:p>D.Lgs. 29-12-2011 n. 228 - art. 9 c. 2 <text:s/>in materia di valutazione degli investimenti relativi ad opere pubbliche </text:p>
          </table:table-cell>
          <table:table-cell table:number-columns-repeated="1021"/>
        </table:table-row>
        <table:table-row table:style-name="ro10">
          <table:table-cell table:style-name="ce6"/>
          <table:table-cell table:number-columns-repeated="1023"/>
        </table:table-row>
        <table:table-row table:style-name="ro10" table:number-rows-repeated="1048462">
          <table:table-cell table:number-columns-repeated="1024"/>
        </table:table-row>
        <table:table-row table:style-name="ro10">
          <table:table-cell table:number-columns-repeated="1024"/>
        </table:table-row>
      </table:table>
      <table:table table:name="Legenda ambito soggettivo" table:style-name="ta2" table:print-ranges="'Legenda ambito soggettivo'.A1:'Legenda ambito soggettivo'.C14">
        <table:table-column table:style-name="co5" table:default-cell-style-name="Excel_20_Built-in_20_Normal"/>
        <table:table-column table:style-name="co6" table:default-cell-style-name="Excel_20_Built-in_20_Normal"/>
        <table:table-column table:style-name="co7" table:default-cell-style-name="ce26"/>
        <table:table-column table:style-name="co4" table:number-columns-repeated="1021" table:default-cell-style-name="Excel_20_Built-in_20_Normal"/>
        <table:table-row table:style-name="ro11">
          <table:table-cell/>
          <table:table-cell table:style-name="ce18"/>
          <table:table-cell table:style-name="ce23" office:value-type="string">
            <text:p><text:s/>LEGENDA AMBITO SOGGETTIV0 DI APPLICAZIONE DEGLI OBBLIGHI</text:p>
          </table:table-cell>
          <table:table-cell table:number-columns-repeated="1021"/>
        </table:table-row>
        <table:table-row table:style-name="ro12">
          <table:table-cell table:style-name="ce15" office:value-type="string">
            <text:p>Tipologia (e relativa frequenza)</text:p>
          </table:table-cell>
          <table:table-cell table:style-name="ce19" office:value-type="string">
            <text:p>RIFERIMENTO NORMATIVO</text:p>
          </table:table-cell>
          <table:table-cell table:style-name="ce23" office:value-type="string">
            <text:p>ENTI DESTINATARI</text:p>
          </table:table-cell>
          <table:table-cell table:number-columns-repeated="1021"/>
        </table:table-row>
        <table:table-row table:style-name="ro13">
          <table:table-cell table:style-name="ce16" office:value-type="string">
            <text:p>A (31)</text:p>
          </table:table-cell>
          <table:table-cell table:style-name="ce20" office:value-type="string">
            <text:p>Amministrazioni pubbliche ai sensi dell’art. 1, co. 2 del d. lgs. n. 165/2001</text:p>
          </table:table-cell>
          <table:table-cell table:style-name="ce24" office:value-type="string">
            <text:p>"Per amministrazioni pubbliche si <text:s/>intendono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able:table-cell>
          <table:table-cell table:number-columns-repeated="1021"/>
        </table:table-row>
        <table:table-row table:style-name="ro14">
          <table:table-cell table:style-name="ce16" office:value-type="string">
            <text:p>B (3)</text:p>
          </table:table-cell>
          <table:table-cell table:style-name="ce21" office:value-type="string">
            <text:p>Amministrazioni dello Stato ai sensi dell'art. 7, co 1, l. 180/11; ai sensi dell'art. 1, co. 7, D.P.R. n. 108/2004 e ai sensi dell'art. 55, paragrafo 5, <text:s/>D.P.R. 3/1957 <text:s/></text:p>
          </table:table-cell>
          <table:table-cell table:style-name="ce24" office:value-type="string">
            <text:p>"Amministrazioni dello Stato".</text:p>
          </table:table-cell>
          <table:table-cell table:number-columns-repeated="1021"/>
        </table:table-row>
        <table:table-row table:style-name="ro14">
          <table:table-cell table:style-name="ce16" office:value-type="string">
            <text:p>C (2)</text:p>
          </table:table-cell>
          <table:table-cell table:style-name="ce21" office:value-type="string">
            <text:p>Enti locali ai sensi dell'art. 2, co. 1 del D. Lgs. n. 267/2000</text:p>
          </table:table-cell>
          <table:table-cell table:style-name="ce24" office:value-type="string">
            <text:p>"Ai <text:s/>fini <text:s/>del presente testo unico si intendono per enti locali i comuni, <text:s/>le <text:s/>province, le citta' metropolitane, le comunita' montane, le comunita' isolane e le unioni di comuni. Le <text:s/>norme <text:s/>sugli enti locali previste dal presente testo unico si applicano, <text:s/>altresi', <text:s/>salvo <text:s/>diverse <text:s/>disposizioni, <text:s/>ai consorzi cui partecipano <text:s/>enti <text:s/>locali, <text:s/>con <text:s/>esclusione <text:s/>di quelli che gestiscono attivita' <text:s/>aventi <text:s/>rilevanza <text:s/>economica <text:s/>ed <text:s/>imprenditoriale <text:s/>e, <text:s/>ove previsto <text:s/>dallo <text:s/>statuto, <text:s/>dei <text:s/>consorzi <text:s/>per la gestione dei servizi sociali".</text:p>
            <text:p/>
          </table:table-cell>
          <table:table-cell table:number-columns-repeated="1021"/>
        </table:table-row>
        <table:table-row table:style-name="ro14">
          <table:table-cell table:style-name="ce16" office:value-type="string">
            <text:p>D (1)</text:p>
          </table:table-cell>
          <table:table-cell table:style-name="ce21" office:value-type="string">
            <text:p>Amministrazioni secondo l’elenco ISTAT </text:p>
          </table:table-cell>
          <table:table-cell table:style-name="ce24" office:value-type="string">
            <text:p>Per amministrazioni <text:s/>pubbliche si <text:s/>intendono, <text:s/>per l'anno 2011, gli <text:s/>enti <text:s/>e <text:s/>i soggetti <text:s/>indicati <text:s/>a <text:s/>fini <text:s/>statistici nell'elenco oggetto <text:s/>del <text:s/>comunicato <text:s/>dell'Istituto <text:s text:c="2"/>nazionale <text:s/>di statistica (ISTAT) in data 24 luglio 2010, pubblicato <text:s/>in pari data nella Gazzetta ufficiale della Repubblica italiana n. 171, nonchè - a decorrere <text:s/>dall'anno 2012 - gli enti e i <text:s/>soggetti <text:s/>indicati <text:s/>a <text:s/>fini statistici dal predetto Istituto nell'elenco oggetto <text:s/>del <text:s/>comunicato del medesimo Istituto, in data 30 settembre, le <text:s/>Autorità <text:s text:c="2"/>indipendenti e, comunque, le amministrazioni di cui <text:s/>all'articolo <text:s/>1, <text:s/>comma <text:s/>2, <text:s/>del decreto <text:s text:c="2"/>legislativo <text:s/>30 <text:s text:c="2"/>marzo <text:s text:c="2"/>2001, <text:s/><text:s/>n. <text:s text:c="2"/>165, <text:s text:c="2"/>e <text:s text:c="2"/>successive modificazioni.</text:p>
          </table:table-cell>
          <table:table-cell table:number-columns-repeated="1021"/>
        </table:table-row>
        <table:table-row table:style-name="ro14">
          <table:table-cell table:style-name="ce16" office:value-type="string">
            <text:p>E (1)</text:p>
          </table:table-cell>
          <table:table-cell table:style-name="ce21" office:value-type="string">
            <text:p>Elenco Legge Finanziaria 2008 ex art. 3, co. 44 L. 24.12.2007 n. 244</text:p>
          </table:table-cell>
          <table:table-cell table:style-name="ce24" office:value-type="string">
            <text:p>Per amministrazioni pubbliche si <text:s/>intendono "pubbliche amministrazioni statali di cui all'articolo 1, comma 2, del decreto legislativo 30 marzo 2001, n. 165, agenzie, enti pubblici anche economici, enti di ricerca, università, societa' non <text:s/>quotate <text:s/>a totale <text:s/>o <text:s/>prevalente <text:s/>partecipazione <text:s/>pubblica nonche' le loro controllate. (...) Il <text:s/>limite <text:s/>si <text:s/>applica anche <text:s/>ai <text:s/>magistrati <text:s/>ordinari, <text:s/>amministrativi <text:s/>e <text:s text:c="2"/>contabili, ai presidenti e componenti di collegi e organi di governo e di controllo di societa' non quotate, ai dirigenti. Il limite non si applica <text:s/>alle attivita' di natura professionale e ai <text:s/>contratti d'opera".</text:p>
          </table:table-cell>
          <table:table-cell table:number-columns-repeated="1021"/>
        </table:table-row>
        <table:table-row table:style-name="ro15">
          <table:table-cell table:style-name="ce16" office:value-type="string">
            <text:p>F (1)</text:p>
          </table:table-cell>
          <table:table-cell table:style-name="ce21" office:value-type="string">
            <text:p>Amministrazioni con collaborazioni esterne ai sensi dell'art. 1, co. 127, d. l. 23.12.1996 n. 662</text:p>
          </table:table-cell>
          <table:table-cell table:style-name="ce24" office:value-type="string">
            <text:p>"Le pubbliche amministrazioni che si avvalgono di collaboratori esterni o che <text:s/>affidano <text:s/>incarichi <text:s/>di <text:s/>consulenza <text:s/>per <text:s/>i <text:s/>quali <text:s/>e' previsto un compenso".</text:p>
          </table:table-cell>
          <table:table-cell table:number-columns-repeated="1021"/>
        </table:table-row>
        <table:table-row table:style-name="ro15">
          <table:table-cell table:style-name="ce16" office:value-type="string">
            <text:p>G (1)</text:p>
          </table:table-cell>
          <table:table-cell table:style-name="ce21" office:value-type="string">
            <text:p>Obblighi di trasparenza per le societa’ a partecipazione pubblica <text:s/>ex art. 8 d.l. 98/2011</text:p>
          </table:table-cell>
          <table:table-cell table:style-name="ce24" office:value-type="string">
            <text:p>"Tutti gli enti e gli organismi pubblici".</text:p>
          </table:table-cell>
          <table:table-cell table:number-columns-repeated="1021"/>
        </table:table-row>
        <table:table-row table:style-name="ro16">
          <table:table-cell table:style-name="ce16" office:value-type="string">
            <text:p>H (1)</text:p>
          </table:table-cell>
          <table:table-cell table:style-name="ce21" office:value-type="string">
            <text:p>Destinatari di contributi, <text:s/>sovvenzioni, crediti, sussidi <text:s/>e <text:s/>benefici di <text:s/>natura economica ex artt. 1 e 2 del D.P.R. n. 118/2000</text:p>
          </table:table-cell>
          <table:table-cell table:style-name="ce24" office:value-type="string">
            <text:p>"Le amministrazioni dello Stato, le regioni, comprese le regioni a statuto speciale, e le province autonome di Trento e Bolzano, gli enti locali e gli altri enti pubblici".</text:p>
          </table:table-cell>
          <table:table-cell table:number-columns-repeated="1021"/>
        </table:table-row>
        <table:table-row table:style-name="ro15">
          <table:table-cell table:style-name="ce16" office:value-type="string">
            <text:p>I (1)</text:p>
          </table:table-cell>
          <table:table-cell table:style-name="ce21" office:value-type="string">
            <text:p>Amministrazioni aggiudicatrici ex art. 3 D. Lgs. n. 163/2006</text:p>
          </table:table-cell>
          <table:table-cell table:style-name="ce24" office:value-type="string">
            <text:p>Con tale espressione deve intendersi: "le amministrazioni dello Stato, gli enti pubblici territoriali, gli altri enti pubblici non economici,gli organismi di diritto pubblico, le associazioni, unioni, consorzi – comunque denominati, costituiti da detti soggetti".</text:p>
          </table:table-cell>
          <table:table-cell table:number-columns-repeated="1021"/>
        </table:table-row>
        <table:table-row table:style-name="ro13">
          <table:table-cell table:style-name="ce16" office:value-type="string">
            <text:p>L (3)</text:p>
          </table:table-cell>
          <table:table-cell table:style-name="ce21" office:value-type="string">
            <text:p>Amministrazioni tenute a pubblicare sulla stampa quotidiana atti e provvedimenti concernenti procedure ad evidenza pubblica o bilanci ex art. 32, c. 2, l. 69/2009, nonché ai sensi dell'art. 5, co. 1, D.P.C.M. 26.04.2011</text:p>
          </table:table-cell>
          <table:table-cell table:style-name="ce24" office:value-type="string">
            <text:p>"Le amministrazioni e gli enti pubblici tenuti a pubblicare sulla stampa quotidiana atti e provvedimenti concernenti procedure ad evidenza pubblica o i propri bilanci".</text:p>
          </table:table-cell>
          <table:table-cell table:number-columns-repeated="1021"/>
        </table:table-row>
        <table:table-row table:style-name="ro16">
          <table:table-cell table:style-name="ce16" office:value-type="string">
            <text:p>M (2)</text:p>
          </table:table-cell>
          <table:table-cell table:style-name="ce21" office:value-type="string">
            <text:p>Obblighi di pubblicazione in materia di valutazione degli investimenti relativi ad opere pubbliche ex art. 9 c. 2, D.Lgs. 29-12-2011 n. 228 </text:p>
          </table:table-cell>
          <table:table-cell table:style-name="ce24" office:value-type="string">
            <text:p>"I Ministeri".</text:p>
          </table:table-cell>
          <table:table-cell table:number-columns-repeated="1021"/>
        </table:table-row>
        <table:table-row table:style-name="ro15">
          <table:table-cell table:style-name="ce17" office:value-type="string">
            <text:p>N (1)</text:p>
          </table:table-cell>
          <table:table-cell table:style-name="ce22" office:value-type="string">
            <text:p>Trasparenza in caso di concessione di vantaggi economici (art. 18, co. 4, d.l. 83/2012)</text:p>
          </table:table-cell>
          <table:table-cell table:style-name="ce25" office:value-type="string">
            <text:p>"Tutte le pubbliche amministrazioni centrali, regionali e locali, le aziende speciali e le società in house delle pubbliche amministrazioni. Le regioni ad autonomia speciale vi si conformano entro il medesimo termine secondo le previsioni dei rispettivi Statuti".</text:p>
          </table:table-cell>
          <table:table-cell table:number-columns-repeated="1021"/>
        </table:table-row>
        <table:table-row table:style-name="ro17" table:number-rows-repeated="1048561">
          <table:table-cell table:number-columns-repeated="1024"/>
        </table:table-row>
        <table:table-row table:style-name="ro17">
          <table:table-cell table:number-columns-repeated="1024"/>
        </table:table-row>
      </table:table>
      <table:table table:name="ALL2 CHIAREZZA" table:style-name="ta3" table:print-ranges="'ALL2 CHIAREZZA'.A1:'ALL2 CHIAREZZA'.D111">
        <table:table-column table:style-name="co8" table:default-cell-style-name="ce29"/>
        <table:table-column table:style-name="co9" table:default-cell-style-name="ce34"/>
        <table:table-column table:style-name="co10" table:default-cell-style-name="ce29"/>
        <table:table-column table:style-name="co11" table:default-cell-style-name="ce29"/>
        <table:table-column table:style-name="co12" table:default-cell-style-name="Excel_20_Built-in_20_Normal"/>
        <table:table-column table:style-name="co4" table:number-columns-repeated="1019" table:default-cell-style-name="Excel_20_Built-in_20_Normal"/>
        <table:table-row table:style-name="ro1">
          <table:table-cell table:style-name="ce1" office:value-type="string" table:number-columns-spanned="4" table:number-rows-spanned="1">
            <text:p>ALLEGATO 2 MANCATA CHIAREZZA OBBLIGHI DI PUBBLICAZIONE</text:p>
          </table:table-cell>
          <table:covered-table-cell table:number-columns-repeated="2" table:style-name="ce31"/>
          <table:covered-table-cell table:style-name="ce35"/>
          <table:table-cell table:number-columns-repeated="1020"/>
        </table:table-row>
        <table:table-header-rows>
          <table:table-row table:style-name="ro18">
            <table:table-cell table:style-name="ce8" office:value-type="string">
              <text:p>Tipologie di dati </text:p>
            </table:table-cell>
            <table:table-cell table:style-name="ce8" office:value-type="string">
              <text:p>Rif. normativo</text:p>
            </table:table-cell>
            <table:table-cell table:style-name="ce8" office:value-type="string">
              <text:p>Obbligo segnalato come non chiaro</text:p>
            </table:table-cell>
            <table:table-cell table:style-name="ce8" office:value-type="string">
              <text:p>Disposizioni attuative degli <text:s/>obblighi di pubblicazione</text:p>
            </table:table-cell>
            <table:table-cell table:style-name="ce43" table:number-columns-repeated="1020"/>
          </table:table-row>
        </table:table-header-rows>
        <table:table-row table:style-name="ro19">
          <table:table-cell table:style-name="ce27" office:value-type="string">
            <text:p>1. Informazioni concernenti ogni aspetto dell'organizzazione</text:p>
          </table:table-cell>
          <table:table-cell table:style-name="ce28" office:value-type="string">
            <text:p>art. 11, c. 1 D. Lgs. n. 150/2009 (accessibilità totale)</text:p>
          </table:table-cell>
          <table:table-cell table:style-name="ce34"/>
          <table:table-cell table:style-name="ce36" office:value-type="string">
            <text:p><text:span text:style-name="T6">Attuazione</text:span><text:span text:style-name="T7"> art. 74, co. 3 del D. Lgs. 150/2009: D.P.C.M 5.11.2010, n. 226 in relazione al Titolo IV, Capi I, IV e V (limiti e </text:span><text:span text:style-name="T7">modalità di applicazione alla P.C.M.); dal D.P.C.M. 9.2.2011, n. 66 (limiti e modalità di applicazione alla P.C.M); D.P.C.M. </text:span><text:span text:style-name="T7">25.5.2011, n. 131 (limiti e modalità di applicazione alla P.C.M, con particolare riferimento all'art. 11 D. Lgs. 150/2009). </text:span><text:span text:style-name="T7">Attuazione art. 74, co. 4 del D. Lgs. 150/2009: D.P.C.M. 26.1.2011 (limiti e modalità di applicazione del D. lgs. 150/2009 al </text:span><text:span text:style-name="T7">personale docente di scuole, istituzioni di alta formazione artistica e musicale, ai tecnologi ed ai ricercatori degli enti di </text:span><text:span text:style-name="T7">ricerca. Sulla trasparenza vd. art. 2, co. 3 e art. 8, art. 12, art. 15).</text:span></text:p>
          </table:table-cell>
          <table:table-cell table:style-name="ce26" table:number-columns-repeated="8"/>
          <table:table-cell table:number-columns-repeated="1012"/>
        </table:table-row>
        <table:table-row table:style-name="ro16">
          <table:table-cell table:style-name="ce27" office:value-type="string">
            <text:p>2. Indicatori relativi agli andamenti gestionali e all'utilizzo delle risorse per il perseguimento delle funzioni istituzionali</text:p>
          </table:table-cell>
          <table:table-cell table:style-name="ce28" office:value-type="string">
            <text:p>art. 11, c. 1 D. Lgs. n. 150/2009 (accessibilità totale)</text:p>
          </table:table-cell>
          <table:table-cell table:style-name="ce34" office:value-type="string">
            <text:p>si</text:p>
          </table:table-cell>
          <table:table-cell table:style-name="ce37"/>
          <table:table-cell table:style-name="ce26" table:number-columns-repeated="8"/>
          <table:table-cell table:number-columns-repeated="1012"/>
        </table:table-row>
        <table:table-row table:style-name="ro16">
          <table:table-cell table:style-name="ce27" office:value-type="string">
            <text:p>3. Risultati dell'attività di misurazione e valutazione svolta dagli <text:s/>organi competenti</text:p>
          </table:table-cell>
          <table:table-cell table:style-name="ce28" office:value-type="string">
            <text:p>art. 11, c. 1 D. Lgs. n. 150/2009 (accessibilità totale)</text:p>
          </table:table-cell>
          <table:table-cell table:style-name="ce34" office:value-type="string">
            <text:p>si</text:p>
          </table:table-cell>
          <table:table-cell table:style-name="ce34"/>
          <table:table-cell table:number-columns-repeated="1020"/>
        </table:table-row>
        <table:table-row table:style-name="ro14">
          <table:table-cell table:style-name="ce24" office:value-type="string">
            <text:p>4. Programma triennale per la trasparenza e l'integrità ed il relativo stato di attuazione</text:p>
          </table:table-cell>
          <table:table-cell table:style-name="ce24" office:value-type="string">
            <text:p>art. 11, c. 8, lettera a), del D. Lgs. n. 150/2009</text:p>
          </table:table-cell>
          <table:table-cell table:style-name="ce34"/>
          <table:table-cell table:style-name="ce37" office:value-type="string">
            <text:p><text:span text:style-name="T6">Attuazione </text:span><text:span text:style-name="T7">art. 74, co. 3 del D. Lgs. 150/2009: D.P.C.M. 25.5.2011, n. 131 (limiti e modalità di applicazione alla P.C.M, con </text:span><text:span text:style-name="T7">particolare riferimento all'art. 11 D. Lgs. 150/2009)</text:span></text:p>
          </table:table-cell>
          <table:table-cell table:style-name="ce26" table:number-columns-repeated="4"/>
          <table:table-cell table:number-columns-repeated="1016"/>
        </table:table-row>
        <table:table-row table:style-name="ro15">
          <table:table-cell table:style-name="ce24" office:value-type="string">
            <text:p>5. Piano e la Relazione della performance </text:p>
          </table:table-cell>
          <table:table-cell table:style-name="ce24" office:value-type="string">
            <text:p>art. 11, c. 8, lettera b), del D. Lgs. n. 150/2009</text:p>
          </table:table-cell>
          <table:table-cell table:style-name="ce34" table:number-columns-repeated="2"/>
          <table:table-cell table:number-columns-repeated="1020"/>
        </table:table-row>
        <table:table-row table:style-name="ro20">
          <table:table-cell table:style-name="ce8" office:value-type="string">
            <text:p>Dati informativi sull’organizzazione e i procedimenti</text:p>
          </table:table-cell>
          <table:table-cell table:style-name="ce8" table:number-columns-repeated="3"/>
          <table:table-cell table:number-columns-repeated="1020"/>
        </table:table-row>
        <table:table-row table:style-name="ro15">
          <table:table-cell table:style-name="ce24" office:value-type="string">
            <text:p>6. Organigramma</text:p>
          </table:table-cell>
          <table:table-cell table:style-name="ce24" office:value-type="string">
            <text:p>art. 54, c. 1, lettera a), del D. Lgs. n. 82/2005</text:p>
          </table:table-cell>
          <table:table-cell table:style-name="ce34" table:number-columns-repeated="2"/>
          <table:table-cell table:number-columns-repeated="1020"/>
        </table:table-row>
        <table:table-row table:style-name="ro15">
          <table:table-cell table:style-name="ce24" office:value-type="string">
            <text:p>7. Articolazione degli uffici</text:p>
          </table:table-cell>
          <table:table-cell table:style-name="ce24" office:value-type="string">
            <text:p>art. 54, c. 1, lettera a), del D. Lgs. n. 82/2005</text:p>
          </table:table-cell>
          <table:table-cell table:style-name="ce34" table:number-columns-repeated="2"/>
          <table:table-cell table:number-columns-repeated="1020"/>
        </table:table-row>
        <table:table-row table:style-name="ro15">
          <table:table-cell table:style-name="ce24" office:value-type="string">
            <text:p>8. Attribuzioni degli uffici</text:p>
          </table:table-cell>
          <table:table-cell table:style-name="ce24" office:value-type="string">
            <text:p>art. 54, c. 1, lettera a), del D. Lgs. n. 82/2005</text:p>
          </table:table-cell>
          <table:table-cell table:style-name="ce34" table:number-columns-repeated="2"/>
          <table:table-cell table:number-columns-repeated="1020"/>
        </table:table-row>
        <table:table-row table:style-name="ro15">
          <table:table-cell table:style-name="ce24" office:value-type="string">
            <text:p>9. Organizzazione di ciascun ufficio anche di livello dirigenziale non <text:s/>generale</text:p>
          </table:table-cell>
          <table:table-cell table:style-name="ce24" office:value-type="string">
            <text:p>art. 54, c. 1, lettera a), del D. Lgs. n. 82/2005</text:p>
          </table:table-cell>
          <table:table-cell table:style-name="ce34" table:number-columns-repeated="2"/>
          <table:table-cell table:number-columns-repeated="1020"/>
        </table:table-row>
        <table:table-row table:style-name="ro15">
          <table:table-cell table:style-name="ce24" office:value-type="string">
            <text:p>10.  Nomi dei dirigenti responsabili dei singoli uffici</text:p>
          </table:table-cell>
          <table:table-cell table:style-name="ce24" office:value-type="string">
            <text:p>art. 54, c. 1, lettera a), del D. Lgs. n. 82/2005</text:p>
          </table:table-cell>
          <table:table-cell table:style-name="ce34" table:number-columns-repeated="2"/>
          <table:table-cell table:number-columns-repeated="1020"/>
        </table:table-row>
        <table:table-row table:style-name="ro16">
          <table:table-cell table:style-name="ce24" office:value-type="string">
            <text:p>11.  Settore dell'ordinamento giuridico riferibile all'attività da essi svolta, corredato dai documenti anche normativi di riferimento</text:p>
          </table:table-cell>
          <table:table-cell table:style-name="ce24" office:value-type="string">
            <text:p>art. 54, c. 1, lettera a), del D. Lgs. n. 82/2005</text:p>
          </table:table-cell>
          <table:table-cell table:style-name="ce34" office:value-type="string">
            <text:p>si</text:p>
          </table:table-cell>
          <table:table-cell table:style-name="ce34"/>
          <table:table-cell table:number-columns-repeated="1020"/>
        </table:table-row>
        <table:table-row table:style-name="ro21">
          <table:table-cell table:style-name="ce24" office:value-type="string">
            <text:p>12.  Elenco completo delle caselle di posta elettronica istituzionali attive, specificando anche se si tratta di una casella di posta elettronica certificata di cui al Dpr N.68/2005</text:p>
          </table:table-cell>
          <table:table-cell table:style-name="ce24" office:value-type="string">
            <text:p>art. 54, c. 1, lettera d), del D. Lgs. n. 82/2005</text:p>
          </table:table-cell>
          <table:table-cell table:style-name="ce34" office:value-type="string">
            <text:p>si</text:p>
          </table:table-cell>
          <table:table-cell table:style-name="ce38" office:value-type="string">
            <text:p><text:span text:style-name="T6">Attuazione art. 54, c. 1, lett. d) del D. Lgs. 82/2005</text:span><text:span text:style-name="T7">: attuazione con D.P.R. 11-2-2005 n. 68 - Regolamento recante </text:span><text:span text:style-name="T7">disposizioni per l'utilizzo della posta elettronica certificata, a norma dell'articolo 27 della L. 16 gennaio 2003, n. 3</text:span></text:p>
            <text:p><text:span text:style-name="T7"/></text:p>
          </table:table-cell>
          <table:table-cell table:number-columns-repeated="1020"/>
        </table:table-row>
        <table:table-row table:style-name="ro16">
          <table:table-cell table:style-name="ce24" office:value-type="string">
            <text:p>13. Indirizzo istituzionale di posta <text:s/>elettronica certificata a cui il cittadino possa rivolgersi per qualsiasi richiesta ai sensi del codice per l’amministrazione digitale (CAD)</text:p>
          </table:table-cell>
          <table:table-cell table:style-name="ce24" office:value-type="string">
            <text:p>art. 54, c. 2 ter, <text:s/>del D. Lgs. n. 82/2005 </text:p>
          </table:table-cell>
          <table:table-cell table:style-name="ce34"/>
          <table:table-cell table:number-columns-repeated="1021"/>
        </table:table-row>
        <table:table-row table:style-name="ro15">
          <table:table-cell table:style-name="ce24" office:value-type="string">
            <text:p>14. Tempi medi di definizione dei procedimenti </text:p>
          </table:table-cell>
          <table:table-cell table:style-name="ce24" office:value-type="string">
            <text:p>art. 23, c. 5, della L. n. 69/2009</text:p>
          </table:table-cell>
          <table:table-cell table:style-name="ce34" office:value-type="string">
            <text:p>si</text:p>
          </table:table-cell>
          <table:table-cell table:style-name="ce39"/>
          <table:table-cell table:number-columns-repeated="1020"/>
        </table:table-row>
        <table:table-row table:style-name="ro15">
          <table:table-cell table:style-name="ce24" office:value-type="string">
            <text:p>15. Tempi medi di erogazione dei servizi con riferimento all'esercizio finanziario precedente</text:p>
          </table:table-cell>
          <table:table-cell table:style-name="ce24" office:value-type="string">
            <text:p>art. 23, c. 5, della l. n. 69/2009</text:p>
          </table:table-cell>
          <table:table-cell table:style-name="ce34" office:value-type="string">
            <text:p>si</text:p>
          </table:table-cell>
          <table:table-cell table:number-columns-repeated="1021"/>
        </table:table-row>
        <table:table-row table:style-name="ro15">
          <table:table-cell table:style-name="ce24" office:value-type="string">
            <text:p>16.  Elenco delle <text:s/>tipologie di procedimento svolte da ciascun ufficio <text:s/>di <text:s/>livello dirigenziale <text:s/>non <text:s/>generale</text:p>
          </table:table-cell>
          <table:table-cell table:style-name="ce24" office:value-type="string">
            <text:p>art. 54, c. 1, lettera b), del D. Lgs. n. 82/2005</text:p>
          </table:table-cell>
          <table:table-cell table:style-name="ce34" office:value-type="string">
            <text:p>si</text:p>
          </table:table-cell>
          <table:table-cell table:number-columns-repeated="1021"/>
        </table:table-row>
        <table:table-row table:style-name="ro15">
          <table:table-cell table:style-name="ce24" office:value-type="string">
            <text:p>17. Termine per la conclusione di <text:s/>ciascun <text:s/>procedimento <text:s/></text:p>
          </table:table-cell>
          <table:table-cell table:style-name="ce24" office:value-type="string">
            <text:p>art. 54, c. 1, lettera b), del D. Lgs. n. 82/2005</text:p>
          </table:table-cell>
          <table:table-cell table:style-name="ce34" office:value-type="string">
            <text:p>si</text:p>
          </table:table-cell>
          <table:table-cell table:number-columns-repeated="1021"/>
        </table:table-row>
        <table:table-row table:style-name="ro15">
          <table:table-cell table:style-name="ce24" office:value-type="string">
            <text:p>18.  Ogni altro <text:s/>termine procedimentale </text:p>
          </table:table-cell>
          <table:table-cell table:style-name="ce24" office:value-type="string">
            <text:p>art. 54, c. 1, lettera b), del D. Lgs. n. 82/2005</text:p>
          </table:table-cell>
          <table:table-cell table:style-name="ce34" office:value-type="string">
            <text:p>si</text:p>
          </table:table-cell>
          <table:table-cell table:number-columns-repeated="1021"/>
        </table:table-row>
        <table:table-row table:style-name="ro15">
          <table:table-cell table:style-name="ce24" office:value-type="string">
            <text:p>19.  Nome <text:s/>del <text:s/>responsabile del procedimento </text:p>
          </table:table-cell>
          <table:table-cell table:style-name="ce24" office:value-type="string">
            <text:p>art. 54, c. 1, lettera b), del D. Lgs. n. 82/2005</text:p>
          </table:table-cell>
          <table:table-cell table:style-name="ce34" office:value-type="string">
            <text:p>si</text:p>
          </table:table-cell>
          <table:table-cell table:number-columns-repeated="1021"/>
        </table:table-row>
        <table:table-row table:style-name="ro16">
          <table:table-cell table:style-name="ce24" office:value-type="string">
            <text:p>20. Unita' organizzativa responsabile dell'istruttoria e <text:s/>di ogni altro adempimento procedimentale, nonché <text:s/>dell'adozione del provvedimento finale</text:p>
          </table:table-cell>
          <table:table-cell table:style-name="ce24" office:value-type="string">
            <text:p>art. 54, c. 1, lettera b), del D. Lgs. n. 82/2005</text:p>
          </table:table-cell>
          <table:table-cell table:style-name="ce34" office:value-type="string">
            <text:p>si</text:p>
          </table:table-cell>
          <table:table-cell table:number-columns-repeated="1021"/>
        </table:table-row>
        <table:table-row table:style-name="ro16">
          <table:table-cell table:style-name="ce24" office:value-type="string">
            <text:p>21.  Scadenze e <text:s/>modalita' di adempimento dei procedimenti individuati ai sensi degli articoli 2 e 4 della legge 7 agosto 1990, n. 241</text:p>
          </table:table-cell>
          <table:table-cell table:style-name="ce24" office:value-type="string">
            <text:p>art. 54, c. 1, lettera c), del D. Lgs. n. 82/2005</text:p>
          </table:table-cell>
          <table:table-cell table:style-name="ce34" office:value-type="string">
            <text:p>si</text:p>
          </table:table-cell>
          <table:table-cell table:number-columns-repeated="1021"/>
        </table:table-row>
        <table:table-row table:style-name="ro13">
          <table:table-cell table:style-name="ce24" office:value-type="string">
            <text:p>22.  Per ciascun procedimento amministrativo ad istanza <text:s/>di parte <text:s/>rientrante nelle proprie competenze, elenco degli atti e documenti che l'istante ha l'onere di produrre a corredo dell'istanza</text:p>
          </table:table-cell>
          <table:table-cell table:style-name="ce24" office:value-type="string">
            <text:p>art. 6 c. 1, lettera b), c. 2 lettera b), nn. 1, 4, 6 della l. 106/2011 di conversione del D.L. n. 70/2011 nonché art. 6, c. 6 della l. 180/2011 </text:p>
          </table:table-cell>
          <table:table-cell table:style-name="ce34" office:value-type="string">
            <text:p>si</text:p>
          </table:table-cell>
          <table:table-cell table:number-columns-repeated="1021"/>
        </table:table-row>
        <table:table-row table:style-name="ro21">
          <table:table-cell table:style-name="ce24" office:value-type="string">
            <text:p>23.  Per ciascun procedimento amministrativo ad istanza di parte di tutte le amministrazioni ex art.1, c. 2 del D.Lgs. n. 165/2001, elenco degli atti e documenti che l'istante ha l'onere di produrre a corredo dell'istanza anche se la produzione a corredo dell’istanza <text:s/>e' <text:s/>prevista <text:s/>da norme <text:s/>di <text:s/>legge, <text:s/>regolamenti <text:s/>o <text:s/>atti <text:s/>pubblicati <text:s/>nella <text:s text:c="2"/>Gazzetta Ufficiale</text:p>
          </table:table-cell>
          <table:table-cell table:style-name="ce24" office:value-type="string">
            <text:p>art. 6 c. 1, lettera b), c. 2 lettera b), nn. 1, 4, 6 della l. 106/2011 di conversione del D.L. n. 70/2011 nonché art. 6, c. 6 della l. 180/2011 </text:p>
          </table:table-cell>
          <table:table-cell table:style-name="ce34" office:value-type="string">
            <text:p>si</text:p>
          </table:table-cell>
          <table:table-cell table:number-columns-repeated="1021"/>
        </table:table-row>
        <table:table-row table:style-name="ro14">
          <table:table-cell table:style-name="ce24" office:value-type="string">
            <text:p>24. Elenco di tutti <text:s/>gli <text:s/>oneri <text:s/>informativi <text:s/>gravanti <text:s/>sui <text:s/>cittadini e <text:s/>sulle <text:s/>imprese <text:s/>introdotti <text:s/>o <text:s/>eliminati <text:s/>con <text:s/>gli <text:s/>atti medesimi (pubblicati nei siti istituzionali di ciascuna amministrazione)</text:p>
          </table:table-cell>
          <table:table-cell table:style-name="ce24" office:value-type="string">
            <text:p>art. 7, commi 1 e 2 della L. n. 180/2011 </text:p>
          </table:table-cell>
          <table:table-cell table:style-name="ce34" office:value-type="string">
            <text:p>si</text:p>
          </table:table-cell>
          <table:table-cell table:style-name="ce37" office:value-type="string">
            <text:p><text:span text:style-name="T6">Da adottare</text:span><text:span text:style-name="T7">: <text:s/>Il D.P.C.M. contenente criteri e modalità di pubblicazione degli oneri informativi da emanare su proposta del </text:span><text:span text:style-name="T7">Ministro per la pubblica amministrazione e l'innovazione.</text:span></text:p>
          </table:table-cell>
          <table:table-cell table:style-name="ce26" table:number-columns-repeated="7"/>
          <table:table-cell table:number-columns-repeated="1013"/>
        </table:table-row>
        <table:table-row table:style-name="ro22">
          <table:table-cell table:style-name="ce24" office:value-type="string">
            <text:p>25.  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text:p>
          </table:table-cell>
          <table:table-cell table:style-name="ce24" office:value-type="string">
            <text:p>art. 7, commi 1 e 2 della L. n. 180/2011 </text:p>
          </table:table-cell>
          <table:table-cell table:style-name="ce34" office:value-type="string">
            <text:p>si</text:p>
          </table:table-cell>
          <table:table-cell table:style-name="ce37" office:value-type="string">
            <text:p><text:s/><text:span text:style-name="T6">Da adottare</text:span><text:span text:style-name="T7">: Il D.P.C.M. contenente criteri e modalità di pubblicazione degli oneri informativi da emanare su proposta del </text:span><text:span text:style-name="T7">Ministro per la pubblica amministrazione e l'innovazione.</text:span></text:p>
          </table:table-cell>
          <table:table-cell table:number-columns-repeated="1020"/>
        </table:table-row>
        <table:table-row table:style-name="ro23">
          <table:table-cell table:style-name="ce24" office:value-type="string">
            <text:p>26.  <text:s/>Elenco dei provvedimenti adottati ai <text:s/>sensi dei commi 3-bis e 3-ter per <text:s/>l'utilizzo <text:s/>dei propri servizi, anche a <text:s/>mezzo <text:s/>di <text:s/>intermediari abilitati, per la presentazione da parte degli interessati di denunce, istanze e atti e garanzie <text:s/>fideiussorie, <text:s/>per <text:s/>l'esecuzione <text:s/>di <text:s/>versamenti <text:s/>fiscali, contributivi, previdenziali, assistenziali <text:s/>e <text:s/>assicurativi, nonche' per la richiesta di attestazioni e certificazioni</text:p>
          </table:table-cell>
          <table:table-cell table:style-name="ce24" office:value-type="string">
            <text:p>art. 47-quinquies del <text:s/>D. L. 5/2012 Organizzazione e finalità dei servizi in rete – Modifica articolo 63, co. 3bis e 3quater del codice dell'amministrazione digitale, di cui al decreto legislativo 7 marzo 2005, n. 82</text:p>
          </table:table-cell>
          <table:table-cell table:style-name="ce34" office:value-type="string">
            <text:p>si</text:p>
          </table:table-cell>
          <table:table-cell table:number-columns-repeated="1021"/>
        </table:table-row>
        <table:table-row table:style-name="ro20">
          <table:table-cell table:style-name="ce8" office:value-type="string">
            <text:p>Dati informativi relativi al personale</text:p>
          </table:table-cell>
          <table:table-cell table:style-name="ce8" table:number-columns-repeated="3"/>
          <table:table-cell table:number-columns-repeated="1020"/>
        </table:table-row>
        <table:table-row table:style-name="ro15">
          <table:table-cell table:style-name="ce24" office:value-type="string">
            <text:p>27. Curricula <text:s/>dei <text:s/>dirigenti <text:s/>e <text:s/>dei <text:s/>titolari <text:s/>di <text:s/>posizioni organizzative, redatti in conformita' al vigente modello europeo</text:p>
          </table:table-cell>
          <table:table-cell table:style-name="ce24" office:value-type="string">
            <text:p>art. 11, c. 8, lettere f) e g), del D. lgs. n. 150 del 2009</text:p>
          </table:table-cell>
          <table:table-cell table:style-name="ce34"/>
          <table:table-cell table:style-name="ce37" office:value-type="string" table:number-columns-spanned="1" table:number-rows-spanned="2">
            <text:p><text:span text:style-name="T6">Attuazione art. 74, co. 3 del D. Lgs. 150/2009: </text:span><text:span text:style-name="T7">D.P.C.M. 25.5.2011, n. 131 (limiti e modalità di applicazione alla P.C.M del </text:span><text:span text:style-name="T7">D. Lgs. 150/2009 con particolare riferimento all'art. 11 D. L. 150/2009).</text:span></text:p>
          </table:table-cell>
          <table:table-cell table:number-columns-repeated="1020"/>
        </table:table-row>
        <table:table-row table:style-name="ro16">
          <table:table-cell table:style-name="ce24" office:value-type="string">
            <text:p>28.  <text:s/>Retribuzioni <text:s/>dei <text:s/>dirigenti, con specifica evidenza sulle componenti <text:s/>variabili <text:s/>della <text:s/>retribuzione <text:s/>e delle componenti legate alla valutazione di risultato</text:p>
          </table:table-cell>
          <table:table-cell table:style-name="ce24" office:value-type="string">
            <text:p>art. 11, c. 8, lettere f) e g), del D. lgs. n. 150 del 2009</text:p>
          </table:table-cell>
          <table:table-cell table:style-name="ce34"/>
          <table:covered-table-cell table:style-name="ce37"/>
          <table:table-cell table:number-columns-repeated="1020"/>
        </table:table-row>
        <table:table-row table:style-name="ro15">
          <table:table-cell table:style-name="ce24" office:value-type="string">
            <text:p>29.  Retribuzioni <text:s/>annuali</text:p>
          </table:table-cell>
          <table:table-cell table:style-name="ce24" office:value-type="string">
            <text:p>art. 21, co. 1 della l. n. 69/2009</text:p>
          </table:table-cell>
          <table:table-cell table:style-name="ce34"/>
          <table:table-cell table:number-columns-repeated="1021"/>
        </table:table-row>
        <table:table-row table:style-name="ro15">
          <table:table-cell table:style-name="ce24" office:value-type="string">
            <text:p>30. Curricula vitae</text:p>
          </table:table-cell>
          <table:table-cell table:style-name="ce24" office:value-type="string">
            <text:p>art. 21, co. 1 della l. n. 69/2009</text:p>
          </table:table-cell>
          <table:table-cell table:style-name="ce34"/>
          <table:table-cell table:number-columns-repeated="1021"/>
        </table:table-row>
        <table:table-row table:style-name="ro15">
          <table:table-cell table:style-name="ce24" office:value-type="string">
            <text:p>31.  Indirizzi di posta elettronica </text:p>
          </table:table-cell>
          <table:table-cell table:style-name="ce24" office:value-type="string">
            <text:p>art. 21, co. 1 della l. n. 69/2009</text:p>
          </table:table-cell>
          <table:table-cell table:style-name="ce34" office:value-type="string">
            <text:p>si</text:p>
          </table:table-cell>
          <table:table-cell table:number-columns-repeated="1021"/>
        </table:table-row>
        <table:table-row table:style-name="ro15">
          <table:table-cell table:style-name="ce24" office:value-type="string">
            <text:p>32. Numeri telefonici ad uso professionale dei dirigenti e dei segretari comunali e provinciali</text:p>
          </table:table-cell>
          <table:table-cell table:style-name="ce24" office:value-type="string">
            <text:p>art. 21, co. 1 della l. n. 69/2009</text:p>
          </table:table-cell>
          <table:table-cell table:style-name="ce34"/>
          <table:table-cell table:number-columns-repeated="1021"/>
        </table:table-row>
        <table:table-row table:style-name="ro15">
          <table:table-cell table:style-name="ce24" office:value-type="string">
            <text:p>33. Tassi di assenza e di maggiore presenza del personale distinti per uffici di livello dirigenziale</text:p>
          </table:table-cell>
          <table:table-cell table:style-name="ce24" office:value-type="string">
            <text:p>art. 21, co. 1 della l. n. 69/2009</text:p>
          </table:table-cell>
          <table:table-cell table:style-name="ce34" office:value-type="string">
            <text:p>si</text:p>
          </table:table-cell>
          <table:table-cell table:number-columns-repeated="1021"/>
        </table:table-row>
        <table:table-row table:style-name="ro24">
          <table:table-cell table:style-name="ce24" office:value-type="string">
            <text:p>34. Trattamento economico onnicomprensivo di chiunque <text:s/>riceva <text:s/>a carico delle pubbliche finanze emolumenti o retribuzioni <text:s/>nell'ambito di <text:s/>rapporti <text:s/>di <text:s/>lavoro <text:s/>dipendente <text:s/>o autonomo con pubbliche amministrazioni statali </text:p>
          </table:table-cell>
          <table:table-cell table:style-name="ce24" office:value-type="string">
            <text:p>art. 3, co. 44 e ss. L. 24.12.2007 n. 244</text:p>
          </table:table-cell>
          <table:table-cell table:style-name="ce34" office:value-type="string">
            <text:p>si</text:p>
          </table:table-cell>
          <table:table-cell table:style-name="ce40" office:value-type="string" table:number-columns-spanned="1" table:number-rows-spanned="2">
            <text:p><text:span text:style-name="T8">Attuazione</text:span><text:span text:style-name="T9"> <text:s/>art. 3, co. 44 L. 244/2007: per la determinazione dei limiti massimi previsti dall'art. 3, c. 44 si veda il D.P.R. 5-</text:span><text:span text:style-name="T9">10-2010 n. 195 Regolamento recante determinazione dei limiti massimi del trattamento economico onnicomprensivo a </text:span><text:span text:style-name="T9">carico della finanza pubblica per i rapporti di lavoro dipendente o autonomo</text:span><text:span text:style-name="T8">Attuazione</text:span><text:span text:style-name="T9"> <text:s/>art. 3, co. 44 L. 244/2007: per la </text:span><text:span text:style-name="T9">determinazione dei limiti massimi previsti dall'art. 3, c. 44 si veda il D.P.R. 5-10-2010 n. 195 Regolamento recante </text:span><text:span text:style-name="T9">determinazione dei limiti massimi del trattamento economico onnicomprensivo a carico della finanza pubblica per i </text:span><text:span text:style-name="T9">rapporti di lavoro dipendente o autonomo</text:span><text:span text:style-name="T8">Attuazione</text:span><text:span text:style-name="T9"> <text:s/>art. 3, co. 44 L. 244/2007: per la determinazione dei limiti massimi </text:span><text:span text:style-name="T9">previsti dall'art. 3, c. 44 si veda il D.P.R. 5-10-2010 n. 195 Regolamento recante determinazione dei limiti massimi del </text:span><text:span text:style-name="T9">trattamento economico onnicomprensivo a carico della finanza pubblica per i rapporti di lavoro dipendente o autonomo</text:span></text:p>
          </table:table-cell>
          <table:table-cell table:number-columns-repeated="1020"/>
        </table:table-row>
        <table:table-row table:style-name="ro13">
          <table:table-cell table:style-name="ce24" office:value-type="string">
            <text:p>35.  (Nessun atto comportante spesa ai <text:s/>sensi <text:s/>dei <text:s/>precedenti periodi <text:s/>puo' ricevere attuazione, se non sia stato <text:s/>previamente <text:s/>reso noto, con) indicazione nominativa dei destinatari <text:s/>e <text:s/>dell'ammontare del compenso, attraverso <text:s/>la <text:s/>pubblicazione <text:s text:c="2"/>sul <text:s/>sito <text:s/>web dell'amministrazione o del soggetto interessato</text:p>
          </table:table-cell>
          <table:table-cell table:style-name="ce24" office:value-type="string">
            <text:p>art. 3, co. 44 e ss. L. 24.12.2007 n. 244</text:p>
          </table:table-cell>
          <table:table-cell table:style-name="ce34" office:value-type="string">
            <text:p>si</text:p>
          </table:table-cell>
          <table:covered-table-cell table:style-name="ce40"/>
          <table:table-cell table:number-columns-repeated="1020"/>
        </table:table-row>
        <table:table-row table:style-name="ro15">
          <table:table-cell table:style-name="ce24" office:value-type="string">
            <text:p>36.  Ruolo dei dirigenti nelle amministrazioni dello Stato </text:p>
          </table:table-cell>
          <table:table-cell table:style-name="ce24" office:value-type="string">
            <text:p>art. 1, co. 7, del D.P.R. n. 108/2004</text:p>
          </table:table-cell>
          <table:table-cell table:style-name="ce34"/>
          <table:table-cell table:style-name="ce38"/>
          <table:table-cell table:number-columns-repeated="1020"/>
        </table:table-row>
        <table:table-row table:style-name="ro15">
          <table:table-cell table:style-name="ce24" office:value-type="string">
            <text:p>37.  Ruoli di <text:s/>anzianita' <text:s/>dei propri dipendenti</text:p>
          </table:table-cell>
          <table:table-cell table:style-name="ce24" office:value-type="string">
            <text:p>art. 55, paragrafo 5, del D.P.R. n. 3/1957</text:p>
          </table:table-cell>
          <table:table-cell table:style-name="ce34" office:value-type="string">
            <text:p>si</text:p>
          </table:table-cell>
          <table:table-cell table:number-columns-repeated="1021"/>
        </table:table-row>
        <table:table-row table:style-name="ro15">
          <table:table-cell table:style-name="ce24" office:value-type="string">
            <text:p>38.  Curricula dei <text:s/>dirigenti <text:s/>e <text:s/>dei <text:s/>titolari <text:s/>di <text:s/>posizioni organizzative, redatti in conformita' al vigente modello europeo</text:p>
          </table:table-cell>
          <table:table-cell table:style-name="ce24" office:value-type="string">
            <text:p>art. 11, c. 8, lettera f), del D. Lgs. n. 150/2009</text:p>
          </table:table-cell>
          <table:table-cell table:style-name="ce34"/>
          <table:table-cell table:number-columns-repeated="1021"/>
        </table:table-row>
        <table:table-row table:style-name="ro15">
          <table:table-cell table:style-name="ce24" office:value-type="string">
            <text:p>39. Curricula</text:p>
          </table:table-cell>
          <table:table-cell table:style-name="ce24" office:value-type="string">
            <text:p>art. 11, c. 8, lettera h), del D. Lgs. n. 150/2009</text:p>
          </table:table-cell>
          <table:table-cell table:style-name="ce34" office:value-type="string">
            <text:p>si</text:p>
          </table:table-cell>
          <table:table-cell table:number-columns-repeated="1021"/>
        </table:table-row>
        <table:table-row table:style-name="ro15">
          <table:table-cell table:style-name="ce24" office:value-type="string">
            <text:p>40.  <text:s/>Retribuzioni di coloro che rivestono incarichi di indirizzo politico amministrativo</text:p>
          </table:table-cell>
          <table:table-cell table:style-name="ce24" office:value-type="string">
            <text:p>art. 11, c. 8, lettera h), del D. Lgs. n. 150/2009</text:p>
          </table:table-cell>
          <table:table-cell table:style-name="ce34" office:value-type="string">
            <text:p>si</text:p>
          </table:table-cell>
          <table:table-cell table:number-columns-repeated="1021"/>
        </table:table-row>
        <table:table-row table:style-name="ro15">
          <table:table-cell table:style-name="ce24" office:value-type="string">
            <text:p>41.  Nominativi <text:s/>dei componenti degli OIV</text:p>
          </table:table-cell>
          <table:table-cell table:style-name="ce24" office:value-type="string">
            <text:p>art. 11, c. 8, lettera e), del D. Lgs. n. 150/2009</text:p>
          </table:table-cell>
          <table:table-cell table:style-name="ce34"/>
          <table:table-cell table:number-columns-repeated="1021"/>
        </table:table-row>
        <table:table-row table:style-name="ro16">
          <table:table-cell table:style-name="ce24" office:value-type="string">
            <text:p>42. Curricula dei componenti degli Organismi indipendenti <text:s/>di <text:s/>valutazione e <text:s/>del Responsabile delle funzioni di misurazione della performance di cui all'articolo 14</text:p>
          </table:table-cell>
          <table:table-cell table:style-name="ce24" office:value-type="string">
            <text:p>art. 11, c. 8, lettera e), del D. Lgs. n. 150/2009</text:p>
          </table:table-cell>
          <table:table-cell table:style-name="ce34"/>
          <table:table-cell table:number-columns-repeated="1021"/>
        </table:table-row>
        <table:table-row table:style-name="ro15">
          <table:table-cell table:style-name="ce24" office:value-type="string">
            <text:p>43. Ammontare <text:s/>complessivo <text:s/>dei premi collegati alla performance stanziati e</text:p>
          </table:table-cell>
          <table:table-cell table:style-name="ce24" office:value-type="string">
            <text:p>art. 11, c. 8, lettera c), del D. Lgs. n. 150/2009</text:p>
          </table:table-cell>
          <table:table-cell table:style-name="ce34" office:value-type="string">
            <text:p>si</text:p>
          </table:table-cell>
          <table:table-cell table:number-columns-repeated="1021"/>
        </table:table-row>
        <table:table-row table:style-name="ro15">
          <table:table-cell table:style-name="ce24" office:value-type="string">
            <text:p>44.  Ammontare dei premi effettivamente distribuiti</text:p>
          </table:table-cell>
          <table:table-cell table:style-name="ce24" office:value-type="string">
            <text:p>art. 11, c. 8, lettera c), del D. Lgs. n. 150/2009</text:p>
          </table:table-cell>
          <table:table-cell table:style-name="ce34" office:value-type="string">
            <text:p>si</text:p>
          </table:table-cell>
          <table:table-cell table:number-columns-repeated="1021"/>
        </table:table-row>
        <table:table-row table:style-name="ro16">
          <table:table-cell table:style-name="ce24" office:value-type="string">
            <text:p>45. Analisi dei <text:s/>dati <text:s/>relativi <text:s/>al <text:s/>grado <text:s/>di differenziazione nell'utilizzo <text:s/>della <text:s/>premialita' <text:s/>sia <text:s/>per <text:s/>i <text:s/>dirigenti <text:s/>sia <text:s/>per i dipendenti</text:p>
          </table:table-cell>
          <table:table-cell table:style-name="ce24" office:value-type="string">
            <text:p>art. 11, c. 8, lettera d), del D. Lgs. n. 150/2009</text:p>
          </table:table-cell>
          <table:table-cell table:style-name="ce34" office:value-type="string">
            <text:p>si</text:p>
          </table:table-cell>
          <table:table-cell table:number-columns-repeated="1021"/>
        </table:table-row>
        <table:table-row table:style-name="ro14">
          <table:table-cell table:style-name="ce24" office:value-type="string">
            <text:p>46.  Pubblicazione <text:s/>sul sito <text:s/>istituzionale dell'amministrazione del <text:s/>codice disciplinare, recante l'indicazione delle <text:s/>predette <text:s/>infrazioni e relative sanzioni (equivale a tutti gli effetti alla sua affissione all'ingresso della sede di lavoro)</text:p>
          </table:table-cell>
          <table:table-cell table:style-name="ce24" office:value-type="string">
            <text:p>art. 55, c. 2, del D. Lgs. n. 165/2001 così come modificato dall’art. 68 del D. Lgs. n. 150/2009</text:p>
          </table:table-cell>
          <table:table-cell table:style-name="ce34"/>
          <table:table-cell table:number-columns-repeated="1021"/>
        </table:table-row>
        <table:table-row table:style-name="ro15">
          <table:table-cell table:style-name="ce24" office:value-type="string">
            <text:p>47. Bandi di concorso</text:p>
          </table:table-cell>
          <table:table-cell table:style-name="ce32" office:value-type="string">
            <text:p>art. 54, c. 1 lett. g-bis, d.lgs. n.82/2005</text:p>
          </table:table-cell>
          <table:table-cell table:style-name="ce34"/>
          <table:table-cell table:number-columns-repeated="1021"/>
        </table:table-row>
        <table:table-row table:style-name="ro20">
          <table:table-cell table:style-name="ce8" office:value-type="string">
            <text:p>Dati relativi a incarichi e consulenze</text:p>
          </table:table-cell>
          <table:table-cell table:style-name="ce8" table:number-columns-repeated="3"/>
          <table:table-cell table:number-columns-repeated="1020"/>
        </table:table-row>
        <table:table-row table:style-name="ro14">
          <table:table-cell table:style-name="ce24" office:value-type="string">
            <text:p>48. Incarichi, <text:s/>retribuiti e <text:s/>non <text:s/>retribuiti, <text:s/>conferiti ai dipendenti pubblici e a soggetti privati</text:p>
          </table:table-cell>
          <table:table-cell table:style-name="ce24" office:value-type="string">
            <text:p>art. 11, c. 8, lettera i), del D. Lgs. n. 150/2009 <text:s/>V. anche art. 3 c. 44 l. 24.12.2007, n. 244 </text:p>
          </table:table-cell>
          <table:table-cell table:style-name="ce34" office:value-type="string">
            <text:p>si</text:p>
          </table:table-cell>
          <table:table-cell table:number-columns-repeated="1021"/>
        </table:table-row>
        <table:table-row table:style-name="ro16">
          <table:table-cell table:style-name="ce24" office:value-type="string">
            <text:p>49. Relativi <text:s/>provvedimenti (incarichi di collaborazione o di consulenza) completi di indicazione dei soggetti percettori, della ragione dell'incarico e dell'ammontare erogato</text:p>
          </table:table-cell>
          <table:table-cell table:style-name="ce24" office:value-type="string">
            <text:p>art. 1, co. 127 d. l. 23.12.1996 n. 662</text:p>
          </table:table-cell>
          <table:table-cell table:style-name="ce34"/>
          <table:table-cell table:number-columns-repeated="1021"/>
        </table:table-row>
        <table:table-row table:style-name="ro15">
          <table:table-cell table:style-name="ce24" office:value-type="string">
            <text:p>50. Elenchi dei <text:s/>consulenti <text:s/>indicando l'oggetto, la durata e il compenso dell'incarico</text:p>
          </table:table-cell>
          <table:table-cell table:style-name="ce24" office:value-type="string">
            <text:p>art. 53, co. 14 e 15 del D. Lgs. n. 165/2001</text:p>
          </table:table-cell>
          <table:table-cell table:style-name="ce34"/>
          <table:table-cell table:number-columns-repeated="1021"/>
        </table:table-row>
        <table:table-row table:style-name="ro25">
          <table:table-cell table:style-name="ce24" office:value-type="string">
            <text:p>51. Nome del soggetto beneficiario</text:p>
          </table:table-cell>
          <table:table-cell table:style-name="ce24" office:value-type="string">
            <text:p>art. 18 D. L. n. 83/2012</text:p>
          </table:table-cell>
          <table:table-cell table:style-name="ce34"/>
          <table:table-cell table:style-name="ce37" office:value-type="string" table:number-columns-spanned="1" table:number-rows-spanned="7">
            <text:p><text:span text:style-name="T6">Da adottare:</text:span><text:span text:style-name="T7"> <text:s/>regolamento <text:s text:c="2"/>per: a) coordinare le disposizioni contenute nell'articolo 12 della legge 7 agosto 1990, n. 241, i </text:span><text:span text:style-name="T7">decreti legislativi 7 marzo 2005, n. 82, 12 aprile 2006, n. 163 e 6 settembre 2011, n. 159, l'articolo 8 del decreto-legge 7 </text:span><text:span text:style-name="T7">maggio 2012, n. 52 e le ulteriori disposizioni in materia di pubblicità con l'art. 18 del D.L. n. 83/2012; b) disciplinare le </text:span><text:span text:style-name="T7">modalità di pubblicazione dei dati di cui all'art. 18 D.L. 83/2012 anche sul portale nazionale della trasparenza </text:span><text:span text:style-name="T6">Da adottare:</text:span><text:span text:style-name="T7"> <text:s/></text:span><text:span text:style-name="T7">regolamento <text:s text:c="2"/>per: a) coordinare le disposizioni contenute nell'articolo 12 della legge 7 agosto 1990, n. 241, i decreti </text:span><text:span text:style-name="T7">legislativi 7 marzo 2005, n. 82, 12 aprile 2006, n. 163 e 6 settembre 2011, n. 159, l'articolo 8 del decreto-legge 7 maggio </text:span><text:span text:style-name="T7">2012, n. 52 e le ulteriori disposizioni in materia di pubblicità con l'art. 18 del D.L. n. 83/2012; b) disciplinare le modalità di </text:span><text:span text:style-name="T7">pubblicazione dei dati di cui all'art. 18 D.L. 83/2012 anche sul portale nazionale della trasparenza </text:span></text:p>
          </table:table-cell>
          <table:table-cell table:number-columns-repeated="1020"/>
        </table:table-row>
        <table:table-row table:style-name="ro26">
          <table:table-cell table:style-name="ce24" office:value-type="string">
            <text:p>52. Dati fiscali</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26">
          <table:table-cell table:style-name="ce24" office:value-type="string">
            <text:p>53. Importo</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26">
          <table:table-cell table:style-name="ce24" office:value-type="string">
            <text:p>54. Norma o titolo a base della retribuzione</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26">
          <table:table-cell table:style-name="ce24" office:value-type="string">
            <text:p>55. Ufficio </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15">
          <table:table-cell table:style-name="ce24" office:value-type="string">
            <text:p>56. Funzionario o dirigente responsabile del relativo procedimento amministrativo</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15">
          <table:table-cell table:style-name="ce24" office:value-type="string">
            <text:p>57. Link al curriculum del soggetto incaricato nonché al contratto e capitolato della prestazione, fornitura o servizio</text:p>
          </table:table-cell>
          <table:table-cell table:style-name="ce24" office:value-type="string">
            <text:p>art. 18 D. L. n. 83/2012</text:p>
          </table:table-cell>
          <table:table-cell table:style-name="ce34"/>
          <table:covered-table-cell table:style-name="ce37"/>
          <table:table-cell table:number-columns-repeated="1020"/>
        </table:table-row>
        <table:table-row table:style-name="ro20">
          <table:table-cell table:style-name="ce8" office:value-type="string">
            <text:p>Dati sui servizi erogati</text:p>
          </table:table-cell>
          <table:table-cell table:style-name="ce8" table:number-columns-repeated="3"/>
          <table:table-cell table:number-columns-repeated="1020"/>
        </table:table-row>
        <table:table-row table:style-name="ro22">
          <table:table-cell table:style-name="ce24" office:value-type="string">
            <text:p>58. Previsione dell'obbligo per il soggetto gestore di emanare una "Carta della qualità dei servizi", da redigere e pubblicizzare in conformità ad intese con le associazioni di tutela dei consumatori e con le associazioni imprenditoriali interessate, recante gli standard di qualità e di quantità relativi alle prestazioni erogate così come determinati nel contratto di servizio, nonché le modalità di accesso alle informazioni garantite</text:p>
          </table:table-cell>
          <table:table-cell table:style-name="ce24" office:value-type="string">
            <text:p>art. 2, co. 461, L. 24.12.2007 n. 244</text:p>
          </table:table-cell>
          <table:table-cell table:style-name="ce34" office:value-type="string">
            <text:p>si</text:p>
          </table:table-cell>
          <table:table-cell table:number-columns-repeated="1021"/>
        </table:table-row>
        <table:table-row table:style-name="ro27">
          <table:table-cell table:style-name="ce24" office:value-type="string">
            <text:p>59. Pubblicazione sui siti istituzionali delle <text:s/>amministrazioni pubbliche, delle informazioni concernenti ogni aspetto dell'organizzazione, degli indicatori relativi agli andamenti gestionali<text:span text:style-name="T4"> <text:s/></text:span></text:p>
          </table:table-cell>
          <table:table-cell table:style-name="ce24" office:value-type="string">
            <text:p>principio di cui all’articolo 11 del D. Lgs. n. 150/2009 come declinato nelle delibere n. 88/2010 e n. 3/2012, all. 1 (dimensione della trasparenza della qualità dei servizi)</text:p>
          </table:table-cell>
          <table:table-cell table:style-name="ce34" office:value-type="string">
            <text:p>si</text:p>
          </table:table-cell>
          <table:table-cell table:number-columns-repeated="1021"/>
        </table:table-row>
        <table:table-row table:style-name="ro28">
          <table:table-cell table:style-name="ce8" office:value-type="string">
            <text:p>Dati sulla gestione economico-finanziaria dei servizi pubblici</text:p>
          </table:table-cell>
          <table:table-cell table:style-name="ce8" table:number-columns-repeated="3"/>
          <table:table-cell table:number-columns-repeated="1020"/>
        </table:table-row>
        <table:table-row table:style-name="ro16">
          <table:table-cell table:style-name="ce24" office:value-type="string">
            <text:p>60. Servizi erogati, agli utenti sia finali che intermedi, ai sensi dell'articolo 10, <text:s/>c. <text:s/>5, <text:s/>del <text:s/>decreto <text:s/>legislativo <text:s/>7 <text:s/>agosto 1997, n. 279 </text:p>
          </table:table-cell>
          <table:table-cell table:style-name="ce24" office:value-type="string">
            <text:p>art. 11, c. 4, del D. Lgs. n. 150/2009</text:p>
          </table:table-cell>
          <table:table-cell table:style-name="ce34" office:value-type="string">
            <text:p>si</text:p>
          </table:table-cell>
          <table:table-cell table:number-columns-repeated="1021"/>
        </table:table-row>
        <table:table-row table:style-name="ro15">
          <table:table-cell table:style-name="ce24" office:value-type="string">
            <text:p>61. Contabilizzazione dei costi </text:p>
          </table:table-cell>
          <table:table-cell table:style-name="ce24" office:value-type="string">
            <text:p>art. 11, c. 4, del D. Lgs. n. 150/2009</text:p>
          </table:table-cell>
          <table:table-cell table:style-name="ce34" office:value-type="string">
            <text:p>si</text:p>
          </table:table-cell>
          <table:table-cell table:number-columns-repeated="1021"/>
        </table:table-row>
        <table:table-row table:style-name="ro15">
          <table:table-cell table:style-name="ce24" office:value-type="string">
            <text:p>62. Evidenziazione <text:s/>dei <text:s/>costi <text:s/>effettivi <text:s/>e di quelli imputati al personale per ogni servizio erogato</text:p>
          </table:table-cell>
          <table:table-cell table:style-name="ce24" office:value-type="string">
            <text:p>art. 11, c. 4, del D. Lgs. n. 150/2009</text:p>
          </table:table-cell>
          <table:table-cell table:style-name="ce34" office:value-type="string">
            <text:p>si</text:p>
          </table:table-cell>
          <table:table-cell table:number-columns-repeated="1021"/>
        </table:table-row>
        <table:table-row table:style-name="ro15">
          <table:table-cell table:style-name="ce24" office:value-type="string">
            <text:p>63. Monitoraggio del loro andamento nel tempo, <text:s/>pubblicando i <text:s/>relativi dati sui propri siti istituzionali</text:p>
          </table:table-cell>
          <table:table-cell table:style-name="ce24" office:value-type="string">
            <text:p>art. 11, c. 4, del D. Lgs. n. 150/2009</text:p>
          </table:table-cell>
          <table:table-cell table:style-name="ce34" office:value-type="string">
            <text:p>si</text:p>
          </table:table-cell>
          <table:table-cell table:number-columns-repeated="1021"/>
        </table:table-row>
        <table:table-row table:style-name="ro16">
          <table:table-cell table:style-name="ce24" office:value-type="string">
            <text:p>64. Contratti <text:s/>integrativi stipulati con la relazione tecnico-finanziaria e quella illustrativa certificate dagli organi di controllo <text:s/>di <text:s/>cui al c. 1 <text:s/></text:p>
          </table:table-cell>
          <table:table-cell table:style-name="ce24" office:value-type="string">
            <text:p>art. 55, c. 4, del D. Lgs. n. 150/2009</text:p>
          </table:table-cell>
          <table:table-cell table:style-name="ce34"/>
          <table:table-cell table:number-columns-repeated="1021"/>
        </table:table-row>
        <table:table-row table:style-name="ro27">
          <table:table-cell table:style-name="ce24" office:value-type="string">
            <text:p>65. Informazioni trasmesse annualmente <text:s/>ai <text:s/>sensi <text:s/>del <text:s/>c. <text:s/>3 [“specifiche informazioni sui costi <text:s/>della <text:s/>contrattazione integrativa, certificate dagli organi di controllo <text:s/>interno, <text:s/>al <text:s/>Ministero dell'economia e delle finanze, che predispone, <text:s text:c="2"/>allo <text:s/>scopo, <text:s/>uno <text:s/>specifico <text:s/>modello <text:s/>di <text:s/>rilevazione, d'intesa con la Corte dei conti e con la Presidenza del Consiglio dei Ministri <text:s/>- <text:s/>Dipartimento <text:s/>della funzione pubblica”] </text:p>
          </table:table-cell>
          <table:table-cell table:style-name="ce24" office:value-type="string">
            <text:p>art. 55, c. 4, del D. Lgs. n. 150/2009</text:p>
          </table:table-cell>
          <table:table-cell table:style-name="ce34" office:value-type="string">
            <text:p>si</text:p>
          </table:table-cell>
          <table:table-cell table:number-columns-repeated="1021"/>
        </table:table-row>
        <table:table-row table:style-name="ro20">
          <table:table-cell table:style-name="ce8" office:value-type="string">
            <text:p>Trasparenza sulle partecipate</text:p>
          </table:table-cell>
          <table:table-cell table:style-name="ce8" table:number-columns-repeated="3"/>
          <table:table-cell table:number-columns-repeated="1020"/>
        </table:table-row>
        <table:table-row table:style-name="ro16">
          <table:table-cell table:style-name="ce24" office:value-type="string">
            <text:p>66. Elenco delle societa’ di cui detengono, direttamente o indirettamente, quote di partecipazione anche minoritaria indicandone <text:s/>l’entita’</text:p>
          </table:table-cell>
          <table:table-cell table:style-name="ce24" office:value-type="string">
            <text:p>art. 8 d.l. 98/2011 </text:p>
          </table:table-cell>
          <table:table-cell table:style-name="ce34"/>
          <table:table-cell table:number-columns-repeated="1021"/>
        </table:table-row>
        <table:table-row table:style-name="ro16">
          <table:table-cell table:style-name="ce24" office:value-type="string">
            <text:p>67. Rappresentazione grafica che evidenzia i collegamenti tra l’ente o l’organismo e le societa’ ovvero tra le societa’ controllate </text:p>
          </table:table-cell>
          <table:table-cell table:style-name="ce24" office:value-type="string">
            <text:p>art. 8 d.l. 98/2011 </text:p>
          </table:table-cell>
          <table:table-cell table:style-name="ce34"/>
          <table:table-cell table:number-columns-repeated="1021"/>
        </table:table-row>
        <table:table-row table:style-name="ro15">
          <table:table-cell table:style-name="ce24" office:value-type="string">
            <text:p>68. Indicazione se, nell’ultimo triennio <text:s/>dalla <text:s/>pubblicazione, <text:s/>le <text:s/>singole societa’ hanno raggiunto il pareggio di bilancio</text:p>
          </table:table-cell>
          <table:table-cell table:style-name="ce24" office:value-type="string">
            <text:p>art. 8 d.l. 98/2011 </text:p>
          </table:table-cell>
          <table:table-cell table:style-name="ce34"/>
          <table:table-cell table:number-columns-repeated="1021"/>
        </table:table-row>
        <table:table-row table:style-name="ro15">
          <table:table-cell table:style-name="ce24" office:value-type="string">
            <text:p>69. Incarichi di amministratore delle societa’ di cui ai commi <text:s/>da 725 a 734 conferiti da soci pubblici </text:p>
          </table:table-cell>
          <table:table-cell table:style-name="ce24" office:value-type="string">
            <text:p>art. 1, co. 725 e 735 L. 27.12.2006 n. 296</text:p>
          </table:table-cell>
          <table:table-cell table:style-name="ce34"/>
          <table:table-cell table:number-columns-repeated="1021"/>
        </table:table-row>
        <table:table-row table:style-name="ro15">
          <table:table-cell table:style-name="ce24" office:value-type="string">
            <text:p>70. Relativi <text:s/>compensi <text:s/></text:p>
          </table:table-cell>
          <table:table-cell table:style-name="ce24" office:value-type="string">
            <text:p>art. 1, co. 725 e 735 L. 27.12.2006 n. 296</text:p>
          </table:table-cell>
          <table:table-cell table:style-name="ce34"/>
          <table:table-cell table:number-columns-repeated="1021"/>
        </table:table-row>
        <table:table-row table:style-name="ro20">
          <table:table-cell table:style-name="ce8" office:value-type="string">
            <text:p>Dati di bilancio </text:p>
          </table:table-cell>
          <table:table-cell table:style-name="ce8" table:number-columns-repeated="3"/>
          <table:table-cell table:number-columns-repeated="1020"/>
        </table:table-row>
        <table:table-row table:style-name="ro15">
          <table:table-cell table:style-name="ce24" office:value-type="string">
            <text:p>71. <text:s/>Piano degli indicatori e risultati attesi di <text:s/>bilancio</text:p>
          </table:table-cell>
          <table:table-cell table:style-name="ce24" office:value-type="string">
            <text:p>art. 19 c. 1 e art. 20, co. 1 del D. Lgs. n. 91/2011</text:p>
          </table:table-cell>
          <table:table-cell table:style-name="ce34" office:value-type="string">
            <text:p>si</text:p>
          </table:table-cell>
          <table:table-cell table:style-name="ce38"/>
          <table:table-cell table:number-columns-repeated="1020"/>
        </table:table-row>
        <table:table-row table:style-name="ro13">
          <table:table-cell table:style-name="ce24" office:value-type="string">
            <text:p>72. Atti e provvedimenti <text:s/>concernenti <text:s/>procedure <text:s/>ad <text:s text:c="2"/>evidenza pubblica o bilanci</text:p>
          </table:table-cell>
          <table:table-cell table:style-name="ce32" office:value-type="string">
            <text:p>art. 32 c. 2 <text:s/>l. 69/2009 </text:p>
          </table:table-cell>
          <table:table-cell table:style-name="ce34" office:value-type="string">
            <text:p>si</text:p>
          </table:table-cell>
          <table:table-cell table:style-name="ce38" office:value-type="string">
            <text:p><text:span text:style-name="T6">Attuazione art. 32, co. 2:</text:span><text:span text:style-name="T7"> a tale norma è stata data attuazione con il D.P.C.M. 26.04.2011 (art. 5, comma 1) che prevede la </text:span><text:span text:style-name="T7">pubblicazione dei bilanci in apposita sezione del sito denominata "Bilanci", direttamente raggiungibile dalla home page.</text:span></text:p>
          </table:table-cell>
          <table:table-cell table:style-name="ce26" table:number-columns-repeated="4"/>
          <table:table-cell table:number-columns-repeated="1016"/>
        </table:table-row>
        <table:table-row table:style-name="ro15">
          <table:table-cell table:style-name="ce24" office:value-type="string">
            <text:p>73. Bilanci</text:p>
          </table:table-cell>
          <table:table-cell table:style-name="ce33" office:value-type="string">
            <text:p>D.P.C.M. 26-4-2011 - articolo 5, co. 1</text:p>
          </table:table-cell>
          <table:table-cell table:style-name="ce34" office:value-type="string">
            <text:p>si</text:p>
          </table:table-cell>
          <table:table-cell table:number-columns-repeated="1021"/>
        </table:table-row>
        <table:table-row table:style-name="ro20">
          <table:table-cell table:style-name="ce8" office:value-type="string">
            <text:p>Dati sulla gestione dei pagamenti</text:p>
          </table:table-cell>
          <table:table-cell table:style-name="ce8" table:number-columns-repeated="3"/>
          <table:table-cell table:number-columns-repeated="1020"/>
        </table:table-row>
        <table:table-row table:style-name="ro29">
          <table:table-cell table:style-name="ce24" office:value-type="string">
            <text:p>74. Un <text:s/>indicatore <text:s/>dei propri tempi medi di pagamento relativi agli acquisti <text:s/>di <text:s/>beni, <text:s/>servizi <text:s/>e <text:s/>forniture, denominato “indicatore di <text:s/>tempestivita' dei pagamenti”</text:p>
          </table:table-cell>
          <table:table-cell table:style-name="ce24" office:value-type="string">
            <text:p>art. 23, c. 5, lett. a, della l. n. 69/2009</text:p>
          </table:table-cell>
          <table:table-cell table:style-name="ce34" office:value-type="string">
            <text:p>si</text:p>
          </table:table-cell>
          <table:table-cell table:style-name="ce38" office:value-type="string">
            <text:p>All'art. 23, co. 5 è stata data attuazione <text:s/>con il D. L. 18.10.2012, n. 179 (art. 15, co. 3) che prevede che tutte le amministrazioni centrali dello Stato, incluse le articolazioni periferiche, si avvalgono delle funzionalità messe a disposizione dal sistema informativo SICOGE. <text:span text:style-name="T6">Risulta ancora da adottare </text:span><text:span text:style-name="T7">il decreto del Ministro per la pubblica amministrazione e </text:span><text:span text:style-name="T7">l’innovazione, di concerto con il Ministro dell’economia e delle finanze, sentita la Conferenza unificata <text:s/>che definisce le </text:span><text:span text:style-name="T7">modalità di attuazione dell’obbligo informativo di cui al comma 5, lettera a), avuto riguardo all’individuazione dei tempi </text:span><text:span text:style-name="T7">medi ponderati di pagamento con riferimento, in particolare, alle tipologie contrattuali, ai termini contrattualmente </text:span><text:span text:style-name="T7">stabiliti e all’importo dei pagamenti.</text:span></text:p>
            <text:p><text:span text:style-name="T7"/></text:p>
          </table:table-cell>
          <table:table-cell table:number-columns-repeated="1020"/>
        </table:table-row>
        <table:table-row table:style-name="ro20">
          <table:table-cell table:style-name="ce8" office:value-type="string">
            <text:p>Dati relative alle buone prassi</text:p>
          </table:table-cell>
          <table:table-cell table:style-name="ce8" table:number-columns-repeated="3"/>
          <table:table-cell table:number-columns-repeated="1020"/>
        </table:table-row>
        <table:table-row table:style-name="ro27">
          <table:table-cell table:style-name="ce28" office:value-type="string">
            <text:p>75. Le <text:s/>prassi relative agli "uffici <text:s/>che <text:s/>provvedono <text:s/>con <text:s/>maggiore <text:s/>tempestivita' ed efficacia <text:s/>all'adozione di provvedimenti o all'erogazione di servizi, che <text:s/>assicurano <text:s/>il <text:s/>contenimento <text:s/>dei <text:s/>costi <text:s/>di <text:s/>erogazione <text:s/>delle prestazioni, <text:s/>che <text:s/>offrono i servizi di competenza con modalita' tali da ridurre significativamente il contenzioso e che assicurano il piu' alto grado <text:s/>di <text:s/>soddisfazione <text:s/>degli <text:s/>utenti"</text:p>
          </table:table-cell>
          <table:table-cell table:style-name="ce24" office:value-type="string">
            <text:p>art. 23, commi 1 e 2, della l. n. 69/2009</text:p>
          </table:table-cell>
          <table:table-cell table:style-name="ce34" office:value-type="string">
            <text:p>si</text:p>
          </table:table-cell>
          <table:table-cell table:number-columns-repeated="1021"/>
        </table:table-row>
        <table:table-row table:style-name="ro28">
          <table:table-cell table:style-name="ce8" office:value-type="string">
            <text:p>Dati su sovvenzioni, contributi, crediti, sussidi e benefici di natura economica</text:p>
          </table:table-cell>
          <table:table-cell table:style-name="ce8" table:number-columns-repeated="3"/>
          <table:table-cell table:number-columns-repeated="1020"/>
        </table:table-row>
        <table:table-row table:style-name="ro14">
          <table:table-cell table:style-name="ce24" office:value-type="string">
            <text:p>76. <text:s/>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 text:style-name="T5"> </text:span></text:p>
          </table:table-cell>
          <table:table-cell table:style-name="ce24" office:value-type="string">
            <text:p>artt. 1 e 2 del D.P.R. n. 118/2000</text:p>
          </table:table-cell>
          <table:table-cell table:style-name="ce34" office:value-type="string">
            <text:p>si</text:p>
          </table:table-cell>
          <table:table-cell table:number-columns-repeated="1021"/>
        </table:table-row>
        <table:table-row table:style-name="ro30">
          <table:table-cell table:style-name="ce24" office:value-type="string">
            <text:p>77. Nome dell’impresa o altro soggetto beneficiario</text:p>
          </table:table-cell>
          <table:table-cell table:style-name="ce24" office:value-type="string">
            <text:p>art. 18 D.L. n. 83/2012</text:p>
          </table:table-cell>
          <table:table-cell table:style-name="ce34" office:value-type="string">
            <text:p>si</text:p>
          </table:table-cell>
          <table:table-cell table:style-name="ce37" office:value-type="string" table:number-columns-spanned="1" table:number-rows-spanned="8">
            <text:p><text:span text:style-name="T6">Da adottare: </text:span><text:span text:style-name="T7"><text:s/>regolamento <text:s/>per: a) coordinare le disposizioni contenute nell'articolo 12 della legge 7 agosto 1990, n. 241, i </text:span><text:span text:style-name="T7">decreti legislativi 7 marzo 2005, n. 82, 12 aprile 2006, n. 163 e 6 settembre 2011, n. 159, l'articolo 8 del decreto-legge 7 </text:span><text:span text:style-name="T7">maggio 2012, n. 52 e le ulteriori disposizioni in materia di pubblicità con l'art. 18 del D.L. n. 83/2012; b) disciplinare le </text:span><text:span text:style-name="T7">modalità di pubblicazione dei dati di cui all'art. 18 D.L. 83/2012 anche sul portale nazionale della trasparenza </text:span></text:p>
          </table:table-cell>
          <table:table-cell table:number-columns-repeated="1020"/>
        </table:table-row>
        <table:table-row table:style-name="ro26">
          <table:table-cell table:style-name="ce24" office:value-type="string">
            <text:p>78. Dati fiscali</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26">
          <table:table-cell table:style-name="ce24" office:value-type="string">
            <text:p>79. Importo</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26">
          <table:table-cell table:style-name="ce24" office:value-type="string">
            <text:p>80. Norma o titolo a base della retribuzione</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26">
          <table:table-cell table:style-name="ce24" office:value-type="string">
            <text:p>81. Ufficio </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15">
          <table:table-cell table:style-name="ce24" office:value-type="string">
            <text:p>82. Funzionario o dirigente responsabile del relativo procedimento amministrativo</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26">
          <table:table-cell table:style-name="ce24" office:value-type="string">
            <text:p>83. Modalità seguita per l’individuazione del beneficiario</text:p>
          </table:table-cell>
          <table:table-cell table:style-name="ce24" office:value-type="string">
            <text:p>art. 18 D. L. n. 83/2012</text:p>
          </table:table-cell>
          <table:table-cell table:style-name="ce34" office:value-type="string">
            <text:p>si</text:p>
          </table:table-cell>
          <table:covered-table-cell table:style-name="ce41"/>
          <table:table-cell table:number-columns-repeated="1020"/>
        </table:table-row>
        <table:table-row table:style-name="ro16">
          <table:table-cell table:style-name="ce24" office:value-type="string">
            <text:p>84. Link al progetto selezionato, al curriculum del soggetto incaricato nonché al contratto e capitolato della prestazione, fornitura o servizio</text:p>
          </table:table-cell>
          <table:table-cell table:style-name="ce24" office:value-type="string">
            <text:p>art. 18 D. L. n. 83/2012</text:p>
          </table:table-cell>
          <table:table-cell table:style-name="ce34" office:value-type="string">
            <text:p>si</text:p>
          </table:table-cell>
          <table:covered-table-cell table:style-name="ce42"/>
          <table:table-cell table:number-columns-repeated="1020"/>
        </table:table-row>
        <table:table-row table:style-name="ro20">
          <table:table-cell table:style-name="ce8" office:value-type="string">
            <text:p>Dati sui controlli sulle imprese</text:p>
          </table:table-cell>
          <table:table-cell table:style-name="ce8" table:number-columns-repeated="3"/>
          <table:table-cell table:number-columns-repeated="1020"/>
        </table:table-row>
        <table:table-row table:style-name="ro16">
          <table:table-cell table:style-name="ce24" office:value-type="string">
            <text:p>85. <text:s/>Lista <text:s/>dei <text:s/>controlli <text:s/>a cui <text:s/>sono <text:s/>assoggettate le imprese in ragione della dimensione e del settore <text:s/>di attivita'</text:p>
          </table:table-cell>
          <table:table-cell table:style-name="ce24" office:value-type="string">
            <text:p>art.14, co. 1 del D. L. 5/2012 Semplificazione dei controlli sulle imprese </text:p>
          </table:table-cell>
          <table:table-cell table:style-name="ce34" office:value-type="string">
            <text:p>si</text:p>
          </table:table-cell>
          <table:table-cell table:number-columns-repeated="1021"/>
        </table:table-row>
        <table:table-row table:style-name="ro20">
          <table:table-cell table:style-name="ce8" office:value-type="string">
            <text:p>Dati sui contratti </text:p>
          </table:table-cell>
          <table:table-cell table:style-name="ce8" table:number-columns-repeated="3"/>
          <table:table-cell table:number-columns-repeated="1020"/>
        </table:table-row>
        <table:table-row table:style-name="ro21">
          <table:table-cell table:style-name="ce24" office:value-type="string">
            <text:p>86. (archivi differenziati <text:s/>per) Bandi, <text:s/>avvisi e gli estremi dei programmi non <text:s/>ancora <text:s/>scaduti <text:s/>e <text:s/>per <text:s/>atti <text:s/>scaduti [Nota: E’ stata riportato l’art. 7, co. 10 per dare rilievo ad un obbligo potenziale di pubblicazione a favore dei cittadini, che si riteneva giusto non omettere in questa raccolta, anche se privo di un concreto contenuto informativo a carico delle p.a.]</text:p>
          </table:table-cell>
          <table:table-cell table:style-name="ce24" office:value-type="string">
            <text:p>art. 7, co. 10 del D. Lgs. n. 163/2006 (Codice dei contratti pubblici di lavori, servizi e forniture)</text:p>
          </table:table-cell>
          <table:table-cell table:style-name="ce34" office:value-type="string">
            <text:p>si</text:p>
          </table:table-cell>
          <table:table-cell table:number-columns-repeated="1021"/>
        </table:table-row>
        <table:table-row table:style-name="ro21">
          <table:table-cell table:style-name="ce24" office:value-type="string">
            <text:p>87. Atti e provvedimenti <text:s/>concernenti <text:s/>procedure <text:s/>ad <text:s/>evidenza <text:s/>pubblica<text:span text:style-name="T5"> </text:span></text:p>
          </table:table-cell>
          <table:table-cell table:style-name="ce24" office:value-type="string">
            <text:p>art. 32, c. 2 L. 69/2009</text:p>
          </table:table-cell>
          <table:table-cell table:style-name="ce34" office:value-type="string">
            <text:p>si</text:p>
          </table:table-cell>
          <table:table-cell table:style-name="ce38" office:value-type="string">
            <text:p><text:span text:style-name="T6">Attuazione </text:span><text:span text:style-name="T7">art. 32, co. 2: a tale norma è stata data attuazione con il D.P.C.M. 26.04.2011 (art. 4) che prevede la </text:span><text:span text:style-name="T7">pubblicazione di bandi, avvisi e esiti di gara sul sito istituzionale in un' apposita sezione denominata "Bandi di gara" </text:span><text:span text:style-name="T7">direttamente raggiungibile dalla home page.</text:span></text:p>
          </table:table-cell>
          <table:table-cell table:number-columns-repeated="1020"/>
        </table:table-row>
        <table:table-row table:style-name="ro15">
          <table:table-cell table:style-name="ce24" office:value-type="string">
            <text:p>88. Elenco di tutti i bandi di gara</text:p>
          </table:table-cell>
          <table:table-cell table:style-name="ce24" office:value-type="string">
            <text:p>art. 54 c. 1 lett. f) d.lgs. n. 82/2005 </text:p>
          </table:table-cell>
          <table:table-cell table:style-name="ce34"/>
          <table:table-cell table:number-columns-repeated="1021"/>
        </table:table-row>
        <table:table-row table:style-name="ro20">
          <table:table-cell table:style-name="ce8" office:value-type="string">
            <text:p>Valutazione investimenti opere pubbliche</text:p>
          </table:table-cell>
          <table:table-cell table:style-name="ce8" table:number-columns-repeated="3"/>
          <table:table-cell table:number-columns-repeated="1020"/>
        </table:table-row>
        <table:table-row table:style-name="ro31">
          <table:table-cell table:style-name="ce24" office:value-type="string">
            <text:p>89. <text:s/>Linee guida per la valutazione degli investimenti</text:p>
          </table:table-cell>
          <table:table-cell table:style-name="ce24" office:value-type="string">
            <text:p>D.Lgs. 29-12-2011 n. 228 - art. 9 c. 1 <text:s/>in materia di valutazione degli investimenti relativi ad opere pubbliche </text:p>
          </table:table-cell>
          <table:table-cell table:style-name="ce34" office:value-type="string">
            <text:p>si</text:p>
          </table:table-cell>
          <table:table-cell table:number-columns-repeated="1021"/>
        </table:table-row>
        <table:table-row table:style-name="ro13">
          <table:table-cell table:style-name="ce28" office:value-type="string">
            <text:p>90. Documento pluriennale di pianificazione (dei piani e programmi di investimento per opere pubbliche)</text:p>
          </table:table-cell>
          <table:table-cell table:style-name="ce24" office:value-type="string">
            <text:p>D.Lgs. 29-12-2011 n. 228 - art. 9 c. 1 <text:s/>in materia di valutazione degli investimenti relativi ad opere pubbliche </text:p>
          </table:table-cell>
          <table:table-cell table:style-name="ce34" office:value-type="string">
            <text:p>si</text:p>
          </table:table-cell>
          <table:table-cell table:number-columns-repeated="1021"/>
        </table:table-row>
        <table:table-row table:style-name="ro13">
          <table:table-cell table:style-name="ce24" office:value-type="string">
            <text:p>91. Relazioni annuali </text:p>
          </table:table-cell>
          <table:table-cell table:style-name="ce24" office:value-type="string">
            <text:p>D.Lgs. 29-12-2011 n. 228 - art. 9 c. 1 <text:s/>in materia di valutazione degli investimenti relativi ad opere pubbliche</text:p>
          </table:table-cell>
          <table:table-cell table:style-name="ce34" office:value-type="string">
            <text:p>si</text:p>
          </table:table-cell>
          <table:table-cell table:number-columns-repeated="1021"/>
        </table:table-row>
        <table:table-row table:style-name="ro13">
          <table:table-cell table:style-name="ce24" office:value-type="string">
            <text:p>92. Ogni altro documento predisposto nell'ambito della valutazione, ivi inclusi i <text:s/>pareri <text:s/>dei <text:s/>valutatori </text:p>
          </table:table-cell>
          <table:table-cell table:style-name="ce24" office:value-type="string">
            <text:p>D.Lgs. 29-12-2011 n. 228 - art. 9 c. 1 <text:s/>in materia di valutazione degli investimenti relativi ad opere pubbliche </text:p>
          </table:table-cell>
          <table:table-cell table:style-name="ce34" office:value-type="string">
            <text:p>si</text:p>
          </table:table-cell>
          <table:table-cell table:number-columns-repeated="1021"/>
        </table:table-row>
        <table:table-row table:style-name="ro13">
          <table:table-cell table:style-name="ce24" office:value-type="string">
            <text:p>93. Informazioni relative agli Organismi</text:p>
          </table:table-cell>
          <table:table-cell table:style-name="ce24" office:value-type="string">
            <text:p>D.Lgs. 29-12-2011 n. 228 - art. 9 c. 1 <text:s/>in materia di valutazione degli investimenti relativi ad opere pubbliche </text:p>
          </table:table-cell>
          <table:table-cell table:style-name="ce34" office:value-type="string">
            <text:p>si</text:p>
          </table:table-cell>
          <table:table-cell table:number-columns-repeated="1021"/>
        </table:table-row>
        <table:table-row table:style-name="ro13">
          <table:table-cell table:style-name="ce24" office:value-type="string">
            <text:p>94. Informazioni relative ai <text:s/>tempi</text:p>
          </table:table-cell>
          <table:table-cell table:style-name="ce24" office:value-type="string">
            <text:p>D.Lgs. 29-12-2011 n. 228 - art. 9 c. 2 <text:s/>in materia di valutazione degli investimenti relativi ad opere pubbliche </text:p>
          </table:table-cell>
          <table:table-cell table:style-name="ce34" office:value-type="string">
            <text:p>si</text:p>
          </table:table-cell>
          <table:table-cell table:number-columns-repeated="1021"/>
        </table:table-row>
        <table:table-row table:style-name="ro13">
          <table:table-cell table:style-name="ce24" office:value-type="string">
            <text:p>95. Informazioni relative ai costi <text:s text:c="3"/></text:p>
          </table:table-cell>
          <table:table-cell table:style-name="ce24" office:value-type="string">
            <text:p>D.Lgs. 29-12-2011 n. 228 - art. 9 c. 2 <text:s/>in materia di valutazione degli investimenti relativi ad opere pubbliche</text:p>
          </table:table-cell>
          <table:table-cell table:style-name="ce34" office:value-type="string">
            <text:p>si</text:p>
          </table:table-cell>
          <table:table-cell table:number-columns-repeated="1021"/>
        </table:table-row>
        <table:table-row table:style-name="ro13">
          <table:table-cell table:style-name="ce24" office:value-type="string">
            <text:p>96. Indicatori di realizzazione delle opere completate in coerenza con quanto <text:s/>disposto con i decreti legislativi di attuazione dell'articolo <text:s/>30, <text:s/>c. 9, lettere e), f) e g), della legge 31 dicembre 2009, n. 196</text:p>
          </table:table-cell>
          <table:table-cell table:style-name="ce24" office:value-type="string">
            <text:p>D.Lgs. 29-12-2011 n. 228 - art. 9 c. 2 <text:s/>in materia di valutazione degli investimenti relativi ad opere pubbliche </text:p>
          </table:table-cell>
          <table:table-cell table:style-name="ce34" office:value-type="string">
            <text:p>si</text:p>
          </table:table-cell>
          <table:table-cell table:number-columns-repeated="1021"/>
        </table:table-row>
        <table:table-row table:style-name="ro32" table:number-rows-repeated="230">
          <table:table-cell table:number-columns-repeated="1024"/>
        </table:table-row>
        <table:table-row table:style-name="ro32" table:number-rows-repeated="198">
          <table:table-cell table:style-name="ce24" table:number-columns-repeated="2"/>
          <table:table-cell table:style-name="ce34"/>
          <table:table-cell table:number-columns-repeated="1021"/>
        </table:table-row>
        <table:table-row table:style-name="ro32">
          <table:table-cell table:style-name="ce30"/>
          <table:table-cell table:number-columns-repeated="1023"/>
        </table:table-row>
        <table:table-row table:style-name="ro32" table:number-rows-repeated="1048035">
          <table:table-cell table:number-columns-repeated="1024"/>
        </table:table-row>
        <table:table-row table:style-name="ro32">
          <table:table-cell table:number-columns-repeated="1024"/>
        </table:table-row>
      </table:table>
      <table:table table:name="ALL 3 SOVRAPPOSIZIONI" table:style-name="ta4" table:print-ranges="'ALL 3 SOVRAPPOSIZIONI'.A2:'ALL 3 SOVRAPPOSIZIONI'.B48">
        <table:table-column table:style-name="co13" table:default-cell-style-name="ce52"/>
        <table:table-column table:style-name="co14" table:default-cell-style-name="ce75"/>
        <table:table-column table:style-name="co15" table:default-cell-style-name="Excel_20_Built-in_20_Normal"/>
        <table:table-column table:style-name="co4" table:number-columns-repeated="252" table:default-cell-style-name="Excel_20_Built-in_20_Normal"/>
        <table:table-column table:style-name="co16" table:default-cell-style-name="Excel_20_Built-in_20_Normal"/>
        <table:table-column table:style-name="co13" table:default-cell-style-name="Excel_20_Built-in_20_Normal"/>
        <table:table-column table:style-name="co17" table:default-cell-style-name="Excel_20_Built-in_20_Normal"/>
        <table:table-column table:style-name="co15" table:default-cell-style-name="Excel_20_Built-in_20_Normal"/>
        <table:table-column table:style-name="co4" table:number-columns-repeated="252" table:default-cell-style-name="Excel_20_Built-in_20_Normal"/>
        <table:table-column table:style-name="co16" table:default-cell-style-name="Excel_20_Built-in_20_Normal"/>
        <table:table-column table:style-name="co13" table:default-cell-style-name="Excel_20_Built-in_20_Normal"/>
        <table:table-column table:style-name="co17" table:default-cell-style-name="Excel_20_Built-in_20_Normal"/>
        <table:table-column table:style-name="co15" table:default-cell-style-name="Excel_20_Built-in_20_Normal"/>
        <table:table-column table:style-name="co4" table:number-columns-repeated="252" table:default-cell-style-name="Excel_20_Built-in_20_Normal"/>
        <table:table-column table:style-name="co16" table:default-cell-style-name="Excel_20_Built-in_20_Normal"/>
        <table:table-column table:style-name="co13" table:default-cell-style-name="Excel_20_Built-in_20_Normal"/>
        <table:table-column table:style-name="co17" table:default-cell-style-name="Excel_20_Built-in_20_Normal"/>
        <table:table-column table:style-name="co15" table:default-cell-style-name="Excel_20_Built-in_20_Normal"/>
        <table:table-column table:style-name="co4" table:number-columns-repeated="252" table:default-cell-style-name="Excel_20_Built-in_20_Normal"/>
        <table:table-column table:style-name="co16" table:default-cell-style-name="Excel_20_Built-in_20_Normal"/>
        <table:table-row table:style-name="ro33">
          <table:table-cell table:style-name="ce44" office:value-type="string">
            <text:p>ALLEGATO 3</text:p>
          </table:table-cell>
          <table:table-cell table:style-name="ce53" office:value-type="string">
            <text:p>SOVRAPPOSIZIONI RILEVATE DAI CONSULTATI</text:p>
          </table:table-cell>
          <table:table-cell table:number-columns-repeated="1022"/>
        </table:table-row>
        <table:table-row table:style-name="ro20">
          <table:table-cell table:style-name="ce8" office:value-type="string">
            <text:p>DATI INFORMATIVI SULL'ORGANIZZAZIONE</text:p>
          </table:table-cell>
          <table:table-cell table:style-name="ce48" office:value-type="string">
            <text:p>PREVISIONE NORMATIVA</text:p>
          </table:table-cell>
          <table:table-cell table:number-columns-repeated="1022"/>
        </table:table-row>
        <table:table-row table:style-name="ro23">
          <table:table-cell table:style-name="ce45" office:value-type="string">
            <text:p>Obbligo segnalato nella consultazione e non compreso nella lista CiVIT</text:p>
          </table:table-cell>
          <table:table-cell table:style-name="ce54" office:value-type="string">
            <text:p><text:span text:style-name="T8">L. 07-08-1990, n. 241, Nuove norme in materia di procedimento amministrativo e di diritto di accesso ai documenti </text:span><text:span text:style-name="T8">amministrativi</text:span></text:p>
            <text:p><text:span text:style-name="T8">Art. 26, c. 1</text:span></text:p>
            <text:p><text:span text:style-name="T9">Fermo restando quanto previsto per le pubblicazioni nella Gazzetta Ufficiale della Repubblica italiana dalla legge 11 </text:span><text:span text:style-name="T9">dicembre 1984, n. 839, e dalle relative norme di attuazione, sono pubblicati, secondo le modalità previste dai singoli </text:span><text:span text:style-name="T9">ordinamenti, le direttive, i programmi, le istruzioni, le circolari e ogni atto che dispone in generale sulla organizzazione, </text:span><text:span text:style-name="T9">sulle funzioni, sugli obiettivi, sui procedimenti di una pubblica amministrazione ovvero nel quale si determina </text:span><text:span text:style-name="T9">l'interpretazione di norme giuridiche o si dettano disposizioni per l'applicazione di esse</text:span></text:p>
            <text:p><text:span text:style-name="T9"/></text:p>
          </table:table-cell>
          <table:table-cell table:number-columns-repeated="1022"/>
        </table:table-row>
        <table:table-row table:style-name="ro34">
          <table:table-cell table:style-name="ce45" office:value-type="string">
            <text:p>1. Informazioni concernenti ogni aspetto dell'organizzazione</text:p>
          </table:table-cell>
          <table:table-cell table:style-name="ce55" office:value-type="string">
            <text:p><text:span text:style-name="T6">D.lgs. 27-10-2009, n. 150, Attuazione della legge 4 marzo 2009, n. 15, in materia di ottimizzazione della produttività del </text:span><text:span text:style-name="T6">lavoro pubblico e di efficienza e trasparenza delle pubbliche amministrazioni </text:span></text:p>
            <text:p><text:span text:style-name="T6">Art. 11, c. 1</text:span></text:p>
            <text:p><text:span text:style-name="T7">La trasparenza è intesa come accessibilità totale, anche attraverso lo strumento della pubblicazione sui siti istituzionali </text:span><text:span text:style-name="T7">delle amministrazioni pubbliche, delle informazioni concernenti ogni aspetto dell'organizzazione, degli indicatori relativi </text:span><text:span text:style-name="T7">agli andamenti gestionali e all'utilizzo delle risorse per il perseguimento delle funzioni istituzionali, dei risultati dell'attività </text:span><text:span text:style-name="T7">di misurazione e valutazione svolta dagli organi competenti, allo scopo di favorire forme diffuse di controllo del rispetto </text:span><text:span text:style-name="T7">dei principi di buon andamento e imparzialità. Essa costituisce livello essenziale delle prestazioni erogate dalle </text:span><text:span text:style-name="T7">amministrazioni pubbliche ai sensi dell'articolo 117, secondo comma, lettera m), della Costituzione.</text:span></text:p>
          </table:table-cell>
          <table:table-cell table:number-columns-repeated="1022"/>
        </table:table-row>
        <table:table-row table:style-name="ro35">
          <table:table-cell table:style-name="ce45" office:value-type="string">
            <text:p>6. Organigramma</text:p>
            <text:p>7. Articolazione degli uffici</text:p>
            <text:p>8. Attribuzioni degli uffici</text:p>
            <text:p>9. Organizzazione di ciascun ufficio anche di livello dirigenziale non <text:s/>generale</text:p>
            <text:p>10.  Nomi dei dirigenti responsabili dei singoli uffici</text:p>
            <text:p>11.  Settore dell'ordinamento giuridico riferibile all'attività da essi svolta, corredato dai documenti anche normativi di riferimento</text:p>
            <text:p/>
          </table:table-cell>
          <table:table-cell table:style-name="ce55" office:value-type="string">
            <text:p><text:span text:style-name="T6">D.lgs. 07-03-2005, n. 82, Codice dell'amministrazione digitale</text:span></text:p>
            <text:p><text:span text:style-name="T6">Art. 54, c.1, lett. a) <text:s/></text:span></text:p>
            <text:p><text:span text:style-name="T7">I siti delle pubbliche amministrazioni contengono necessariamente i seguenti dati pubblici: </text:span></text:p>
            <text:p><text:span text:style-name="T7">a) l'organigramma, l'articolazione degli uffici, le attribuzioni e l'organizzazione di ciascun ufficio anche di livello dirigenziale </text:span><text:span text:style-name="T7">non generale, i nomi dei dirigenti responsabili dei singoli uffici, nonché il settore dell'ordinamento giuridico riferibile </text:span><text:span text:style-name="T7">all'attività da essi svolta, corredati dai documenti anche normativi di riferimento </text:span></text:p>
          </table:table-cell>
          <table:table-cell table:style-name="ce76"/>
          <table:table-cell table:number-columns-repeated="1021"/>
        </table:table-row>
        <table:table-row table:style-name="ro20">
          <table:table-cell table:style-name="ce8" office:value-type="string">
            <text:p>Posta elettronica</text:p>
          </table:table-cell>
          <table:table-cell table:style-name="ce48"/>
          <table:table-cell table:style-name="ce76"/>
          <table:table-cell table:number-columns-repeated="1021"/>
        </table:table-row>
        <table:table-row table:style-name="ro36">
          <table:table-cell table:style-name="ce45" office:value-type="string">
            <text:p>12.  Elenco completo delle caselle di posta elettronica istituzionali attive, specificando anche se si tratta di una casella di posta elettronica certificata di cui al Dpr N.68/2005</text:p>
          </table:table-cell>
          <table:table-cell table:style-name="ce56" office:value-type="string">
            <text:p><text:span text:style-name="T6">D.lgs. 07-03-2005, n. 82, Codice dell'amministrazione digitale</text:span></text:p>
            <text:p><text:span text:style-name="T6">Art. 54, c. 1, lett. </text:span><text:span text:style-name="T11">d</text:span><text:span text:style-name="T6">) <text:s/></text:span></text:p>
            <text:p><text:span text:style-name="T7">I siti delle pubbliche amministrazioni contengono necessariamente i seguenti dati pubblici : </text:span></text:p>
            <text:p><text:span text:style-name="T7">d) l'elenco completo delle caselle di posta elettronica istituzionali attive, specificando anche se si tratta di una casella di </text:span><text:span text:style-name="T7">posta elettronica certificata di cui al decreto del Presidente della Repubblica 11 febbraio 2005, n. 68</text:span></text:p>
          </table:table-cell>
          <table:table-cell table:style-name="ce76"/>
          <table:table-cell table:number-columns-repeated="1021"/>
        </table:table-row>
        <table:table-row table:style-name="ro27">
          <table:table-cell table:style-name="ce46" office:value-type="string">
            <text:p>31.<text:span text:style-name="T7">  Indirizzi di posta elettronica </text:span></text:p>
          </table:table-cell>
          <table:table-cell table:style-name="ce57" office:value-type="string">
            <text:p><text:span text:style-name="T6">L. 18-06-2009, n. 69, Disposizioni per lo sviluppo economico, la semplificazione, la competitività nonché in materia di </text:span><text:span text:style-name="T6">processo civile</text:span></text:p>
            <text:p><text:span text:style-name="T6">Art. 21, c. 1</text:span></text:p>
            <text:p><text:span text:style-name="T7">Ciascuna delle pubbliche amministrazioni di cui all’ articolo 1, comma 2, del decreto legislativo 30 marzo 2001, n. 165, e </text:span><text:span text:style-name="T7">successive modificazioni, ha l’obbligo di pubblicare nel proprio sito internet le retribuzioni annuali, i curricula vitae, gli </text:span><text:span text:style-name="T7">indirizzi di posta elettronica e i numeri telefonici ad uso professionale dei dirigenti e dei segretari comunali e provinciali </text:span><text:span text:style-name="T7">nonché di rendere pubblici, con lo stesso mezzo, i tassi di assenza e di maggiore presenza del personale distinti per uffici di </text:span><text:span text:style-name="T7">livello dirigenziale</text:span></text:p>
          </table:table-cell>
          <table:table-cell table:number-columns-repeated="1022"/>
        </table:table-row>
        <table:table-row table:style-name="ro20">
          <table:table-cell table:style-name="ce47" office:value-type="string">
            <text:p>DATI INFORMATIVI SUI PROCEDIMENTI</text:p>
          </table:table-cell>
          <table:table-cell table:style-name="ce47"/>
          <table:table-cell table:number-columns-repeated="1022"/>
        </table:table-row>
        <table:table-row table:style-name="ro37">
          <table:table-cell table:style-name="ce45" office:value-type="string">
            <text:p>Obbligo segnalato nella consultazione e non compreso nella lista CiVIT</text:p>
          </table:table-cell>
          <table:table-cell table:style-name="ce58" office:value-type="string">
            <text:p>L. 07-08-1990, n. 241, Nuove norme in materia di procedimento amministrativo e di diritto di accesso ai documenti amministrativi</text:p>
            <text:p>Art. 26, c. 1</text:p>
            <text:p><text:span text:style-name="T9">Fermo restando quanto previsto per le pubblicazioni nella Gazzetta Ufficiale della Repubblica italiana dalla legge 11 </text:span><text:span text:style-name="T9">dicembre 1984, n. 839, e dalle relative norme di attuazione, sono pubblicati, secondo le modalità previste dai singoli </text:span><text:span text:style-name="T9">ordinamenti, le direttive, i programmi, le istruzioni, le circolari e ogni atto che dispone in generale sulla organizzazione, </text:span><text:span text:style-name="T9">sulle funzioni, sugli obiettivi, sui procedimenti di una pubblica amministrazione ovvero nel quale si determina </text:span><text:span text:style-name="T9">l'interpretazione di norme giuridiche o si dettano disposizioni per l'applicazione di esse</text:span></text:p>
          </table:table-cell>
          <table:table-cell table:number-columns-repeated="1022"/>
        </table:table-row>
        <table:table-row table:style-name="ro38">
          <table:table-cell table:style-name="ce45" office:value-type="string">
            <text:p>16. <text:s/>Elenco delle <text:s/>tipologie di procedimento svolte da ciascun ufficio <text:s/>di <text:s/>livello dirigenziale <text:s/>non <text:s/>generale</text:p>
            <text:p>17. Termine per la conclusione di <text:s/>ciascun <text:s/>procedimento</text:p>
            <text:p>18.  Ogni altro <text:s/>termine procedimentale <text:s text:c="2"/></text:p>
            <text:p>19.  Nome <text:s/>del <text:s/>responsabile del procedimento </text:p>
            <text:p>20. Unita' organizzativa responsabile dell'istruttoria e <text:s/>di ogni altro adempimento procedimentale, nonché <text:s/>dell'adozione del provvedimento finale</text:p>
          </table:table-cell>
          <table:table-cell table:style-name="ce59" office:value-type="string">
            <text:p>D.lgs. 07-03-2005, n. 82, Codice dell'amministrazione digitale</text:p>
            <text:p>Art. 54, c. 1, lett. b) </text:p>
            <text:p><text:span text:style-name="T7">I siti delle pubbliche amministrazioni contengono necessariamente i seguenti dati pubblici: <text:s/></text:span></text:p>
            <text:p><text:span text:style-name="T7">b) l'elenco delle tipologie di procedimento svolte da ciascun ufficio di livello dirigenziale non generale, il termine per la </text:span><text:span text:style-name="T7">conclusione di ciascun procedimento ed ogni altro termine procedimentale, il nome del responsabile e l'unità </text:span><text:span text:style-name="T7">organizzativa responsabile dell'istruttoria e di ogni altro adempimento procedimentale, nonché dell'adozione del </text:span><text:span text:style-name="T7">provvedimento finale, come individuati ai sensi degli articoli 2, 4 e 5 della legge 7 agosto 1990, n. 241</text:span></text:p>
            <text:p><text:span text:style-name="T6"/></text:p>
          </table:table-cell>
          <table:table-cell table:number-columns-repeated="1022"/>
        </table:table-row>
        <table:table-row table:style-name="ro20">
          <table:table-cell table:style-name="ce48" office:value-type="string">
            <text:p>Atti e documenti a corredo delle istanze</text:p>
          </table:table-cell>
          <table:table-cell table:style-name="ce48"/>
          <table:table-cell table:number-columns-repeated="1022"/>
        </table:table-row>
        <table:table-row table:style-name="ro39">
          <table:table-cell table:style-name="ce46" office:value-type="string">
            <text:p>22.<text:span text:style-name="T7">  Per ciascun procedimento amministrativo ad istanza <text:s/>di parte <text:s/>rientrante nelle proprie competenze, elenco degli atti e </text:span><text:span text:style-name="T7">documenti che l'istante ha l'onere di produrre a corredo dell'istanza</text:span></text:p>
          </table:table-cell>
          <table:table-cell table:style-name="ce59" office:value-type="string">
            <text:p>D.l. 13-05-2011, n. 70, Semestre Europeo - Prime disposizioni urgenti per l'economia </text:p>
            <text:p>Art. 6 <text:s/>, c. 1, lett. <text:span text:style-name="T11">b</text:span><text:span text:style-name="T6">)</text:span></text:p>
            <text:p><text:span text:style-name="T7">Per ridurre gli oneri derivanti dalla normativa vigente e gravanti in particolare sulle piccole e medie imprese sono </text:span><text:span text:style-name="T7">apportate con il seguente provvedimento, operativo in una logica che troverà ulteriore sviluppo, le modificazioni che </text:span><text:span text:style-name="T7">seguono: </text:span></text:p>
            <text:p><text:span text:style-name="T7">b) <text:s/>le pubbliche amministrazioni devono pubblicare sul proprio sito istituzionale l’elenco degli atti e documenti necessari </text:span><text:span text:style-name="T7">per ottenere provvedimenti amministrativi; altri atti o documenti possono essere richiesti solo se strettamente necessari e </text:span><text:span text:style-name="T7">non possono costituire ragione di rigetto dell’istanza del privato</text:span></text:p>
            <text:p><text:span text:style-name="T6">Art. 6, c. 2, lett. </text:span><text:span text:style-name="T11">b</text:span><text:span text:style-name="T6">), nn. 1, 4, 6</text:span></text:p>
            <text:p><text:span text:style-name="T7">b) <text:s/>allo scopo di rendere effettivamente trasparente l'azione amministrativa e di ridurre gli oneri informativi gravanti su </text:span><text:span text:style-name="T7">cittadini e imprese:</text:span></text:p>
            <text:p><text:span text:style-name="T7">1) <text:s/>le pubbliche amministrazioni di cui all'articolo 1, comma 2 del decreto legislativo 30 marzo 2001, n. 165, entro il 30 </text:span><text:span text:style-name="T7">ottobre 2011, pubblicano sui propri siti istituzionali, per ciascun procedimento amministrativo ad istanza di parte </text:span><text:span text:style-name="T7">rientrante nelle proprie competenze, l'elenco degli atti e documenti che l'istante ha l'onere di produrre a corredo </text:span><text:span text:style-name="T7">dell'istanza [...]</text:span></text:p>
            <text:p><text:span text:style-name="T7">4) <text:s/>la disposizione di cui al numero 1 non si applica per gli atti o documenti la cui produzione a corredo dell'istanza è </text:span><text:span text:style-name="T7">prevista da norme di legge, regolamento o da atti pubblicati sulla Gazzetta Ufficiale della Repubblica italiana; </text:span></text:p>
            <text:p><text:span text:style-name="T7">6) <text:s/>nei casi in cui non è prevista la pubblicazione nella Gazzetta Ufficiale della Repubblica italiana degli atti di cui al numero </text:span><text:span text:style-name="T7">4) gli stessi sono pubblicati sui siti istituzionali di ciascuna amministrazione, secondo i criteri e le modalità definiti con </text:span><text:span text:style-name="T7">apposito regolamento [...]</text:span></text:p>
            <text:p><text:span text:style-name="T7"/></text:p>
            <text:p><text:span text:style-name="T7"/></text:p>
          </table:table-cell>
          <table:table-cell table:number-columns-repeated="4"/>
          <table:table-cell table:style-name="ce78"/>
          <table:table-cell table:number-columns-repeated="1017"/>
        </table:table-row>
        <table:table-row table:style-name="ro22">
          <table:table-cell table:style-name="ce46" office:value-type="string">
            <text:p>23.  Per ciascun procedimento amministrativo ad istanza di parte di tutte le amministrazioni ex art.1, c. 2 del D.Lgs. n. 165/2001, elenco degli atti e documenti che l'istante ha l'onere di produrre a corredo dell'istanza anche se la produzione a corredo dell’istanza <text:s/>e' <text:s/>prevista <text:s/>da norme <text:s/>di <text:s/>legge, <text:s/>regolamenti <text:s/>o <text:s/>atti <text:s/>pubblicati <text:s/>nella <text:s text:c="2"/>Gazzetta Ufficiale</text:p>
          </table:table-cell>
          <table:table-cell table:style-name="ce55" office:value-type="string">
            <text:p><text:span text:style-name="T6">L. 11-11-2011, n. 180, Norme per la tutela della libertà d'impresa. Statuto delle imprese</text:span></text:p>
            <text:p><text:span text:style-name="T6">Art. 6, c. 6</text:span></text:p>
            <text:p><text:span text:style-name="T7">Le disposizioni che prevedono l'obbligo per le pubbliche amministrazioni, di cui all'articolo 1, comma 2, del decreto </text:span><text:span text:style-name="T7">legislativo 30 marzo 2001, n. 165, e successive modificazioni, di pubblicare sui propri siti istituzionali, per ciascun </text:span><text:span text:style-name="T7">procedimento amministrativo ad istanza di parte rientrante nelle proprie competenze, l'elenco degli atti e documenti che </text:span><text:span text:style-name="T7">l'istante ha l'onere di produrre a corredo dell'istanza si applicano anche agli atti o documenti la cui produzione a corredo </text:span><text:span text:style-name="T7">dell'istanza è prevista da norme di legge, regolamenti o atti pubblicati nella Gazzetta Ufficiale</text:span></text:p>
          </table:table-cell>
          <table:table-cell table:number-columns-repeated="1022"/>
        </table:table-row>
        <table:table-row table:style-name="ro28">
          <table:table-cell table:style-name="ce47" office:value-type="string">
            <text:p>DATI INFORMATIVI RELATIVI AL PERSONALE DIRIGENTE</text:p>
          </table:table-cell>
          <table:table-cell table:style-name="ce48" office:value-type="string">
            <text:p>Nominativi /retribuzioni/CV</text:p>
          </table:table-cell>
          <table:table-cell table:number-columns-repeated="1022"/>
        </table:table-row>
        <table:table-row table:style-name="ro40">
          <table:table-cell table:style-name="ce49" office:value-type="string">
            <text:p>10.  Nomi dei dirigenti responsabili dei singoli uffici</text:p>
          </table:table-cell>
          <table:table-cell table:style-name="ce60" office:value-type="string">
            <text:p><text:span text:style-name="T12">D.lgs. 07-03-2005, n. 82, Codice dell'amministrazione digitale </text:span></text:p>
            <text:p><text:span text:style-name="T12">Art. 54, c. 1, lett. </text:span><text:span text:style-name="T13">a</text:span><text:span text:style-name="T12">) <text:s/></text:span></text:p>
            <text:p><text:span text:style-name="T10">I siti delle pubbliche amministrazioni contengono necessariamente i seguenti dati pubblici: </text:span></text:p>
            <text:p><text:span text:style-name="T10">a) l'organigramma, l'articolazione degli uffici, le attribuzioni e l'organizzazione di ciascun ufficio anche di livello dirigenziale non </text:span><text:span text:style-name="T10">generale, i</text:span><text:span text:style-name="T12"> nomi dei dirigent</text:span><text:span text:style-name="T10">i responsabili dei singoli uffici, nonché il settore dell'ordinamento giuridico riferibile all'attività da essi </text:span><text:span text:style-name="T10">svolta, corredati dai documenti anche normativi di riferimento</text:span></text:p>
          </table:table-cell>
          <table:table-cell table:style-name="ce77"/>
          <table:table-cell table:number-columns-repeated="1021"/>
        </table:table-row>
        <table:table-row table:style-name="ro41">
          <table:table-cell table:style-name="ce50" office:value-type="string">
            <text:p>27. Curricula <text:s/>dei <text:s/>dirigenti <text:s/>e <text:s/>dei <text:s/>titolari <text:s/>di <text:s/>posizioni organizzative, redatti in conformita' al vigente modello europeo</text:p>
            <text:p>28.  <text:s/>Retribuzioni <text:s/>dei <text:s/>dirigenti, con specifica evidenza sulle componenti <text:s/>variabili <text:s/>della <text:s/>retribuzione <text:s/>e delle componenti legate alla valutazione di risultato</text:p>
          </table:table-cell>
          <table:table-cell table:style-name="ce61" office:value-type="string">
            <text:p>D.lgs. 27-10-2009, n. 150, Attuazione della legge 4 marzo 2009, n. 15, in materia di ottimizzazione della produttività del lavoro pubblico e di efficienza e trasparenza delle pubbliche amministrazioni</text:p>
            <text:p>Art. 11, c. 8, lett. <text:span text:style-name="T13">f</text:span><text:span text:style-name="T12">) e </text:span><text:span text:style-name="T13">g</text:span><text:span text:style-name="T12">)</text:span></text:p>
            <text:p><text:span text:style-name="T10">Ogni amministrazione ha l'obbligo di pubblicare sul proprio sito istituzionale in apposita sezione di facile accesso e consultazione, e </text:span><text:span text:style-name="T10">denominata: «Trasparenza, valutazione e merito»:</text:span></text:p>
            <text:p><text:span text:style-name="T10">f) <text:s/>i curricula dei dirigenti e dei titolari di posizioni organizzative, redatti in conformità al vigente modello europeo; </text:span></text:p>
            <text:p><text:span text:style-name="T10">g) <text:s/>le retribuzioni dei dirigenti, con specifica evidenza sulle componenti variabili della retribuzione e delle componenti legate alla </text:span><text:span text:style-name="T10">valutazione di risultato</text:span></text:p>
          </table:table-cell>
          <table:table-cell table:style-name="ce77"/>
          <table:table-cell table:number-columns-repeated="1021"/>
        </table:table-row>
        <table:table-row table:style-name="ro40">
          <table:table-cell table:style-name="ce50" office:value-type="string">
            <text:p>29.<text:span text:style-name="T10">  Retribuzioni <text:s/>annuali</text:span></text:p>
            <text:p><text:span text:style-name="T10">30. Curricula vitae</text:span></text:p>
          </table:table-cell>
          <table:table-cell table:style-name="ce62" office:value-type="string">
            <text:p><text:span text:style-name="T12">L. 18-06-2009, n. 69, Disposizioni per lo sviluppo economico, la semplificazione, la competitività nonché in materia di processo </text:span><text:span text:style-name="T12">civile</text:span></text:p>
            <text:p><text:span text:style-name="T12">Art. 21, c. 1</text:span></text:p>
            <text:p><text:span text:style-name="T10">Ciascuna delle pubbliche amministrazioni di cui all’ articolo 1, comma 2, del decreto legislativo 30 marzo 2001, n. 165, e successive </text:span><text:span text:style-name="T10">modificazioni, ha l’obbligo di pubblicare nel proprio sito internet le </text:span><text:span text:style-name="T12">retribuzioni annuali, i curricula vitae</text:span><text:span text:style-name="T10">, gli indirizzi di posta </text:span><text:span text:style-name="T10">elettronica e i numeri telefonici ad uso professionale dei dirigenti e dei segretari comunali e provinciali nonché di rendere pubblici, </text:span><text:span text:style-name="T10">con lo stesso mezzo, i tassi di assenza e di maggiore presenza del personale distinti per uffici di livello dirigenziale</text:span></text:p>
          </table:table-cell>
          <table:table-cell table:style-name="ce77"/>
          <table:table-cell table:number-columns-repeated="1021"/>
        </table:table-row>
        <table:table-row table:style-name="ro20">
          <table:table-cell table:style-name="ce47" office:value-type="string">
            <text:p>DATI RELATIVI AL PERSONALE</text:p>
          </table:table-cell>
          <table:table-cell table:style-name="ce47"/>
          <table:table-cell table:number-columns-repeated="1022"/>
        </table:table-row>
        <table:table-row table:style-name="ro21">
          <table:table-cell table:style-name="ce46" office:value-type="string">
            <text:p>43. Ammontare <text:s/>complessivo <text:s/>dei premi collegati alla performance stanziati e</text:p>
            <text:p>44.  Ammontare dei premi effettivamente distribuiti</text:p>
          </table:table-cell>
          <table:table-cell table:style-name="ce63" office:value-type="string">
            <text:p>D.lgs. 27-10-2009, n. 150, Attuazione della legge 4 marzo 2009, n. 15, in materia di ottimizzazione della produttività del lavoro pubblico e di efficienza e trasparenza delle pubbliche amministrazioni</text:p>
            <text:p>Art. 11, c. 8, lett. <text:span text:style-name="T11">c</text:span><text:span text:style-name="T6">)</text:span></text:p>
            <text:p><text:span text:style-name="T7">Ogni amministrazione ha l'obbligo di pubblicare sul proprio sito istituzionale in apposita sezione di facile accesso e </text:span><text:span text:style-name="T7">consultazione, e denominata: «Trasparenza, valutazione e merito»:</text:span></text:p>
            <text:p><text:span text:style-name="T7">c) <text:s/>l'ammontare complessivo dei premi collegati alla performance stanziati e l'ammontare dei premi effettivamente </text:span><text:span text:style-name="T7">distribuiti</text:span></text:p>
          </table:table-cell>
          <table:table-cell table:number-columns-repeated="1022"/>
        </table:table-row>
        <table:table-row table:style-name="ro27">
          <table:table-cell table:style-name="ce45" office:value-type="string">
            <text:p>Obbligo segnalato nella consultazione e non compreso nella lista CiVIT</text:p>
          </table:table-cell>
          <table:table-cell table:style-name="ce63" office:value-type="string">
            <text:p>D.l. 06-07-2012, n. 95, Disposizioni urgenti per la revisione della spesa pubblica con invarianza dei servizi ai cittadini nonché misure di rafforzamento patrimoniale delle imprese del settore bancario</text:p>
            <text:p>Art. 5, c. 11-sexies</text:p>
            <text:p><text:span text:style-name="T7">Le amministrazioni rendono nota l'entità del premio mediamente conseguibile dal personale dirigenziale e non dirigenziale </text:span><text:span text:style-name="T7">e pubblicano sui propri siti istituzionali i dati relativi alla distribuzione del trattamento accessorio, in forma aggregata, al </text:span><text:span text:style-name="T7">fine di dare conto del livello di selettività utilizzato nella distribuzione dei premi e degli incentivi</text:span></text:p>
            <text:p><text:span text:style-name="T7"/></text:p>
          </table:table-cell>
          <table:table-cell table:number-columns-repeated="1022"/>
        </table:table-row>
        <table:table-row table:style-name="ro20">
          <table:table-cell table:style-name="ce47" office:value-type="string">
            <text:p>DATI RELATIVI A INCARICHI E CONSULENZE</text:p>
          </table:table-cell>
          <table:table-cell table:style-name="ce47"/>
          <table:table-cell table:number-columns-repeated="1022"/>
        </table:table-row>
        <table:table-row table:style-name="ro42">
          <table:table-cell table:style-name="ce45" office:value-type="string">
            <text:p>48. Incarichi, <text:s/>retribuiti e <text:s/>non <text:s/>retribuiti, <text:s/>conferiti ai dipendenti pubblici e a soggetti privati</text:p>
          </table:table-cell>
          <table:table-cell table:style-name="ce59" office:value-type="string">
            <text:p>L. 24-12-2007, n. 244, Disposizioni per la formazione del bilancio annuale e pluriennale dello Stato (legge finanziaria 2008) </text:p>
            <text:p>Art. 3, c. 44</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 Nessun atto comportante spesa ai sensi dei precedenti periodi può ricevere attuazione, se non sia stato </text:span><text:span text:style-name="T7">previamente reso noto, con l’indicazione nominativa dei destinatari e dell’ammontare del compenso, attraverso la </text:span><text:span text:style-name="T7">pubblicazione sul sito web dell’amministrazione o del soggetto interessato, nonché comunicato al Governo e al </text:span><text:span text:style-name="T7">Parlamento. In caso di violazione, l’amministratore che abbia disposto il pagamento e il destinatario del medesimo sono </text:span><text:span text:style-name="T7">tenuti al rimborso, a titolo di danno erariale, di una somma pari a dieci volte l’ammontare eccedente la cifra consentita [...]</text:span></text:p>
          </table:table-cell>
          <table:table-cell table:number-columns-repeated="1022"/>
        </table:table-row>
        <table:table-row table:style-name="ro43">
          <table:table-cell table:style-name="ce45" office:value-type="string">
            <text:p>48. Incarichi, <text:s/>retribuiti e <text:s/>non <text:s/>retribuiti, <text:s/>conferiti ai dipendenti pubblici e a soggetti privati</text:p>
          </table:table-cell>
          <table:table-cell table:style-name="ce64" office:value-type="string">
            <text:p>D.lgs. 27-10-2009, n. 150, Attuazione della legge 4 marzo 2009, n. 15, in materia di ottimizzazione della produttività del lavoro pubblico e di efficienza e trasparenza delle pubbliche amministrazioni</text:p>
            <text:p>Art. 11, c. 8, lett. <text:span text:style-name="T14">i</text:span><text:span text:style-name="T15">)</text:span></text:p>
            <text:p><text:span text:style-name="T16">Ogni amministrazione ha l'obbligo di pubblicare sul proprio sito istituzionale in apposita sezione di facile accesso e </text:span><text:span text:style-name="T16">consultazione, e denominata: «Trasparenza, valutazione e merito»:</text:span></text:p>
            <text:p><text:span text:style-name="T16">i) <text:s/>gli incarichi, retribuiti e non retribuiti, conferiti ai dipendenti pubblici e a soggetti privati</text:span></text:p>
          </table:table-cell>
          <table:table-cell table:number-columns-repeated="1022"/>
        </table:table-row>
        <table:table-row table:style-name="ro13">
          <table:table-cell table:style-name="ce45" office:value-type="string">
            <text:p>49. Relativi <text:s/>provvedimenti (incarichi di collaborazione o di consulenza) completi di indicazione dei soggetti percettori, della ragione dell'incarico e dell'ammontare erogato</text:p>
          </table:table-cell>
          <table:table-cell table:style-name="ce65" office:value-type="string">
            <text:p><text:span text:style-name="T15">L. 23-12-1996, n. 662, Misure di razionalizzazione della finanza pubblica</text:span></text:p>
            <text:p><text:span text:style-name="T15">Art. 1, c. 127</text:span></text:p>
            <text:p><text:span text:style-name="T16">Le pubbliche amministrazioni che si avvalgono di collaboratori esterni o che affidano incarichi di consulenza per i quali e' </text:span><text:span text:style-name="T16">previsto un compenso pubblicano elenchi nei quali sono indicati i soggetti percettori, la ragione dell'incarico e l'ammontare </text:span><text:span text:style-name="T16">erogato. Copia degli elenchi e' trasmessa semestralmente alla Presidenza del Consiglio dei ministri - Dipartimento della </text:span><text:span text:style-name="T16">funzione pubblica</text:span></text:p>
          </table:table-cell>
          <table:table-cell table:number-columns-repeated="1022"/>
        </table:table-row>
        <table:table-row table:style-name="ro44">
          <table:table-cell table:style-name="ce45" office:value-type="string">
            <text:p>50. Elenchi dei <text:s/>consulenti <text:s/>indicando l'oggetto, la durata e il compenso dell'incarico</text:p>
          </table:table-cell>
          <table:table-cell table:style-name="ce64" office:value-type="string">
            <text:p>D.lgs. 30-03-2001, n. 165, <text:s/>Norme generali sull'ordinamento del lavoro alle dipendenze delle amministrazioni pubbliche</text:p>
            <text:p>Art. <text:s/>53, c. 14 </text:p>
            <text:p><text:span text:style-name="T16">Al fine della verifica dell'applicazione delle norme di cui all'articolo 1, commi 123 e 127, della legge 23 dicembre 1996, n. </text:span><text:span text:style-name="T16">662, e successive modificazioni e integrazioni, le amministrazioni pubbliche sono tenute a comunicare al Dipartimento della </text:span><text:span text:style-name="T16">funzione pubblica, in via telematica o su supporto magnetico, entro il 30 giugno di ciascun anno, i compensi percepiti dai </text:span><text:span text:style-name="T16">propri dipendenti anche per incarichi relativi a compiti e doveri d'ufficio; sono altresì tenute a comunicare semestralmente </text:span><text:span text:style-name="T16">l'elenco dei collaboratori esterni e dei soggetti cui sono stati affidati incarichi di consulenza, con l'indicazione della ragione </text:span><text:span text:style-name="T16">dell'incarico e dell'ammontare dei compensi corrisposti. Le amministrazioni rendono noti, mediante inserimento nelle </text:span><text:span text:style-name="T16">proprie banche dati accessibili al pubblico per via telematica, gli elenchi dei propri consulenti indicando l'oggetto, la durata </text:span><text:span text:style-name="T16">e il compenso dell'incarico. Entro il 31 dicembre di ciascun anno il Dipartimento della funzione pubblica trasmette alla </text:span><text:span text:style-name="T16">Corte dei conti l’elenco delle amministrazioni che hanno omesso di effettuare la comunicazione, avente ad oggetto l’elenco </text:span><text:span text:style-name="T16">dei collaboratori esterni e dei soggetti cui sono stati affidati incarichi di consulenza</text:span></text:p>
            <text:p><text:span text:style-name="T15"/></text:p>
          </table:table-cell>
          <table:table-cell table:number-columns-repeated="1022"/>
        </table:table-row>
        <table:table-row table:style-name="ro45">
          <table:table-cell table:style-name="ce45" office:value-type="string">
            <text:p>51. Nome del soggetto beneficiario</text:p>
            <text:p>52. Dati fiscali</text:p>
            <text:p>53. Importo </text:p>
            <text:p>54. Norma o titolo a base della retribuzione</text:p>
            <text:p>55. Ufficio</text:p>
            <text:p>56. Funzionario o dirigente responsabile del relativo procedimento amministrativo</text:p>
            <text:p>57. Link al curriculum del soggetto incaricato nonché al contratto e capitolato della prestazione, fornitura o servizio</text:p>
          </table:table-cell>
          <table:table-cell table:style-name="ce66" office:value-type="string">
            <text:p><text:span text:style-name="T15">D.l. 22-06-2012, n. 83, Misure urgenti per la crescita del Paese </text:span></text:p>
            <text:p><text:span text:style-name="T15">Art. 18</text:span></text:p>
            <text:p><text:span text:style-name="T16">La concessione delle sovvenzioni, contributi, sussidi ed ausili finanziari alle imprese e l'attribuzione dei corrispettivi e dei </text:span><text:span text:style-name="T16">compensi a persone, professionisti, imprese ed enti privati e comunque di vantaggi economici di qualunque genere di cui </text:span><text:span text:style-name="T16">all'articolo 12 della legge 7 agosto 1990, n. 241 ad enti pubblici e privati, sono soggetti alla pubblicità sulla rete internet, ai </text:span><text:span text:style-name="T16">sensi del presente articolo e secondo il principio di accessibilità totale di cui all'articolo 11 del decreto legislativo 27 ottobre </text:span><text:span text:style-name="T16">2009, n. 150. </text:span></text:p>
            <text:p><text:span text:style-name="T16">Nei casi di cui al comma 1 ed in deroga ad ogni diversa disposizione di legge o regolamento, nel sito internet dell'ente </text:span><text:span text:style-name="T16">obbligato sono indicati: a) il nome dell'impresa o altro soggetto beneficiario ed i suoi dati fiscali; b) l'importo; c) la norma o </text:span><text:span text:style-name="T16">il titolo a base dell'attribuzione; d) l'ufficio e il funzionario o dirigente responsabile del relativo procedimento </text:span><text:span text:style-name="T16">amministrativo; e) la modalità seguita per l'individuazione del beneficiario; f) il link al progetto selezionato, al curriculum </text:span><text:span text:style-name="T16">del soggetto incaricato, nonché al contratto e capitolato della prestazione, fornitura o servizio. </text:span></text:p>
            <text:p><text:span text:style-name="T16">Le informazioni di cui al comma 2 sono riportate, con link ben visibile nella homepage del sito, nell'ambito dei dati della </text:span><text:span text:style-name="T16">sezione «Trasparenza, valutazione e merito» di cui al citato decreto legislativo n. 150 del 2009, che devono essere resi di </text:span><text:span text:style-name="T16">facile consultazione, accessibili ai motori di ricerca ed in formato tabellare aperto che ne consente l'esportazione, il </text:span><text:span text:style-name="T16">trattamento e il riuso ai sensi dell'articolo 24 del decreto legislativo 30 giugno 2003, n. 196</text:span></text:p>
          </table:table-cell>
          <table:table-cell table:number-columns-repeated="1022"/>
        </table:table-row>
        <table:table-row table:style-name="ro20">
          <table:table-cell table:style-name="ce47" office:value-type="string">
            <text:p>DATI SUI SERVIZI EROGATI </text:p>
          </table:table-cell>
          <table:table-cell table:style-name="ce47"/>
          <table:table-cell table:number-columns-repeated="1022"/>
        </table:table-row>
        <table:table-row table:style-name="ro46">
          <table:table-cell table:style-name="ce46" office:value-type="string">
            <text:p>Obbligo segnalato nella consultazione e non compreso nella lista CiVIT</text:p>
          </table:table-cell>
          <table:table-cell table:style-name="ce67" office:value-type="string">
            <text:p>D.lgs. 30-07-1999, n. 286, Riordino e potenziamento dei meccanismi e strumenti di monitoraggio e valutazione dei costi, dei rendimenti e dei risultati dell'attività svolta dalle amministrazioni pubbliche, a norma dell'articolo 11 della L. 15 marzo 1997, n. 59</text:p>
            <text:p>Art. 11, c. 2</text:p>
            <text:p><text:span text:style-name="T16">Le modalità di definizione, adozione e pubblicizzazione</text:span><text:span text:style-name="T15"> </text:span><text:span text:style-name="T16">degli standard di qualità, i casi e le modalità di adozione delle carte </text:span><text:span text:style-name="T16">dei servizi, i criteri di misurazione della qualità dei servizi, le condizioni di tutela degli utenti, nonchè i casi e le modalità di </text:span><text:span text:style-name="T16">indennizzo automatico e forfettario all'utenza per mancato rispetto degli standard di qualità sono stabilite con direttive, </text:span><text:span text:style-name="T16">aggiornabili annualmente, del Presidente del Consiglio dei Ministri, su proposta della Commissione per la valutazione, la </text:span><text:span text:style-name="T16">trasparenza e l'integrità nelle amministrazioni pubbliche. Per quanto riguarda i servizi erogati direttamente o indirettamente </text:span><text:span text:style-name="T16">dalle regioni e dagli enti locali, si provvede con atti di indirizzo e coordinamento adottati d'intesa con la Conferenza </text:span><text:span text:style-name="T16">unificata di cui al decreto legislativo 28 agosto 1997, n. 281, su proposta della Commissione per la valutazione, la </text:span><text:span text:style-name="T16">trasparenza e l'integrità nelle amministrazioni pubbliche. </text:span></text:p>
          </table:table-cell>
          <table:table-cell table:number-columns-repeated="1022"/>
        </table:table-row>
        <table:table-row table:style-name="ro42">
          <table:table-cell table:style-name="ce46" office:value-type="string">
            <text:p>58. Previsione dell'obbligo per il soggetto gestore di emanare una "Carta della qualità dei servizi", da redigere e pubblicizzare in conformità ad intese con le associazioni di tutela dei consumatori e con le associazioni imprenditoriali interessate, recante gli standard di qualità e di quantità relativi alle prestazioni erogate così come determinati nel contratto di servizio, nonché le modalità di accesso alle informazioni garantite</text:p>
          </table:table-cell>
          <table:table-cell table:style-name="ce68" office:value-type="string">
            <text:p>L. 24-12-2007, n. 244, Disposizioni per la formazione del bilancio annuale e pluriennale dello Stato (legge finanziaria 2008).</text:p>
            <text:p>Art. 2, c. 461, lettera a)</text:p>
            <text:p><text:span text:style-name="T17">Al fine di tutelare i diritti dei consumatori e degli utenti dei servizi pubblici locali e di garantire la qualità, l’universalità e </text:span><text:span text:style-name="T17">l’economicità delle relative prestazioni, in sede di stipula dei contratti di servizio gli enti locali sono tenuti ad applicare le </text:span><text:span text:style-name="T17">seguenti disposizioni:</text:span></text:p>
            <text:p><text:span text:style-name="T17">a) previsione dell’obbligo per il soggetto gestore di emanare una «Carta della qualità dei servizi», da redigere e </text:span><text:span text:style-name="T17">pubblicizzare in conformità ad intese con le associazioni di tutela dei consumatori e con le associazioni imprenditoriali </text:span><text:span text:style-name="T17">interessate, recante gli standard di qualità e di quantità relativi alle prestazioni erogate così come determinati nel contratto di </text:span><text:span text:style-name="T17">servizio, nonché le modalità di accesso alle informazioni garantite, quelle per proporre reclamo e quelle per adire le vie </text:span><text:span text:style-name="T17">conciliative e giudiziarie nonché le modalità di ristoro dell’utenza, in forma specifica o mediante restituzione totale o </text:span><text:span text:style-name="T17">parziale del corrispettivo versato, in caso di inottemperanza;</text:span></text:p>
            <text:p><text:span text:style-name="T17"/></text:p>
          </table:table-cell>
          <table:table-cell table:number-columns-repeated="1022"/>
        </table:table-row>
        <table:table-row table:style-name="ro47">
          <table:table-cell table:style-name="ce46" office:value-type="string">
            <text:p>59. Pubblicazione sui siti istituzionali delle <text:s/>amministrazioni pubbliche, delle informazioni concernenti ogni aspetto dell'organizzazione, degli indicatori relativi agli andamenti gestionali<text:span text:style-name="T4"> <text:s/></text:span></text:p>
          </table:table-cell>
          <table:table-cell table:style-name="ce65" office:value-type="string">
            <text:p><text:span text:style-name="T15">D.lgs. 27-10-2009, n. 150, Attuazione della legge 4 marzo 2009, n. 15, in materia di ottimizzazione della produttività </text:span><text:span text:style-name="T15">del lavoro pubblico e di efficienza e trasparenza delle pubbliche amministrazioni</text:span></text:p>
            <text:p><text:span text:style-name="T15">Art. 11, c. 1</text:span></text:p>
            <text:p><text:span text:style-name="T16">La trasparenza è intesa come accessibilità totale, anche attraverso lo strumento della pubblicazione sui siti istituzionali delle </text:span><text:span text:style-name="T16">amministrazioni pubbliche, delle informazioni concernenti ogni aspetto dell'organizzazione, degli indicatori relativi agli </text:span><text:span text:style-name="T16">andamenti gestionali</text:span></text:p>
          </table:table-cell>
          <table:table-cell table:number-columns-repeated="1022"/>
        </table:table-row>
        <table:table-row table:style-name="ro20">
          <table:table-cell table:style-name="ce47" office:value-type="string">
            <text:p>SOCIETA' PARTECIPATE</text:p>
          </table:table-cell>
          <table:table-cell table:style-name="ce69"/>
          <table:table-cell table:number-columns-repeated="1022"/>
        </table:table-row>
        <table:table-row table:style-name="ro48">
          <table:table-cell table:style-name="ce46" office:value-type="string">
            <text:p>66. Elenco delle societa’ di cui detengono, direttamente o indirettamente, quote di partecipazione anche minoritaria indicandone <text:s/>l’entita’</text:p>
            <text:p>67. Rappresentazione grafica che evidenzia i collegamenti tra l’ente o l’organismo e le societa’ ovvero tra le societa’ controllate </text:p>
          </table:table-cell>
          <table:table-cell table:style-name="ce70" office:value-type="string">
            <text:p>D.l. 06-07-2011, n. 98, Disposizioni urgenti per la stabilizzazione finanziaria</text:p>
            <text:p>Art. 8, c. 1</text:p>
            <text:p><text:span text:style-name="T9">Entro tre mesi dall'entrata in vigore del presente decreto, tutti gli enti e gli organismi pubblici inseriscono sul proprio sito </text:span><text:span text:style-name="T9">istituzionale curandone altresì il periodico aggiornamento,</text:span><text:span text:style-name="T8"> l'elenco delle società </text:span><text:span text:style-name="T9">di cui detengono, direttamente o </text:span><text:span text:style-name="T9">indirettamente, quote di partecipazione anche minoritaria indicandone l'entità, nonché una rappresentazione grafica che </text:span><text:span text:style-name="T9">evidenzia i </text:span><text:span text:style-name="T8">collegamenti tra l'ente o l'organismo e le società ovvero tra le società controllate</text:span><text:span text:style-name="T9"> e indicano se, nell'ultimo </text:span><text:span text:style-name="T9">triennio dalla pubblicazione, le singole società hanno raggiunto il pareggio di bilancio</text:span></text:p>
          </table:table-cell>
          <table:table-cell table:number-columns-repeated="1022"/>
        </table:table-row>
        <table:table-row table:style-name="ro49">
          <table:table-cell table:style-name="ce45" office:value-type="string">
            <text:p>69. Incarichi di amministratore delle societa’ di cui ai commi <text:s/>da 725 a 734 conferiti da soci pubblici </text:p>
            <text:p>70. Relativi <text:s/>compensi </text:p>
          </table:table-cell>
          <table:table-cell table:style-name="ce70" office:value-type="string">
            <text:p>L. 27-12-2006, n. 296, Disposizioni per la formazione del bilancio annuale e pluriennale dello Stato (legge finanziaria 2007)</text:p>
            <text:p>Art. 1, c. 735</text:p>
            <text:p>Gli incarichi di amministratore delle società<text:span text:style-name="T9"> di cui ai commi da 725 a 734 conferiti da soci pubblici e i relativi compensi </text:span><text:span text:style-name="T9">sono pubblicati nell'albo e nel sito informatico dei soci pubblici a cura del responsabile individuato da ciascun ente. La </text:span><text:span text:style-name="T9">pubblicità è soggetta ad aggiornamento semestrale. La violazione dell'obbligo di pubblicazione è punita con la sanzione </text:span><text:span text:style-name="T9">amministrativa pecuniaria fino a 10.000 euro, irrogata dal prefetto nella cui circoscrizione ha sede la società. La stessa </text:span><text:span text:style-name="T9">sanzione si applica agli amministratori societari che non comunicano ai soci pubblici il proprio incarico ed il relativo </text:span><text:span text:style-name="T9">compenso entro trenta giorni dal conferimento ovvero, per le indennità di risultato di cui al comma 725, entro trenta </text:span><text:span text:style-name="T9">giorni dal percepimento</text:span></text:p>
          </table:table-cell>
          <table:table-cell table:number-columns-repeated="1022"/>
        </table:table-row>
        <table:table-row table:style-name="ro20">
          <table:table-cell table:style-name="ce47" office:value-type="string">
            <text:p>DATI BILANCIO</text:p>
          </table:table-cell>
          <table:table-cell table:style-name="ce48" office:value-type="string">
            <text:p>Piano degli indicatori e risultati attesi di bilancio</text:p>
          </table:table-cell>
          <table:table-cell table:number-columns-repeated="1022"/>
        </table:table-row>
        <table:table-row table:style-name="ro50">
          <table:table-cell table:style-name="ce46" office:value-type="string">
            <text:p>71. <text:s/>Piano degli indicatori e risultati attesi di <text:s/>bilancio</text:p>
          </table:table-cell>
          <table:table-cell table:style-name="ce70" office:value-type="string">
            <text:p>D.lgs. 31-05-2011, n. 91, Disposizioni recanti attuazione dell'articolo 2 della legge 31 dicembre 2009, n. 196, in materia di adeguamento ed armonizzazione dei sistemi contabili</text:p>
            <text:p>Art. 19 c. 1</text:p>
            <text:p><text:span text:style-name="T9"><text:s/></text:span><text:span text:style-name="T9">Le amministrazioni pubbliche, contestualmente al bilancio di previsione ed al bilancio consuntivo, presentano un </text:span><text:span text:style-name="T9">documento denominato “Piano degli indicatori e risultati attesi di bilancio”, di seguito denominato “Piano”, al fine di </text:span><text:span text:style-name="T9">illustrare gli obiettivi della spesa, misurarne i risultati e monitorarne l'effettivo andamento in termini di servizi forniti e di </text:span><text:span text:style-name="T9">interventi realizzati. </text:span></text:p>
            <text:p><text:span text:style-name="T8">Art. 20, c. 1</text:span></text:p>
            <text:p><text:span text:style-name="T9">Il Piano è pubblicato nel sito dell'amministrazione interessata in una sezione accessibile dalla pagina principale </text:span><text:span text:style-name="T9">denominata “trasparenza, valutazione e merito”</text:span></text:p>
          </table:table-cell>
          <table:table-cell table:number-columns-repeated="1022"/>
        </table:table-row>
        <table:table-row table:style-name="ro51">
          <table:table-cell table:style-name="ce45" office:value-type="string">
            <text:p>2. Indicatori relativi agli andamenti gestionali e all'utilizzo delle risorse per il perseguimento delle funzioni istituzionali</text:p>
          </table:table-cell>
          <table:table-cell table:style-name="ce55" office:value-type="string">
            <text:p><text:span text:style-name="T6">D.lgs. 27-10-2009, n. 150, Attuazione della legge 4 marzo 2009, n. 15, in materia di ottimizzazione della produttività del </text:span><text:span text:style-name="T6">lavoro pubblico e di efficienza e trasparenza delle pubbliche amministrazioni</text:span></text:p>
            <text:p><text:span text:style-name="T6">Art. 11, c. 1</text:span></text:p>
            <text:p><text:span text:style-name="T7">La trasparenza è intesa come accessibilità totale, anche attraverso lo strumento della pubblicazione sui siti istituzionali </text:span><text:span text:style-name="T7">delle amministrazioni pubbliche, delle informazioni concernenti ogni aspetto dell'organizzazione, degli indicatori relativi </text:span><text:span text:style-name="T7">agli andamenti gestionali e all'utilizzo delle risorse per il perseguimento delle funzioni istituzionali, dei risultati dell'attività </text:span><text:span text:style-name="T7">di misurazione e valutazione svolta dagli organi competenti, allo scopo di favorire forme diffuse di controllo del rispetto </text:span><text:span text:style-name="T7">dei principi di buon andamento e imparzialità. Essa costituisce livello essenziale delle prestazioni erogate dalle </text:span><text:span text:style-name="T7">amministrazioni pubbliche ai sensi dell'articolo 117, secondo comma, lettera m), della Costituzione.</text:span></text:p>
          </table:table-cell>
          <table:table-cell table:number-columns-repeated="1022"/>
        </table:table-row>
        <table:table-row table:style-name="ro28">
          <table:table-cell table:style-name="ce47" office:value-type="string">
            <text:p>DATI SU SOVVENZIONI, CONTRIBUTI, CREDITI, SUSSIDI E BENEFICI DI NATURA ECONOMICA</text:p>
          </table:table-cell>
          <table:table-cell table:style-name="ce47"/>
          <table:table-cell table:number-columns-repeated="1022"/>
        </table:table-row>
        <table:table-row table:style-name="ro52">
          <table:table-cell table:style-name="ce46" office:value-type="string">
            <text:p>76. <text:s/>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 text:style-name="T5"> </text:span></text:p>
          </table:table-cell>
          <table:table-cell table:style-name="ce71" office:value-type="string">
            <text:p>D.P.R. 07-04-2000, n. 118, Regolamento recante norme per la semplificazione del procedimento per la disciplina degli albi dei beneficiari di provvidenze di natura economica, a norma dell'articolo 20, comma 8, della L. 15 marzo 1997, n. 59</text:p>
            <text:p>Art. 1, cc. 1, 2, 3</text:p>
            <text:p><text:span text:style-name="T7">Oltre a quanto stabilito dalla legge 7 agosto 1990, n. 241, e successive modificazioni, le amministrazioni dello Stato, le </text:span><text:span text:style-name="T7">regioni, comprese le regioni a statuto speciale, e le province autonome di Trento e Bolzano, gli enti locali e gli altri enti </text:span><text:span text:style-name="T7">pubblici, sono tenuti ad istituire l'albo dei soggetti, ivi comprese le persone fisiche, cui sono stati erogati in ogni esercizio </text:span><text:span text:style-name="T7">finanziario contributi, sovvenzioni, crediti, sussidi e benefìci di natura economica a carico dei rispettivi bilanci e devono </text:span><text:span text:style-name="T7">provvedere ad aggiornarlo annualmente. </text:span></text:p>
            <text:p><text:span text:style-name="T7">Per ciascun soggetto che figura nell'albo viene indicata anche la disposizione di legge sulla base della quale hanno luogo le </text:span><text:span text:style-name="T7">erogazioni di cui al comma 1. </text:span></text:p>
            <text:p><text:span text:style-name="T7">Gli albi istituiti ai sensi del comma 1 possono essere consultati da ogni cittadino. Le amministrazioni pubbliche preposte </text:span><text:span text:style-name="T7">alla tenuta degli albi ne assicurano la massima facilità di accesso e pubblicità. </text:span></text:p>
            <text:p><text:span text:style-name="T6">Art. 2 , c. 1 </text:span></text:p>
            <text:p><text:span text:style-name="T7">1. I soggetti preposti alla tenuta dell'albo provvedono all'informatizzazione dello stesso, consentendone l'accesso gratuito, </text:span><text:span text:style-name="T7">anche per via telematica</text:span></text:p>
          </table:table-cell>
          <table:table-cell table:number-columns-repeated="1022"/>
        </table:table-row>
        <table:table-row table:style-name="ro53">
          <table:table-cell table:style-name="ce45" office:value-type="string">
            <text:p>77. Nome dell’impresa o altro soggetto beneficiario</text:p>
            <text:p>78. Dati fiscali</text:p>
            <text:p>79. Importo</text:p>
            <text:p>80. Norma o titolo a base della retribuzione</text:p>
            <text:p>81. Ufficio</text:p>
            <text:p>82. Funzionario o dirigente responsabile del relativo procedimento amministrativo </text:p>
            <text:p>83. Modalità seguita per l’individuazione del beneficiario</text:p>
            <text:p>84. Link al progetto selezionato, al curriculum del soggetto incaricato nonché al contratto e capitolato della prestazione, fornitura o servizio</text:p>
            <text:p/>
          </table:table-cell>
          <table:table-cell table:style-name="ce71" office:value-type="string">
            <text:p>D.l. 22-06-2012, n. 83, Misure urgenti per la crescita del Paese. Nome dell’impresa o altro soggetto beneficiario </text:p>
            <text:p>Art. 18, c 1, 2,3</text:p>
            <text:p/>
            <text:p>1. <text:s/>La concessione delle sovvenzioni, contributi, sussidi ed ausili finanziari alle imprese e l'attribuzione dei corrispettivi e dei compensi a persone, professionisti, imprese ed enti privati e comunque di vantaggi economici di qualunque genere di cui all'articolo 12 della legge 7 agosto 1990, n. 241 ad enti pubblici e privati, sono soggetti alla pubblicità sulla rete internet, ai sensi del presente articolo e secondo il principio di accessibilità totale di cui all'articolo 11 del decreto legislativo 27 ottobre 2009, n. 150. </text:p>
            <text:p>2. <text:s/>Nei casi di cui al comma 1 ed in deroga ad ogni diversa disposizione di legge o regolamento, nel sito internet dell'ente obbligato sono indicati: a) il nome dell'impresa o altro soggetto beneficiario ed i suoi dati fiscali; b) l'importo; c) la norma o il titolo a base dell'attribuzione; d) l'ufficio e il funzionario o dirigente responsabile del relativo procedimento amministrativo; e) la modalità seguita per l'individuazione del beneficiario; f) il link al progetto selezionato, al curriculum del soggetto incaricato, nonché al contratto e capitolato della prestazione, fornitura o servizio. </text:p>
            <text:p>3. <text:s/>Le informazioni di cui al comma 2 sono riportate, con link ben visibile nella homepage del sito, nell'ambito dei dati della sezione «Trasparenza, valutazione e merito» di cui al citato decreto legislativo n. 150 del 2009, che devono essere resi di facile consultazione, accessibili ai motori di ricerca ed in formato tabellare aperto che ne consente l'esportazione, il trattamento e il riuso ai sensi dell'articolo 24 del decreto legislativo 30 giugno 2003, n. 196. </text:p>
          </table:table-cell>
          <table:table-cell table:number-columns-repeated="1022"/>
        </table:table-row>
        <table:table-row table:style-name="ro54">
          <table:table-cell table:style-name="ce45" office:value-type="string">
            <text:p>48. Incarichi, <text:s/>retribuiti e <text:s/>non <text:s/>retribuiti, <text:s/>conferiti ai dipendenti pubblici e a soggetti privati</text:p>
          </table:table-cell>
          <table:table-cell table:style-name="ce59" office:value-type="string">
            <text:p>L. 24-12-2007, n. 244, Disposizioni per la formazione del bilancio annuale e pluriennale dello Stato (legge finanziaria 2008) </text:p>
            <text:p>Art. 3, c. 44</text:p>
            <text:p>Il trattamento economico onnicomprensivo di chiunque riceva a carico delle pubbliche finanze emolumenti o retribuzioni nell’ambito di rapporti di lavoro dipendente o autonomo con pubbliche amministrazioni statali di cui all’articolo 1, comma 2, del decreto legislativo 30 marzo 2001, n. 165, agenzie, enti pubblici anche economici, enti di ricerca, università, società non quotate a totale o prevalente partecipazione pubblica nonché le loro controllate, ovvero sia titolare di incarichi o mandati di qualsiasi natura nel territorio metropolitano, non può superare quello del primo presidente della Corte di cassazione. [...] Nessun atto comportante spesa ai sensi dei precedenti periodi può ricevere attuazione, se non sia stato previamente reso noto, con l’indicazione nominativa dei destinatari e dell’ammontare del compenso, attraverso la pubblicazione sul sito web dell’amministrazione o del soggetto interessato, nonché comunicato al Governo e al Parlamento. In caso di violazione, l’amministratore che abbia disposto il pagamento e il destinatario del medesimo sono tenuti al rimborso, a titolo di danno erariale, di una somma pari a dieci volte l’ammontare eccedente la cifra consentita [...]</text:p>
          </table:table-cell>
          <table:table-cell table:number-columns-repeated="1022"/>
        </table:table-row>
        <table:table-row table:style-name="ro24">
          <table:table-cell table:style-name="ce45" office:value-type="string">
            <text:p>48. Incarichi, <text:s/>retribuiti e <text:s/>non <text:s/>retribuiti, <text:s/>conferiti ai dipendenti pubblici e a soggetti privati</text:p>
          </table:table-cell>
          <table:table-cell table:style-name="ce63" office:value-type="string">
            <text:p/>
            <text:p>D.lgs. 27-10-2009, n. 150, Attuazione della legge 4 marzo 2009, n. 15, in materia di ottimizzazione della produttività del lavoro pubblico e di efficienza e trasparenza delle pubbliche amministrazioni</text:p>
            <text:p>Art. 11, c. 8, lett. i)</text:p>
            <text:p>Ogni amministrazione ha l'obbligo di pubblicare sul proprio sito istituzionale in apposita sezione di facile accesso e consultazione, e denominata: «Trasparenza, valutazione e merito»:</text:p>
            <text:p>i) <text:s/>gli incarichi, retribuiti e non retribuiti, conferiti ai dipendenti pubblici e a soggetti privati</text:p>
          </table:table-cell>
          <table:table-cell table:number-columns-repeated="1022"/>
        </table:table-row>
        <table:table-row table:style-name="ro55">
          <table:table-cell table:style-name="ce45" office:value-type="string">
            <text:p>49. Relativi <text:s/>provvedimenti (incarichi di collaborazione o di consulenza) completi di indicazione dei soggetti percettori, della ragione dell'incarico e dell'ammontare erogato</text:p>
          </table:table-cell>
          <table:table-cell table:style-name="ce55" office:value-type="string">
            <text:p>D.l. 23-12-1996, n. 662, Misure di razionalizzazione della finanza pubblica</text:p>
            <text:p>Art. 1, c. 127</text:p>
            <text:p>Le pubbliche amministrazioni che si avvalgono di collaboratori esterni o che affidano incarichi di consulenza per i quali e' previsto un compenso pubblicano elenchi nei quali sono indicati i soggetti percettori, la ragione dell'incarico e l'ammontare erogato. Copia degli elenchi e' trasmessa semestralmente alla Presidenza del Consiglio dei ministri - Dipartimento della funzione pubblica</text:p>
          </table:table-cell>
          <table:table-cell table:number-columns-repeated="1022"/>
        </table:table-row>
        <table:table-row table:style-name="ro56">
          <table:table-cell table:style-name="ce45" office:value-type="string">
            <text:p>50. Elenchi dei <text:s/>consulenti <text:s/>indicando l'oggetto, la durata e il compenso dell'incarico</text:p>
          </table:table-cell>
          <table:table-cell table:style-name="ce63" office:value-type="string">
            <text:p>D.lgs. 30-03-2001, n. 165, <text:s/>Norme generali sull'ordinamento del lavoro alle dipendenze delle amministrazioni pubbliche</text:p>
            <text:p>Art. <text:s/>53, c. 14 </text:p>
            <text:p>Al fine della verifica dell'applicazione delle norme di cui all'articolo 1, commi 123 e 127, della legge 23 dicembre 1996, n. 662, e successive modificazioni e integrazioni, le amministrazioni pubbliche sono tenute a comunicare al Dipartimento della funzione pubblica, in via telematica o su supporto magnetico, entro il 30 giugno di ciascun anno, i compensi percepiti dai propri dipendenti anche per incarichi relativi a compiti e doveri d'ufficio; sono altresì tenute a comunicare semestralmente l'elenco dei collaboratori esterni e dei soggetti cui sono stati affidati incarichi di consulenza, con l'indicazione della ragione dell'incarico e dell'ammontare dei compensi corrisposti. Le amministrazioni rendono noti, mediante inserimento nelle proprie banche dati accessibili al pubblico per via telematica, gli elenchi dei propri consulenti indicando l'oggetto, la durata e il compenso dell'incaric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able:table-cell>
          <table:table-cell table:number-columns-repeated="1022"/>
        </table:table-row>
        <table:table-row table:style-name="ro20">
          <table:table-cell table:style-name="ce47" office:value-type="string">
            <text:p>DATI SUI CONTRATTI PUBBLICI</text:p>
          </table:table-cell>
          <table:table-cell table:style-name="ce47"/>
          <table:table-cell table:number-columns-repeated="1022"/>
        </table:table-row>
        <table:table-row table:style-name="ro57">
          <table:table-cell table:style-name="ce46" office:value-type="string">
            <text:p>86. (archivi differenziati <text:s/>per) Bandi, <text:s/>avvisi e gli estremi dei programmi non <text:s/>ancora <text:s/>scaduti <text:s/>e <text:s/>per <text:s/>atti <text:s/>scaduti [Nota: E’ stata riportato l’art. 7, co. 10 per dare rilievo ad un obbligo potenziale di pubblicazione a favore dei cittadini, che si riteneva giusto non omettere in questa raccolta, anche se privo di un concreto contenuto informativo a carico delle p.a.]</text:p>
          </table:table-cell>
          <table:table-cell table:style-name="ce72" office:value-type="string">
            <text:p><text:span text:style-name="T6">D.lgs. 12-04-2006, n. 163, Codice dei contratti pubblici relativi a lavori, servizi e forniture in attuazione delle direttive </text:span><text:span text:style-name="T6">2004/17/CE e 2004/18/CE</text:span></text:p>
            <text:p><text:span text:style-name="T6">Art. 7, c. 10</text:span></text:p>
            <text:p><text:span text:style-name="T7">Bandi, <text:s/>avvisi e gli estremi dei programmi non <text:s/>ancora <text:s/>scaduti <text:s/>e <text:s/>per <text:s/>atti <text:s/>scaduti [rilievo ad un obbligo potenziale di </text:span><text:span text:style-name="T7">pubblicazione a favore dei cittadini, <text:s/>anche se privo di un concreto contenuto informativo a carico delle p.a.] </text:span></text:p>
          </table:table-cell>
          <table:table-cell table:number-columns-repeated="1022"/>
        </table:table-row>
        <table:table-row table:style-name="ro58">
          <table:table-cell table:style-name="ce46" office:value-type="string">
            <text:p>87. Atti e provvedimenti <text:s/>concernenti <text:s/>procedure <text:s/>ad <text:s/>evidenza <text:s/>pubblica<text:span text:style-name="T5"> </text:span></text:p>
          </table:table-cell>
          <table:table-cell table:style-name="ce73" office:value-type="string">
            <text:p><text:span text:style-name="T8">L. 18-06-2009, n. 69, Disposizioni per lo sviluppo economico, la semplificazione, la competitività nonché in materia di </text:span><text:span text:style-name="T8">processo civile</text:span></text:p>
            <text:p><text:span text:style-name="T8">Art. 32, c. 2</text:span></text:p>
            <text:p><text:span text:style-name="T9">Dalla stessa data del 1° gennaio 2010, al fine di promuovere il progressivo superamento della pubblicazione in forma </text:span><text:span text:style-name="T9">cartacea, le amministrazioni e gli enti pubblici tenuti a pubblicare sulla stampa quotidiana atti e provvedimenti </text:span><text:span text:style-name="T9">concernenti procedure ad evidenza pubblica o i propri bilanci, oltre all’adempimento di tale obbligo con le stesse modalità </text:span><text:span text:style-name="T9">previste dalla legislazione vigente alla data di entrata in vigore della presente legge, ivi compreso il richiamo all’indirizzo </text:span><text:span text:style-name="T9">elettronico, provvedono altresì alla pubblicazione nei siti informatici, secondo modalità stabilite con decreto del </text:span><text:span text:style-name="T9">Presidente del Consiglio dei ministri, su proposta del Ministro per la pubblica amministrazione e l’innovazione di concerto </text:span><text:span text:style-name="T9">con il Ministro delle infrastrutture e dei trasporti per le materie di propria competenza</text:span></text:p>
          </table:table-cell>
          <table:table-cell table:number-columns-repeated="1022"/>
        </table:table-row>
        <table:table-row table:style-name="ro59">
          <table:table-cell table:style-name="ce51" office:value-type="string">
            <text:p>88. Elenco di tutti i bandi di gara</text:p>
          </table:table-cell>
          <table:table-cell table:style-name="ce74" office:value-type="string">
            <text:p><text:span text:style-name="T6">D.lgs. 07-03-2005, n. 82, Codice dell'amministrazione digitale</text:span></text:p>
            <text:p><text:span text:style-name="T6">Art. 54, c. 1, <text:s/>lett. </text:span><text:span text:style-name="T11">f</text:span><text:span text:style-name="T6">)</text:span></text:p>
            <text:p><text:span text:style-name="T7"><text:s/></text:span><text:span text:style-name="T7">I siti delle pubbliche amministrazioni contengono necessariamente i seguenti dati pubblici </text:span></text:p>
            <text:p><text:span text:style-name="T7">f) l'elenco di tutti i bandi di gara</text:span></text:p>
          </table:table-cell>
          <table:table-cell table:number-columns-repeated="1022"/>
        </table:table-row>
        <table:table-row table:style-name="ro17" table:number-rows-repeated="1048527">
          <table:table-cell table:number-columns-repeated="1024"/>
        </table:table-row>
        <table:table-row table:style-name="ro17">
          <table:table-cell table:number-columns-repeated="1024"/>
        </table:table-row>
      </table:table>
      <table:table table:name="ALL 4  TRASMISSIONE" table:style-name="ta5" table:print-ranges="'ALL 4  TRASMISSIONE'.A1:'ALL 4  TRASMISSIONE'.C67">
        <table:table-column table:style-name="co13" table:default-cell-style-name="ce83"/>
        <table:table-column table:style-name="co18" table:default-cell-style-name="ce90"/>
        <table:table-column table:style-name="co19" table:default-cell-style-name="ce90"/>
        <table:table-column table:style-name="co20" table:default-cell-style-name="Excel_20_Built-in_20_Normal"/>
        <table:table-column table:style-name="co4" table:number-columns-repeated="251"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4" table:number-columns-repeated="253"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4" table:number-columns-repeated="253"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4" table:number-columns-repeated="253" table:default-cell-style-name="Excel_20_Built-in_20_Normal"/>
        <table:table-column table:style-name="co21" table:default-cell-style-name="Excel_20_Built-in_20_Normal"/>
        <table:table-row table:style-name="ro33">
          <table:table-cell table:style-name="ce79" office:value-type="string" table:number-columns-spanned="3" table:number-rows-spanned="1">
            <text:p>ALLEGATO 4 OBBLIGHI DI TRASMISSIONE RILEVATI DAI CONSULTATI</text:p>
          </table:table-cell>
          <table:covered-table-cell table:style-name="ce84"/>
          <table:covered-table-cell table:style-name="ce91"/>
          <table:table-cell table:number-columns-repeated="1021"/>
        </table:table-row>
        <table:table-row table:style-name="ro60">
          <table:table-cell table:style-name="ce80" office:value-type="string">
            <text:p>TIPOLOGIE DI DATI</text:p>
          </table:table-cell>
          <table:table-cell table:style-name="ce85" office:value-type="string">
            <text:p>AMMINISTRAZIONE DESTINATARIA</text:p>
          </table:table-cell>
          <table:table-cell table:style-name="ce92" office:value-type="string">
            <text:p>PREVISIONE NORMATIVA DELL'OBBLIGO DI TRASMISSIONE DEI DATI</text:p>
          </table:table-cell>
          <table:table-cell table:style-name="ce43" table:number-columns-repeated="1021"/>
        </table:table-row>
        <table:table-row table:style-name="ro26">
          <table:table-cell table:style-name="ce81" office:value-type="string" table:number-columns-spanned="1" table:number-rows-spanned="2">
            <text:p>1.<text:span text:style-name="T7"> Informazioni concernenti ogni aspetto dell'organizzazione1. Informazioni concernenti ogni aspetto </text:span><text:span text:style-name="T7">dell'organizzazione1. Informazioni concernenti ogni aspetto dell'organizzazione1. Informazioni concernenti ogni aspetto </text:span><text:span text:style-name="T7">dell'organizzazione1. Informazioni concernenti ogni aspetto dell'organizzazione</text:span></text:p>
          </table:table-cell>
          <table:table-cell table:style-name="ce86" office:value-type="string">
            <text:p>MEF</text:p>
          </table:table-cell>
          <table:table-cell table:style-name="ce93" office:value-type="string" table:number-columns-spanned="1" table:number-rows-spanned="2">
            <text:p><text:span text:style-name="T6">D.lgs. 30-03-2001, n. 165, Norme generali sull'ordinamento del lavoro alle dipendenze delle amministrazioni pubbliche </text:span></text:p>
            <text:p><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 </text:span></text:p>
            <text:p><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 </text:span></text:p>
            <text:p><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 </text:span></text:p>
            <text:p><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 </text:span></text:p>
            <text:p><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p>
          </table:table-cell>
          <table:table-cell table:number-columns-repeated="1021"/>
        </table:table-row>
        <table:table-row table:style-name="ro61">
          <table:covered-table-cell table:style-name="ce81"/>
          <table:table-cell table:style-name="ce86" office:value-type="string">
            <text:p>PdCM-DFP</text:p>
          </table:table-cell>
          <table:covered-table-cell table:style-name="ce94"/>
          <table:table-cell table:number-columns-repeated="1021"/>
        </table:table-row>
        <table:table-row table:style-name="ro33">
          <table:table-cell table:style-name="ce81" office:value-type="string" table:number-columns-spanned="1" table:number-rows-spanned="2">
            <text:p>2.<text:span text:style-name="T7"> Indicatori relativi agli andamenti gestionali e all'utilizzo delle risorse per il perseguimento delle funzioni </text:span><text:span text:style-name="T7">istituzionali2. Indicatori relativi agli andamenti gestionali e all'utilizzo delle risorse per il perseguimento delle funzioni </text:span><text:span text:style-name="T7">istituzionali2. Indicatori relativi agli andamenti gestionali e all'utilizzo delle risorse per il perseguimento delle funzioni </text:span><text:span text:style-name="T7">istituzionali2. Indicatori relativi agli andamenti gestionali e all'utilizzo delle risorse per il perseguimento delle funzioni </text:span><text:span text:style-name="T7">istituzionali2. Indicatori relativi agli andamenti gestionali e all'utilizzo delle risorse per il perseguimento delle funzioni </text:span><text:span text:style-name="T7">istituzionali</text:span></text:p>
          </table:table-cell>
          <table:table-cell table:style-name="ce86" office:value-type="string">
            <text:p>MEF</text:p>
          </table:table-cell>
          <table:table-cell table:style-name="ce93" office:value-type="string" table:number-columns-spanned="1" table:number-rows-spanned="2">
            <text:p><text:span text:style-name="T6">D.lgs. 30-03-2001, n. 165, Norme generali sull'ordinamento del lavoro alle dipendenze delle amministrazioni pubbliche </text:span></text:p>
            <text:p><text:span text:style-name="T6">Art. 59, c. 1 </text:span></text:p>
            <text:p><text:span text:style-name="T7">Le amministrazioni pubbliche individuano i singoli programmi di attività e trasmettono alla Presidenza del Consiglio dei </text:span><text:span text:style-name="T7">ministri - Dipartimento della funzione pubblica, al Ministero del tesoro, del bilancio e della programmazione economica </text:span><text:span text:style-name="T7">tutti gli elementi necessari alla rilevazione ed al controllo dei costi</text:span><text:span text:style-name="T6">D.lgs. 30-03-2001, n. 165, Norme generali </text:span><text:span text:style-name="T6">sull'ordinamento del lavoro alle dipendenze delle amministrazioni pubbliche </text:span></text:p>
            <text:p><text:span text:style-name="T6">Art. 59, c. 1 </text:span></text:p>
            <text:p><text:span text:style-name="T7">Le amministrazioni pubbliche individuano i singoli programmi di attività e trasmettono alla Presidenza del Consiglio dei </text:span><text:span text:style-name="T7">ministri - Dipartimento della funzione pubblica, al Ministero del tesoro, del bilancio e della programmazione economica </text:span><text:span text:style-name="T7">tutti gli elementi necessari alla rilevazione ed al controllo dei costi</text:span><text:span text:style-name="T6">D.lgs. 30-03-2001, n. 165, Norme generali </text:span><text:span text:style-name="T6">sull'ordinamento del lavoro alle dipendenze delle amministrazioni pubbliche </text:span></text:p>
            <text:p><text:span text:style-name="T6">Art. 59, c. 1 </text:span></text:p>
            <text:p><text:span text:style-name="T7">Le amministrazioni pubbliche individuano i singoli programmi di attività e trasmettono alla Presidenza del Consiglio dei </text:span><text:span text:style-name="T7">ministri - Dipartimento della funzione pubblica, al Ministero del tesoro, del bilancio e della programmazione economica </text:span><text:span text:style-name="T7">tutti gli elementi necessari alla rilevazione ed al controllo dei costi</text:span><text:span text:style-name="T6">D.lgs. 30-03-2001, n. 165, Norme generali </text:span><text:span text:style-name="T6">sull'ordinamento del lavoro alle dipendenze delle amministrazioni pubbliche </text:span></text:p>
            <text:p><text:span text:style-name="T6">Art. 59, c. 1 </text:span></text:p>
            <text:p><text:span text:style-name="T7">Le amministrazioni pubbliche individuano i singoli programmi di attività e trasmettono alla Presidenza del Consiglio dei </text:span><text:span text:style-name="T7">ministri - Dipartimento della funzione pubblica, al Ministero del tesoro, del bilancio e della programmazione economica </text:span><text:span text:style-name="T7">tutti gli elementi necessari alla rilevazione ed al controllo dei costi</text:span><text:span text:style-name="T6">D.lgs. 30-03-2001, n. 165, Norme generali </text:span><text:span text:style-name="T6">sull'ordinamento del lavoro alle dipendenze delle amministrazioni pubbliche </text:span></text:p>
            <text:p><text:span text:style-name="T6">Art. 59, c. 1 </text:span></text:p>
            <text:p><text:span text:style-name="T7">Le amministrazioni pubbliche individuano i singoli programmi di attività e trasmettono alla Presidenza del Consiglio dei </text:span><text:span text:style-name="T7">ministri - Dipartimento della funzione pubblica, al Ministero del tesoro, del bilancio e della programmazione economica </text:span><text:span text:style-name="T7">tutti gli elementi necessari alla rilevazione ed al controllo dei costi</text:span></text:p>
          </table:table-cell>
          <table:table-cell table:number-columns-repeated="1021"/>
        </table:table-row>
        <table:table-row table:style-name="ro62">
          <table:covered-table-cell table:style-name="ce81"/>
          <table:table-cell table:style-name="ce86" office:value-type="string">
            <text:p>PdCM-DFP</text:p>
          </table:table-cell>
          <table:covered-table-cell table:style-name="ce93"/>
          <table:table-cell table:number-columns-repeated="1021"/>
        </table:table-row>
        <table:table-row table:style-name="ro26">
          <table:table-cell table:style-name="ce81" office:value-type="string" table:number-columns-spanned="1" table:number-rows-spanned="3">
            <text:p>3. Risultati dell'attività di misurazione e valutazione svolta dagli <text:s/>organi competenti</text:p>
          </table:table-cell>
          <table:table-cell table:style-name="ce86" office:value-type="string">
            <text:p>MEF</text:p>
          </table:table-cell>
          <table:table-cell table:style-name="ce93" office:value-type="string" table:number-columns-spanned="1" table:number-rows-spanned="3">
            <text:p><text:span text:style-name="T6">D.lgs. 30-03-2001, n. 165, Norme generali sull'ordinamento del lavoro alle dipendenze delle amministrazioni pubbliche</text:span></text:p>
            <text:p><text:span text:style-name="T6"><text:s/></text:span><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text:span></text:p>
            <text:p><text:span text:style-name="T6"><text:s/></text:span><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text:span></text:p>
            <text:p><text:span text:style-name="T6"><text:s/></text:span><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text:span></text:p>
            <text:p><text:span text:style-name="T6"><text:s/></text:span><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span text:style-name="T6">D.lgs. 30-03-2001, n. 165, Norme generali sull'ordinamento del lavoro alle dipendenze delle </text:span><text:span text:style-name="T6">amministrazioni pubbliche</text:span></text:p>
            <text:p><text:span text:style-name="T6"><text:s/></text:span><text:span text:style-name="T6">Art. 60, c. 2 </text:span></text:p>
            <text:p><text:span text:style-name="T7">Le amministrazioni pubbliche presentano, entro il mese di maggio di ogni anno, alla Corte dei conti, per il tramite del </text:span><text:span text:style-name="T7">Dipartimento della ragioneria generale dello Stato ed inviandone copia alla Presidenza del Consiglio dei ministri - </text:span><text:span text:style-name="T7">Dipartimento della funzione pubblica, il conto annuale delle spese sostenute per il personale, rilevate secondo il modello </text:span><text:span text:style-name="T7">di cui al comma Il conto è accompagnato da una relazione, con cui le amministrazioni pubbliche espongono i risultati della </text:span><text:span text:style-name="T7">gestione del personale, con riferimento agli obiettivi che, per ciascuna amministrazione, sono stabiliti dalle leggi, dai </text:span><text:span text:style-name="T7">regolamenti e dagli atti di programmazione. La mancata presentazione del conto e della relativa relazione determina, per </text:span><text:span text:style-name="T7">l'anno successivo a quello cui il conto si riferisce, l'applicazione delle misure di cui all'articolo 30, comma 11, della legge 5 </text:span><text:span text:style-name="T7">agosto 1978, n. 468, e successive modificazioni ed integrazioni. Le comunicazioni previste dal presente comma sono </text:span><text:span text:style-name="T7">trasmesse, a cura del Ministero dell'economia e delle finanze, anche all'Unione delle province d'Italia (UPI), </text:span><text:span text:style-name="T7">all'Associazione nazionale dei comuni italiani (ANCI) e all'Unione nazionale comuni, comunità, enti montani (UNCEM), per </text:span><text:span text:style-name="T7">via telematica</text:span></text:p>
          </table:table-cell>
          <table:table-cell table:number-columns-repeated="1021"/>
        </table:table-row>
        <table:table-row table:style-name="ro26">
          <table:covered-table-cell table:style-name="ce81"/>
          <table:table-cell table:style-name="ce86" office:value-type="string">
            <text:p>PdCM-DFP</text:p>
          </table:table-cell>
          <table:covered-table-cell table:style-name="ce93"/>
          <table:table-cell table:number-columns-repeated="1021"/>
        </table:table-row>
        <table:table-row table:style-name="ro63">
          <table:covered-table-cell table:style-name="ce81"/>
          <table:table-cell table:style-name="ce86" office:value-type="string">
            <text:p>Corte dei Conti</text:p>
          </table:table-cell>
          <table:covered-table-cell table:style-name="ce93"/>
          <table:table-cell table:number-columns-repeated="1021"/>
        </table:table-row>
        <table:table-row table:style-name="ro28">
          <table:table-cell table:style-name="ce82" office:value-type="string">
            <text:p>Dati informativi sull’organizzazione e i procedimenti</text:p>
          </table:table-cell>
          <table:table-cell table:style-name="ce87" table:number-columns-repeated="2"/>
          <table:table-cell table:number-columns-repeated="1021"/>
        </table:table-row>
        <table:table-row table:style-name="ro64">
          <table:table-cell table:style-name="ce46" office:value-type="string">
            <text:p>6.<text:span text:style-name="T7"> Organigramma6. Organigramma6. Organigramma6. Organigramma6. Organigramma</text:span></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61">
          <table:table-cell table:style-name="ce46" office:value-type="string">
            <text:p>7. Articolazione degli uffici</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65">
          <table:table-cell table:style-name="ce46" office:value-type="string">
            <text:p>8. Attribuzioni degli uffici</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66">
          <table:table-cell table:style-name="ce46" office:value-type="string">
            <text:p>9.<text:span text:style-name="T7"> Organizzazione di ciascun ufficio anche di livello dirigenziale non <text:s/>generale9. Organizzazione di ciascun ufficio anche di </text:span><text:span text:style-name="T7">livello dirigenziale non <text:s/>generale9. Organizzazione di ciascun ufficio anche di livello dirigenziale non <text:s/>generale9. </text:span><text:span text:style-name="T7">Organizzazione di ciascun ufficio anche di livello dirigenziale non <text:s/>generale9. Organizzazione di ciascun ufficio anche di </text:span><text:span text:style-name="T7">livello dirigenziale non <text:s/>generale</text:span></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67">
          <table:table-cell table:style-name="ce46" office:value-type="string">
            <text:p>10.<text:span text:style-name="T7">  Nomi dei dirigenti responsabili dei singoli uffici10.  Nomi dei dirigenti responsabili dei singoli uffici10.  Nomi dei </text:span><text:span text:style-name="T7">dirigenti responsabili dei singoli uffici10.  Nomi dei dirigenti responsabili dei singoli uffici10.  Nomi dei dirigenti responsabili </text:span><text:span text:style-name="T7">dei singoli uffici</text:span></text:p>
          </table:table-cell>
          <table:table-cell table:style-name="ce88" office:value-type="string">
            <text:p>ISTAT</text:p>
          </table:table-cell>
          <table:table-cell table:style-name="ce46" office:value-type="string">
            <text:p>D.lgs. 06-09-1989, n. 322, Norme sul Sistema statistico nazionale e sulla riorganizzazione dell'Istituto nazionale di statistica, ai sensi dell'art. 24 della L. 23 agosto 1988, n. 400 </text:p>
            <text:p>Art. 7, c. 1</text:p>
            <text:p>È fatto obbligo a tutte le amministrazioni, enti e organismi pubblici di fornire tutti i dati che vengano loro richiesti per le rilevazioni previste dal programma statistico nazionale. Sono sottoposti al medesimo obbligo i soggetti privati per le rilevazioni, rientranti nel programma stesso, espressamente indicate con delibera del Consiglio dei Ministri. Su proposta del Presidente dell’ISTAT, sentito il Comitato di cui all’articolo 17, con delibera del Consiglio dei Ministri è annualmente definita, in relazione all’oggetto, ampiezza, finalità, destinatari e tecnica di indagine utilizzata per ciascuna rilevazione statistica, la tipologia di dati la cui mancata fornitura, per rilevanza, dimensione o significatività ai fini della rilevazione statistica, configura violazione dell’obbligo di cui al presente comma. I proventi delle sanzioni amministrative irrogate ai sensi dell’articolo 11 confluiscono in apposito capitolo del bilancio dell’ISTAT e sono destinati alla copertura degli oneri per le rilevazioni previste dal programma statistico nazionale D.lgs. 06-09-1989, n. 322, Norme sul Sistema statistico nazionale e sulla riorganizzazione dell'Istituto nazionale di statistica, ai sensi dell'art. 24 della L. 23 agosto 1988, n. 400 </text:p>
            <text:p>Art. 7, c. 1</text:p>
            <text:p>È fatto obbligo a tutte le amministrazioni, enti e organismi pubblici di fornire tutti i dati che vengano loro richiesti per le rilevazioni previste dal programma statistico nazionale. Sono sottoposti al medesimo obbligo i soggetti privati per le rilevazioni, rientranti nel programma stesso, espressamente indicate con delibera del Consiglio dei Ministri. Su proposta del Presidente dell’ISTAT, sentito il Comitato di cui all’articolo 17, con delibera del Consiglio dei Ministri è annualmente definita, in relazione all’oggetto, ampiezza, finalità, destinatari e tecnica di indagine utilizzata per ciascuna rilevazione statistica, la tipologia di dati la cui mancata fornitura, per rilevanza, dimensione o significatività ai fini della rilevazione statistica, configura violazione dell’obbligo di cui al presente comma. I proventi delle sanzioni amministrative irrogate ai sensi dell’articolo 11 confluiscono in apposito capitolo del bilancio dell’ISTAT e sono destinati alla copertura degli oneri per le rilevazioni previste dal programma statistico nazionale D.lgs. 06-09-1989, n. 322, Norme sul Sistema statistico nazionale e sulla riorganizzazione dell'Istituto nazionale di statistica, ai sensi dell'art. 24 della L. 23 agosto 1988, n. 400 </text:p>
            <text:p>Art. 7, c. 1</text:p>
            <text:p>È fatto obbligo a tutte le amministrazioni, enti e organismi pubblici di fornire tutti i dati che vengano loro richiesti per le rilevazioni previste dal programma statistico nazionale. Sono sottoposti al medesimo obbligo i soggetti privati per le rilevazioni, rientranti nel programma stesso, espressamente indicate con delibera del Consiglio dei Ministri. Su proposta del Presidente dell’ISTAT, sentito il Comitato di cui all’articolo 17, con delibera del Consiglio dei Ministri è annualmente definita, in relazione all’oggetto, ampiezza, finalità, destinatari e tecnica di indagine utilizzata per ciascuna rilevazione statistica, la tipologia di dati la cui mancata fornitura, per rilevanza, dimensione o significatività ai fini della rilevazione statistica, configura violazione dell’obbligo di cui al presente comma. I proventi delle sanzioni amministrative irrogate ai sensi dell’articolo 11 confluiscono in apposito capitolo del bilancio dell’ISTAT e sono destinati alla copertura degli oneri per le rilevazioni previste dal programma statistico nazionale D.lgs. 06-09-1989, n. 322, Norme sul Sistema statistico nazionale e sulla riorganizzazione dell'Istituto nazionale di statistica, ai sensi dell'art. 24 della L. 23 agosto 1988, n. 400 </text:p>
            <text:p>Art. 7, c. 1</text:p>
            <text:p>È fatto obbligo a tutte le amministrazioni, enti e organismi pubblici di fornire tutti i dati che vengano loro richiesti per le rilevazioni previste dal programma statistico nazionale. Sono sottoposti al medesimo obbligo i soggetti privati per le rilevazioni, rientranti nel programma stesso, espressamente indicate con delibera del Consiglio dei Ministri. Su proposta del Presidente dell’ISTAT, sentito il Comitato di cui all’articolo 17, con delibera del Consiglio dei Ministri è annualmente definita, in relazione all’oggetto, ampiezza, finalità, destinatari e tecnica di indagine utilizzata per ciascuna rilevazione statistica, la tipologia di dati la cui mancata fornitura, per rilevanza, dimensione o significatività ai fini della rilevazione statistica, configura violazione dell’obbligo di cui al presente comma. I proventi delle sanzioni amministrative irrogate ai sensi dell’articolo 11 confluiscono in apposito capitolo del bilancio dell’ISTAT e sono destinati alla copertura degli oneri per le rilevazioni previste dal programma statistico nazionale D.lgs. 06-09-1989, n. 322, Norme sul Sistema statistico nazionale e sulla riorganizzazione dell'Istituto nazionale di statistica, ai sensi dell'art. 24 della L. 23 agosto 1988, n. 400 </text:p>
            <text:p>Art. 7, c. 1</text:p>
            <text:p>È fatto obbligo a tutte le amministrazioni, enti e organismi pubblici di fornire tutti i dati che vengano loro richiesti per le rilevazioni previste dal programma statistico nazionale. Sono sottoposti al medesimo obbligo i soggetti privati per le rilevazioni, rientranti nel programma stesso, espressamente indicate con delibera del Consiglio dei Ministri. Su proposta del Presidente dell’ISTAT, sentito il Comitato di cui all’articolo 17, con delibera del Consiglio dei Ministri è annualmente definita, in relazione all’oggetto, ampiezza, finalità, destinatari e tecnica di indagine utilizzata per ciascuna rilevazione statistica, la tipologia di dati la cui mancata fornitura, per rilevanza, dimensione o significatività ai fini della rilevazione statistica, configura violazione dell’obbligo di cui al presente comma. I proventi delle sanzioni amministrative irrogate ai sensi dell’articolo 11 confluiscono in apposito capitolo del bilancio dell’ISTAT e sono destinati alla copertura degli oneri per le rilevazioni previste dal programma statistico nazionale </text:p>
          </table:table-cell>
          <table:table-cell table:number-columns-repeated="1021"/>
        </table:table-row>
        <table:table-row table:style-name="ro68">
          <table:table-cell table:style-name="ce46" office:value-type="string">
            <text:p>11.<text:span text:style-name="T7">  Settore dell'ordinamento giuridico riferibile all'attività da essi svolta, corredato dai documenti anche normativi di </text:span><text:span text:style-name="T7">riferimento11.  Settore dell'ordinamento giuridico riferibile all'attività da essi svolta, corredato dai documenti anche </text:span><text:span text:style-name="T7">normativi di riferimento11.  Settore dell'ordinamento giuridico riferibile all'attività da essi svolta, corredato dai documenti </text:span><text:span text:style-name="T7">anche normativi di riferimento11.  Settore dell'ordinamento giuridico riferibile all'attività da essi svolta, corredato dai </text:span><text:span text:style-name="T7">documenti anche normativi di riferimento11.  Settore dell'ordinamento giuridico riferibile all'attività da essi svolta, </text:span><text:span text:style-name="T7">corredato dai documenti anche normativi di riferimento</text:span></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69">
          <table:table-cell table:style-name="ce46" office:value-type="string">
            <text:p>12.<text:span text:style-name="T7">  Elenco completo delle caselle di posta elettronica istituzionali attive, specificando anche se si tratta di una casella di </text:span><text:span text:style-name="T7">posta elettronica certificata di cui al Dpr N.68/200512.  Elenco completo delle caselle di posta elettronica istituzionali </text:span><text:span text:style-name="T7">attive, specificando anche se si tratta di una casella di posta elettronica certificata di cui al Dpr N.68/200512.  Elenco </text:span><text:span text:style-name="T7">completo delle caselle di posta elettronica istituzionali attive, specificando anche se si tratta di una casella di posta </text:span><text:span text:style-name="T7">elettronica certificata di cui al Dpr N.68/200512.  Elenco completo delle caselle di posta elettronica istituzionali attive, </text:span><text:span text:style-name="T7">specificando anche se si tratta di una casella di posta elettronica certificata di cui al Dpr N.68/2005</text:span></text:p>
          </table:table-cell>
          <table:table-cell table:style-name="ce88" office:value-type="string">
            <text:p>ISTAT</text:p>
          </table:table-cell>
          <table:table-cell table:style-name="ce46" office:value-type="string">
            <text:p><text:span text:style-name="T6">D.lgs. 06-09-1989, n. 322, Norme sul Sistema statistico nazionale e sulla riorganizzazione dell'Istituto nazionale di </text:span><text:span text:style-name="T6">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span text:style-name="T6">D.lgs. 06-09-1989, n. 322, Norme sul Sistema statistico </text:span><text:span text:style-name="T6">nazionale e sulla riorganizzazione dell'Istituto nazionale di statistica, ai sensi dell'art. 24 della L. 23 agosto 1988, n. 400 </text:span></text:p>
            <text:p><text:span text:style-name="T6">Art. 7, c. 1</text:span></text:p>
            <text:p><text:span text:style-name="T7">È fatto obbligo a tutte le amministrazioni, enti e organismi pubblici di fornire tutti i dati che vengano loro richiesti per le </text:span><text:span text:style-name="T7">rilevazioni previste dal programma statistico nazionale. Sono sottoposti al medesimo obbligo i soggetti privati per le </text:span><text:span text:style-name="T7">rilevazioni, rientranti nel programma stesso, espressamente indicate con delibera del Consiglio dei Ministri. Su proposta </text:span><text:span text:style-name="T7">del Presidente dell’ISTAT, sentito il Comitato di cui all’articolo 17, con delibera del Consiglio dei Ministri è annualmente </text:span><text:span text:style-name="T7">definita, in relazione all’oggetto, ampiezza, finalità, destinatari e tecnica di indagine utilizzata per ciascuna rilevazione </text:span><text:span text:style-name="T7">statistica, la tipologia di dati la cui mancata fornitura, per rilevanza, dimensione o significatività ai fini della rilevazione </text:span><text:span text:style-name="T7">statistica, configura violazione dell’obbligo di cui al presente comma. I proventi delle sanzioni amministrative irrogate ai </text:span><text:span text:style-name="T7">sensi dell’articolo 11 confluiscono in apposito capitolo del bilancio dell’ISTAT e sono destinati alla copertura degli oneri per </text:span><text:span text:style-name="T7">le rilevazioni previste dal programma statistico nazionale </text:span></text:p>
          </table:table-cell>
          <table:table-cell table:number-columns-repeated="1021"/>
        </table:table-row>
        <table:table-row table:style-name="ro70">
          <table:table-cell table:style-name="ce46" office:value-type="string">
            <text:p>16.<text:span text:style-name="T7">  Elenco delle <text:s/>tipologie di procedimento svolte da ciascun ufficio <text:s/>di <text:s/>livello dirigenziale <text:s/>non <text:s/>generale16.  Elenco delle <text:s/></text:span><text:span text:style-name="T7">tipologie di procedimento svolte da ciascun ufficio <text:s/>di <text:s/>livello dirigenziale <text:s/>non <text:s/>generale16.  Elenco delle <text:s/>tipologie di </text:span><text:span text:style-name="T7">procedimento svolte da ciascun ufficio <text:s/>di <text:s/>livello dirigenziale <text:s/>non <text:s/>generale16.  Elenco delle <text:s/>tipologie di procedimento </text:span><text:span text:style-name="T7">svolte da ciascun ufficio <text:s/>di <text:s/>livello dirigenziale <text:s/>non <text:s/>generale</text:span></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70">
          <table:table-cell table:style-name="ce46" office:value-type="string">
            <text:p>17.<text:span text:style-name="T7"> Termine per la conclusione di <text:s/>ciascun <text:s/>procedimento <text:s/>17. Termine per la conclusione di <text:s/>ciascun <text:s/>procedimento <text:s/></text:span><text:span text:style-name="T7">17. Termine per la conclusione di <text:s/>ciascun <text:s/>procedimento <text:s/>17. Termine per la conclusione di <text:s/>ciascun <text:s/>procedimento <text:s/></text:span></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57">
          <table:table-cell table:style-name="ce46" office:value-type="string">
            <text:p>18.<text:span text:style-name="T7">  Ogni altro <text:s/>termine procedimentale 18.  Ogni altro <text:s/>termine procedimentale 18.  Ogni altro <text:s/>termine procedimentale </text:span><text:span text:style-name="T7">18.  Ogni altro <text:s/>termine procedimentale </text:span></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57">
          <table:table-cell table:style-name="ce46" office:value-type="string">
            <text:p>19.<text:span text:style-name="T7">  Nome <text:s/>del <text:s/>responsabile del procedimento 19.  Nome <text:s/>del <text:s/>responsabile del procedimento 19.  Nome <text:s/>del <text:s/></text:span><text:span text:style-name="T7">responsabile del procedimento 19.  Nome <text:s/>del <text:s/>responsabile del procedimento </text:span></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71">
          <table:table-cell table:style-name="ce46" office:value-type="string">
            <text:p>20. Unita' organizzativa responsabile dell'istruttoria e <text:s/>di ogni altro adempimento procedimentale, nonché <text:s/>dell'adozione del provvedimento finale</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72">
          <table:table-cell table:style-name="ce46" office:value-type="string">
            <text:p>21.<text:span text:style-name="T7">  Scadenze e <text:s/>modalita' di adempimento dei procedimenti individuati ai sensi degli articoli 2 e 4 della legge 7 agosto </text:span><text:span text:style-name="T7">1990, n. 24121.  Scadenze e <text:s/>modalita' di adempimento dei procedimenti individuati ai sensi degli articoli 2 e 4 della legge </text:span><text:span text:style-name="T7">7 agosto 1990, n. 24121.  Scadenze e <text:s/>modalita' di adempimento dei procedimenti individuati ai sensi degli articoli 2 e 4 </text:span><text:span text:style-name="T7">della legge 7 agosto 1990, n. 24121.  Scadenze e <text:s/>modalita' di adempimento dei procedimenti individuati ai sensi degli </text:span><text:span text:style-name="T7">articoli 2 e 4 della legge 7 agosto 1990, n. 241</text:span></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20">
          <table:table-cell table:style-name="ce82" office:value-type="string">
            <text:p>Dati informativi relativi al personale</text:p>
          </table:table-cell>
          <table:table-cell table:style-name="ce89" table:number-columns-repeated="2"/>
          <table:table-cell table:number-columns-repeated="1021"/>
        </table:table-row>
        <table:table-row table:style-name="ro73">
          <table:table-cell table:style-name="ce46" office:value-type="string">
            <text:p>27. Curricula <text:s/>dei <text:s/>dirigenti <text:s/>e <text:s/>dei <text:s/>titolari <text:s/>di <text:s/>posizioni organizzative, redatti in conformita' al vigente modello europeo</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p>
          </table:table-cell>
          <table:table-cell table:number-columns-repeated="1021"/>
        </table:table-row>
        <table:table-row table:style-name="ro38">
          <table:table-cell table:style-name="ce46" office:value-type="string">
            <text:p>28.<text:span text:style-name="T7">  <text:s/>Retribuzioni <text:s/>dei <text:s/>dirigenti, con specifica evidenza sulle componenti <text:s/>variabili <text:s/>della <text:s/>retribuzione <text:s/>e delle componenti </text:span><text:span text:style-name="T7">legate alla valutazione di risultato28.  <text:s/>Retribuzioni <text:s/>dei <text:s/>dirigenti, con specifica evidenza sulle componenti <text:s/>variabili <text:s/>della <text:s/></text:span><text:span text:style-name="T7">retribuzione <text:s/>e delle componenti legate alla valutazione di risultato28.  <text:s/>Retribuzioni <text:s/>dei <text:s/>dirigenti, con specifica evidenza </text:span><text:span text:style-name="T7">sulle componenti <text:s/>variabili <text:s/>della <text:s/>retribuzione <text:s/>e delle componenti legate alla valutazione di risultato28.  <text:s/>Retribuzioni <text:s/>dei <text:s/></text:span><text:span text:style-name="T7">dirigenti, con specifica evidenza sulle componenti <text:s/>variabili <text:s/>della <text:s/>retribuzione <text:s/>e delle componenti legate alla valutazione </text:span><text:span text:style-name="T7">di risultato</text:span></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p>
          </table:table-cell>
          <table:table-cell table:number-columns-repeated="1021"/>
        </table:table-row>
        <table:table-row table:style-name="ro74">
          <table:table-cell table:style-name="ce46" office:value-type="string">
            <text:p>29.<text:span text:style-name="T7">  Retribuzioni <text:s/>annuali29.  Retribuzioni <text:s/>annuali29.  Retribuzioni <text:s/>annuali29.  Retribuzioni <text:s/>annuali</text:span></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p>
          </table:table-cell>
          <table:table-cell table:number-columns-repeated="1021"/>
        </table:table-row>
        <table:table-row table:style-name="ro75">
          <table:table-cell table:style-name="ce46" office:value-type="string">
            <text:p>30.<text:span text:style-name="T7"> Curricula vitae30. Curricula vitae30. Curricula vitae30. Curricula vitae</text:span></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p>
          </table:table-cell>
          <table:table-cell table:number-columns-repeated="1021"/>
        </table:table-row>
        <table:table-row table:style-name="ro70">
          <table:table-cell table:style-name="ce46" office:value-type="string">
            <text:p>33. Tassi di assenza e di maggiore presenza del personale distinti per uffici di livello dirigenziale</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span text:style-name="T6">L. 18-06-2009, n. 69, Disposizioni per lo sviluppo economico, la semplificazione, la competitività nonché in </text:span><text:span text:style-name="T6">materia di processo civile</text:span></text:p>
            <text:p><text:span text:style-name="T6">Art. 21, c. 1-bis</text:span></text:p>
            <text:p><text:span text:style-name="T7">Le pubbliche amministrazioni comunicano, per via telematica e secondo i criteri e le modalità individuati con circolare del </text:span><text:span text:style-name="T7">Ministro per la pubblica amministrazione e l’innovazione, i dati di cui al comma 1 alla Presidenza del Consiglio dei Ministri </text:span><text:span text:style-name="T7">– Dipartimento della funzione pubblica, che li pubblica nel proprio sito istituzionale. La mancata comunicazione o </text:span><text:span text:style-name="T7">aggiornamento dei dati è comunque rilevante ai fini della misurazione e valutazione della performance individuale dei </text:span><text:span text:style-name="T7">dirigenti</text:span></text:p>
          </table:table-cell>
          <table:table-cell table:number-columns-repeated="1021"/>
        </table:table-row>
        <table:table-row table:style-name="ro76">
          <table:table-cell table:style-name="ce46" office:value-type="string" table:number-columns-spanned="1" table:number-rows-spanned="2">
            <text:p>34. Trattamento economico onnicomprensivo di chiunque <text:s/>riceva <text:s/>a carico delle pubbliche finanze emolumenti o retribuzioni <text:s/>nell'ambito di <text:s/>rapporti <text:s/>di <text:s/>lavoro <text:s/>dipendente <text:s/>o autonomo con pubbliche amministrazioni statali </text:p>
          </table:table-cell>
          <table:table-cell table:style-name="ce88" office:value-type="string">
            <text:p>Governo</text:p>
          </table:table-cell>
          <table:table-cell table:style-name="ce81" office:value-type="string" table:number-columns-spanned="1" table:number-rows-spanned="2">
            <text:p><text:span text:style-name="T6">L. 24-12-2007, n. 244, Disposizioni per la formazione del bilancio annuale e pluriennale dello Stato (legge finanziaria </text:span><text:span text:style-name="T6">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p>
          </table:table-cell>
          <table:table-cell table:number-columns-repeated="1021"/>
        </table:table-row>
        <table:table-row table:style-name="ro77">
          <table:covered-table-cell table:style-name="ce46"/>
          <table:table-cell table:style-name="ce88" office:value-type="string">
            <text:p>Corte dei Conti</text:p>
          </table:table-cell>
          <table:covered-table-cell table:style-name="ce81"/>
          <table:table-cell table:number-columns-repeated="1021"/>
        </table:table-row>
        <table:table-row table:style-name="ro26">
          <table:table-cell table:style-name="ce46" office:value-type="string" table:number-columns-spanned="1" table:number-rows-spanned="2">
            <text:p>35.  (Nessun atto comportante spesa ai <text:s/>sensi <text:s/>dei <text:s/>precedenti periodi <text:s/>puo' ricevere attuazione, se non sia stato <text:s/>previamente <text:s/>reso noto, con) indicazione nominativa dei destinatari <text:s/>e <text:s/>dell'ammontare del compenso, attraverso <text:s/>la <text:s/>pubblicazione <text:s text:c="2"/>sul <text:s/>sito <text:s/>web dell'amministrazione o del soggetto interessato</text:p>
          </table:table-cell>
          <table:table-cell table:style-name="ce88" office:value-type="string">
            <text:p>Governo</text:p>
          </table:table-cell>
          <table:table-cell table:style-name="ce81" office:value-type="string" table:number-columns-spanned="1" table:number-rows-spanned="2">
            <text:p><text:span text:style-name="T6">L. 24-12-2007, n. 244, Disposizioni per la formazione del bilancio annuale e pluriennale dello Stato (legge finanziaria </text:span><text:span text:style-name="T6">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span text:style-name="T6">L. 24-12-2007, n. 244, Disposizioni per la formazione del </text:span><text:span text:style-name="T6">bilancio annuale e pluriennale dello Stato (legge finanziaria 2008)</text:span></text:p>
            <text:p><text:span text:style-name="T6">Art. 3, c. 44</text:span></text:p>
            <text:p><text:span text:style-name="T7">Il trattamento economico onnicomprensivo di chiunque riceva a carico delle pubbliche finanze emolumenti o retribuzioni </text:span><text:span text:style-name="T7">nell’ambito di rapporti di lavoro dipendente o autonomo con pubbliche amministrazioni statali di cui all’articolo 1, comma </text:span><text:span text:style-name="T7">2, del decreto legislativo 30 marzo 2001, n. 165, agenzie, enti pubblici anche economici, enti di ricerca, università, società </text:span><text:span text:style-name="T7">non quotate a totale o prevalente partecipazione pubblica nonché le loro controllate, ovvero sia titolare di incarichi o </text:span><text:span text:style-name="T7">mandati di qualsiasi natura nel territorio metropolitano, non può superare quello del primo presidente della Corte di </text:span><text:span text:style-name="T7">cassazione. Il limite si applica anche ai magistrati ordinari, amministrativi e contabili, ai presidenti e componenti di collegi e </text:span><text:span text:style-name="T7">organi di governo e di controllo di società non quotate, ai dirigenti. [...] Nessun atto comportante spesa ai sensi dei </text:span><text:span text:style-name="T7">precedenti periodi può ricevere attuazione, se non sia stato previamente reso noto, con l’indicazione nominativa dei </text:span><text:span text:style-name="T7">destinatari e dell’ammontare del compenso, attraverso la pubblicazione sul sito web dell’amministrazione o del soggetto </text:span><text:span text:style-name="T7">interessato, nonché comunicato al Governo e al Parlamento. [...] Le amministrazioni, gli enti e le società di cui al primo e </text:span><text:span text:style-name="T7">secondo periodo del presente comma per i quali il limite trova applicazione sono tenuti alla preventiva comunicazione dei </text:span><text:span text:style-name="T7">relativi atti alla Corte dei conti. Per le amministrazioni dello Stato possono essere autorizzate deroghe con decreto del </text:span><text:span text:style-name="T7">Presidente del Consiglio dei ministri, su proposta del Ministro per le riforme e le innovazioni nella pubblica </text:span><text:span text:style-name="T7">amministrazione, di concerto con il Ministro dell’economia e delle finanze, nel limite massimo di 25 unità, corrispondenti </text:span><text:span text:style-name="T7">alle posizioni di più elevato livello di responsabilità. [...] Alla Banca d’Italia e alle altre autorità indipendenti il presente </text:span><text:span text:style-name="T7">comma si applica limitatamente alle previsioni di pubblicità e trasparenza per le retribuzioni e gli emolumenti comunque </text:span><text:span text:style-name="T7">superiori al limite di cui al primo periodo del presente comma</text:span></text:p>
          </table:table-cell>
          <table:table-cell table:number-columns-repeated="1021"/>
        </table:table-row>
        <table:table-row table:style-name="ro78">
          <table:covered-table-cell table:style-name="ce46"/>
          <table:table-cell table:style-name="ce88" office:value-type="string">
            <text:p>Corte dei Conti</text:p>
          </table:table-cell>
          <table:covered-table-cell table:style-name="ce81"/>
          <table:table-cell table:number-columns-repeated="1021"/>
        </table:table-row>
        <table:table-row table:style-name="ro79">
          <table:table-cell table:style-name="ce46" office:value-type="string">
            <text:p>36.<text:span text:style-name="T7">  Ruolo dei dirigenti nelle amministrazioni dello Stato 36.  Ruolo dei dirigenti nelle amministrazioni dello Stato 36.  </text:span><text:span text:style-name="T7">Ruolo dei dirigenti nelle amministrazioni dello Stato </text:span></text:p>
          </table:table-cell>
          <table:table-cell table:style-name="ce86" office:value-type="string">
            <text:p>PdCM-DFP</text:p>
          </table:table-cell>
          <table:table-cell table:style-name="ce46" office:value-type="string">
            <text:p><text:span text:style-name="T6">D.P.R. 23-04-2004, n. 108, Regolamento recante disciplina per l'istituzione, l'organizzazione ed il funzionamento del </text:span><text:span text:style-name="T6">ruolo dei dirigenti presso le amministrazioni dello Stato, anche ad ordinamento autonomo</text:span></text:p>
            <text:p><text:span text:style-name="T6">Art. 1, c. 4</text:span></text:p>
            <text:p><text:span text:style-name="T7">Entro trenta giorni dalla data di entrata in vigore del presente regolamento, il Dipartimento della funzione pubblica </text:span><text:span text:style-name="T7">comunica alle amministrazioni il contingente di personale dirigenziale iscritto, sulla base delle informazioni trasmesse dalle </text:span><text:span text:style-name="T7">amministrazioni e salve eventuali verifiche congiunte, nel soppresso ruolo unico, con l'indicazione degli incarichi </text:span><text:span text:style-name="T7">dirigenziali conferiti ai sensi dell'articolo 19, comma 4, del decreto legislativo 30 marzo 2001, n. 165, ai dirigenti di seconda </text:span><text:span text:style-name="T7">fascia</text:span><text:span text:style-name="T6">D.P.R. 23-04-2004, n. 108, Regolamento recante disciplina per l'istituzione, l'organizzazione ed il funzionamento </text:span><text:span text:style-name="T6">del ruolo dei dirigenti presso le amministrazioni dello Stato, anche ad ordinamento autonomo</text:span></text:p>
            <text:p><text:span text:style-name="T6">Art. 1, c. 4</text:span></text:p>
            <text:p><text:span text:style-name="T7">Entro trenta giorni dalla data di entrata in vigore del presente regolamento, il Dipartimento della funzione pubblica </text:span><text:span text:style-name="T7">comunica alle amministrazioni il contingente di personale dirigenziale iscritto, sulla base delle informazioni trasmesse dalle </text:span><text:span text:style-name="T7">amministrazioni e salve eventuali verifiche congiunte, nel soppresso ruolo unico, con l'indicazione degli incarichi </text:span><text:span text:style-name="T7">dirigenziali conferiti ai sensi dell'articolo 19, comma 4, del decreto legislativo 30 marzo 2001, n. 165, ai dirigenti di seconda </text:span><text:span text:style-name="T7">fascia</text:span><text:span text:style-name="T6">D.P.R. 23-04-2004, n. 108, Regolamento recante disciplina per l'istituzione, l'organizzazione ed il funzionamento </text:span><text:span text:style-name="T6">del ruolo dei dirigenti presso le amministrazioni dello Stato, anche ad ordinamento autonomo</text:span></text:p>
            <text:p><text:span text:style-name="T6">Art. 1, c. 4</text:span></text:p>
            <text:p><text:span text:style-name="T7">Entro trenta giorni dalla data di entrata in vigore del presente regolamento, il Dipartimento della funzione pubblica </text:span><text:span text:style-name="T7">comunica alle amministrazioni il contingente di personale dirigenziale iscritto, sulla base delle informazioni trasmesse dalle </text:span><text:span text:style-name="T7">amministrazioni e salve eventuali verifiche congiunte, nel soppresso ruolo unico, con l'indicazione degli incarichi </text:span><text:span text:style-name="T7">dirigenziali conferiti ai sensi dell'articolo 19, comma 4, del decreto legislativo 30 marzo 2001, n. 165, ai dirigenti di seconda </text:span><text:span text:style-name="T7">fascia</text:span></text:p>
          </table:table-cell>
          <table:table-cell table:number-columns-repeated="1021"/>
        </table:table-row>
        <table:table-row table:style-name="ro80">
          <table:table-cell table:style-name="ce46" office:value-type="string">
            <text:p>47. Bandi di concorso</text:p>
          </table:table-cell>
          <table:table-cell table:style-name="ce86" office:value-type="string">
            <text:p>PdCM-DFP</text:p>
          </table:table-cell>
          <table:table-cell table:style-name="ce46" office:value-type="string">
            <text:p><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span text:style-name="T6">D.lgs. 07-03-2005, n. 82, Codice dell'amministrazione digitale</text:span></text:p>
            <text:p><text:span text:style-name="T6">Art. 54, c. 1-bis</text:span></text:p>
            <text:p><text:span text:style-name="T7">Le pubbliche amministrazioni centrali comunicano in via telematica alla Presidenza del Consiglio dei Ministri - </text:span><text:span text:style-name="T7">Dipartimento della funzione pubblica i dati di cui alle lettere b), c), g) e g-bis) del comma 1, secondo i criteri e le modalità </text:span><text:span text:style-name="T7">di trasmissione e aggiornamento individuati con circolare del Ministro per la pubblica amministrazione e l'innovazione. I </text:span><text:span text:style-name="T7">dati di cui al periodo precedente sono pubblicati sul sito istituzionale del Dipartimento della funzione pubblica. La mancata </text:span><text:span text:style-name="T7">comunicazione o aggiornamento dei dati è comunque rilevante ai fini della misurazione e valutazione della performance </text:span><text:span text:style-name="T7">individuale dei dirigenti </text:span></text:p>
          </table:table-cell>
          <table:table-cell table:number-columns-repeated="1021"/>
        </table:table-row>
        <table:table-row table:style-name="ro20">
          <table:table-cell table:style-name="ce82" office:value-type="string">
            <text:p>Dati relativi a incarichi e consulenze</text:p>
          </table:table-cell>
          <table:table-cell table:style-name="ce89" table:number-columns-repeated="2"/>
          <table:table-cell table:number-columns-repeated="1021"/>
        </table:table-row>
        <table:table-row table:style-name="ro77">
          <table:table-cell table:style-name="ce46" office:value-type="string">
            <text:p>48. Incarichi, <text:s/>retribuiti e <text:s/>non <text:s/>retribuiti, <text:s/>conferiti ai dipendenti pubblici e a soggetti privati</text:p>
          </table:table-cell>
          <table:table-cell table:style-name="ce86" office:value-type="string">
            <text:p>PdCM-DFP</text:p>
          </table:table-cell>
          <table:table-cell table:style-name="ce46" office:value-type="string">
            <text:p><text:span text:style-name="T6">D.lgs. 30-03-2001, n. 165, Norme generali sull'ordinamento del lavoro alle dipendenze delle amministrazioni pubbliche </text:span></text:p>
            <text:p><text:span text:style-name="T6">Art. 53, cc. 12 e 13</text:span></text:p>
            <text:p><text:span text:style-name="T7">Entro il 30 giugno di ciascun anno, le amministrazioni pubbliche che conferiscono o autorizzano incarichi retribuiti ai propri </text:span><text:span text:style-name="T7">dipendenti sono tenute a comunicare, in via telematica o su apposito supporto magnetico, al Dipartimento della funzione </text:span><text:span text:style-name="T7">pubblica l'elenco degli incarichi conferiti o autorizzati ai dipendenti stessi nell'anno precedente, con l'indicazione </text:span><text:span text:style-name="T7">dell'oggetto dell'incarico e del compenso lordo previsto o presunto. L'elenco è accompagnato da una relazione nella quale </text:span><text:span text:style-name="T7">sono indicate le norme in applicazione delle quali gli incarichi sono stati conferiti o autorizzati, le ragioni del conferimento </text:span><text:span text:style-name="T7">o dell'autorizzazione, i criteri di scelta dei dipendenti cui gli incarichi sono stati conferiti o autorizzati e la rispondenza dei </text:span><text:span text:style-name="T7">medesimi ai princìpi di buon andamento dell'amministrazione, nonché le misure che si intendono adottare per il </text:span><text:span text:style-name="T7">contenimento della spesa. Nello stesso termine e con le stesse modalità le amministrazioni che, nell'anno precedente, non </text:span><text:span text:style-name="T7">hanno conferito o autorizzato incarichi ai propri dipendenti, anche se comandati o fuori ruolo, dichiarano di non aver </text:span><text:span text:style-name="T7">conferito o autorizzato incarichi. Entro lo stesso termine di cui al comma 12 le amministrazioni di appartenenza sono </text:span><text:span text:style-name="T7">tenute a comunicare al Dipartimento della funzione pubblica, in via telematica o su apposito supporto magnetico, per </text:span><text:span text:style-name="T7">ciascuno dei propri dipendenti e distintamente per ogni incarico conferito o autorizzato, i compensi, relativi all'anno </text:span><text:span text:style-name="T7">precedente, da esse erogati o della cui erogazione abbiano avuto comunicazione dai soggetti di cui al comma 11</text:span></text:p>
            <text:p><text:span text:style-name="T6">D.lgs. 30-03-2001, n. 165, Norme generali sull'ordinamento del lavoro alle dipendenze delle amministrazioni pubbliche </text:span></text:p>
            <text:p><text:span text:style-name="T6">Art. 53, cc. 12 e 13</text:span></text:p>
            <text:p><text:span text:style-name="T7">Entro il 30 giugno di ciascun anno, le amministrazioni pubbliche che conferiscono o autorizzano incarichi retribuiti ai propri </text:span><text:span text:style-name="T7">dipendenti sono tenute a comunicare, in via telematica o su apposito supporto magnetico, al Dipartimento della funzione </text:span><text:span text:style-name="T7">pubblica l'elenco degli incarichi conferiti o autorizzati ai dipendenti stessi nell'anno precedente, con l'indicazione </text:span><text:span text:style-name="T7">dell'oggetto dell'incarico e del compenso lordo previsto o presunto. L'elenco è accompagnato da una relazione nella quale </text:span><text:span text:style-name="T7">sono indicate le norme in applicazione delle quali gli incarichi sono stati conferiti o autorizzati, le ragioni del conferimento </text:span><text:span text:style-name="T7">o dell'autorizzazione, i criteri di scelta dei dipendenti cui gli incarichi sono stati conferiti o autorizzati e la rispondenza dei </text:span><text:span text:style-name="T7">medesimi ai princìpi di buon andamento dell'amministrazione, nonché le misure che si intendono adottare per il </text:span><text:span text:style-name="T7">contenimento della spesa. Nello stesso termine e con le stesse modalità le amministrazioni che, nell'anno precedente, non </text:span><text:span text:style-name="T7">hanno conferito o autorizzato incarichi ai propri dipendenti, anche se comandati o fuori ruolo, dichiarano di non aver </text:span><text:span text:style-name="T7">conferito o autorizzato incarichi. Entro lo stesso termine di cui al comma 12 le amministrazioni di appartenenza sono </text:span><text:span text:style-name="T7">tenute a comunicare al Dipartimento della funzione pubblica, in via telematica o su apposito supporto magnetico, per </text:span><text:span text:style-name="T7">ciascuno dei propri dipendenti e distintamente per ogni incarico conferito o autorizzato, i compensi, relativi all'anno </text:span><text:span text:style-name="T7">precedente, da esse erogati o della cui erogazione abbiano avuto comunicazione dai soggetti di cui al comma 11</text:span></text:p>
            <text:p><text:span text:style-name="T6">D.lgs. 30-03-2001, n. 165, Norme generali sull'ordinamento del lavoro alle dipendenze delle amministrazioni pubbliche </text:span></text:p>
            <text:p><text:span text:style-name="T6">Art. 53, cc. 12 e 13</text:span></text:p>
            <text:p><text:span text:style-name="T7">Entro il 30 giugno di ciascun anno, le amministrazioni pubbliche che conferiscono o autorizzano incarichi retribuiti ai propri </text:span><text:span text:style-name="T7">dipendenti sono tenute a comunicare, in via telematica o su apposito supporto magnetico, al Dipartimento della funzione </text:span><text:span text:style-name="T7">pubblica l'elenco degli incarichi conferiti o autorizzati ai dipendenti stessi nell'anno precedente, con l'indicazione </text:span><text:span text:style-name="T7">dell'oggetto dell'incarico e del compenso lordo previsto o presunto. L'elenco è accompagnato da una relazione nella quale </text:span><text:span text:style-name="T7">sono indicate le norme in applicazione delle quali gli incarichi sono stati conferiti o autorizzati, le ragioni del conferimento </text:span><text:span text:style-name="T7">o dell'autorizzazione, i criteri di scelta dei dipendenti cui gli incarichi sono stati conferiti o autorizzati e la rispondenza dei </text:span><text:span text:style-name="T7">medesimi ai princìpi di buon andamento dell'amministrazione, nonché le misure che si intendono adottare per il </text:span><text:span text:style-name="T7">contenimento della spesa. Nello stesso termine e con le stesse modalità le amministrazioni che, nell'anno precedente, non </text:span><text:span text:style-name="T7">hanno conferito o autorizzato incarichi ai propri dipendenti, anche se comandati o fuori ruolo, dichiarano di non aver </text:span><text:span text:style-name="T7">conferito o autorizzato incarichi. Entro lo stesso termine di cui al comma 12 le amministrazioni di appartenenza sono </text:span><text:span text:style-name="T7">tenute a comunicare al Dipartimento della funzione pubblica, in via telematica o su apposito supporto magnetico, per </text:span><text:span text:style-name="T7">ciascuno dei propri dipendenti e distintamente per ogni incarico conferito o autorizzato, i compensi, relativi all'anno </text:span><text:span text:style-name="T7">precedente, da esse erogati o della cui erogazione abbiano avuto comunicazione dai soggetti di cui al comma 11</text:span></text:p>
            <text:p><text:span text:style-name="T7"/></text:p>
          </table:table-cell>
          <table:table-cell table:number-columns-repeated="1021"/>
        </table:table-row>
        <table:table-row table:style-name="ro81">
          <table:table-cell table:style-name="ce46" office:value-type="string">
            <text:p>49. Relativi <text:s/>provvedimenti (incarichi di collaborazione o di consulenza) completi di indicazione dei soggetti percettori, della ragione dell'incarico e dell'ammontare erogato</text:p>
          </table:table-cell>
          <table:table-cell table:style-name="ce86" office:value-type="string">
            <text:p>PdCM-DFP</text:p>
          </table:table-cell>
          <table:table-cell table:style-name="ce46" office:value-type="string">
            <text:p><text:span text:style-name="T6">L. 23 dicembre 1996, n. 662, Misure di razionalizzazione 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p>
          </table:table-cell>
          <table:table-cell table:number-columns-repeated="1021"/>
        </table:table-row>
        <table:table-row table:style-name="ro82">
          <table:table-cell table:style-name="ce46" office:value-type="string">
            <text:p>50. Elenchi dei <text:s/>consulenti <text:s/>indicando l'oggetto, la durata e il compenso dell'incarico</text:p>
          </table:table-cell>
          <table:table-cell table:style-name="ce86" office:value-type="string">
            <text:p>PdCM-DFP</text:p>
          </table:table-cell>
          <table:table-cell table:style-name="ce46" office:value-type="string">
            <text:p><text:span text:style-name="T6">D.lgs. 30-03-2001, n. 165, Norme generali sull'ordinamento del lavoro alle dipendenze delle amministrazioni pubbliche</text:span></text:p>
            <text:p><text:span text:style-name="T6">Art. 53, c. 14</text:span></text:p>
            <text:p><text:span text:style-name="T7">Al fine della verifica dell'applicazione delle norme di cui all'articolo 1, commi 123 e 127, della legge 23 dicembre 1996, n. </text:span><text:span text:style-name="T7">662, e successive modificazioni e integrazioni, le amministrazioni pubbliche sono tenute a comunicare al Dipartimento </text:span><text:span text:style-name="T7">della funzione pubblica, in via telematica o su supporto magnetico, entro il 30 giugno di ciascun anno, i compensi percepiti </text:span><text:span text:style-name="T7">dai propri dipendenti anche per incarichi relativi a compiti e doveri d'ufficio; sono altresì tenute a comunicare </text:span><text:span text:style-name="T7">semestralmente l'elenco dei collaboratori esterni e dei soggetti cui sono stati affidati incarichi di consulenza, con </text:span><text:span text:style-name="T7">l'indicazione della ragione dell'incarico e dell'ammontare dei compensi corrisposti. Le amministrazioni rendono noti, </text:span><text:span text:style-name="T7">mediante inserimento nelle proprie banche dati accessibili al pubblico per via telematica, gli elenchi dei propri consulenti </text:span><text:span text:style-name="T7">indicando l'oggetto, la durata e il compenso dell'incarico. Entro il 31 dicembre di ciascun anno il Dipartimento della </text:span><text:span text:style-name="T7">funzione pubblica trasmette alla Corte dei conti l’elenco delle amministrazioni che hanno omesso di effettuare la </text:span><text:span text:style-name="T7">comunicazione, avente ad oggetto l’elenco dei collaboratori esterni e dei soggetti cui sono stati affidati incarichi di </text:span><text:span text:style-name="T7">consulenza</text:span><text:span text:style-name="T6">D.lgs. 30-03-2001, n. 165, Norme generali sull'ordinamento del lavoro alle dipendenze delle amministrazioni </text:span><text:span text:style-name="T6">pubbliche</text:span></text:p>
            <text:p><text:span text:style-name="T6">Art. 53, c. 14</text:span></text:p>
            <text:p><text:span text:style-name="T7">Al fine della verifica dell'applicazione delle norme di cui all'articolo 1, commi 123 e 127, della legge 23 dicembre 1996, n. </text:span><text:span text:style-name="T7">662, e successive modificazioni e integrazioni, le amministrazioni pubbliche sono tenute a comunicare al Dipartimento </text:span><text:span text:style-name="T7">della funzione pubblica, in via telematica o su supporto magnetico, entro il 30 giugno di ciascun anno, i compensi percepiti </text:span><text:span text:style-name="T7">dai propri dipendenti anche per incarichi relativi a compiti e doveri d'ufficio; sono altresì tenute a comunicare </text:span><text:span text:style-name="T7">semestralmente l'elenco dei collaboratori esterni e dei soggetti cui sono stati affidati incarichi di consulenza, con </text:span><text:span text:style-name="T7">l'indicazione della ragione dell'incarico e dell'ammontare dei compensi corrisposti. Le amministrazioni rendono noti, </text:span><text:span text:style-name="T7">mediante inserimento nelle proprie banche dati accessibili al pubblico per via telematica, gli elenchi dei propri consulenti </text:span><text:span text:style-name="T7">indicando l'oggetto, la durata e il compenso dell'incarico. Entro il 31 dicembre di ciascun anno il Dipartimento della </text:span><text:span text:style-name="T7">funzione pubblica trasmette alla Corte dei conti l’elenco delle amministrazioni che hanno omesso di effettuare la </text:span><text:span text:style-name="T7">comunicazione, avente ad oggetto l’elenco dei collaboratori esterni e dei soggetti cui sono stati affidati incarichi di </text:span><text:span text:style-name="T7">consulenza</text:span><text:span text:style-name="T6">D.lgs. 30-03-2001, n. 165, Norme generali sull'ordinamento del lavoro alle dipendenze delle amministrazioni </text:span><text:span text:style-name="T6">pubbliche</text:span></text:p>
            <text:p><text:span text:style-name="T6">Art. 53, c. 14</text:span></text:p>
            <text:p><text:span text:style-name="T7">Al fine della verifica dell'applicazione delle norme di cui all'articolo 1, commi 123 e 127, della legge 23 dicembre 1996, n. </text:span><text:span text:style-name="T7">662, e successive modificazioni e integrazioni, le amministrazioni pubbliche sono tenute a comunicare al Dipartimento </text:span><text:span text:style-name="T7">della funzione pubblica, in via telematica o su supporto magnetico, entro il 30 giugno di ciascun anno, i compensi percepiti </text:span><text:span text:style-name="T7">dai propri dipendenti anche per incarichi relativi a compiti e doveri d'ufficio; sono altresì tenute a comunicare </text:span><text:span text:style-name="T7">semestralmente l'elenco dei collaboratori esterni e dei soggetti cui sono stati affidati incarichi di consulenza, con </text:span><text:span text:style-name="T7">l'indicazione della ragione dell'incarico e dell'ammontare dei compensi corrisposti. Le amministrazioni rendono noti, </text:span><text:span text:style-name="T7">mediante inserimento nelle proprie banche dati accessibili al pubblico per via telematica, gli elenchi dei propri consulenti </text:span><text:span text:style-name="T7">indicando l'oggetto, la durata e il compenso dell'incarico. Entro il 31 dicembre di ciascun anno il Dipartimento della </text:span><text:span text:style-name="T7">funzione pubblica trasmette alla Corte dei conti l’elenco delle amministrazioni che hanno omesso di effettuare la </text:span><text:span text:style-name="T7">comunicazione, avente ad oggetto l’elenco dei collaboratori esterni e dei soggetti cui sono stati affidati incarichi di </text:span><text:span text:style-name="T7">consulenza</text:span></text:p>
          </table:table-cell>
          <table:table-cell table:number-columns-repeated="1021"/>
        </table:table-row>
        <table:table-row table:style-name="ro83">
          <table:table-cell table:style-name="ce46" office:value-type="string">
            <text:p>51. Nome del soggetto beneficiario</text:p>
          </table:table-cell>
          <table:table-cell table:style-name="ce86" office:value-type="string">
            <text:p>PdCM-DFP</text:p>
          </table:table-cell>
          <table:table-cell table:style-name="ce46" office:value-type="string">
            <text:p><text:span text:style-name="T6">L. 23 dicembre 1996, n. 662, Misure di razionalizzazione 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p>
          </table:table-cell>
          <table:table-cell table:number-columns-repeated="1021"/>
        </table:table-row>
        <table:table-row table:style-name="ro37">
          <table:table-cell table:style-name="ce46" office:value-type="string">
            <text:p>52. Dati fiscali</text:p>
          </table:table-cell>
          <table:table-cell table:style-name="ce86" office:value-type="string">
            <text:p>PdCM-DFP</text:p>
          </table:table-cell>
          <table:table-cell table:style-name="ce46" office:value-type="string">
            <text:p><text:span text:style-name="T6">L. 23 dicembre 1996, n. 662, Misure di razionalizzazione 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p>
          </table:table-cell>
          <table:table-cell table:number-columns-repeated="1021"/>
        </table:table-row>
        <table:table-row table:style-name="ro84">
          <table:table-cell table:style-name="ce46" office:value-type="string">
            <text:p>53. Importo</text:p>
          </table:table-cell>
          <table:table-cell table:style-name="ce86" office:value-type="string">
            <text:p>PdCM-DFP</text:p>
          </table:table-cell>
          <table:table-cell table:style-name="ce46" office:value-type="string">
            <text:p><text:span text:style-name="T6">L. 23 dicembre 1996, n. 662, Misure di razionalizzazione 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p>
          </table:table-cell>
          <table:table-cell table:number-columns-repeated="1021"/>
        </table:table-row>
        <table:table-row table:style-name="ro85">
          <table:table-cell table:style-name="ce46" office:value-type="string">
            <text:p>54. Norma o titolo a base della retribuzione</text:p>
          </table:table-cell>
          <table:table-cell table:style-name="ce86" office:value-type="string">
            <text:p>PdCM-DFP</text:p>
          </table:table-cell>
          <table:table-cell table:style-name="ce46" office:value-type="string">
            <text:p><text:span text:style-name="T6">L. 23 dicembre 1996, n. 662, Misure di razionalizzazione 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span text:style-name="T6">L. 23 dicembre 1996, n. 662, Misure di razionalizzazione </text:span><text:span text:style-name="T6">della finanza pubblica</text:span></text:p>
            <text:p><text:span text:style-name="T6">Art. 1, c. 127</text:span></text:p>
            <text:p><text:span text:style-name="T7">Le pubbliche amministrazioni che si avvalgono di collaboratori esterni o che affidano incarichi di consulenza per i quali è </text:span><text:span text:style-name="T7">previsto un compenso sono tenute a pubblicare sul proprio sito web i relativi provvedimenti completi di indicazione dei </text:span><text:span text:style-name="T7">soggetti percettori, della ragione dell’incarico e dell’ammontare erogato. In caso di omessa pubblicazione, la liquidazione </text:span><text:span text:style-name="T7">del corrispettivo per gli incarichi di collaborazione o consulenza di cui al presente comma costituisce illecito disciplinare e </text:span><text:span text:style-name="T7">determina responsabilità erariale del dirigente preposto. Copia degli elenchi è trasmessa semestralmente alla Presidenza </text:span><text:span text:style-name="T7">del Consiglio dei Ministri - Dipartimento della funzione pubblica </text:span></text:p>
          </table:table-cell>
          <table:table-cell table:number-columns-repeated="1021"/>
        </table:table-row>
        <table:table-row table:style-name="ro28">
          <table:table-cell table:style-name="ce82" office:value-type="string">
            <text:p>Dati sulla gestione economico-finanziaria dei servizi pubblici</text:p>
          </table:table-cell>
          <table:table-cell table:style-name="ce89" table:number-columns-repeated="2"/>
          <table:table-cell table:number-columns-repeated="1021"/>
        </table:table-row>
        <table:table-row table:style-name="ro63">
          <table:table-cell table:style-name="ce46" office:value-type="string" table:number-columns-spanned="1" table:number-rows-spanned="4">
            <text:p>64. Contratti <text:s/>integrativi stipulati con la relazione tecnico-finanziaria e quella illustrativa certificate dagli organi di controllo <text:s/>di <text:s/>cui al c. 1 <text:s/></text:p>
          </table:table-cell>
          <table:table-cell table:style-name="ce86" office:value-type="string">
            <text:p>MEF</text:p>
          </table:table-cell>
          <table:table-cell table:style-name="ce46" office:value-type="string">
            <text:p><text:span text:style-name="T6">D.lgs. 30-03-2001, n. 165, Norme generali sull'ordinamento del lavoro alle dipendenze delle amministrazioni pubbliche</text:span></text:p>
            <text:p><text:span text:style-name="T6">Art. 40-bis, c.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span text:style-name="T6">D.lgs. 30-03-2001, n. 165, Norme generali sull'ordinamento del </text:span><text:span text:style-name="T6">lavoro alle dipendenze delle amministrazioni pubbliche</text:span></text:p>
            <text:p><text:span text:style-name="T6">Art. 40-bis, c.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span text:style-name="T6">D.lgs. 30-03-2001, n. 165, Norme generali sull'ordinamento del </text:span><text:span text:style-name="T6">lavoro alle dipendenze delle amministrazioni pubbliche</text:span></text:p>
            <text:p><text:span text:style-name="T6">Art. 40-bis, c.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p>
          </table:table-cell>
          <table:table-cell table:number-columns-repeated="1021"/>
        </table:table-row>
        <table:table-row table:style-name="ro86">
          <table:covered-table-cell table:style-name="ce46"/>
          <table:table-cell table:style-name="ce86" office:value-type="string">
            <text:p>PdCM-DFP</text:p>
          </table:table-cell>
          <table:table-cell table:style-name="ce46" office:value-type="string">
            <text:p><text:span text:style-name="T6">D.lgs. 30-03-2001, n. 165, Norme generali sull'ordinamento del lavoro alle dipendenze delle amministrazioni pubbliche</text:span></text:p>
            <text:p><text:span text:style-name="T6">Art. 40-bis, comma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p>
            <text:p><text:span text:style-name="T6">D.lgs. 30-03-2001, n. 165, Norme generali sull'ordinamento del lavoro alle dipendenze delle amministrazioni pubbliche</text:span></text:p>
            <text:p><text:span text:style-name="T6">Art. 40-bis, comma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p>
            <text:p><text:span text:style-name="T6">D.lgs. 30-03-2001, n. 165, Norme generali sull'ordinamento del lavoro alle dipendenze delle amministrazioni pubbliche</text:span></text:p>
            <text:p><text:span text:style-name="T6">Art. 40-bis, comma 2</text:span></text:p>
            <text:p><text:span text:style-name="T7">Per le amministrazioni statali, anche ad ordinamento autonomo, nonché per gli enti pubblici non economici e per gli enti e </text:span><text:span text:style-name="T7">le istituzioni di ricerca con organico superiore a duecento unità, i contratti integrativi sottoscritti, corredati da una apposita </text:span><text:span text:style-name="T7">relazione tecnico-finanziaria ed una relazione illustrativa certificate dai competenti organi di controllo previsti dal comma </text:span><text:span text:style-name="T7">1, sono trasmessi alla Presidenza del Consiglio dei Ministri - Dipartimento della funzione pubblica e al Ministero </text:span><text:span text:style-name="T7">dell'economia e delle finanze - Dipartimento della Ragioneria generale dello Stato, che, entro trenta giorni dalla data di </text:span><text:span text:style-name="T7">ricevimento, ne accertano, congiuntamente, la compatibilità economico-finanziaria, ai sensi del presente articolo e </text:span><text:span text:style-name="T7">dell'articolo 40, comma 3-quinquies. Decorso tale termine, che può essere sospeso in caso di richiesta di elementi </text:span><text:span text:style-name="T7">istruttori, la delegazione di parte pubblica può procedere alla stipula del contratto integrativo. Nel caso in cui il riscontro </text:span><text:span text:style-name="T7">abbia esito negativo, le parti riprendono le trattative</text:span></text:p>
            <text:p><text:span text:style-name="T7"/></text:p>
          </table:table-cell>
          <table:table-cell table:number-columns-repeated="1021"/>
        </table:table-row>
        <table:table-row table:style-name="ro87">
          <table:covered-table-cell table:style-name="ce46"/>
          <table:table-cell table:style-name="ce86" office:value-type="string">
            <text:p>ARAN</text:p>
          </table:table-cell>
          <table:table-cell table:style-name="ce46" office:value-type="string">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7"/></text:p>
          </table:table-cell>
          <table:table-cell table:number-columns-repeated="1021"/>
        </table:table-row>
        <table:table-row table:style-name="ro88">
          <table:covered-table-cell table:style-name="ce46"/>
          <table:table-cell table:style-name="ce86" office:value-type="string">
            <text:p>CNEL</text:p>
          </table:table-cell>
          <table:table-cell table:style-name="ce46" office:value-type="string">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6">D.lgs. 30-03-2001, n. 165, Norme generali sull'ordinamento del lavoro alle dipendenze delle amministrazioni pubbliche</text:span></text:p>
            <text:p><text:span text:style-name="T6">Art. 40-bis, c. 5</text:span></text:p>
            <text:p><text:span text:style-name="T7">Ai fini dell'articolo 46, comma 4, le pubbliche amministrazioni sono tenute a trasmettere all'ARAN, per via telematica, </text:span><text:span text:style-name="T7">entro cinque giorni dalla sottoscrizione, il testo contrattuale con l'allegata relazione tecnico-finanziaria ed illustrativa e con </text:span><text:span text:style-name="T7">l'indicazione delle modalità di copertura dei relativi oneri con riferimento agli strumenti annuali e pluriennali di bilancio. I </text:span><text:span text:style-name="T7">predetti testi contrattuali sono altresì trasmessi al CNEL</text:span></text:p>
            <text:p><text:span text:style-name="T7"/></text:p>
          </table:table-cell>
          <table:table-cell table:number-columns-repeated="1021"/>
        </table:table-row>
        <table:table-row table:style-name="ro89">
          <table:table-cell table:style-name="ce46" office:value-type="string">
            <text:p>65. Informazioni trasmesse annualmente <text:s/>ai <text:s/>sensi <text:s/>del <text:s/>c. <text:s/>3 [“specifiche informazioni sui costi <text:s/>della <text:s/>contrattazione integrativa, certificate dagli organi di controllo <text:s/>interno, <text:s/>al <text:s/>Ministero dell'economia e delle finanze, che predispone, <text:s text:c="2"/>allo <text:s/>scopo, <text:s/>uno <text:s/>specifico <text:s/>modello <text:s/>di <text:s/>rilevazione, d'intesa con la Corte dei conti e con la Presidenza del Consiglio dei Ministri <text:s/>- <text:s/>Dipartimento <text:s/>della funzione pubblica”] </text:p>
          </table:table-cell>
          <table:table-cell table:style-name="ce86" office:value-type="string">
            <text:p>MEF</text:p>
          </table:table-cell>
          <table:table-cell table:style-name="ce46" office:value-type="string">
            <text:p><text:span text:style-name="T6">D.lgs. 30-03-2001, n. 165, Norme generali sull'ordinamento del lavoro alle dipendenze delle amministrazioni pubbliche</text:span></text:p>
            <text:p><text:span text:style-name="T6">Art. 40-bis, c. 3</text:span></text:p>
            <text:p><text:span text:style-name="T7">Le amministrazioni pubbliche di cui all'articolo 1, comma 2, inviano entro il 31 maggio di ogni anno, specifiche informazioni </text:span><text:span text:style-name="T7">sui costi della contrattazione integrativa, certificate dagli organi di controllo interno, al Ministero dell'economia e delle </text:span><text:span text:style-name="T7">finanze, che predispone, allo scopo, uno specifico modello di rilevazione, d'intesa con la Corte dei conti e con la Presidenza </text:span><text:span text:style-name="T7">del Consiglio dei Ministri - Dipartimento della funzione pubblica. Tali informazioni sono volte ad accertare, oltre il rispetto </text:span><text:span text:style-name="T7">dei vincoli finanziari in ordine sia alla consistenza delle risorse assegnate ai fondi per la contrattazione integrativa sia </text:span><text:span text:style-name="T7">all'evoluzione della consistenza dei fondi e della spesa derivante dai contratti integrativi applicati, anche la concreta </text:span><text:span text:style-name="T7">definizione ed applicazione di criteri improntati alla premialità, al riconoscimento del merito ed alla valorizzazione </text:span><text:span text:style-name="T7">dell'impegno e della qualità della performance individuale, con riguardo ai diversi istituti finanziati dalla contrattazione </text:span><text:span text:style-name="T7">integrativa, nonché a parametri di selettività, con particolare riferimento alle progressioni economiche. Le informazioni </text:span><text:span text:style-name="T7">sono trasmesse alla Corte dei conti che, ferme restando le ipotesi di responsabilità eventualmente ravvisabili le utilizza, </text:span><text:span text:style-name="T7">unitamente a quelle trasmesse ai sensi del Titolo V, anche ai fini del referto sul costo del lavoro</text:span><text:span text:style-name="T6">D.lgs. 30-03-2001, n. 165, </text:span><text:span text:style-name="T6">Norme generali sull'ordinamento del lavoro alle dipendenze delle amministrazioni pubbliche</text:span></text:p>
            <text:p><text:span text:style-name="T6">Art. 40-bis, c. 3</text:span></text:p>
            <text:p><text:span text:style-name="T7">Le amministrazioni pubbliche di cui all'articolo 1, comma 2, inviano entro il 31 maggio di ogni anno, specifiche informazioni </text:span><text:span text:style-name="T7">sui costi della contrattazione integrativa, certificate dagli organi di controllo interno, al Ministero dell'economia e delle </text:span><text:span text:style-name="T7">finanze, che predispone, allo scopo, uno specifico modello di rilevazione, d'intesa con la Corte dei conti e con la Presidenza </text:span><text:span text:style-name="T7">del Consiglio dei Ministri - Dipartimento della funzione pubblica. Tali informazioni sono volte ad accertare, oltre il rispetto </text:span><text:span text:style-name="T7">dei vincoli finanziari in ordine sia alla consistenza delle risorse assegnate ai fondi per la contrattazione integrativa sia </text:span><text:span text:style-name="T7">all'evoluzione della consistenza dei fondi e della spesa derivante dai contratti integrativi applicati, anche la concreta </text:span><text:span text:style-name="T7">definizione ed applicazione di criteri improntati alla premialità, al riconoscimento del merito ed alla valorizzazione </text:span><text:span text:style-name="T7">dell'impegno e della qualità della performance individuale, con riguardo ai diversi istituti finanziati dalla contrattazione </text:span><text:span text:style-name="T7">integrativa, nonché a parametri di selettività, con particolare riferimento alle progressioni economiche. Le informazioni </text:span><text:span text:style-name="T7">sono trasmesse alla Corte dei conti che, ferme restando le ipotesi di responsabilità eventualmente ravvisabili le utilizza, </text:span><text:span text:style-name="T7">unitamente a quelle trasmesse ai sensi del Titolo V, anche ai fini del referto sul costo del lavoro</text:span></text:p>
          </table:table-cell>
          <table:table-cell table:number-columns-repeated="1021"/>
        </table:table-row>
        <table:table-row table:style-name="ro20">
          <table:table-cell table:style-name="ce82" office:value-type="string">
            <text:p>Trasparenza sulle partecipate</text:p>
          </table:table-cell>
          <table:table-cell table:style-name="ce89" table:number-columns-repeated="2"/>
          <table:table-cell table:number-columns-repeated="1021"/>
        </table:table-row>
        <table:table-row table:style-name="ro2">
          <table:table-cell table:style-name="ce46" office:value-type="string">
            <text:p>66. Elenco delle societa’ di cui detengono, direttamente o indirettamente, quote di partecipazione anche minoritaria indicandone <text:s/>l’entita’</text:p>
          </table:table-cell>
          <table:table-cell table:style-name="ce86" office:value-type="string">
            <text:p>PdCM-DFP</text:p>
          </table:table-cell>
          <table:table-cell table:style-name="ce46" office:value-type="string">
            <text:p><text:span text:style-name="T6">L. 27-12-2006, n. 296, Disposizioni per la formazione del bilancio annuale e pluriennale dello Stato (legge finanziaria </text:span><text:span text:style-name="T6">2007)</text:span></text:p>
            <text:p><text:span text:style-name="T6">Art. 1, c. 587</text:span></text:p>
            <text:p><text:span text:style-name="T7">Entro il 30 aprile di ciascun anno le amministrazioni pubbliche statali, regionali e locali sono tenute a comunicare, in via </text:span><text:span text:style-name="T7">telematica o su apposito supporto magnetico, al Dipartimento della funzione pubblica l'elenco dei consorzi di cui fanno </text:span><text:span text:style-name="T7">parte e delle società a totale o parziale partecipazione da parte delle amministrazioni medesime, indicando la ragione </text:span><text:span text:style-name="T7">sociale, la misura della partecipazione, la durata dell'impegno, l'onere complessivo a qualsiasi titolo gravante per l'anno sul </text:span><text:span text:style-name="T7">bilancio dell'amministrazione, il numero dei rappresentanti dell'amministrazione negli organi di governo, il trattamento </text:span><text:span text:style-name="T7">economico complessivo a ciascuno di essi spettante</text:span><text:span text:style-name="T6">L. 27-12-2006, n. 296, Disposizioni per la formazione del bilancio </text:span><text:span text:style-name="T6">annuale e pluriennale dello Stato (legge finanziaria 2007)</text:span></text:p>
            <text:p><text:span text:style-name="T6">Art. 1, c. 587</text:span></text:p>
            <text:p><text:span text:style-name="T7">Entro il 30 aprile di ciascun anno le amministrazioni pubbliche statali, regionali e locali sono tenute a comunicare, in via </text:span><text:span text:style-name="T7">telematica o su apposito supporto magnetico, al Dipartimento della funzione pubblica l'elenco dei consorzi di cui fanno </text:span><text:span text:style-name="T7">parte e delle società a totale o parziale partecipazione da parte delle amministrazioni medesime, indicando la ragione </text:span><text:span text:style-name="T7">sociale, la misura della partecipazione, la durata dell'impegno, l'onere complessivo a qualsiasi titolo gravante per l'anno sul </text:span><text:span text:style-name="T7">bilancio dell'amministrazione, il numero dei rappresentanti dell'amministrazione negli organi di governo, il trattamento </text:span><text:span text:style-name="T7">economico complessivo a ciascuno di essi spettante</text:span></text:p>
          </table:table-cell>
          <table:table-cell table:number-columns-repeated="1021"/>
        </table:table-row>
        <table:table-row table:style-name="ro20">
          <table:table-cell table:style-name="ce82" office:value-type="string">
            <text:p>Dati di bilancio </text:p>
          </table:table-cell>
          <table:table-cell table:style-name="ce89" table:number-columns-repeated="2"/>
          <table:table-cell table:number-columns-repeated="1021"/>
        </table:table-row>
        <table:table-row table:style-name="ro2">
          <table:table-cell table:style-name="ce46" office:value-type="string">
            <text:p>71. <text:s/>Piano degli indicatori e risultati attesi di <text:s/>bilancio</text:p>
          </table:table-cell>
          <table:table-cell table:style-name="ce88" office:value-type="string">
            <text:p>Ministeri vigilanti</text:p>
          </table:table-cell>
          <table:table-cell table:style-name="ce81" office:value-type="string">
            <text:p><text:span text:style-name="T6">D.lgs. 31-05-2011, n. 91, Disposizioni recanti attuazione dell'articolo 2 della legge 31 dicembre 2009, n. 196, in materia </text:span><text:span text:style-name="T6">di adeguamento ed armonizzazione dei sistemi contabili</text:span></text:p>
            <text:p><text:span text:style-name="T6">Art. 20, c. 2</text:span></text:p>
            <text:p><text:span text:style-name="T7">Gli enti vigilati e le unità locali di cui all'articolo 19, comma 4, trasmettono il Piano annualmente, unitamente al </text:span><text:span text:style-name="T7">documento di previsione e al bilancio consuntivo, al Ministero vigilante per il consolidamento ed il monitoraggio degli </text:span><text:span text:style-name="T7">obiettivi connessi all'azione pubblica, nonché alla Commissione per la valutazione, la trasparenza e l'integrità delle </text:span><text:span text:style-name="T7">amministrazioni pubbliche, ai fini del coordinamento con il piano delle performance previsto dall'articolo 10 del decreto </text:span><text:span text:style-name="T7">legislativo 27 ottobre 2009, n. 150</text:span><text:span text:style-name="T6">D.lgs. 31-05-2011, n. 91, Disposizioni recanti attuazione dell'articolo 2 della legge 31 </text:span><text:span text:style-name="T6">dicembre 2009, n. 196, in materia di adeguamento ed armonizzazione dei sistemi contabili</text:span></text:p>
            <text:p><text:span text:style-name="T6">Art. 20, c. 2</text:span></text:p>
            <text:p><text:span text:style-name="T7">Gli enti vigilati e le unità locali di cui all'articolo 19, comma 4, trasmettono il Piano annualmente, unitamente al </text:span><text:span text:style-name="T7">documento di previsione e al bilancio consuntivo, al Ministero vigilante per il consolidamento ed il monitoraggio degli </text:span><text:span text:style-name="T7">obiettivi connessi all'azione pubblica, nonché alla Commissione per la valutazione, la trasparenza e l'integrità delle </text:span><text:span text:style-name="T7">amministrazioni pubbliche, ai fini del coordinamento con il piano delle performance previsto dall'articolo 10 del decreto </text:span><text:span text:style-name="T7">legislativo 27 ottobre 2009, n. 150</text:span></text:p>
          </table:table-cell>
          <table:table-cell table:number-columns-repeated="1021"/>
        </table:table-row>
        <table:table-row table:style-name="ro90">
          <table:table-cell table:style-name="ce81" office:value-type="string" table:number-columns-spanned="1" table:number-rows-spanned="2">
            <text:p>72. Atti e provvedimenti <text:s/>concernenti <text:s/>procedure <text:s/>ad <text:s text:c="2"/>evidenza pubblica o bilanci</text:p>
          </table:table-cell>
          <table:table-cell table:style-name="ce88" office:value-type="string">
            <text:p>MEF</text:p>
          </table:table-cell>
          <table:table-cell table:style-name="ce81" office:value-type="string">
            <text:p><text:span text:style-name="T6">L. 31-12-2009, n. 196, Legge di contabilità e finanza pubblica</text:span></text:p>
            <text:p><text:span text:style-name="T6">Artt. 13 e 15, c. 1</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L'acquisizione dei dati potrà </text:span><text:span text:style-name="T7">essere effettuata anche attraverso l'interscambio di flussi informativi con altre amministrazioni pubbliche. Anche la Banca </text:span><text:span text:style-name="T7">d'Italia provvede ad inviare per via telematica al Ministero dell'economia e delle finanze le informazioni necessarie al </text:span><text:span text:style-name="T7">monitoraggio e al consolidamento dei conti pubblici. Nelle more della realizzazione della banca dati di cui all'articolo 13, </text:span><text:span text:style-name="T7">per le finalità di monitoraggio e controllo dei conti pubblici, le amministrazioni pubbliche, nonché gli altri enti e società per </text:span><text:span text:style-name="T7">i quali è comunque previsto l'invio dei bilanci alle amministrazioni vigilanti, sono tenuti all'invio telematico alla Ragioneria </text:span><text:span text:style-name="T7">generale dello Stato dei dati relativi ai bilanci di previsione, alle relative variazioni e ai conti consuntivi, nonché di tutte le </text:span><text:span text:style-name="T7">informazioni necessarie alle verifiche di cui all'articolo 14 sulla base di schemi e modalità indicati con determina del </text:span><text:span text:style-name="T7">Ragioniere generale dello Stato. Dalle disposizioni del presente comma sono esclusi gli enti e organismi pubblici territoriali </text:span><text:span text:style-name="T7">e loro associazioni, nonché gli enti ed organismi dagli stessi vigilati</text:span><text:span text:style-name="T6">L. 31-12-2009, n. 196, Legge di contabilità e finanza </text:span><text:span text:style-name="T6">pubblica</text:span></text:p>
            <text:p><text:span text:style-name="T6">Artt. 13 e 15, c. 1</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L'acquisizione dei dati potrà </text:span><text:span text:style-name="T7">essere effettuata anche attraverso l'interscambio di flussi informativi con altre amministrazioni pubbliche. Anche la Banca </text:span><text:span text:style-name="T7">d'Italia provvede ad inviare per via telematica al Ministero dell'economia e delle finanze le informazioni necessarie al </text:span><text:span text:style-name="T7">monitoraggio e al consolidamento dei conti pubblici. Nelle more della realizzazione della banca dati di cui all'articolo 13, </text:span><text:span text:style-name="T7">per le finalità di monitoraggio e controllo dei conti pubblici, le amministrazioni pubbliche, nonché gli altri enti e società per </text:span><text:span text:style-name="T7">i quali è comunque previsto l'invio dei bilanci alle amministrazioni vigilanti, sono tenuti all'invio telematico alla Ragioneria </text:span><text:span text:style-name="T7">generale dello Stato dei dati relativi ai bilanci di previsione, alle relative variazioni e ai conti consuntivi, nonché di tutte le </text:span><text:span text:style-name="T7">informazioni necessarie alle verifiche di cui all'articolo 14 sulla base di schemi e modalità indicati con determina del </text:span><text:span text:style-name="T7">Ragioniere generale dello Stato. Dalle disposizioni del presente comma sono esclusi gli enti e organismi pubblici territoriali </text:span><text:span text:style-name="T7">e loro associazioni, nonché gli enti ed organismi dagli stessi vigilati</text:span></text:p>
          </table:table-cell>
          <table:table-cell table:number-columns-repeated="1021"/>
        </table:table-row>
        <table:table-row table:style-name="ro91">
          <table:covered-table-cell table:style-name="ce81"/>
          <table:table-cell table:style-name="ce88" office:value-type="string">
            <text:p>ISTAT</text:p>
          </table:table-cell>
          <table:table-cell table:style-name="ce81" office:value-type="string">
            <text:p><text:span text:style-name="T6">L. 31-12-2009, n. 196, Legge di contabilità e finanza pubblica</text:span></text:p>
            <text:p><text:span text:style-name="T6">Art. 13</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Tali dati sono messi a </text:span><text:span text:style-name="T7">disposizione, anche mediante accesso diretto, della Commissione tecnica paritetica per l'attuazione del federalismo fiscale </text:span><text:span text:style-name="T7">e della Conferenza permanente per il coordinamento della finanza pubblica per l'espletamento delle attività di cui agli </text:span><text:span text:style-name="T7">articoli 4 e 5 della legge 5 maggio 2009, n. 42, come modificata dall'articolo 2, comma 6, della presente legge. </text:span><text:span text:style-name="T7">L'acquisizione dei dati avviene sulla base di schemi, tempi e modalità definiti con decreto del Ministro dell'economia e </text:span><text:span text:style-name="T7">delle finanze, sentiti l'ISTAT, il CNIPA e la Conferenza permanente per il coordinamento della finanza pubblica </text:span><text:span text:style-name="T7">relativamente agli enti territoriali. L'acquisizione dei dati potrà essere effettuata anche attraverso l'interscambio di flussi </text:span><text:span text:style-name="T7">informativi con altre amministrazioni pubbliche. Anche la Banca d'Italia provvede ad inviare per via telematica al Ministero </text:span><text:span text:style-name="T7">dell'economia e delle finanze le informazioni necessarie al monitoraggio e al consolidamento dei conti pubblici</text:span><text:span text:style-name="T6">L. 31-12-</text:span><text:span text:style-name="T6">2009, n. 196, Legge di contabilità e finanza pubblica</text:span></text:p>
            <text:p><text:span text:style-name="T6">Art. 13</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Tali dati sono messi a </text:span><text:span text:style-name="T7">disposizione, anche mediante accesso diretto, della Commissione tecnica paritetica per l'attuazione del federalismo fiscale </text:span><text:span text:style-name="T7">e della Conferenza permanente per il coordinamento della finanza pubblica per l'espletamento delle attività di cui agli </text:span><text:span text:style-name="T7">articoli 4 e 5 della legge 5 maggio 2009, n. 42, come modificata dall'articolo 2, comma 6, della presente legge. </text:span><text:span text:style-name="T7">L'acquisizione dei dati avviene sulla base di schemi, tempi e modalità definiti con decreto del Ministro dell'economia e </text:span><text:span text:style-name="T7">delle finanze, sentiti l'ISTAT, il CNIPA e la Conferenza permanente per il coordinamento della finanza pubblica </text:span><text:span text:style-name="T7">relativamente agli enti territoriali. L'acquisizione dei dati potrà essere effettuata anche attraverso l'interscambio di flussi </text:span><text:span text:style-name="T7">informativi con altre amministrazioni pubbliche. Anche la Banca d'Italia provvede ad inviare per via telematica al Ministero </text:span><text:span text:style-name="T7">dell'economia e delle finanze le informazioni necessarie al monitoraggio e al consolidamento dei conti pubblici</text:span></text:p>
          </table:table-cell>
          <table:table-cell table:number-columns-repeated="1021"/>
        </table:table-row>
        <table:table-row table:style-name="ro92">
          <table:table-cell table:style-name="ce81" office:value-type="string" table:number-columns-spanned="1" table:number-rows-spanned="3">
            <text:p>73. Bilanci</text:p>
          </table:table-cell>
          <table:table-cell table:style-name="ce88" office:value-type="string">
            <text:p>MEF</text:p>
          </table:table-cell>
          <table:table-cell table:style-name="ce81" office:value-type="string">
            <text:p><text:span text:style-name="T6">L. 31-12-2009, n. 196, Legge di contabilità e finanza pubblica</text:span></text:p>
            <text:p><text:span text:style-name="T6">Artt. 13 e 15, c. 1</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L'acquisizione dei dati potrà </text:span><text:span text:style-name="T7">essere effettuata anche attraverso l'interscambio di flussi informativi con altre amministrazioni pubbliche. Anche la Banca </text:span><text:span text:style-name="T7">d'Italia provvede ad inviare per via telematica al Ministero dell'economia e delle finanze le informazioni necessarie al </text:span><text:span text:style-name="T7">monitoraggio e al consolidamento dei conti pubblici. Nelle more della realizzazione della banca dati di cui all'articolo 13, </text:span><text:span text:style-name="T7">per le finalità di monitoraggio e controllo dei conti pubblici, le amministrazioni pubbliche, nonché gli altri enti e società per </text:span><text:span text:style-name="T7">i quali è comunque previsto l'invio dei bilanci alle amministrazioni vigilanti, sono tenuti all'invio telematico alla Ragioneria </text:span><text:span text:style-name="T7">generale dello Stato dei dati relativi ai bilanci di previsione, alle relative variazioni e ai conti consuntivi, nonché di tutte le </text:span><text:span text:style-name="T7">informazioni necessarie alle verifiche di cui all'articolo 14 sulla base di schemi e modalità indicati con determina del </text:span><text:span text:style-name="T7">Ragioniere generale dello Stato. Dalle disposizioni del presente comma sono esclusi gli enti e organismi pubblici territoriali </text:span><text:span text:style-name="T7">e loro associazioni, nonché gli enti ed organismi dagli stessi vigilati</text:span><text:span text:style-name="T6">L. 31-12-2009, n. 196, Legge di contabilità e finanza </text:span><text:span text:style-name="T6">pubblica</text:span></text:p>
            <text:p><text:span text:style-name="T6">Artt. 13 e 15, c. 1</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L'acquisizione dei dati potrà </text:span><text:span text:style-name="T7">essere effettuata anche attraverso l'interscambio di flussi informativi con altre amministrazioni pubbliche. Anche la Banca </text:span><text:span text:style-name="T7">d'Italia provvede ad inviare per via telematica al Ministero dell'economia e delle finanze le informazioni necessarie al </text:span><text:span text:style-name="T7">monitoraggio e al consolidamento dei conti pubblici. Nelle more della realizzazione della banca dati di cui all'articolo 13, </text:span><text:span text:style-name="T7">per le finalità di monitoraggio e controllo dei conti pubblici, le amministrazioni pubbliche, nonché gli altri enti e società per </text:span><text:span text:style-name="T7">i quali è comunque previsto l'invio dei bilanci alle amministrazioni vigilanti, sono tenuti all'invio telematico alla Ragioneria </text:span><text:span text:style-name="T7">generale dello Stato dei dati relativi ai bilanci di previsione, alle relative variazioni e ai conti consuntivi, nonché di tutte le </text:span><text:span text:style-name="T7">informazioni necessarie alle verifiche di cui all'articolo 14 sulla base di schemi e modalità indicati con determina del </text:span><text:span text:style-name="T7">Ragioniere generale dello Stato. Dalle disposizioni del presente comma sono esclusi gli enti e organismi pubblici territoriali </text:span><text:span text:style-name="T7">e loro associazioni, nonché gli enti ed organismi dagli stessi vigilati</text:span></text:p>
          </table:table-cell>
          <table:table-cell table:number-columns-repeated="1021"/>
        </table:table-row>
        <table:table-row table:style-name="ro93">
          <table:covered-table-cell table:style-name="ce81"/>
          <table:table-cell table:style-name="ce88" office:value-type="string">
            <text:p>ISTAT</text:p>
          </table:table-cell>
          <table:table-cell table:style-name="ce81" office:value-type="string">
            <text:p><text:span text:style-name="T6">L. 31-12-2009, n. 196, Legge di contabilità e finanza pubblica</text:span></text:p>
            <text:p><text:span text:style-name="T6">Art. 13</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Tali dati sono messi a </text:span><text:span text:style-name="T7">disposizione, anche mediante accesso diretto, della Commissione tecnica paritetica per l'attuazione del federalismo fiscale </text:span><text:span text:style-name="T7">e della Conferenza permanente per il coordinamento della finanza pubblica per l'espletamento delle attività di cui agli </text:span><text:span text:style-name="T7">articoli 4 e 5 della legge 5 maggio 2009, n. 42, come modificata dall'articolo 2, comma 6, della presente legge. </text:span><text:span text:style-name="T7">L'acquisizione dei dati avviene sulla base di schemi, tempi e modalità definiti con decreto del Ministro dell'economia e </text:span><text:span text:style-name="T7">delle finanze, sentiti l'ISTAT, il CNIPA e la Conferenza permanente per il coordinamento della finanza pubblica </text:span><text:span text:style-name="T7">relativamente agli enti territoriali. L'acquisizione dei dati potrà essere effettuata anche attraverso l'interscambio di flussi </text:span><text:span text:style-name="T7">informativi con altre amministrazioni pubbliche. Anche la Banca d'Italia provvede ad inviare per via telematica al Ministero </text:span><text:span text:style-name="T7">dell'economia e delle finanze le informazioni necessarie al monitoraggio e al consolidamento dei conti pubblici</text:span><text:span text:style-name="T6">L. 31-12-</text:span><text:span text:style-name="T6">2009, n. 196, Legge di contabilità e finanza pubblica</text:span></text:p>
            <text:p><text:span text:style-name="T6">Art. 13</text:span></text:p>
            <text:p><text:span text:style-name="T7">Al fine di assicurare un efficace controllo e monitoraggio degli andamenti della finanza pubblica, nonché per acquisire gli </text:span><text:span text:style-name="T7">elementi informativi necessari alla ricognizione di cui all'articolo 1, comma 3, e per dare attuazione e stabilità al </text:span><text:span text:style-name="T7">federalismo fiscale, le amministrazioni pubbliche provvedono a inserire in una banca dati unitaria istituita presso il </text:span><text:span text:style-name="T7">Ministero dell'economia e delle finanze, accessibile all'ISTAT e alle stesse amministrazioni pubbliche secondo modalità da </text:span><text:span text:style-name="T7">stabilire con appositi decreti del Ministro dell'economia e delle finanze, sentiti la Conferenza permanente per il </text:span><text:span text:style-name="T7">coordinamento della finanza pubblica , l'ISTAT e il Centro nazionale per l'informatica nella pubblica amministrazione </text:span><text:span text:style-name="T7">(CNIPA), i dati concernenti i bilanci di previsione, le relative variazioni, i conti consuntivi, quelli relativi alle operazioni </text:span><text:span text:style-name="T7">gestionali, nonché tutte le informazioni necessarie all'attuazione della presente legge [...]. Tali dati sono messi a </text:span><text:span text:style-name="T7">disposizione, anche mediante accesso diretto, della Commissione tecnica paritetica per l'attuazione del federalismo fiscale </text:span><text:span text:style-name="T7">e della Conferenza permanente per il coordinamento della finanza pubblica per l'espletamento delle attività di cui agli </text:span><text:span text:style-name="T7">articoli 4 e 5 della legge 5 maggio 2009, n. 42, come modificata dall'articolo 2, comma 6, della presente legge. </text:span><text:span text:style-name="T7">L'acquisizione dei dati avviene sulla base di schemi, tempi e modalità definiti con decreto del Ministro dell'economia e </text:span><text:span text:style-name="T7">delle finanze, sentiti l'ISTAT, il CNIPA e la Conferenza permanente per il coordinamento della finanza pubblica </text:span><text:span text:style-name="T7">relativamente agli enti territoriali. L'acquisizione dei dati potrà essere effettuata anche attraverso l'interscambio di flussi </text:span><text:span text:style-name="T7">informativi con altre amministrazioni pubbliche. Anche la Banca d'Italia provvede ad inviare per via telematica al Ministero </text:span><text:span text:style-name="T7">dell'economia e delle finanze le informazioni necessarie al monitoraggio e al consolidamento dei conti pubblici</text:span></text:p>
          </table:table-cell>
          <table:table-cell table:number-columns-repeated="1021"/>
        </table:table-row>
        <table:table-row table:style-name="ro81">
          <table:covered-table-cell table:style-name="ce81"/>
          <table:table-cell table:style-name="ce88" office:value-type="string">
            <text:p>Ministeri vigilanti</text:p>
          </table:table-cell>
          <table:table-cell table:style-name="ce81" office:value-type="string">
            <text:p><text:span text:style-name="T6">D.lgs. 31-05-2011, n. 91, Disposizioni recanti attuazione dell'articolo 2 della legge 31 dicembre 2009, n. 196, in materia </text:span><text:span text:style-name="T6">di adeguamento ed armonizzazione dei sistemi contabili</text:span></text:p>
            <text:p><text:span text:style-name="T6">Art. 20, c. 2</text:span></text:p>
            <text:p><text:span text:style-name="T7">Gli enti vigilati e le unità locali di cui all'articolo 19, comma 4, trasmettono il Piano annualmente, unitamente al </text:span><text:span text:style-name="T7">documento di previsione e al bilancio consuntivo, al Ministero vigilante per il consolidamento ed il monitoraggio degli </text:span><text:span text:style-name="T7">obiettivi connessi all'azione pubblica, nonché alla Commissione per la valutazione, la trasparenza e l'integrità delle </text:span><text:span text:style-name="T7">amministrazioni pubbliche, ai fini del coordinamento con il piano delle performance previsto dall'articolo 10 del decreto </text:span><text:span text:style-name="T7">legislativo 27 ottobre 2009, n. 150</text:span><text:span text:style-name="T6">D.lgs. 31-05-2011, n. 91, Disposizioni recanti attuazione dell'articolo 2 della legge 31 </text:span><text:span text:style-name="T6">dicembre 2009, n. 196, in materia di adeguamento ed armonizzazione dei sistemi contabili</text:span></text:p>
            <text:p><text:span text:style-name="T6">Art. 20, c. 2</text:span></text:p>
            <text:p><text:span text:style-name="T7">Gli enti vigilati e le unità locali di cui all'articolo 19, comma 4, trasmettono il Piano annualmente, unitamente al </text:span><text:span text:style-name="T7">documento di previsione e al bilancio consuntivo, al Ministero vigilante per il consolidamento ed il monitoraggio degli </text:span><text:span text:style-name="T7">obiettivi connessi all'azione pubblica, nonché alla Commissione per la valutazione, la trasparenza e l'integrità delle </text:span><text:span text:style-name="T7">amministrazioni pubbliche, ai fini del coordinamento con il piano delle performance previsto dall'articolo 10 del decreto </text:span><text:span text:style-name="T7">legislativo 27 ottobre 2009, n. 150</text:span></text:p>
          </table:table-cell>
          <table:table-cell table:number-columns-repeated="1021"/>
        </table:table-row>
        <table:table-row table:style-name="ro20">
          <table:table-cell table:style-name="ce82" office:value-type="string">
            <text:p>Dati relative alle buone prassi</text:p>
          </table:table-cell>
          <table:table-cell table:style-name="ce89" table:number-columns-repeated="2"/>
          <table:table-cell table:number-columns-repeated="1021"/>
        </table:table-row>
        <table:table-row table:style-name="ro2">
          <table:table-cell table:style-name="ce81" office:value-type="string">
            <text:p>75. Le <text:s/>prassi relative agli "uffici <text:s/>che <text:s/>provvedono <text:s/>con <text:s/>maggiore <text:s/>tempestivita' ed efficacia <text:s/>all'adozione di provvedimenti o all'erogazione di servizi, che <text:s/>assicurano <text:s/>il <text:s/>contenimento <text:s/>dei <text:s/>costi <text:s/>di <text:s/>erogazione <text:s/>delle prestazioni, <text:s/>che <text:s/>offrono i servizi di competenza con modalita' tali da ridurre significativamente il contenzioso e che assicurano il piu' alto grado <text:s/>di <text:s/>soddisfazione <text:s/>degli <text:s/>utenti"</text:p>
          </table:table-cell>
          <table:table-cell table:style-name="ce86" office:value-type="string">
            <text:p>PdCM-DFP</text:p>
          </table:table-cell>
          <table:table-cell table:style-name="ce46" office:value-type="string">
            <text:p><text:span text:style-name="T6">L. 18-06-2009, n. 69, Disposizioni per lo sviluppo economico, la semplificazione, la competitività nonché in materia di </text:span><text:span text:style-name="T6">processo civile</text:span></text:p>
            <text:p><text:span text:style-name="T6">Art. 23, c. 2</text:span></text:p>
            <text:p><text:span text:style-name="T7">Le prassi individuate ai sensi del comma 1 sono pubblicate nei siti telematici istituzionali di ciascuna amministrazione e </text:span><text:span text:style-name="T7">comunicate alla Presidenza del Consiglio dei ministri - Dipartimento della funzione pubblica </text:span></text:p>
            <text:p><text:span text:style-name="T6">L. 18-06-2009, n. 69, Disposizioni per lo sviluppo economico, la semplificazione, la competitività nonché in materia di </text:span><text:span text:style-name="T6">processo civile</text:span></text:p>
            <text:p><text:span text:style-name="T6">Art. 23, c. 2</text:span></text:p>
            <text:p><text:span text:style-name="T7">Le prassi individuate ai sensi del comma 1 sono pubblicate nei siti telematici istituzionali di ciascuna amministrazione e </text:span><text:span text:style-name="T7">comunicate alla Presidenza del Consiglio dei ministri - Dipartimento della funzione pubblica </text:span></text:p>
            <text:p><text:span text:style-name="T7"/></text:p>
          </table:table-cell>
          <table:table-cell table:number-columns-repeated="1021"/>
        </table:table-row>
        <table:table-row table:style-name="ro20">
          <table:table-cell table:style-name="ce82" office:value-type="string">
            <text:p>Dati sui contratti </text:p>
          </table:table-cell>
          <table:table-cell table:style-name="ce89" table:number-columns-repeated="2"/>
          <table:table-cell table:number-columns-repeated="1021"/>
        </table:table-row>
        <table:table-row table:style-name="ro94">
          <table:table-cell table:style-name="ce46" office:value-type="string">
            <text:p>86. (archivi differenziati <text:s/>per) Bandi, <text:s/>avvisi e gli estremi dei programmi non <text:s/>ancora <text:s/>scaduti <text:s/>e <text:s/>per <text:s/>atti <text:s/>scaduti [Nota: E’ stata riportato l’art. 7, co. 10 per dare rilievo ad un obbligo potenziale di pubblicazione a favore dei cittadini, che si riteneva giusto non omettere in questa raccolta, anche se privo di un concreto contenuto informativo a carico delle p.a.]</text:p>
          </table:table-cell>
          <table:table-cell table:style-name="ce86" office:value-type="string">
            <text:p>AVCP</text:p>
          </table:table-cell>
          <table:table-cell table:style-name="ce46" office:value-type="string">
            <text:p><text:span text:style-name="T6">D.lgs. 12-04-2006, n. 163, Codice dei contratti pubblici relativi a lavori, servizi e forniture in attuazione delle direttive </text:span><text:span text:style-name="T6">2004/17/CE e 2004/18/CE</text:span></text:p>
            <text:p><text:span text:style-name="T6">Art. 7, c. 10</text:span></text:p>
            <text:p><text:span text:style-name="T7">È istituito il casellario informatico dei contratti pubblici di lavori, servizi e forniture presso l'Osservatorio. Il regolamento di </text:span><text:span text:style-name="T7">cui all’articolo 5 disciplina il casellario informatico dei contratti pubblici di lavori, servizi e forniture, nonché le modalità di </text:span><text:span text:style-name="T7">funzionamento del sito informatico presso l’Osservatorio, prevedendo archivi differenziati per i bandi, gli avvisi e gli </text:span><text:span text:style-name="T7">estremi dei programmi non ancora scaduti e per atti scaduti, stabilendo altresì il termine massimo di conservazione degli </text:span><text:span text:style-name="T7">atti nell’archivio degli atti scaduti, nonché un archivio per la pubblicazione di massime tratte da decisioni giurisdizionali e </text:span><text:span text:style-name="T7">lodi arbitrali </text:span><text:span text:style-name="T6">D.lgs. 12-04-2006, n. 163, Codice dei contratti pubblici relativi a lavori, servizi e forniture in attuazione delle </text:span><text:span text:style-name="T6">direttive 2004/17/CE e 2004/18/CE</text:span></text:p>
            <text:p><text:span text:style-name="T6">Art. 7, c. 10</text:span></text:p>
            <text:p><text:span text:style-name="T7">È istituito il casellario informatico dei contratti pubblici di lavori, servizi e forniture presso l'Osservatorio. Il regolamento di </text:span><text:span text:style-name="T7">cui all’articolo 5 disciplina il casellario informatico dei contratti pubblici di lavori, servizi e forniture, nonché le modalità di </text:span><text:span text:style-name="T7">funzionamento del sito informatico presso l’Osservatorio, prevedendo archivi differenziati per i bandi, gli avvisi e gli </text:span><text:span text:style-name="T7">estremi dei programmi non ancora scaduti e per atti scaduti, stabilendo altresì il termine massimo di conservazione degli </text:span><text:span text:style-name="T7">atti nell’archivio degli atti scaduti, nonché un archivio per la pubblicazione di massime tratte da decisioni giurisdizionali e </text:span><text:span text:style-name="T7">lodi arbitrali </text:span></text:p>
          </table:table-cell>
          <table:table-cell table:number-columns-repeated="1021"/>
        </table:table-row>
        <table:table-row table:style-name="ro95">
          <table:table-cell table:style-name="ce46" office:value-type="string">
            <text:p>87. Atti e provvedimenti <text:s/>concernenti <text:s/>procedure <text:s/>ad <text:s/>evidenza <text:s/>pubblica<text:span text:style-name="T5"> 87. Atti e provvedimenti <text:s/>concernenti <text:s/>procedure <text:s/></text:span><text:span text:style-name="T5">ad <text:s/>evidenza <text:s/>pubblica </text:span></text:p>
          </table:table-cell>
          <table:table-cell table:style-name="ce86" office:value-type="string">
            <text:p>AVCP</text:p>
          </table:table-cell>
          <table:table-cell table:style-name="ce46" office:value-type="string">
            <text:p><text:span text:style-name="T6">D.lgs. 12-04-2006, n. 163, Codice dei contratti pubblici relativi a lavori, servizi e forniture in attuazione delle direttive </text:span><text:span text:style-name="T6">2004/17/CE e 2004/18/CE</text:span></text:p>
            <text:p><text:span text:style-name="T6">Art. 7, c. 8</text:span></text:p>
            <text:p><text:span text:style-name="T7">Le stazioni appaltanti e gli enti aggiudicatori sono tenuti a comunicare all'Osservatorio, per contratti di importo superiore a </text:span><text:span text:style-name="T7">50.000 euro: a) entro trenta giorni dalla data dell’aggiudicazione definitiva o di definizione della procedura negoziata, i dati </text:span><text:span text:style-name="T7">concernenti il contenuto dei bandi, dei verbali di gara, i soggetti invitati, l'importo di aggiudicazione, il nominativo </text:span><text:span text:style-name="T7">dell'affidatario e del progettista; b) limitatamente ai settori ordinari, entro sessanta giorni dalla data del loro compimento </text:span><text:span text:style-name="T7">ed effettuazione, l'inizio, gli stati di avanzamento e l'ultimazione dei lavori, servizi, forniture, l'effettuazione del collaudo, </text:span><text:span text:style-name="T7">l'importo finale. Per gli appalti di importo inferiore a 500.000 euro non è necessaria la comunicazione dell'emissione degli </text:span><text:span text:style-name="T7">stati di avanzamento. Le norme del presente comma non si applicano ai contratti di cui agli articoli 19, 20, 21, 22, 23, 24, </text:span><text:span text:style-name="T7">25, 26, per i quali le stazioni appaltanti e gli enti aggiudicatori trasmettono all’Autorità, entro il 31 gennaio di ciascun anno, </text:span><text:span text:style-name="T7">una relazione contenente il numero e i dati essenziali relativi a detti contratti affidati nell’anno precedente. Il soggetto che </text:span><text:span text:style-name="T7">ometta, senza giustificato motivo, di fornire i dati richiesti è sottoposto, con provvedimento dell'Autorità, alla sanzione </text:span><text:span text:style-name="T7">amministrativa del pagamento di una somma fino a euro 25.822. La sanzione è elevata fino a euro 51.545 se sono forniti </text:span><text:span text:style-name="T7">dati non veritieri </text:span></text:p>
            <text:p><text:span text:style-name="T6">D.lgs. 12-04-2006, n. 163, Codice dei contratti pubblici relativi a lavori, servizi e forniture in attuazione delle direttive </text:span><text:span text:style-name="T6">2004/17/CE e 2004/18/CE</text:span></text:p>
            <text:p><text:span text:style-name="T6">Art. 7, c. 8</text:span></text:p>
            <text:p><text:span text:style-name="T7">Le stazioni appaltanti e gli enti aggiudicatori sono tenuti a comunicare all'Osservatorio, per contratti di importo superiore a </text:span><text:span text:style-name="T7">50.000 euro: a) entro trenta giorni dalla data dell’aggiudicazione definitiva o di definizione della procedura negoziata, i dati </text:span><text:span text:style-name="T7">concernenti il contenuto dei bandi, dei verbali di gara, i soggetti invitati, l'importo di aggiudicazione, il nominativo </text:span><text:span text:style-name="T7">dell'affidatario e del progettista; b) limitatamente ai settori ordinari, entro sessanta giorni dalla data del loro compimento </text:span><text:span text:style-name="T7">ed effettuazione, l'inizio, gli stati di avanzamento e l'ultimazione dei lavori, servizi, forniture, l'effettuazione del collaudo, </text:span><text:span text:style-name="T7">l'importo finale. Per gli appalti di importo inferiore a 500.000 euro non è necessaria la comunicazione dell'emissione degli </text:span><text:span text:style-name="T7">stati di avanzamento. Le norme del presente comma non si applicano ai contratti di cui agli articoli 19, 20, 21, 22, 23, 24, </text:span><text:span text:style-name="T7">25, 26, per i quali le stazioni appaltanti e gli enti aggiudicatori trasmettono all’Autorità, entro il 31 gennaio di ciascun anno, </text:span><text:span text:style-name="T7">una relazione contenente il numero e i dati essenziali relativi a detti contratti affidati nell’anno precedente. Il soggetto che </text:span><text:span text:style-name="T7">ometta, senza giustificato motivo, di fornire i dati richiesti è sottoposto, con provvedimento dell'Autorità, alla sanzione </text:span><text:span text:style-name="T7">amministrativa del pagamento di una somma fino a euro 25.822. La sanzione è elevata fino a euro 51.545 se sono forniti </text:span><text:span text:style-name="T7">dati non veritieri </text:span></text:p>
            <text:p><text:span text:style-name="T7"/></text:p>
          </table:table-cell>
          <table:table-cell table:number-columns-repeated="1021"/>
        </table:table-row>
        <table:table-row table:style-name="ro96">
          <table:table-cell table:style-name="ce46" office:value-type="string">
            <text:p>88. Elenco di tutti i bandi di gara</text:p>
          </table:table-cell>
          <table:table-cell table:style-name="ce86" office:value-type="string">
            <text:p>AVCP</text:p>
          </table:table-cell>
          <table:table-cell table:style-name="ce46" office:value-type="string">
            <text:p><text:span text:style-name="T6">D.lgs. 12-04-2006, n. 163, Codice dei contratti pubblici relativi a lavori, servizi e forniture in attuazione delle direttive </text:span><text:span text:style-name="T6">2004/17/CE e 2004/18/CE</text:span></text:p>
            <text:p><text:span text:style-name="T6">Art. 7, c. 8</text:span></text:p>
            <text:p><text:span text:style-name="T7">Le stazioni appaltanti e gli enti aggiudicatori sono tenuti a comunicare all'Osservatorio, per contratti di importo superiore a </text:span><text:span text:style-name="T7">50.000 euro: a) entro trenta giorni dalla data dell’aggiudicazione definitiva o di definizione della procedura negoziata, i dati </text:span><text:span text:style-name="T7">concernenti il contenuto dei bandi, dei verbali di gara, i soggetti invitati, l'importo di aggiudicazione, il nominativo </text:span><text:span text:style-name="T7">dell'affidatario e del progettista; b) limitatamente ai settori ordinari, entro sessanta giorni dalla data del loro compimento </text:span><text:span text:style-name="T7">ed effettuazione, l'inizio, gli stati di avanzamento e l'ultimazione dei lavori, servizi, forniture, l'effettuazione del collaudo, </text:span><text:span text:style-name="T7">l'importo finale. Per gli appalti di importo inferiore a 500.000 euro non è necessaria la comunicazione dell'emissione degli </text:span><text:span text:style-name="T7">stati di avanzamento. Le norme del presente comma non si applicano ai contratti di cui agli articoli 19, 20, 21, 22, 23, 24, </text:span><text:span text:style-name="T7">25, 26, per i quali le stazioni appaltanti e gli enti aggiudicatori trasmettono all’Autorità, entro il 31 gennaio di ciascun anno, </text:span><text:span text:style-name="T7">una relazione contenente il numero e i dati essenziali relativi a detti contratti affidati nell’anno precedente. Il soggetto che </text:span><text:span text:style-name="T7">ometta, senza giustificato motivo, di fornire i dati richiesti è sottoposto, con provvedimento dell'Autorità, alla sanzione </text:span><text:span text:style-name="T7">amministrativa del pagamento di una somma fino a euro 25.822. La sanzione è elevata fino a euro 51.545 se sono forniti </text:span><text:span text:style-name="T7">dati non veritieri </text:span></text:p>
            <text:p><text:span text:style-name="T6">D.lgs. 12-04-2006, n. 163, Codice dei contratti pubblici relativi a lavori, servizi e forniture in attuazione delle direttive </text:span><text:span text:style-name="T6">2004/17/CE e 2004/18/CE</text:span></text:p>
            <text:p><text:span text:style-name="T6">Art. 7, c. 8</text:span></text:p>
            <text:p><text:span text:style-name="T7">Le stazioni appaltanti e gli enti aggiudicatori sono tenuti a comunicare all'Osservatorio, per contratti di importo superiore a </text:span><text:span text:style-name="T7">50.000 euro: a) entro trenta giorni dalla data dell’aggiudicazione definitiva o di definizione della procedura negoziata, i dati </text:span><text:span text:style-name="T7">concernenti il contenuto dei bandi, dei verbali di gara, i soggetti invitati, l'importo di aggiudicazione, il nominativo </text:span><text:span text:style-name="T7">dell'affidatario e del progettista; b) limitatamente ai settori ordinari, entro sessanta giorni dalla data del loro compimento </text:span><text:span text:style-name="T7">ed effettuazione, l'inizio, gli stati di avanzamento e l'ultimazione dei lavori, servizi, forniture, l'effettuazione del collaudo, </text:span><text:span text:style-name="T7">l'importo finale. Per gli appalti di importo inferiore a 500.000 euro non è necessaria la comunicazione dell'emissione degli </text:span><text:span text:style-name="T7">stati di avanzamento. Le norme del presente comma non si applicano ai contratti di cui agli articoli 19, 20, 21, 22, 23, 24, </text:span><text:span text:style-name="T7">25, 26, per i quali le stazioni appaltanti e gli enti aggiudicatori trasmettono all’Autorità, entro il 31 gennaio di ciascun anno, </text:span><text:span text:style-name="T7">una relazione contenente il numero e i dati essenziali relativi a detti contratti affidati nell’anno precedente. Il soggetto che </text:span><text:span text:style-name="T7">ometta, senza giustificato motivo, di fornire i dati richiesti è sottoposto, con provvedimento dell'Autorità, alla sanzione </text:span><text:span text:style-name="T7">amministrativa del pagamento di una somma fino a euro 25.822. La sanzione è elevata fino a euro 51.545 se sono forniti </text:span><text:span text:style-name="T7">dati non veritieri </text:span></text:p>
            <text:p><text:span text:style-name="T7"/></text:p>
          </table:table-cell>
          <table:table-cell table:number-columns-repeated="1021"/>
        </table:table-row>
        <table:table-row table:style-name="ro20">
          <table:table-cell table:style-name="ce82" office:value-type="string">
            <text:p>Valutazione investimenti opere pubbliche</text:p>
          </table:table-cell>
          <table:table-cell table:style-name="ce89" table:number-columns-repeated="2"/>
          <table:table-cell table:number-columns-repeated="1021"/>
        </table:table-row>
        <table:table-row table:style-name="ro97">
          <table:table-cell table:style-name="ce46" office:value-type="string">
            <text:p>89. <text:s/>Linee guida per la valutazione degli investimenti</text:p>
          </table:table-cell>
          <table:table-cell table:style-name="ce86" office:value-type="string">
            <text:p>CIPE</text:p>
          </table:table-cell>
          <table:table-cell table:style-name="ce46" office:value-type="string">
            <text:p><text:span text:style-name="T6">D.lgs. 29-12-2011, n. 228, Attuazione dell'articolo 30, comma 9, lettere a), b), c) e d) della legge 31 dicembre 2009, n. </text:span><text:span text:style-name="T6">196, in materia di valutazione degli investimenti relativi ad opere pubbliche</text:span></text:p>
            <text:p><text:span text:style-name="T6">Art. 8, c. 4</text:span></text:p>
            <text:p><text:span text:style-name="T7">Entro novanta giorni dalla pubblicazione del decreto del Presidente del Consiglio dei Ministri di cui al comma 3, i Ministeri </text:span><text:span text:style-name="T7">adottano le linee guida e le trasmettono al CIPE per la relativa presa d'atto</text:span></text:p>
          </table:table-cell>
          <table:table-cell table:number-columns-repeated="1021"/>
        </table:table-row>
        <table:table-row table:style-name="ro43">
          <table:table-cell table:style-name="ce81" office:value-type="string">
            <text:p>90. Documento pluriennale di pianificazione (dei piani e programmi di investimento per opere pubbliche)</text:p>
          </table:table-cell>
          <table:table-cell table:style-name="ce86" office:value-type="string">
            <text:p>CIPE</text:p>
          </table:table-cell>
          <table:table-cell table:style-name="ce46" office:value-type="string">
            <text:p><text:span text:style-name="T6">D.lgs. 29-12-2011, n. 228, Attuazione dell'articolo 30, comma 9, lettere a), b), c) e d) della legge 31 dicembre 2009, n. </text:span><text:span text:style-name="T6">196, in materia di valutazione degli investimenti relativi ad opere pubbliche</text:span></text:p>
            <text:p><text:span text:style-name="T6">Art. 2, c. 6</text:span></text:p>
            <text:p><text:span text:style-name="T7">Entro il 31 dicembre di ogni anno, i Ministeri trasmettono al CIPE, per la relativa presa d'atto, una relazione sullo stato di </text:span><text:span text:style-name="T7">attuazione del Documento nella quale è dato conto di eventuali aggiornamenti e modifiche in coerenza con le risorse </text:span><text:span text:style-name="T7">disponibili a legislazione vigente, congruamente motivati</text:span></text:p>
          </table:table-cell>
          <table:table-cell table:number-columns-repeated="1021"/>
        </table:table-row>
        <table:table-row table:style-name="ro17" table:number-rows-repeated="1048508">
          <table:table-cell table:number-columns-repeated="1024"/>
        </table:table-row>
        <table:table-row table:style-name="ro17">
          <table:table-cell table:number-columns-repeated="1024"/>
        </table:table-row>
      </table:table>
      <table:table table:name="ALL 5 RISPONDENTI" table:style-name="ta6" table:print="false">
        <table:table-column table:style-name="co12" table:default-cell-style-name="Excel_20_Built-in_20_Normal"/>
        <table:table-column table:style-name="co24" table:default-cell-style-name="Excel_20_Built-in_20_Normal"/>
        <table:table-column table:style-name="co25" table:default-cell-style-name="Excel_20_Built-in_20_Normal"/>
        <table:table-column table:style-name="co4" table:number-columns-repeated="1021" table:default-cell-style-name="Excel_20_Built-in_20_Normal"/>
        <table:table-row table:style-name="ro98">
          <table:table-cell table:style-name="ce79" office:value-type="string" table:number-columns-spanned="3" table:number-rows-spanned="1">
            <text:p>AMMINISTRAZIONI CHE HANNO RISPOSTO</text:p>
          </table:table-cell>
          <table:covered-table-cell table:number-columns-repeated="2" table:style-name="ce79"/>
          <table:table-cell table:number-columns-repeated="1021"/>
        </table:table-row>
        <table:table-row table:style-name="ro26">
          <table:table-cell table:style-name="ce95" office:value-type="float" office:value="1">
            <text:p>1</text:p>
          </table:table-cell>
          <table:table-cell table:style-name="ce97" office:value-type="string">
            <text:p>Ministero Beni Culturali</text:p>
          </table:table-cell>
          <table:table-cell table:style-name="ce100" office:value-type="string">
            <text:p>MINISTERI</text:p>
          </table:table-cell>
          <table:table-cell table:number-columns-repeated="1021"/>
        </table:table-row>
        <table:table-row table:style-name="ro26">
          <table:table-cell table:style-name="ce95" office:value-type="float" office:value="2">
            <text:p>2</text:p>
          </table:table-cell>
          <table:table-cell table:style-name="ce97" office:value-type="string">
            <text:p>Ministero Difesa</text:p>
          </table:table-cell>
          <table:table-cell table:style-name="ce100" office:value-type="string">
            <text:p>MINISTERI</text:p>
          </table:table-cell>
          <table:table-cell table:number-columns-repeated="1021"/>
        </table:table-row>
        <table:table-row table:style-name="ro26">
          <table:table-cell table:style-name="ce95" office:value-type="float" office:value="3">
            <text:p>3</text:p>
          </table:table-cell>
          <table:table-cell table:style-name="ce97" office:value-type="string">
            <text:p>Ministero Giustizia</text:p>
          </table:table-cell>
          <table:table-cell table:style-name="ce100" office:value-type="string">
            <text:p>MINISTERI</text:p>
          </table:table-cell>
          <table:table-cell table:number-columns-repeated="1021"/>
        </table:table-row>
        <table:table-row table:style-name="ro26">
          <table:table-cell table:style-name="ce95" office:value-type="float" office:value="4">
            <text:p>4</text:p>
          </table:table-cell>
          <table:table-cell table:style-name="ce97" office:value-type="string">
            <text:p>Ministero Infrastrutture e Trasporti</text:p>
          </table:table-cell>
          <table:table-cell table:style-name="ce100" office:value-type="string">
            <text:p>MINISTERI</text:p>
          </table:table-cell>
          <table:table-cell table:number-columns-repeated="1021"/>
        </table:table-row>
        <table:table-row table:style-name="ro26">
          <table:table-cell table:style-name="ce95" office:value-type="float" office:value="5">
            <text:p>5</text:p>
          </table:table-cell>
          <table:table-cell table:style-name="ce97" office:value-type="string">
            <text:p>Ministero Istruzione Università e Ricerca</text:p>
          </table:table-cell>
          <table:table-cell table:style-name="ce100" office:value-type="string">
            <text:p>MINISTERI</text:p>
          </table:table-cell>
          <table:table-cell table:number-columns-repeated="1021"/>
        </table:table-row>
        <table:table-row table:style-name="ro26">
          <table:table-cell table:style-name="ce95" office:value-type="float" office:value="6">
            <text:p>6</text:p>
          </table:table-cell>
          <table:table-cell table:style-name="ce97" office:value-type="string">
            <text:p>Ministero Lavoro e Politiche Sociali</text:p>
          </table:table-cell>
          <table:table-cell table:style-name="ce100" office:value-type="string">
            <text:p>MINISTERI</text:p>
          </table:table-cell>
          <table:table-cell table:number-columns-repeated="1021"/>
        </table:table-row>
        <table:table-row table:style-name="ro26">
          <table:table-cell table:style-name="ce95" office:value-type="float" office:value="7">
            <text:p>7</text:p>
          </table:table-cell>
          <table:table-cell table:style-name="ce97" office:value-type="string">
            <text:p>Ministero Politiche Agricole </text:p>
          </table:table-cell>
          <table:table-cell table:style-name="ce100" office:value-type="string">
            <text:p>MINISTERI</text:p>
          </table:table-cell>
          <table:table-cell table:number-columns-repeated="1021"/>
        </table:table-row>
        <table:table-row table:style-name="ro26">
          <table:table-cell table:style-name="ce95" office:value-type="float" office:value="8">
            <text:p>8</text:p>
          </table:table-cell>
          <table:table-cell table:style-name="ce97" office:value-type="string">
            <text:p>Ministero Salute</text:p>
          </table:table-cell>
          <table:table-cell table:style-name="ce100" office:value-type="string">
            <text:p>MINISTERI</text:p>
          </table:table-cell>
          <table:table-cell table:number-columns-repeated="1021"/>
        </table:table-row>
        <table:table-row table:style-name="ro26">
          <table:table-cell table:style-name="ce95" office:value-type="float" office:value="9">
            <text:p>9</text:p>
          </table:table-cell>
          <table:table-cell table:style-name="ce97" office:value-type="string">
            <text:p>Ministero Sviluppo Economico</text:p>
          </table:table-cell>
          <table:table-cell table:style-name="ce100" office:value-type="string">
            <text:p>MINISTERI</text:p>
          </table:table-cell>
          <table:table-cell table:number-columns-repeated="1021"/>
        </table:table-row>
        <table:table-row table:style-name="ro26">
          <table:table-cell table:style-name="ce95" office:value-type="float" office:value="10">
            <text:p>10</text:p>
          </table:table-cell>
          <table:table-cell table:style-name="ce97" office:value-type="string">
            <text:p>INPS</text:p>
          </table:table-cell>
          <table:table-cell table:style-name="ce100" office:value-type="string">
            <text:p>ENTI PREVIDENZIALI</text:p>
          </table:table-cell>
          <table:table-cell table:number-columns-repeated="1021"/>
        </table:table-row>
        <table:table-row table:style-name="ro26">
          <table:table-cell table:style-name="ce95" office:value-type="float" office:value="11">
            <text:p>11</text:p>
          </table:table-cell>
          <table:table-cell table:style-name="ce97" office:value-type="string">
            <text:p>INAIL</text:p>
          </table:table-cell>
          <table:table-cell table:style-name="ce100" office:value-type="string">
            <text:p>ENTI PREVIDENZIALI</text:p>
          </table:table-cell>
          <table:table-cell table:number-columns-repeated="1021"/>
        </table:table-row>
        <table:table-row table:style-name="ro26">
          <table:table-cell table:style-name="ce95" office:value-type="float" office:value="12">
            <text:p>12</text:p>
          </table:table-cell>
          <table:table-cell table:style-name="ce97" office:value-type="string">
            <text:p>Accademia dei Lincei</text:p>
          </table:table-cell>
          <table:table-cell table:style-name="ce100" office:value-type="string">
            <text:p>ENTI DI RICERCA</text:p>
          </table:table-cell>
          <table:table-cell table:number-columns-repeated="1021"/>
        </table:table-row>
        <table:table-row table:style-name="ro26">
          <table:table-cell table:style-name="ce95" office:value-type="float" office:value="13">
            <text:p>13</text:p>
          </table:table-cell>
          <table:table-cell table:style-name="ce97" office:value-type="string">
            <text:p>ASI</text:p>
          </table:table-cell>
          <table:table-cell table:style-name="ce100" office:value-type="string">
            <text:p>ENTI DI RICERCA</text:p>
          </table:table-cell>
          <table:table-cell table:number-columns-repeated="1021"/>
        </table:table-row>
        <table:table-row table:style-name="ro26">
          <table:table-cell table:style-name="ce95" office:value-type="float" office:value="14">
            <text:p>14</text:p>
          </table:table-cell>
          <table:table-cell table:style-name="ce97" office:value-type="string">
            <text:p>Consorzio Area Trieste</text:p>
          </table:table-cell>
          <table:table-cell table:style-name="ce100" office:value-type="string">
            <text:p>ENTI DI RICERCA</text:p>
          </table:table-cell>
          <table:table-cell table:number-columns-repeated="1021"/>
        </table:table-row>
        <table:table-row table:style-name="ro26">
          <table:table-cell table:style-name="ce95" office:value-type="float" office:value="15">
            <text:p>15</text:p>
          </table:table-cell>
          <table:table-cell table:style-name="ce97" office:value-type="string">
            <text:p>CRA</text:p>
          </table:table-cell>
          <table:table-cell table:style-name="ce100" office:value-type="string">
            <text:p>ENTI DI RICERCA</text:p>
          </table:table-cell>
          <table:table-cell table:number-columns-repeated="1021"/>
        </table:table-row>
        <table:table-row table:style-name="ro26">
          <table:table-cell table:style-name="ce95" office:value-type="float" office:value="16">
            <text:p>16</text:p>
          </table:table-cell>
          <table:table-cell table:style-name="ce97" office:value-type="string">
            <text:p>INFN</text:p>
          </table:table-cell>
          <table:table-cell table:style-name="ce100" office:value-type="string">
            <text:p>ENTI DI RICERCA</text:p>
          </table:table-cell>
          <table:table-cell table:number-columns-repeated="1021"/>
        </table:table-row>
        <table:table-row table:style-name="ro26">
          <table:table-cell table:style-name="ce95" office:value-type="float" office:value="17">
            <text:p>17</text:p>
          </table:table-cell>
          <table:table-cell table:style-name="ce97" office:value-type="string">
            <text:p>INRIM</text:p>
          </table:table-cell>
          <table:table-cell table:style-name="ce100" office:value-type="string">
            <text:p>ENTI DI RICERCA</text:p>
          </table:table-cell>
          <table:table-cell table:number-columns-repeated="1021"/>
        </table:table-row>
        <table:table-row table:style-name="ro26">
          <table:table-cell table:style-name="ce95" office:value-type="float" office:value="18">
            <text:p>18</text:p>
          </table:table-cell>
          <table:table-cell table:style-name="ce97" office:value-type="string">
            <text:p>ISTAT</text:p>
          </table:table-cell>
          <table:table-cell table:style-name="ce100" office:value-type="string">
            <text:p>ENTI DI RICERCA</text:p>
          </table:table-cell>
          <table:table-cell table:number-columns-repeated="1021"/>
        </table:table-row>
        <table:table-row table:style-name="ro26">
          <table:table-cell table:style-name="ce95" office:value-type="float" office:value="19">
            <text:p>19</text:p>
          </table:table-cell>
          <table:table-cell table:style-name="ce97" office:value-type="string">
            <text:p>Ente Parco Arcipelago Toscano</text:p>
          </table:table-cell>
          <table:table-cell table:style-name="ce100" office:value-type="string">
            <text:p>ENTI PARCO NAZIONALI</text:p>
          </table:table-cell>
          <table:table-cell table:number-columns-repeated="1021"/>
        </table:table-row>
        <table:table-row table:style-name="ro26">
          <table:table-cell table:style-name="ce95" office:value-type="float" office:value="20">
            <text:p>20</text:p>
          </table:table-cell>
          <table:table-cell table:style-name="ce97" office:value-type="string">
            <text:p>Ente Parco Appenino Lucano</text:p>
          </table:table-cell>
          <table:table-cell table:style-name="ce100" office:value-type="string">
            <text:p>ENTI PARCO NAZIONALI</text:p>
          </table:table-cell>
          <table:table-cell table:number-columns-repeated="1021"/>
        </table:table-row>
        <table:table-row table:style-name="ro26">
          <table:table-cell table:style-name="ce95" office:value-type="float" office:value="21">
            <text:p>21</text:p>
          </table:table-cell>
          <table:table-cell table:style-name="ce97" office:value-type="string">
            <text:p>Ente Parco Gargano</text:p>
          </table:table-cell>
          <table:table-cell table:style-name="ce100" office:value-type="string">
            <text:p>ENTI PARCO NAZIONALI</text:p>
          </table:table-cell>
          <table:table-cell table:number-columns-repeated="1021"/>
        </table:table-row>
        <table:table-row table:style-name="ro26">
          <table:table-cell table:style-name="ce95" office:value-type="float" office:value="22">
            <text:p>22</text:p>
          </table:table-cell>
          <table:table-cell table:style-name="ce97" office:value-type="string">
            <text:p>Ente Parco Gran Paradiso</text:p>
          </table:table-cell>
          <table:table-cell table:style-name="ce100" office:value-type="string">
            <text:p>ENTI PARCO NAZIONALI</text:p>
          </table:table-cell>
          <table:table-cell table:number-columns-repeated="1021"/>
        </table:table-row>
        <table:table-row table:style-name="ro26">
          <table:table-cell table:style-name="ce95" office:value-type="float" office:value="23">
            <text:p>23</text:p>
          </table:table-cell>
          <table:table-cell table:style-name="ce97" office:value-type="string">
            <text:p>Ente Parco Sila</text:p>
          </table:table-cell>
          <table:table-cell table:style-name="ce100" office:value-type="string">
            <text:p>ENTI PARCO NAZIONALI</text:p>
          </table:table-cell>
          <table:table-cell table:number-columns-repeated="1021"/>
        </table:table-row>
        <table:table-row table:style-name="ro26">
          <table:table-cell table:style-name="ce95" office:value-type="float" office:value="24">
            <text:p>24</text:p>
          </table:table-cell>
          <table:table-cell table:style-name="ce97" office:value-type="string">
            <text:p>AGEA</text:p>
          </table:table-cell>
          <table:table-cell table:style-name="ce100" office:value-type="string">
            <text:p>ALTRI ENTI</text:p>
          </table:table-cell>
          <table:table-cell table:number-columns-repeated="1021"/>
        </table:table-row>
        <table:table-row table:style-name="ro26">
          <table:table-cell table:style-name="ce95" office:value-type="float" office:value="25">
            <text:p>25</text:p>
          </table:table-cell>
          <table:table-cell table:style-name="ce97" office:value-type="string">
            <text:p>AGENAS</text:p>
          </table:table-cell>
          <table:table-cell table:style-name="ce100" office:value-type="string">
            <text:p>ALTRI ENTI</text:p>
          </table:table-cell>
          <table:table-cell table:number-columns-repeated="1021"/>
        </table:table-row>
        <table:table-row table:style-name="ro26">
          <table:table-cell table:style-name="ce95" office:value-type="float" office:value="26">
            <text:p>26</text:p>
          </table:table-cell>
          <table:table-cell table:style-name="ce97" office:value-type="string">
            <text:p>AIFA</text:p>
          </table:table-cell>
          <table:table-cell table:style-name="ce100" office:value-type="string">
            <text:p>ALTRI ENTI</text:p>
          </table:table-cell>
          <table:table-cell table:number-columns-repeated="1021"/>
        </table:table-row>
        <table:table-row table:style-name="ro26">
          <table:table-cell table:style-name="ce95" office:value-type="float" office:value="27">
            <text:p>27</text:p>
          </table:table-cell>
          <table:table-cell table:style-name="ce97" office:value-type="string">
            <text:p>ANSV</text:p>
          </table:table-cell>
          <table:table-cell table:style-name="ce100" office:value-type="string">
            <text:p>ALTRI ENTI</text:p>
          </table:table-cell>
          <table:table-cell table:number-columns-repeated="1021"/>
        </table:table-row>
        <table:table-row table:style-name="ro26">
          <table:table-cell table:style-name="ce95" office:value-type="float" office:value="28">
            <text:p>28</text:p>
          </table:table-cell>
          <table:table-cell table:style-name="ce97" office:value-type="string">
            <text:p>ENAC</text:p>
          </table:table-cell>
          <table:table-cell table:style-name="ce100" office:value-type="string">
            <text:p>ALTRI ENTI</text:p>
          </table:table-cell>
          <table:table-cell table:number-columns-repeated="1021"/>
        </table:table-row>
        <table:table-row table:style-name="ro26">
          <table:table-cell table:style-name="ce95" office:value-type="float" office:value="29">
            <text:p>29</text:p>
          </table:table-cell>
          <table:table-cell table:style-name="ce97" office:value-type="string">
            <text:p>ENIT</text:p>
          </table:table-cell>
          <table:table-cell table:style-name="ce100" office:value-type="string">
            <text:p>ALTRI ENTI</text:p>
          </table:table-cell>
          <table:table-cell table:number-columns-repeated="1021"/>
        </table:table-row>
        <table:table-row table:style-name="ro26">
          <table:table-cell table:style-name="ce95" office:value-type="float" office:value="30">
            <text:p>30</text:p>
          </table:table-cell>
          <table:table-cell table:style-name="ce97" office:value-type="string">
            <text:p>ASSI/UNIRE</text:p>
          </table:table-cell>
          <table:table-cell table:style-name="ce100" office:value-type="string">
            <text:p>ALTRI ENTI</text:p>
          </table:table-cell>
          <table:table-cell table:number-columns-repeated="1021"/>
        </table:table-row>
        <table:table-row table:style-name="ro26">
          <table:table-cell table:style-name="ce95" office:value-type="float" office:value="31">
            <text:p>31</text:p>
          </table:table-cell>
          <table:table-cell table:style-name="ce97" office:value-type="string">
            <text:p>Università Tor Vergata</text:p>
          </table:table-cell>
          <table:table-cell table:style-name="ce100" office:value-type="string">
            <text:p>UNIVERSITA'</text:p>
          </table:table-cell>
          <table:table-cell table:number-columns-repeated="1021"/>
        </table:table-row>
        <table:table-row table:style-name="ro17">
          <table:table-cell table:number-columns-repeated="1024"/>
        </table:table-row>
        <table:table-row table:style-name="ro98">
          <table:table-cell table:style-name="ce79" office:value-type="string" table:number-columns-spanned="3" table:number-rows-spanned="1">
            <text:p>ASSOCIAZIONI RISPONDENTI</text:p>
          </table:table-cell>
          <table:covered-table-cell table:style-name="ce84"/>
          <table:covered-table-cell table:style-name="ce91"/>
          <table:table-cell table:number-columns-repeated="1021"/>
        </table:table-row>
        <table:table-row table:style-name="ro26">
          <table:table-cell table:style-name="ce96" office:value-type="float" office:value="1">
            <text:p>1</text:p>
          </table:table-cell>
          <table:table-cell table:style-name="ce98" office:value-type="string">
            <text:p>CONFETRA (Confederazione Generale Italiana dei Trasporti e della Logistica </text:p>
          </table:table-cell>
          <table:table-cell table:style-name="ce101"/>
          <table:table-cell table:number-columns-repeated="1021"/>
        </table:table-row>
        <table:table-row table:style-name="ro26">
          <table:table-cell table:style-name="ce96" office:value-type="float" office:value="2">
            <text:p>2</text:p>
          </table:table-cell>
          <table:table-cell table:style-name="ce99" office:value-type="string" table:number-columns-spanned="2" table:number-rows-spanned="1">
            <text:p>CNCU (Consiglio Nazionale Consumatori e Utenti) </text:p>
          </table:table-cell>
          <table:covered-table-cell table:style-name="ce102"/>
          <table:table-cell table:number-columns-repeated="1021"/>
        </table:table-row>
        <table:table-row table:style-name="ro17" table:number-rows-repeated="1048539">
          <table:table-cell table:number-columns-repeated="1024"/>
        </table:table-row>
        <table:table-row table:style-name="ro17">
          <table:table-cell table:number-columns-repeated="1024"/>
        </table:table-row>
      </table:table>
      <table:named-expressions>
        <table:named-range table:name="_xlnm.Print_Area" table:base-cell-address="$'ALL1 LISTA OBBLIGHI'.$A$1" table:cell-range-address="$'ALL 3 SOVRAPPOSIZIONI'.$A$2:.$B$48" table:range-usable-as="print-range"/>
        <table:named-range table:name="_xlnm.Print_Area_1" table:base-cell-address="$'ALL1 LISTA OBBLIGHI'.$A$1" table:cell-range-address="$'ALL 4  TRASMISSIONE'.$A$1:.$C$67" table:range-usable-as="print-range"/>
        <table:named-range table:name="_xlnm.Print_Area_2" table:base-cell-address="$'ALL1 LISTA OBBLIGHI'.$A$1" table:cell-range-address="$'ALL1 LISTA OBBLIGHI'.$A$1:.$C$114" table:range-usable-as="print-range"/>
        <table:named-range table:name="_xlnm.Print_Area_3" table:base-cell-address="$'ALL1 LISTA OBBLIGHI'.$A$1" table:cell-range-address="$'ALL2 CHIAREZZA'.$A$1:.$D$111" table:range-usable-as="print-range"/>
        <table:named-range table:name="_xlnm.Print_Area_4" table:base-cell-address="$'ALL1 LISTA OBBLIGHI'.$A$1" table:cell-range-address="$'Legenda ambito soggettivo'.$A$1:.$C$14" table:range-usable-as="print-range"/>
        <table:named-range table:name="_xlnm.Print_Titles" table:base-cell-address="$'ALL1 LISTA OBBLIGHI'.$A$1" table:cell-range-address="$'ALL1 LISTA OBBLIGHI'.$A$2:.$AMJ$2" table:range-usable-as="repeat-column repeat-row"/>
        <table:named-range table:name="_xlnm.Print_Titles_1" table:base-cell-address="$'ALL1 LISTA OBBLIGHI'.$A$1" table:cell-range-address="$'ALL2 CHIAREZZA'.$A$2:.$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801cm" fo:margin-bottom="0.801cm" fo:margin-left="0.801cm" fo:margin-right="0.801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cm" fo:margin-right="1.799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801cm" fo:margin-left="0.801cm" fo:margin-right="0.801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799cm" fo:margin-right="1.799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42cm" style:num-format="1" style:print-orientation="portrait" fo:margin-top="1.9cm" fo:margin-bottom="1.9cm" fo:margin-left="1.799cm" fo:margin-right="1.799cm" style:print-page-order="ttb" style:first-page-number="continue" style:scale-to-X="1" style: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42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05">05/12/2012</text:date>, <text:time>18.36.43</text:time></text:p>
        </style:region-right>
      </style:header>
      <style:header-left style:display="false"/>
      <style:footer>
        <text:p>Pagina <text:page-number>1</text:page-number> / <text:page-count>99</text:page-count></text:p>
      </style:footer>
      <style:footer-left style:display="false"/>
    </style:master-page>
    <style:master-page style:name="PageStyle_5f_ALL1_20_LISTA_20_OBBLIGHI" style:display-name="PageStyle_ALL1 LISTA OBBLIGHI" style:page-layout-name="Mpm3">
      <style:header style:display="false"/>
      <style:header-left style:display="false"/>
      <style:footer style:display="false"/>
      <style:footer-left style:display="false"/>
    </style:master-page>
    <style:master-page style:name="PageStyle_5f_Legenda_20_ambito_20_soggettivo" style:display-name="PageStyle_Legenda ambito soggettivo" style:page-layout-name="Mpm4">
      <style:header style:display="false"/>
      <style:header-left style:display="false"/>
      <style:footer style:display="false"/>
      <style:footer-left style:display="false"/>
    </style:master-page>
    <style:master-page style:name="PageStyle_5f_ALL2_20_CHIAREZZA" style:display-name="PageStyle_ALL2 CHIAREZZA" style:page-layout-name="Mpm5">
      <style:header style:display="false"/>
      <style:header-left style:display="false"/>
      <style:footer style:display="false"/>
      <style:footer-left style:display="false"/>
    </style:master-page>
    <style:master-page style:name="PageStyle_5f_ALL_20_3_20_SOVRAPPOSIZIONI" style:display-name="PageStyle_ALL 3 SOVRAPPOSIZIONI" style:page-layout-name="Mpm6">
      <style:header style:display="false"/>
      <style:header-left style:display="false"/>
      <style:footer style:display="false"/>
      <style:footer-left style:display="false"/>
    </style:master-page>
    <style:master-page style:name="PageStyle_5f_ALL_20_4_20__20_TRASMISSIONE" style:display-name="PageStyle_ALL 4  TRASMISSIONE" style:page-layout-name="Mpm7">
      <style:header style:display="false"/>
      <style:header-left style:display="false"/>
      <style:footer style:display="false"/>
      <style:footer-left style:display="false"/>
    </style:master-page>
    <style:master-page style:name="PageStyle_5f_ALL_20_5_20_RISPONDENTI" style:display-name="PageStyle_ALL 5 RISPONDENT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978" meta:object-count="0"/>
    <meta:generator>OpenOffice.org/3.4.1$Win32 OpenOffice.org_project/341m1$Build-9593</meta:generator>
  </office:meta>
</office:document-meta>
</file>