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716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17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05cm" fo:break-before="auto" style:use-optimal-row-height="false"/>
    </style:style>
    <style:style style:name="ta1" style:family="table" style:master-page-name="PageStyle_5f_II_20_trimestre_20_2013">
      <style:table-properties table:display="true" style:writing-mode="lr-tb"/>
    </style:style>
    <style:style style:name="ta2" style:family="table" style:master-page-name="PageStyle_5f_I_20_trimestre_20_2013_20_">
      <style:table-properties table:display="true" style:writing-mode="lr-tb"/>
    </style: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Normale_20_3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e_20_3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Normale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Normale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Normale_20_3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Normale_20_3" style:data-style-name="N5011"/>
    <style:style style:name="ce13" style:family="table-cell" style:parent-style-name="Normale_20_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 trimestre 2013" table:style-name="ta1" table:print="false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Normale_20_3"/>
        <table:table-column table:style-name="co4" table:default-cell-style-name="Normale_20_3"/>
        <table:table-column table:style-name="co5" table:default-cell-style-name="Normale_20_3"/>
        <table:table-column table:style-name="co6" table:default-cell-style-name="Normale_20_3"/>
        <table:table-column table:style-name="co7" table:default-cell-style-name="Normale_20_3"/>
        <table:table-column table:style-name="co6" table:number-columns-repeated="1017" table:default-cell-style-name="Normale_20_3"/>
        <table:table-row table:style-name="ro1">
          <table:table-cell table:style-name="ce2" office:value-type="string" table:number-columns-spanned="7" table:number-rows-spanned="1">
            <text:p>Documento realizzato da CiVIT - Commissione indipendente per la Valutazione, l'Integrità e la Trasparenza delle Amministrazioni Pubbliche - Data inserimento: Luglio 2013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Tassi di assenza e di maggior presenza del personale CiVIT - Anno 2013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Periodo di riferimento: Aprile-Giugno 201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>
            <text:p>Mese</text:p>
          </table:table-cell>
          <table:table-cell table:style-name="ce9" office:value-type="string">
            <text:p>Percentuale presenza</text:p>
          </table:table-cell>
          <table:table-cell table:style-name="ce9" office:value-type="string">
            <text:p>Percentuale ferie</text:p>
          </table:table-cell>
          <table:table-cell table:style-name="ce9" office:value-type="string">
            <text:p>Percentuale altre assenze</text:p>
          </table:table-cell>
          <table:table-cell table:style-name="ce5" table:number-columns-repeated="1019"/>
        </table:table-row>
        <table:table-row table:style-name="ro4">
          <table:table-cell table:style-name="ce6"/>
          <table:table-cell table:style-name="ce10" office:value-type="string">
            <text:p>Aprile</text:p>
          </table:table-cell>
          <table:table-cell table:style-name="ce11" table:formula="of:=['file://CVT-SRVFS01/Struttura_cvt-sr01/Amministrazione/UFFICIO%20DEL%20PERSONALE/05%20-%20PRESENZE/PRESENZE%202013/Assenze.xlsx'#$Conteggi.L7]" office:value-type="percentage" office:value="0.852380952380952">
            <text:p>85,24%</text:p>
          </table:table-cell>
          <table:table-cell table:style-name="ce11" table:formula="of:=['file://CVT-SRVFS01/Struttura_cvt-sr01/Amministrazione/UFFICIO%20DEL%20PERSONALE/05%20-%20PRESENZE/PRESENZE%202013/Assenze.xlsx'#$Conteggi.M7]" office:value-type="percentage" office:value="0.128571428571429">
            <text:p>12,86%</text:p>
          </table:table-cell>
          <table:table-cell table:style-name="ce11" table:formula="of:=['file://CVT-SRVFS01/Struttura_cvt-sr01/Amministrazione/UFFICIO%20DEL%20PERSONALE/05%20-%20PRESENZE/PRESENZE%202013/Assenze.xlsx'#$Conteggi.N7]" office:value-type="percentage" office:value="0.019047619047619">
            <text:p>1,90%</text:p>
          </table:table-cell>
          <table:table-cell table:style-name="ce6"/>
          <table:table-cell table:style-name="ce12" table:number-columns-repeated="3"/>
          <table:table-cell table:style-name="ce13" table:number-columns-repeated="1015"/>
        </table:table-row>
        <table:table-row table:style-name="ro4">
          <table:table-cell table:style-name="ce6"/>
          <table:table-cell table:style-name="ce10" office:value-type="string">
            <text:p>Maggio</text:p>
          </table:table-cell>
          <table:table-cell table:style-name="ce11" table:formula="of:=['file://CVT-SRVFS01/Struttura_cvt-sr01/Amministrazione/UFFICIO%20DEL%20PERSONALE/05%20-%20PRESENZE/PRESENZE%202013/Assenze.xlsx'#$Conteggi.L8]" office:value-type="percentage" office:value="0.891608391608392">
            <text:p>89,16%</text:p>
          </table:table-cell>
          <table:table-cell table:style-name="ce11" table:formula="of:=['file://CVT-SRVFS01/Struttura_cvt-sr01/Amministrazione/UFFICIO%20DEL%20PERSONALE/05%20-%20PRESENZE/PRESENZE%202013/Assenze.xlsx'#$Conteggi.M8]" office:value-type="percentage" office:value="0.0594405594405594">
            <text:p>5,94%</text:p>
          </table:table-cell>
          <table:table-cell table:style-name="ce11" table:formula="of:=['file://CVT-SRVFS01/Struttura_cvt-sr01/Amministrazione/UFFICIO%20DEL%20PERSONALE/05%20-%20PRESENZE/PRESENZE%202013/Assenze.xlsx'#$Conteggi.N8]" office:value-type="percentage" office:value="0.048951048951049">
            <text:p>4,90%</text:p>
          </table:table-cell>
          <table:table-cell table:style-name="ce6"/>
          <table:table-cell table:style-name="ce12" table:number-columns-repeated="3"/>
          <table:table-cell table:style-name="ce13" table:number-columns-repeated="1015"/>
        </table:table-row>
        <table:table-row table:style-name="ro4">
          <table:table-cell table:style-name="ce6"/>
          <table:table-cell table:style-name="ce10" office:value-type="string">
            <text:p>Giugno</text:p>
          </table:table-cell>
          <table:table-cell table:style-name="ce11" table:formula="of:=['file://CVT-SRVFS01/Struttura_cvt-sr01/Amministrazione/UFFICIO%20DEL%20PERSONALE/05%20-%20PRESENZE/PRESENZE%202013/Assenze.xlsx'#$Conteggi.L9]" office:value-type="percentage" office:value="0.907692307692308">
            <text:p>90,77%</text:p>
          </table:table-cell>
          <table:table-cell table:style-name="ce11" table:formula="of:=['file://CVT-SRVFS01/Struttura_cvt-sr01/Amministrazione/UFFICIO%20DEL%20PERSONALE/05%20-%20PRESENZE/PRESENZE%202013/Assenze.xlsx'#$Conteggi.M9]" office:value-type="percentage" office:value="0.0846153846153846">
            <text:p>8,46%</text:p>
          </table:table-cell>
          <table:table-cell table:style-name="ce11" table:formula="of:=['file://CVT-SRVFS01/Struttura_cvt-sr01/Amministrazione/UFFICIO%20DEL%20PERSONALE/05%20-%20PRESENZE/PRESENZE%202013/Assenze.xlsx'#$Conteggi.N9]" office:value-type="percentage" office:value="0.00769230769230769">
            <text:p>0,77%</text:p>
          </table:table-cell>
          <table:table-cell table:style-name="ce6"/>
          <table:table-cell table:style-name="ce12" table:number-columns-repeated="3"/>
          <table:table-cell table:style-name="ce13" table:number-columns-repeated="1015"/>
        </table:table-row>
        <table:table-row table:style-name="ro4">
          <table:table-cell table:number-columns-repeated="6"/>
          <table:table-cell table:style-name="ce12" table:number-columns-repeated="3"/>
          <table:table-cell table:number-columns-repeated="1015"/>
        </table:table-row>
        <table:table-row table:style-name="ro4">
          <table:table-cell/>
          <table:table-cell office:value-type="string">
            <text:p>N.B. La CiVIT è strutturata in un solo ufficio di livello dirigenziale.</text:p>
          </table:table-cell>
          <table:table-cell table:number-columns-repeated="4"/>
          <table:table-cell table:style-name="ce12" table:number-columns-repeated="3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12" table:number-columns-repeated="3"/>
          <table:table-cell table:number-columns-repeated="1015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Pagina 1/1</text:p>
          </table:table-cell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 trimestre 2013 " table:style-name="ta2" table:print="false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Normale_20_3"/>
        <table:table-column table:style-name="co4" table:default-cell-style-name="Normale_20_3"/>
        <table:table-column table:style-name="co5" table:default-cell-style-name="Normale_20_3"/>
        <table:table-column table:style-name="co6" table:default-cell-style-name="Normale_20_3"/>
        <table:table-column table:style-name="co7" table:default-cell-style-name="Normale_20_3"/>
        <table:table-column table:style-name="co6" table:number-columns-repeated="1017" table:default-cell-style-name="Normale_20_3"/>
        <table:table-row table:style-name="ro1">
          <table:table-cell table:style-name="ce2" office:value-type="string" table:number-columns-spanned="7" table:number-rows-spanned="1">
            <text:p>Documento realizzato da CiVIT - Commissione indipendente per la Valutazione, l'Integrità e la Trasparenza delle Amministrazioni Pubbliche - Data inserimento: Luglio 2013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Tassi di assenza e di maggior presenza del personale CiVIT - Anno 2013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Periodo di riferimento: Gennaio-Marzo 201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>
            <text:p>Mese</text:p>
          </table:table-cell>
          <table:table-cell table:style-name="ce9" office:value-type="string">
            <text:p>Percentuale presenza</text:p>
          </table:table-cell>
          <table:table-cell table:style-name="ce9" office:value-type="string">
            <text:p>Percentuale ferie</text:p>
          </table:table-cell>
          <table:table-cell table:style-name="ce9" office:value-type="string">
            <text:p>Percentuale altre assenze</text:p>
          </table:table-cell>
          <table:table-cell table:style-name="ce5" table:number-columns-repeated="1019"/>
        </table:table-row>
        <table:table-row table:style-name="ro4">
          <table:table-cell table:style-name="ce6"/>
          <table:table-cell table:style-name="ce10" office:value-type="string">
            <text:p>Gennaio</text:p>
          </table:table-cell>
          <table:table-cell table:style-name="ce11" table:formula="of:=['file://CVT-SRVFS01/Struttura_cvt-sr01/Amministrazione/UFFICIO%20DEL%20PERSONALE/05%20-%20PRESENZE/PRESENZE%202013/Assenze.xlsx'#$Conteggi.L4]" office:value-type="percentage" office:value="0.88961038961039">
            <text:p>88,96%</text:p>
          </table:table-cell>
          <table:table-cell table:style-name="ce11" table:formula="of:=['file://CVT-SRVFS01/Struttura_cvt-sr01/Amministrazione/UFFICIO%20DEL%20PERSONALE/05%20-%20PRESENZE/PRESENZE%202013/Assenze.xlsx'#$Conteggi.M4]" office:value-type="percentage" office:value="0.0909090909090909">
            <text:p>9,09%</text:p>
          </table:table-cell>
          <table:table-cell table:style-name="ce11" table:formula="of:=['file://CVT-SRVFS01/Struttura_cvt-sr01/Amministrazione/UFFICIO%20DEL%20PERSONALE/05%20-%20PRESENZE/PRESENZE%202013/Assenze.xlsx'#$Conteggi.N4]" office:value-type="percentage" office:value="0.0194805194805195">
            <text:p>1,95%</text:p>
          </table:table-cell>
          <table:table-cell table:style-name="ce13"/>
          <table:table-cell table:style-name="ce12" table:number-columns-repeated="3"/>
          <table:table-cell table:style-name="ce13" table:number-columns-repeated="1015"/>
        </table:table-row>
        <table:table-row table:style-name="ro4">
          <table:table-cell table:style-name="ce6"/>
          <table:table-cell table:style-name="ce10" office:value-type="string">
            <text:p>Febbraio</text:p>
          </table:table-cell>
          <table:table-cell table:style-name="ce11" table:formula="of:=['file://CVT-SRVFS01/Struttura_cvt-sr01/Amministrazione/UFFICIO%20DEL%20PERSONALE/05%20-%20PRESENZE/PRESENZE%202013/Assenze.xlsx'#$Conteggi.L5]" office:value-type="percentage" office:value="0.913636363636364">
            <text:p>91,36%</text:p>
          </table:table-cell>
          <table:table-cell table:style-name="ce11" table:formula="of:=['file://CVT-SRVFS01/Struttura_cvt-sr01/Amministrazione/UFFICIO%20DEL%20PERSONALE/05%20-%20PRESENZE/PRESENZE%202013/Assenze.xlsx'#$Conteggi.M5]" office:value-type="percentage" office:value="0.0454545454545455">
            <text:p>4,55%</text:p>
          </table:table-cell>
          <table:table-cell table:style-name="ce11" table:formula="of:=['file://CVT-SRVFS01/Struttura_cvt-sr01/Amministrazione/UFFICIO%20DEL%20PERSONALE/05%20-%20PRESENZE/PRESENZE%202013/Assenze.xlsx'#$Conteggi.N5]" office:value-type="percentage" office:value="0.0409090909090909">
            <text:p>4,09%</text:p>
          </table:table-cell>
          <table:table-cell table:style-name="ce6"/>
          <table:table-cell table:style-name="ce12" table:number-columns-repeated="3"/>
          <table:table-cell table:style-name="ce13" table:number-columns-repeated="1015"/>
        </table:table-row>
        <table:table-row table:style-name="ro4">
          <table:table-cell table:style-name="ce6"/>
          <table:table-cell table:style-name="ce10" office:value-type="string">
            <text:p>Marzo</text:p>
          </table:table-cell>
          <table:table-cell table:style-name="ce11" table:formula="of:=['file://CVT-SRVFS01/Struttura_cvt-sr01/Amministrazione/UFFICIO%20DEL%20PERSONALE/05%20-%20PRESENZE/PRESENZE%202013/Assenze.xlsx'#$Conteggi.L6]" office:value-type="percentage" office:value="0.913832199546485">
            <text:p>91,38%</text:p>
          </table:table-cell>
          <table:table-cell table:style-name="ce11" table:formula="of:=['file://CVT-SRVFS01/Struttura_cvt-sr01/Amministrazione/UFFICIO%20DEL%20PERSONALE/05%20-%20PRESENZE/PRESENZE%202013/Assenze.xlsx'#$Conteggi.M6]" office:value-type="percentage" office:value="0.0226757369614512">
            <text:p>2,27%</text:p>
          </table:table-cell>
          <table:table-cell table:style-name="ce11" table:formula="of:=['file://CVT-SRVFS01/Struttura_cvt-sr01/Amministrazione/UFFICIO%20DEL%20PERSONALE/05%20-%20PRESENZE/PRESENZE%202013/Assenze.xlsx'#$Conteggi.N6]" office:value-type="percentage" office:value="0.0634920634920635">
            <text:p>6,35%</text:p>
          </table:table-cell>
          <table:table-cell table:style-name="ce6"/>
          <table:table-cell table:style-name="ce12" table:number-columns-repeated="3"/>
          <table:table-cell table:style-name="ce13" table:number-columns-repeated="1015"/>
        </table:table-row>
        <table:table-row table:style-name="ro4">
          <table:table-cell table:number-columns-repeated="6"/>
          <table:table-cell table:style-name="ce12" table:number-columns-repeated="3"/>
          <table:table-cell table:number-columns-repeated="1015"/>
        </table:table-row>
        <table:table-row table:style-name="ro4">
          <table:table-cell/>
          <table:table-cell office:value-type="string">
            <text:p>N.B. La CiVIT è strutturata in un solo ufficio di livello dirigenziale.</text:p>
          </table:table-cell>
          <table:table-cell table:number-columns-repeated="4"/>
          <table:table-cell table:style-name="ce12" table:number-columns-repeated="3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12" table:number-columns-repeated="3"/>
          <table:table-cell table:number-columns-repeated="1015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Pagina 1/1</text:p>
          </table:table-cell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CVT-SRVFS01/Struttura_cvt-sr01/Amministrazione/UFFICIO%20DEL%20PERSONALE/05%20-%20PRESENZE/PRESENZE%202013/Assenze.xlsx'#Conteggi" table:print="false" table:style-name="ta_extref">
        <table:table-source xlink:type="simple" xlink:href="../../../../../../../../../Amministrazione/UFFICIO%20DEL%20PERSONALE/05%20-%20PRESENZE/PRESENZE%202013/Assenze.xlsx" table:table-name="Conteggi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1"/>
          <table:table-cell table:style-name="ce1" office:value-type="float" office:value="0.88961038961039">
            <text:p>0.88961038961039</text:p>
          </table:table-cell>
          <table:table-cell table:style-name="ce1" office:value-type="float" office:value="0.0909090909090909">
            <text:p>0.0909090909090909</text:p>
          </table:table-cell>
          <table:table-cell table:style-name="ce1" office:value-type="float" office:value="0.0194805194805195">
            <text:p>0.0194805194805195</text:p>
          </table:table-cell>
        </table:table-row>
        <table:table-row>
          <table:table-cell table:number-columns-repeated="11"/>
          <table:table-cell table:style-name="ce1" office:value-type="float" office:value="0.913636363636364">
            <text:p>0.913636363636364</text:p>
          </table:table-cell>
          <table:table-cell table:style-name="ce1" office:value-type="float" office:value="0.0454545454545455">
            <text:p>0.0454545454545455</text:p>
          </table:table-cell>
          <table:table-cell table:style-name="ce1" office:value-type="float" office:value="0.0409090909090909">
            <text:p>0.0409090909090909</text:p>
          </table:table-cell>
        </table:table-row>
        <table:table-row>
          <table:table-cell table:number-columns-repeated="11"/>
          <table:table-cell table:style-name="ce1" office:value-type="float" office:value="0.913832199546485">
            <text:p>0.913832199546485</text:p>
          </table:table-cell>
          <table:table-cell table:style-name="ce1" office:value-type="float" office:value="0.0226757369614512">
            <text:p>0.0226757369614512</text:p>
          </table:table-cell>
          <table:table-cell table:style-name="ce1" office:value-type="float" office:value="0.0634920634920635">
            <text:p>0.0634920634920635</text:p>
          </table:table-cell>
        </table:table-row>
        <table:table-row>
          <table:table-cell table:number-columns-repeated="11"/>
          <table:table-cell table:style-name="ce1" office:value-type="float" office:value="0.852380952380952">
            <text:p>0.852380952380952</text:p>
          </table:table-cell>
          <table:table-cell table:style-name="ce1" office:value-type="float" office:value="0.128571428571429">
            <text:p>0.128571428571429</text:p>
          </table:table-cell>
          <table:table-cell table:style-name="ce1" office:value-type="float" office:value="0.019047619047619">
            <text:p>0.019047619047619</text:p>
          </table:table-cell>
        </table:table-row>
        <table:table-row>
          <table:table-cell table:number-columns-repeated="11"/>
          <table:table-cell table:style-name="ce1" office:value-type="float" office:value="0.891608391608392">
            <text:p>0.891608391608392</text:p>
          </table:table-cell>
          <table:table-cell table:style-name="ce1" office:value-type="float" office:value="0.0594405594405594">
            <text:p>0.0594405594405594</text:p>
          </table:table-cell>
          <table:table-cell table:style-name="ce1" office:value-type="float" office:value="0.048951048951049">
            <text:p>0.048951048951049</text:p>
          </table:table-cell>
        </table:table-row>
        <table:table-row>
          <table:table-cell table:number-columns-repeated="11"/>
          <table:table-cell table:style-name="ce1" office:value-type="float" office:value="0.907692307692308">
            <text:p>0.907692307692308</text:p>
          </table:table-cell>
          <table:table-cell table:style-name="ce1" office:value-type="float" office:value="0.0846153846153846">
            <text:p>0.0846153846153846</text:p>
          </table:table-cell>
          <table:table-cell table:style-name="ce1" office:value-type="float" office:value="0.00769230769230769">
            <text:p>0.0076923076923076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17/07/2013</text:date>, <text:time>17.5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_20_trimestre_20_2013" style:display-name="PageStyle_II trimestre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_20_trimestre_20_2013_20_" style:display-name="PageStyle_I trimestre 201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2" meta:object-count="0"/>
    <meta:generator>OpenOffice.org/3.4.1$Win32 OpenOffice.org_project/341m1$Build-9593</meta:generator>
  </office:meta>
</office:document-meta>
</file>