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17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I_20_trimestre_20_2014">
      <style:table-properties table:display="true" style:writing-mode="lr-tb"/>
    </style:style>
    <number:number-style style:name="N0">
      <number:number number:min-integer-digits="1"/>
    </number:number-style>
    <number:percentage-style style:name="N10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20_3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e_20_3">
      <style:table-cell-properties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5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Normale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7" style:family="table-cell" style:parent-style-name="Normale_20_3">
      <style:table-cell-properties style:rotation-align="none"/>
    </style:style>
    <style:style style:name="ce8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" style:family="table-cell" style:parent-style-name="Normale_20_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20_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2" style:family="table-cell" style:parent-style-name="Normale_20_3" style:data-style-name="N100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Normale_20_3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14" style:family="table-cell" style:parent-style-name="Normale_20_3" style:data-style-name="N10011">
      <style:table-cell-properties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 trimestre 201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1017" table:default-cell-style-name="ce7"/>
        <table:table-row table:style-name="ro1">
          <table:table-cell table:style-name="ce2" office:value-type="string" calcext:value-type="string" table:number-columns-spanned="7" table:number-rows-spanned="1">
            <text:p>Documento realizzato da Autorità Nazionale Anticorruzione e per la Valutazione e la Trasparenza delle Amministrazioni Pubbliche <text:s text:c="28"/>Data inserimento: Aprile 2014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Tassi di assenza e di maggior presenza del personale A.N.AC. - Anno 2014</text:p>
          </table:table-cell>
          <table:covered-table-cell table:number-columns-repeated="6" table:style-name="ce8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Periodo di riferimento: Gennaio-Marzo 2014</text:p>
          </table:table-cell>
          <table:covered-table-cell table:number-columns-repeated="6" table:style-name="ce9"/>
          <table:table-cell table:style-name="Default" table:number-columns-repeated="1017"/>
        </table:table-row>
        <table:table-row table:style-name="ro4">
          <table:table-cell table:style-name="Default" table:number-columns-repeated="1024"/>
        </table:table-row>
        <table:table-row table:style-name="ro5">
          <table:table-cell table:style-name="ce5"/>
          <table:table-cell table:style-name="ce10" office:value-type="string" calcext:value-type="string">
            <text:p>Mese</text:p>
          </table:table-cell>
          <table:table-cell table:style-name="ce10" office:value-type="string" calcext:value-type="string">
            <text:p>Percentuale presenza</text:p>
          </table:table-cell>
          <table:table-cell table:style-name="ce10" office:value-type="string" calcext:value-type="string">
            <text:p>Percentuale ferie</text:p>
          </table:table-cell>
          <table:table-cell table:style-name="ce10" office:value-type="string" calcext:value-type="string">
            <text:p>Percentuale altre assenze</text:p>
          </table:table-cell>
          <table:table-cell table:style-name="ce5" table:number-columns-repeated="1019"/>
        </table:table-row>
        <table:table-row table:style-name="ro4">
          <table:table-cell table:style-name="ce6"/>
          <table:table-cell table:style-name="ce11" office:value-type="string" calcext:value-type="string">
            <text:p>Gennaio</text:p>
          </table:table-cell>
          <table:table-cell table:style-name="ce12" table:formula="of:=['file://cvt-srvfs01/Struttura_cvt-sr01/Amministrazione/UFFICIO%20DEL%20PERSONALE/05%20-%20PRESENZE/PRESENZE%202014/Riepilogo%20assenze%202014.xlsx'#$Conteggi.M4]" office:value-type="percentage" office:value="0.872380952380952" calcext:value-type="percentage">
            <text:p>87,24%</text:p>
          </table:table-cell>
          <table:table-cell table:style-name="ce12" table:formula="of:=['file://cvt-srvfs01/Struttura_cvt-sr01/Amministrazione/UFFICIO%20DEL%20PERSONALE/05%20-%20PRESENZE/PRESENZE%202014/Riepilogo%20assenze%202014.xlsx'#$Conteggi.N4]" office:value-type="percentage" office:value="0.08" calcext:value-type="percentage">
            <text:p>8,00%</text:p>
          </table:table-cell>
          <table:table-cell table:style-name="ce12" table:formula="of:=['file://cvt-srvfs01/Struttura_cvt-sr01/Amministrazione/UFFICIO%20DEL%20PERSONALE/05%20-%20PRESENZE/PRESENZE%202014/Riepilogo%20assenze%202014.xlsx'#$Conteggi.O4]" office:value-type="percentage" office:value="0.0476190476190476" calcext:value-type="percentage">
            <text:p>4,76%</text:p>
          </table:table-cell>
          <table:table-cell table:style-name="ce13"/>
          <table:table-cell table:style-name="ce14" table:number-columns-repeated="3"/>
          <table:table-cell table:style-name="ce13" table:number-columns-repeated="1015"/>
        </table:table-row>
        <table:table-row table:style-name="ro4">
          <table:table-cell table:style-name="ce6"/>
          <table:table-cell table:style-name="ce11" office:value-type="string" calcext:value-type="string">
            <text:p>Febbraio</text:p>
          </table:table-cell>
          <table:table-cell table:style-name="ce12" table:formula="of:=['file://cvt-srvfs01/Struttura_cvt-sr01/Amministrazione/UFFICIO%20DEL%20PERSONALE/05%20-%20PRESENZE/PRESENZE%202014/Riepilogo%20assenze%202014.xlsx'#$Conteggi.M5]" office:value-type="percentage" office:value="0.874" calcext:value-type="percentage">
            <text:p>87,40%</text:p>
          </table:table-cell>
          <table:table-cell table:style-name="ce12" table:formula="of:=['file://cvt-srvfs01/Struttura_cvt-sr01/Amministrazione/UFFICIO%20DEL%20PERSONALE/05%20-%20PRESENZE/PRESENZE%202014/Riepilogo%20assenze%202014.xlsx'#$Conteggi.N5]" office:value-type="percentage" office:value="0.036" calcext:value-type="percentage">
            <text:p>3,60%</text:p>
          </table:table-cell>
          <table:table-cell table:style-name="ce12" table:formula="of:=['file://cvt-srvfs01/Struttura_cvt-sr01/Amministrazione/UFFICIO%20DEL%20PERSONALE/05%20-%20PRESENZE/PRESENZE%202014/Riepilogo%20assenze%202014.xlsx'#$Conteggi.O5]" office:value-type="percentage" office:value="0.09" calcext:value-type="percentage">
            <text:p>9,00%</text:p>
          </table:table-cell>
          <table:table-cell table:style-name="ce6"/>
          <table:table-cell table:style-name="ce14" table:number-columns-repeated="3"/>
          <table:table-cell table:number-columns-repeated="1015"/>
        </table:table-row>
        <table:table-row table:style-name="ro4">
          <table:table-cell table:style-name="ce6"/>
          <table:table-cell table:style-name="ce11" office:value-type="string" calcext:value-type="string">
            <text:p>Marzo</text:p>
          </table:table-cell>
          <table:table-cell table:style-name="ce12" table:formula="of:=['file://cvt-srvfs01/Struttura_cvt-sr01/Amministrazione/UFFICIO%20DEL%20PERSONALE/05%20-%20PRESENZE/PRESENZE%202014/Riepilogo%20assenze%202014.xlsx'#$Conteggi.M6]" office:value-type="percentage" office:value="0.895238095238095" calcext:value-type="percentage">
            <text:p>89,52%</text:p>
          </table:table-cell>
          <table:table-cell table:style-name="ce12" table:formula="of:=['file://cvt-srvfs01/Struttura_cvt-sr01/Amministrazione/UFFICIO%20DEL%20PERSONALE/05%20-%20PRESENZE/PRESENZE%202014/Riepilogo%20assenze%202014.xlsx'#$Conteggi.N6]" office:value-type="percentage" office:value="0.0514285714285714" calcext:value-type="percentage">
            <text:p>5,14%</text:p>
          </table:table-cell>
          <table:table-cell table:style-name="ce12" table:formula="of:=['file://cvt-srvfs01/Struttura_cvt-sr01/Amministrazione/UFFICIO%20DEL%20PERSONALE/05%20-%20PRESENZE/PRESENZE%202014/Riepilogo%20assenze%202014.xlsx'#$Conteggi.O6]" office:value-type="percentage" office:value="0.0533333333333333" calcext:value-type="percentage">
            <text:p>5,33%</text:p>
          </table:table-cell>
          <table:table-cell table:style-name="ce6"/>
          <table:table-cell table:style-name="ce14" table:number-columns-repeated="3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4"/>
          <table:table-cell table:style-name="ce14" table:number-columns-repeated="3"/>
          <table:table-cell table:number-columns-repeated="1015"/>
        </table:table-row>
        <table:table-row table:style-name="ro4">
          <table:table-cell/>
          <table:table-cell office:value-type="string" calcext:value-type="string">
            <text:p>N.B. L'A.N.AC. è strutturata in un solo ufficio di livello dirigenziale.</text:p>
          </table:table-cell>
          <table:table-cell table:number-columns-repeated="4"/>
          <table:table-cell table:style-name="ce14" table:number-columns-repeated="3"/>
          <table:table-cell table:number-columns-repeated="1015"/>
        </table:table-row>
        <table:table-row table:style-name="ro4" table:number-rows-repeated="2">
          <table:table-cell table:number-columns-repeated="6"/>
          <table:table-cell table:style-name="ce14" table:number-columns-repeated="3"/>
          <table:table-cell table:number-columns-repeated="1015"/>
        </table:table-row>
        <table:table-row table:style-name="ro6">
          <table:table-cell table:number-columns-repeated="6"/>
          <table:table-cell table:style-name="ce14" table:number-columns-repeated="3"/>
          <table:table-cell table:number-columns-repeated="1015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000" number:language="it" number:country="IT">
      <number:number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3" style:display-name="Normale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1.40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20_trimestre_20_2014" style:display-name="PageStyle_I trimestre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PROFIDIA</meta:initial-creator>
    <dc:creator>Paola TENAGLIA</dc:creator>
    <meta:creation-date>2014-04-16T11:13:19</meta:creation-date>
    <dc:date>2014-04-16T13:36:17</dc:date>
    <meta:generator>LibreOffice/4.1.4.2$Windows_x86 LibreOffice_project/0a0440ccc0227ad9829de5f46be37cfb6edcf72</meta:generator>
    <meta:document-statistic meta:table-count="1" meta:cell-count="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