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22652777777778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3319444444444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5.46805555555556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5pt" style:use-optimal-row-height="false" fo:break-before="auto"/>
    </style:style>
    <style:style style:name="ro3" style:family="table-row">
      <style:table-row-properties style:row-height="49.25pt" style:use-optimal-row-height="false" fo:break-before="auto"/>
    </style:style>
    <style:style style:name="ro4" style:family="table-row">
      <style:table-row-properties style:row-height="83pt" style:use-optimal-row-height="false" fo:break-before="auto"/>
    </style:style>
    <style:style style:name="ro5" style:family="table-row">
      <style:table-row-properties style:row-height="122.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322pt" style:use-optimal-row-height="fals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87pt" style:use-optimal-row-height="true" fo:break-before="auto"/>
    </style:style>
    <style:style style:name="ro11" style:family="table-row">
      <style:table-row-properties style:row-height="116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30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73pt" style:use-optimal-row-height="true" fo:break-before="auto"/>
    </style:style>
    <style:style style:name="ro16" style:family="table-row">
      <style:table-row-properties style:row-height="131pt" style:use-optimal-row-height="true" fo:break-before="auto"/>
    </style:style>
    <style:style style:name="ro17" style:family="table-row">
      <style:table-row-properties style:row-height="72.5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P.Bianchi/Desktop/Trasparenza%202021/Anac/All_2.1.A_Griglia%20di%20rilevazione_I.xlsx'#Elenchi.#REF!])" table:base-cell-address="Griglia_A.D1">
          <table:help-message table:display="true"/>
          <table:error-message table:display="true"/>
        </table:content-validation>
        <table:content-validation table:name="val2" table:condition="of:cell-content-is-in-list(['file:///C:/Users/P.Bianchi/Desktop/Trasparenza%202021/Anac/All_2.1.A_Griglia%20di%20rilevazione_I.xlsx'#Elenchi.#REF!])" table:base-cell-address="Griglia_A.F2">
          <table:help-message table:title="Selezionare il valora"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utorità Nazionale Anticorruzione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1" table:style-name="ce3">
            <text:p>Autorità amministrative indipendenti<text:s/>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Rom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0018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97584460584" table:style-name="ce3">
            <text:p>97584460584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anticorruzione.it/portal/public/classic/AmministrazioneTrasparente/ControlliRilieviAmministr/AttestazioniOIV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content-validation-name="val2" table:style-name="ce6">
            <text:p>Lazi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OIV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2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style-name="ce13">
            <text:p>L'Autorità non è soggetta all'applicazione delle disposizioni del D.Lgs. N. 150/09. La rendicontazione dei risultati avviene mediante la Relazione annuale al Parlamento da parte del Presidente dell'Anac (https://www.anticorruzione.it/-/relazione-annuale-al-parlamento-1?redirect=%2F) e attraverso la rendicontazione degli obiettivi nell'ambito della procedura di valutazione del personale ai fini del riconoscimento del premio di risultato.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4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1">
            <text:p>Annuale<text:s/></text:p>
            <text:p>(art. 1, c. 32, l. n. 190/2012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2" table:style-name="ce24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4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2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2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string" table:style-name="ce13">
            <text:p>L'Autorità non ha alcun immobile di proprietà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22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3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style-name="ce13">
            <text:p>L'Autorità non è soggetta all'applicazione delle disposizioni del D.Lgs. N. 150/09.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style-name="ce13">
            <text:p>L'Autorità non è soggetta all'applicazione delle disposizioni del D.Lgs. N. 150/09.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string" table:style-name="ce13">
            <text:p>Non sono previsti altri dati da pubblicare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string" table:style-name="ce13">
            <text:p>Non sono pervenuti rilievi di carattere contabile da parte della Corte dei conti<text:s/>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3" table:style-name="ce22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3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number-rows-repeated="1048533" table:style-name="ro18">
          <table:table-cell table:number-columns-repeated="16384"/>
        </table:table-row>
      </table:table>
      <table:table table:name="'file:///C:/Users/P.Bianchi/Desktop/Trasparenza%202021/Anac/All_2.1.A_Griglia%20di%20rilevazione_I.xlsx'#Elenchi" table:style-name="ta2">
        <table:table-source xlink:href="file:///C:/Users/P.Bianchi/Desktop/Trasparenza%202021/Anac/All_2.1.A_Griglia%20di%20rilevazione_I.xlsx" table:table-name="Elench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P.Bianchi</meta:initial-creator>
    <dc:creator>P.Bianchi</dc:creator>
    <meta:creation-date>2021-06-23T10:12:57Z</meta:creation-date>
    <dc:date>2021-06-24T10:32:48Z</dc:date>
  </office:meta>
</office:document-meta>
</file>