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6.24416666666667cm" style:use-optimal-column-width="true"/>
    </style:style>
    <style:style style:name="co8" style:family="table-column">
      <style:table-column-properties fo:break-before="auto" style:column-width="5.59152777777778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4.51555555555556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84527777777778cm"/>
    </style:style>
    <style:style style:name="co17" style:family="table-column">
      <style:table-column-properties fo:break-before="auto" style:column-width="4.35680555555555cm"/>
    </style:style>
    <style:style style:name="co18" style:family="table-column">
      <style:table-column-properties fo:break-before="auto" style:column-width="12.5059722222222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56pt" style:use-optimal-row-height="true" fo:break-before="auto"/>
    </style:style>
    <style:style style:name="ro10" style:family="table-row">
      <style:table-row-properties style:row-height="119.5pt" style:use-optimal-row-height="false" fo:break-before="auto"/>
    </style:style>
    <style:style style:name="ro11" style:family="table-row">
      <style:table-row-properties style:row-height="101.5pt" style:use-optimal-row-height="false" fo:break-before="auto"/>
    </style:style>
    <style:style style:name="ro12" style:family="table-row">
      <style:table-row-properties style:row-height="130.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98pt" style:use-optimal-row-height="true" fo:break-before="auto"/>
    </style:style>
    <style:style style:name="ro18" style:family="table-row">
      <style:table-row-properties style:row-height="70pt" style:use-optimal-row-height="true" fo:break-before="auto"/>
    </style:style>
    <style:style style:name="ro19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3">
            <text:p>Autorità Nazionale Anticorruzione - A.N.AC.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7T00:00:00" table:style-name="ce35">
            <text:p>27/07/202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6" table:number-rows-spanned="1" table:style-name="ce24">
            <text:p>ALLEGATO 2.1 ALLA DELIBERA N. 213/2020 - GRIGLIA DI RILEVAZIONE AL 31/03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25">
            <text:p>Note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7" table:style-name="ce26">
            <text:p>Consulenti e collaboratori</text:p>
          </table:table-cell>
          <table:table-cell office:value-type="string" table:number-columns-spanned="1" table:number-rows-spanned="7" table:style-name="ce27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6"/>
          <table:table-cell table:number-columns-repeated="5" table:style-name="ce9"/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6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5">
            <text:p>Bandi di concorso</text:p>
          </table:table-cell>
          <table:table-cell table:style-name="ce6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6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6"/>
          <table:table-cell table:number-columns-repeated="5" table:style-name="ce12"/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1">
            <text:p>Per i procedimenti ad istanza di parte:</text:p>
          </table:table-cell>
          <table:table-cell table:style-name="ce6"/>
          <table:table-cell table:number-columns-repeated="5" table:style-name="ce9"/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10">
          <table:table-cell office:value-type="string" table:number-columns-spanned="1" table:number-rows-spanned="11" table:style-name="ce2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36">
            <text:p>L’Autorità non è tenuta ad assolvere all'obbligo informativo, in quanto afferente a dati e informazioni che esulano dalle sue funzioni istituzionali. Pertanto, il Consiglio con deliberato del 22 aprile 2020 ha approvato la rimozione della sottosezione non applicabile all’Autorità.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2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6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 link al progetto selezion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6">
            <text:p>Annuale<text:s/></text:p>
            <text:p>(art. 27, c. 2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7" table:style-name="ce2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36">
            <text:p>L’Autorità non è tenuta ad assolvere all'obbligo informativo, in quanto afferente a dati e informazioni che esulano dalle sue funzioni istituzionali. Pertanto, il Consiglio con deliberato del 22 aprile 2020 ha approvato la rimozione della sottosezione non applicabile all’Autorità.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6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36">
            <text:p>L’Autorità non è tenuta ad assolvere all'obbligo informativo, in quanto afferente a dati e informazioni che esulano dalle sue funzioni istituzionali. Pertanto, il Consiglio con deliberato del 22 aprile 2020 ha approvato la rimozione della sottosezione non applicabile all’Autorità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6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6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"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6">
            <text:p>Annuale<text:s/></text:p>
            <text:p>(art. 10, c. 5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36">
            <text:p>L’Autorità non è tenuta ad assolvere all'obbligo informativo, in quanto afferente a dati e informazioni che esulano dalle sue funzioni istituzionali. Pertanto, il Consiglio con deliberato del 22 aprile 2020 ha approvato la rimozione della sottosezione non applicabile all’Autorità.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36">
            <text:p>L’Autorità non è tenuta ad assolvere all'obbligo informativo, in quanto afferente a dati e informazioni che esulano dalle sue funzioni istituzionali. Pertanto, il Consiglio con deliberato del 22 aprile 2020 ha approvato la rimozione della sottosezione non applicabile all’Autorità.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5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6">
            <text:p>Tempestivo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36">
            <text:p>L’Autorità non è tenuta ad assolvere all'obbligo informativo, in quanto afferente a dati e informazioni che esulano dalle sue funzioni istituzionali. Pertanto, il Consiglio con deliberato del 22 aprile 2020 ha approvato la rimozione della sottosezione non applicabile all’Autorità.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8" table:style-name="ce26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36">
            <text:p>L’Autorità non è tenuta ad assolvere all'obbligo informativo, in quanto afferente a dati e informazioni che esulano dalle sue funzioni istituzionali. Pertanto, il Consiglio con deliberato del 22 aprile 2020 ha approvato la rimozione della sottosezione non applicabile all’Autorità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"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"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"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13">
          <table:table-cell office:value-type="string" table:number-columns-spanned="4" table:number-rows-spanned="1" table:style-name="ce30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1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31"/>
          <table:covered-table-cell table:number-columns-repeated="2"/>
          <table:table-cell table:number-columns-repeated="7" table:style-name="ce22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19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13" table:number-columns-repeated="16372" table:default-cell-style-name="ce1"/>
        <table:table-row table:style-name="ro15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3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2">
            <text:p>"inserire la data di compilazione GG/MM/AA"</text:p>
          </table:table-cell>
          <table:table-cell table:number-columns-repeated="3" table:style-name="ce3"/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24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25">
            <text:p>Note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6">
            <text:p>Consulenti e collaboratori</text:p>
          </table:table-cell>
          <table:table-cell office:value-type="string" table:number-columns-spanned="1" table:number-rows-spanned="7" table:style-name="ce27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6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table-cell office:value-type="string" table:style-name="ce5">
            <text:p>Bandi di concorso</text:p>
          </table:table-cell>
          <table:table-cell table:style-name="ce6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6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1">
            <text:p>Per i procedimenti ad istanza di parte: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8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table-cell office:value-type="string" table:number-columns-spanned="1" table:number-rows-spanned="11" table:style-name="ce2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2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5">link</text:span><text:s/>al progetto selezion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6">
            <text:p>Annuale<text:s/></text:p>
            <text:p>(art. 27, c. 2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6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6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6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6">
            <text:p>Annuale<text:s/></text:p>
            <text:p>(art. 10, c. 5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7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5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6">
            <text:p>Tempestivo<text:s/>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6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3">
            <text:p>*Nuovo obbligo di pubblicazione vigente <text:s/>in relazione a concorsi banditi o conclusi a partire dal 1 gennaio 2020<text:s/></text:p>
          </table:table-cell>
          <table:table-cell table:number-columns-repeated="3" table:style-name="ce33"/>
          <table:table-cell table:style-name="ce34"/>
          <table:table-cell table:style-name="ce21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Bianchi</dc:creator>
    <meta:creation-date>2013-01-24T09:59:07Z</meta:creation-date>
    <dc:date>2020-07-27T20:27:03Z</dc:date>
    <meta:print-date>2020-03-06T11:42:39Z</meta:print-date>
  </office:meta>
</office:document-meta>
</file>