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Documento realizzato da CiVIT - Commissione indipendente per la Valutazione, l'Integrità e la Trasparenza delle Amministrazioni Pubbliche - Data aggiornamento: Ottobre 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Retribuzione Segretario Generale Antonella Bianconi</text:p>
          </table:table-cell>
          <table:covered-table-cell table:number-columns-repeated="5" table:style-name="ce4"/>
          <table:table-cell table:style-name="ce13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iodo di riferimento: 2012 -decorrenza contratto 1° ottobre 2012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>
            <text:p>Segretario Generale - Retribuzione annua lorda risultante dal contratto individual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/>
          <table:table-cell table:style-name="ce9" office:value-type="string">
            <text:p>Retribuzione base</text:p>
          </table:table-cell>
          <table:table-cell table:style-name="ce9" office:value-type="string">
            <text:p>Retribuzione di risultato*</text:p>
          </table:table-cell>
          <table:table-cell table:style-name="ce11" office:value-type="string">
            <text:p>Totale annuo lordo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Segretario Generale</text:p>
          </table:table-cell>
          <table:table-cell table:style-name="ce10" office:value-type="currency" office:currency="EUR" office:value="120000">
            <text:p>120.000,00 €</text:p>
          </table:table-cell>
          <table:table-cell table:style-name="ce10" office:value-type="currency" office:currency="EUR" office:value="24000">
            <text:p>24.000,00 €</text:p>
          </table:table-cell>
          <table:table-cell table:style-name="ce12" office:value-type="currency" office:currency="EUR" office:value="144000">
            <text:p>144.000,00 €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* a seguito di verifica dei risultati raggiunti in base agli obiettivi fissati dalla Commission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N.B.: Non ricopre altri incarichi di alcun tipo</text:p>
          </table:table-cell>
          <table:table-cell table:number-columns-repeated="1022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Pagina 1/1</text:p>
          </table:table-cell>
          <table:table-cell table:number-columns-repeated="101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F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18.0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VIT</meta:initial-creator>
    <meta:creation-date>2006-09-16T01:00:00</meta:creation-date>
    <dc:creator>p.tenaglia</dc:creator>
    <dc:date>2012-10-31T17:58:56</dc:date>
    <meta:print-date>2012-10-31T14:44:55</meta:print-date>
    <meta:document-statistic meta:table-count="3" meta:cell-count="14" meta:object-count="0"/>
    <meta:generator>OpenOffice.org/3.4.1$Win32 OpenOffice.org_project/341m1$Build-9593</meta:generator>
  </office:meta>
</office:document-meta>
</file>