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aramond" svg:font-family="Garamond"/>
    <style:font-face style:name="Eras Light ITC" svg:font-family="&quot;Eras Light I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38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38">
      <style:table-cell-properties fo:border="thin solid #000000"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1" style:family="table-cell" style:parent-style-name="Default" style:data-style-name="N38">
      <style:table-cell-properties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2" style:family="table-cell" style:parent-style-name="Default" style:data-style-name="N4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7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4" style:family="table-cell" style:parent-style-name="Default" style:data-style-name="N38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top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style:vertical-align="top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="thin solid #000000" style:vertical-align="middle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49" style:family="table-cell" style:parent-style-name="Default" style:data-style-name="N4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30">
      <style:table-cell-properties style:vertical-align="middle" fo:wrap-option="wrap" fo:background-color="transparent"/>
      <style:text-properties style:font-name="Eras Light ITC" style:font-name-asian="Eras Light ITC" style:font-name-complex="Eras Light ITC" fo:font-size="9pt" style:font-size-asian="9pt" style:font-size-complex="9pt"/>
    </style:style>
    <style:style style:name="ce51" style:family="table-cell" style:parent-style-name="Default" style:data-style-name="N30">
      <style:table-cell-properties style:vertical-align="middle" fo:wrap-option="wrap"/>
      <style:text-properties style:font-name="Eras Light ITC" style:font-name-asian="Eras Light ITC" style:font-name-complex="Eras Light ITC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Eras Light ITC" style:font-name-asian="Eras Light ITC" style:font-name-complex="Eras Light ITC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/>
      <style:text-properties fo:color="#000000" style:font-name="Eras Light ITC" style:font-name-asian="Eras Light ITC" style:font-name-complex="Eras Light ITC" fo:font-size="9pt" style:font-size-asian="9pt" style:font-size-complex="9pt"/>
    </style:style>
    <style:style style:name="ce54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Eras Light ITC" style:font-name-asian="Eras Light ITC" style:font-name-complex="Eras Light ITC" fo:font-size="9pt" style:font-size-asian="9pt" style:font-size-complex="9pt"/>
    </style:style>
    <style:style style:name="ce55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Eras Light ITC" style:font-name-asian="Eras Light ITC" style:font-name-complex="Eras Light ITC" fo:font-size="9pt" style:font-size-asian="9pt" style:font-size-complex="9pt"/>
    </style:style>
    <style:style style:name="ce5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Eras Light ITC" style:font-name-asian="Eras Light ITC" style:font-name-complex="Eras Light ITC" fo:font-size="9pt" style:font-size-asian="9pt" style:font-size-complex="9pt"/>
    </style:style>
    <style:style style:name="ce57" style:family="table-cell" style:parent-style-name="Default" style:data-style-name="N38">
      <style:table-cell-properties style:vertical-align="middle" fo:wrap-option="wrap"/>
      <style:text-properties style:font-name="Eras Light ITC" style:font-name-asian="Eras Light ITC" style:font-name-complex="Eras Light ITC" fo:font-size="9pt" style:font-size-asian="9pt" style:font-size-complex="9pt"/>
    </style:style>
    <style:style style:name="ce58" style:family="table-cell" style:parent-style-name="Default" style:data-style-name="N0">
      <style:text-properties fo:color="#000000" style:font-name="Eras Light ITC" style:font-name-asian="Eras Light ITC" style:font-name-complex="Eras Light ITC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Eras Light ITC" style:font-name-asian="Eras Light ITC" style:font-name-complex="Eras Light ITC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Eras Light ITC" style:font-name-asian="Eras Light ITC" style:font-name-complex="Eras Light ITC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Eras Light ITC" style:font-name-asian="Eras Light ITC" style:font-name-complex="Eras Light ITC" fo:font-size="9pt" style:font-size-asian="9pt" style:font-size-complex="9pt"/>
    </style:style>
    <style:style style:name="ce6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Eras Light ITC" style:font-name-asian="Eras Light ITC" style:font-name-complex="Eras Light ITC" fo:font-size="9pt" style:font-size-asian="9pt" style:font-size-complex="9pt"/>
    </style:style>
    <style:style style:name="ce63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Eras Light ITC" style:font-name-asian="Eras Light ITC" style:font-name-complex="Eras Light ITC" fo:font-size="9pt" style:font-size-asian="9pt" style:font-size-complex="9pt"/>
    </style:style>
    <style:style style:name="ce64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Eras Light ITC" style:font-name-asian="Eras Light ITC" style:font-name-complex="Eras Light ITC" fo:font-size="9pt" style:font-size-asian="9pt" style:font-size-complex="9pt"/>
    </style:style>
    <style:style style:name="ce65" style:family="table-cell" style:parent-style-name="Default" style:data-style-name="N38">
      <style:table-cell-properties fo:border-top="thin solid #000000" fo:border-bottom="none" fo:border-left="none" fo:border-right="none" style:vertical-align="middle" fo:wrap-option="wrap"/>
      <style:text-properties style:font-name="Eras Light ITC" style:font-name-asian="Eras Light ITC" style:font-name-complex="Eras Light ITC" fo:font-size="9pt" style:font-size-asian="9pt" style:font-size-complex="9pt"/>
    </style:style>
    <style:style style:name="ce66" style:family="table-cell" style:parent-style-name="Default" style:data-style-name="N30">
      <style:table-cell-properties style:vertical-align="middle" fo:wrap-option="wrap"/>
      <style:text-properties style:font-name="Eras Light ITC" style:font-name-asian="Eras Light ITC" style:font-name-complex="Eras Light ITC" fo:font-size="9pt" style:font-size-asian="9pt" style:font-size-complex="9pt"/>
    </style:style>
    <style:style style:name="ce67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68" style:family="table-cell" style:parent-style-name="Default" style:data-style-name="N7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69" style:family="table-cell" style:parent-style-name="Default" style:data-style-name="N7">
      <style:table-cell-properties fo:border="thin solid #000000" style:vertical-align="middle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7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7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style:font-family-generic="roman"/>
    </style:style>
    <style:style style:name="ce7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style:font-family-generic="roman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55763888888889cm"/>
    </style:style>
    <style:style style:name="co4" style:family="table-column">
      <style:table-column-properties fo:break-before="auto" style:column-width="6.35cm" style:use-optimal-column-width="true"/>
    </style:style>
    <style:style style:name="co5" style:family="table-column">
      <style:table-column-properties fo:break-before="auto" style:column-width="4.26861111111111cm"/>
    </style:style>
    <style:style style:name="co6" style:family="table-column">
      <style:table-column-properties fo:break-before="auto" style:column-width="9.45444444444444cm"/>
    </style:style>
    <style:style style:name="co7" style:family="table-column">
      <style:table-column-properties fo:break-before="auto" style:column-width="9.27805555555556cm"/>
    </style:style>
    <style:style style:name="co8" style:family="table-column">
      <style:table-column-properties fo:break-before="auto" style:column-width="2.62819444444444cm"/>
    </style:style>
    <style:style style:name="co9" style:family="table-column">
      <style:table-column-properties fo:break-before="auto" style:column-width="1.99319444444444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6.508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82.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1.5pt" style:use-optimal-row-height="false" fo:break-before="auto"/>
    </style:style>
    <style:style style:name="ro6" style:family="table-row">
      <style:table-row-properties style:row-height="47.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216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83.5pt" style:use-optimal-row-height="false" fo:break-before="auto"/>
    </style:style>
    <style:style style:name="ro13" style:family="table-row">
      <style:table-row-properties style:row-height="85.15pt" style:use-optimal-row-height="fals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132pt" style:use-optimal-row-height="true" fo:break-before="auto"/>
    </style:style>
    <style:style style:name="ro16" style:family="table-row">
      <style:table-row-properties style:row-height="43.15pt" style:use-optimal-row-height="false" fo:break-before="auto"/>
    </style:style>
    <style:style style:name="ro17" style:family="table-row">
      <style:table-row-properties style:row-height="83.25pt" style:use-optimal-row-height="false" fo:break-before="auto"/>
    </style:style>
    <style:style style:name="ro18" style:family="table-row">
      <style:table-row-properties style:row-height="71.5pt" style:use-optimal-row-height="false" fo:break-before="auto"/>
    </style:style>
    <style:style style:name="ro19" style:family="table-row">
      <style:table-row-properties style:row-height="108pt" style:use-optimal-row-height="true" fo:break-before="auto"/>
    </style:style>
    <style:style style:name="ro20" style:family="table-row">
      <style:table-row-properties style:row-height="96pt" style:use-optimal-row-height="true" fo:break-before="auto"/>
    </style:style>
    <style:style style:name="ro21" style:family="table-row">
      <style:table-row-properties style:row-height="228pt" style:use-optimal-row-height="true" fo:break-before="auto"/>
    </style:style>
    <style:style style:name="ro22" style:family="table-row">
      <style:table-row-properties style:row-height="144pt" style:use-optimal-row-height="true" fo:break-before="auto"/>
    </style:style>
    <style:style style:name="ro23" style:family="table-row">
      <style:table-row-properties style:row-height="240pt" style:use-optimal-row-height="tru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84pt" style:use-optimal-row-height="true" fo:break-before="auto"/>
    </style:style>
    <style:style style:name="ro26" style:family="table-row">
      <style:table-row-properties style:row-height="53.25pt" style:use-optimal-row-height="false" fo:break-before="auto"/>
    </style:style>
    <style:style style:name="ro27" style:family="table-row">
      <style:table-row-properties style:row-height="72pt" style:use-optimal-row-height="true" fo:break-before="auto"/>
    </style:style>
    <style:style style:name="ro28" style:family="table-row">
      <style:table-row-properties style:row-height="183.75pt" style:use-optimal-row-height="false" fo:break-before="auto"/>
    </style:style>
    <style:style style:name="ro29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7" table:style-name="ta1">
        <table:table-column table:style-name="co1" table:default-cell-style-name="ce20"/>
        <table:table-column table:style-name="co2" table:default-cell-style-name="ce18"/>
        <table:table-column table:style-name="co3" table:default-cell-style-name="ce3"/>
        <table:table-column table:style-name="co4" table:default-cell-style-name="ce29"/>
        <table:table-column table:style-name="co5" table:default-cell-style-name="ce29"/>
        <table:table-column table:style-name="co6" table:default-cell-style-name="ce23"/>
        <table:table-column table:style-name="co7" table:default-cell-style-name="ce5"/>
        <table:table-column table:style-name="co8" table:default-cell-style-name="ce25"/>
        <table:table-column table:style-name="co9" table:default-cell-style-name="ce27"/>
        <table:table-column table:style-name="co10" table:default-cell-style-name="ce27"/>
        <table:table-column table:style-name="co11" table:default-cell-style-name="ce11"/>
        <table:table-column table:style-name="co12" table:number-columns-repeated="2" table:default-cell-style-name="ce1"/>
        <table:table-column table:style-name="co10" table:default-cell-style-name="ce2"/>
        <table:table-column table:style-name="co12" table:number-columns-repeated="16370" table:default-cell-style-name="ce2"/>
        <table:table-row table:style-name="ro1">
          <table:table-cell office:value-type="string" table:number-columns-spanned="11" table:number-rows-spanned="1" table:style-name="ce70">
            <text:p>Autorità Nazionale Anticorruzione - C.F. 97584460584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72">
            <text:p>Contratti di forniture, beni e servizi</text:p>
            <text:p>Anno 2017</text:p>
            <text:p><text:span text:style-name="T1">Dati aggiornati al 31 marzo 2020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14">
            <text:p>CIG</text:p>
          </table:table-cell>
          <table:table-cell office:value-type="string" table:style-name="ce15">
            <text:p>Codice Fiscale</text:p>
          </table:table-cell>
          <table:table-cell office:value-type="string" table:style-name="ce16">
            <text:p>Denominazione</text:p>
          </table:table-cell>
          <table:table-cell office:value-type="string" table:style-name="ce16">
            <text:p>Oggetto</text:p>
          </table:table-cell>
          <table:table-cell office:value-type="string" table:style-name="ce17">
            <text:p>Procedura di scelta del contraente</text:p>
          </table:table-cell>
          <table:table-cell office:value-type="string" table:style-name="ce21">
            <text:p>Elenco operatori invitati a presentare offerte</text:p>
          </table:table-cell>
          <table:table-cell office:value-type="string" table:style-name="ce16">
            <text:p>Aggiudicatario</text:p>
          </table:table-cell>
          <table:table-cell office:value-type="string" table:style-name="ce12">
            <text:p>Importo di aggiudicazione</text:p>
          </table:table-cell>
          <table:table-cell office:value-type="string" table:style-name="ce13">
            <text:p>Data Inizio</text:p>
          </table:table-cell>
          <table:table-cell office:value-type="string" table:style-name="ce13">
            <text:p>Data Ultimazione</text:p>
          </table:table-cell>
          <table:table-cell office:value-type="string" table:style-name="ce9">
            <text:p>Somme liquidate (al netto dell'IVA)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4">
          <table:table-cell office:value-type="string" table:style-name="ce19">
            <text:p>Z691C63D6C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LICENZA D'USO DEL SOFTWARE URBI E DEL MODULO DELLA FATTURAZIONE ELETTRONICA. SERVIZIO DI CONSERVAZIONE DIGITALE A NORMA DELLE FATTURE ELETTRONICHE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PA DIGITALE SPA - C.F. 06628860964</text:p>
          </table:table-cell>
          <table:table-cell office:value-type="string" table:style-name="ce4">
            <text:p>PA DIGITALE SPA - C.F. 06628860964</text:p>
          </table:table-cell>
          <table:table-cell office:value-type="currency" office:value="25899" table:style-name="ce24">
            <text:p><text:s/>€ 25.899,00<text:s/></text:p>
          </table:table-cell>
          <table:table-cell office:value-type="date" office:date-value="2017-01-01T00:00:00" table:style-name="ce26">
            <text:p>01/01/17</text:p>
          </table:table-cell>
          <table:table-cell office:value-type="date" office:date-value="2017-12-31T00:00:00" table:style-name="ce26">
            <text:p>31/12/17</text:p>
          </table:table-cell>
          <table:table-cell office:value-type="currency" office:value="21963.82" table:style-name="ce24">
            <text:p><text:s/>€ 21.963,82<text:s/>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5">
          <table:table-cell office:value-type="string" table:style-name="ce19">
            <text:p>Z361C5B90A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ABBONAMENTO ANNUALE AL PERIODICO QUADRIMESTRALE IL DIRITTO DELL'ECONOMIA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STEM MUCCHI EDITORE SRL - C.F. 01419030364</text:p>
          </table:table-cell>
          <table:table-cell office:value-type="string" table:style-name="ce22">
            <text:p>STEM MUCCHI EDITORE SRL - C.F. 01419030364</text:p>
          </table:table-cell>
          <table:table-cell office:value-type="currency" office:value="89.52" table:style-name="ce24">
            <text:p><text:s/>€ 89,52<text:s/></text:p>
          </table:table-cell>
          <table:table-cell office:value-type="date" office:date-value="2017-01-01T00:00:00" table:style-name="ce26">
            <text:p>01/01/17</text:p>
          </table:table-cell>
          <table:table-cell office:value-type="date" office:date-value="2017-12-31T00:00:00" table:style-name="ce26">
            <text:p>31/12/17</text:p>
          </table:table-cell>
          <table:table-cell office:value-type="currency" office:value="89.52" table:style-name="ce10">
            <text:p>€ 89,52</text:p>
          </table:table-cell>
          <table:table-cell table:number-columns-repeated="2" table:style-name="ce1"/>
          <table:table-cell table:number-columns-repeated="16371"/>
        </table:table-row>
        <table:table-row table:style-name="ro6">
          <table:table-cell office:value-type="string" table:style-name="ce19">
            <text:p>ZA11C578BC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ABBONAMENTO TRIENNALE ALLE BANCHE DATI NORMATIVE E DOTTRINALI INFOLEGES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BE SMART SRL - C.F. 05817461006</text:p>
          </table:table-cell>
          <table:table-cell office:value-type="string" table:style-name="ce22">
            <text:p>BE SMART SRL - C.F. 05817461006</text:p>
          </table:table-cell>
          <table:table-cell office:value-type="currency" office:value="1500" table:style-name="ce24">
            <text:p><text:s/>€ 1.500,00<text:s/></text:p>
          </table:table-cell>
          <table:table-cell office:value-type="date" office:date-value="2017-01-01T00:00:00" table:style-name="ce26">
            <text:p>01/01/17</text:p>
          </table:table-cell>
          <table:table-cell office:value-type="date" office:date-value="2019-12-31T00:00:00" table:style-name="ce26">
            <text:p>31/12/19</text:p>
          </table:table-cell>
          <table:table-cell office:value-type="currency" office:value="0" table:style-name="ce10">
            <text:p>€ 0,00</text:p>
          </table:table-cell>
          <table:table-cell table:number-columns-repeated="2" table:style-name="ce1"/>
          <table:table-cell table:number-columns-repeated="16371"/>
        </table:table-row>
        <table:table-row table:style-name="ro7">
          <table:table-cell office:value-type="string" table:style-name="ce19">
            <text:p>Z011C9812F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ABBONAMENTO AL SERVIZIO DI INFORMAZIONE QUOTIDIANA E DI DOCUMENTAZIONE PARLAMENTARE E AMMINISTRATIVA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SEBA SAS DI RAFFAELE SENATORE &amp; C. - C.F. 07511321007</text:p>
          </table:table-cell>
          <table:table-cell office:value-type="string" table:style-name="ce22">
            <text:p>SEBA SAS DI RAFFAELE SENATORE &amp; C. - C.F. 07511321007</text:p>
          </table:table-cell>
          <table:table-cell office:value-type="currency" office:value="25000" table:style-name="ce24">
            <text:p><text:s/>€ 25.000,00<text:s/></text:p>
          </table:table-cell>
          <table:table-cell office:value-type="date" office:date-value="2017-01-01T00:00:00" table:style-name="ce26">
            <text:p>01/01/17</text:p>
          </table:table-cell>
          <table:table-cell office:value-type="date" office:date-value="2019-12-31T00:00:00" table:style-name="ce26">
            <text:p>31/12/19</text:p>
          </table:table-cell>
          <table:table-cell office:value-type="currency" office:value="24996" table:style-name="ce10">
            <text:p>€ 24.996,00</text:p>
          </table:table-cell>
          <table:table-cell table:number-columns-repeated="2" table:style-name="ce1"/>
          <table:table-cell table:number-columns-repeated="16371"/>
        </table:table-row>
        <table:table-row table:style-name="ro8">
          <table:table-cell office:value-type="string" table:style-name="ce19">
            <text:p>Z111C1ED3A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SERVIZIO DI AUDIT FINANZIARIO NELL'AMBITO DEL PROGETTO DENOMINATO "SUPPORT THE IMPLEMENTATION OF INTEGRITY MEASURE</text:p>
          </table:table-cell>
          <table:table-cell office:value-type="string" table:style-name="ce28">
            <text:p>PROCEDURA NEGOZIATA</text:p>
          </table:table-cell>
          <table:table-cell office:value-type="string" table:style-name="ce22">
            <text:p>1) ITALREVI SPA – C.F. 01198160754</text:p>
            <text:p>2) BARBERIO CORPORATION SRL <text:s/>- C.F. C.F.13087711001</text:p>
            <text:p>3) FAUSTO VITTUCCI &amp; C. SAS <text:s text:c="2"/>- C.F. 03824850485</text:p>
            <text:p>4) REVIS SAS di A. SIGISMONDI <text:s/>- C.F. 08275420589</text:p>
            <text:p>5) STUDIO PONTESILLI SRL - C.F.07779080584</text:p>
            <text:p>6) AUDITALIA SRL - C.F.01507400586</text:p>
            <text:p>7) KOMPUTA SPA - C.F.10522141000</text:p>
            <text:p>8) ARCARI &amp; DI DIO S.T.P.R.L. - C.F.12450801001</text:p>
            <text:p>9) ASTREM SRL - C.F.13128011007</text:p>
            <text:p>10) LEGAL AUDIT SRL - C.F.11711141009</text:p>
            <text:p>11) NEXTFINANCE SRL - C.F.11681161003</text:p>
            <text:p>12) REGULATORY CONSULTING SRL - C.F.05802591007</text:p>
            <text:p>13) ITALIANA DI CONSULENZE SPA - C.F.05760381003</text:p>
            <text:p>14) AUDIT OFFICE SRL - C.F.08399171001</text:p>
            <text:p>15) CONCRETE ITALIA SRL - C.F.08195051001</text:p>
            <text:p>16) FIDER REVISIONI SRL - C.F.07735961000</text:p>
            <text:p>17) REORGA REVISIONE ED ORGANIZZAZIONE SRL - C.F.06898121006</text:p>
          </table:table-cell>
          <table:table-cell office:value-type="string" table:style-name="ce22">
            <text:p>ITALREVI S.P.A - C.F. 01198160754</text:p>
          </table:table-cell>
          <table:table-cell office:value-type="currency" office:value="3200" table:style-name="ce24">
            <text:p><text:s/>€ 3.200,00<text:s/></text:p>
          </table:table-cell>
          <table:table-cell office:value-type="date" office:date-value="2017-01-17T00:00:00" table:style-name="ce26">
            <text:p>17/01/17</text:p>
          </table:table-cell>
          <table:table-cell office:value-type="date" office:date-value="2018-07-17T00:00:00" table:style-name="ce26">
            <text:p>17/07/18</text:p>
          </table:table-cell>
          <table:table-cell office:value-type="currency" office:value="3200" table:style-name="ce10">
            <text:p>€ 3.200,00</text:p>
          </table:table-cell>
          <table:table-cell table:number-columns-repeated="2" table:style-name="ce1"/>
          <table:table-cell table:number-columns-repeated="16371"/>
        </table:table-row>
        <table:table-row table:style-name="ro9">
          <table:table-cell office:value-type="string" table:style-name="ce19">
            <text:p>6835242C20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RINNOVO LICENZE SOFTWARE DELLA PIATTAFORMA DOCUMENTALE "ALFRESCO"</text:p>
          </table:table-cell>
          <table:table-cell office:value-type="string" table:style-name="ce28">
            <text:p>RDO SU MERCATO ELETTRONICO</text:p>
          </table:table-cell>
          <table:table-cell office:value-type="string" table:style-name="ce22">
            <text:p>OPERATORI PRESENTI SUL MEPA PER IL PRODOTTO: <text:s text:c="74"/>PRO-NETICS SPA C.F. 06404191006 <text:s text:c="34"/>SOURCESENSE ITALIA SRL C.F. 07529650967</text:p>
          </table:table-cell>
          <table:table-cell office:value-type="string" table:style-name="ce4">
            <text:p>PRO-NETICS SPA C.F. 06404191006</text:p>
          </table:table-cell>
          <table:table-cell office:value-type="currency" office:value="81990" table:style-name="ce24">
            <text:p><text:s/>€ 81.990,00<text:s/></text:p>
          </table:table-cell>
          <table:table-cell office:value-type="date" office:date-value="2017-01-17T00:00:00" table:style-name="ce26">
            <text:p>17/01/17</text:p>
          </table:table-cell>
          <table:table-cell office:value-type="date" office:date-value="2017-10-08T00:00:00" table:style-name="ce26">
            <text:p>08/10/17</text:p>
          </table:table-cell>
          <table:table-cell office:value-type="currency" office:value="81990" table:style-name="ce10">
            <text:p>€ 81.990,00</text:p>
          </table:table-cell>
          <table:table-cell table:number-columns-repeated="2" table:style-name="ce1"/>
          <table:table-cell table:number-columns-repeated="16371"/>
        </table:table-row>
        <table:table-row table:style-name="ro10">
          <table:table-cell office:value-type="string" table:style-name="ce19">
            <text:p>Z7D1CFB0BA</text:p>
          </table:table-cell>
          <table:table-cell office:value-type="string" table:style-name="ce30">
            <text:p>97584460584</text:p>
          </table:table-cell>
          <table:table-cell office:value-type="string" table:style-name="ce30">
            <text:p>Autorità Nazionale Anticorruzione</text:p>
          </table:table-cell>
          <table:table-cell office:value-type="string" table:style-name="ce31">
            <text:p>RINNOVO SERVIZIO DI ASSISTENZA E MANUTENZIONE PER L'ANNO 2017 DEI SOFTWARE ARGO INVENTARIO E FACILE CONSUMO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ARGO SOFTWARE SRL - C.F. 00838520880</text:p>
          </table:table-cell>
          <table:table-cell office:value-type="string" table:style-name="ce22">
            <text:p>ARGO SOFTWARE SRL - C.F. 00838520880</text:p>
          </table:table-cell>
          <table:table-cell office:value-type="currency" office:value="150" table:style-name="ce32">
            <text:p><text:s/>€ 150,00<text:s/></text:p>
          </table:table-cell>
          <table:table-cell office:value-type="date" office:date-value="2017-01-19T00:00:00" table:style-name="ce33">
            <text:p>19/01/17</text:p>
          </table:table-cell>
          <table:table-cell office:value-type="date" office:date-value="2017-12-31T00:00:00" table:style-name="ce33">
            <text:p>31/12/17</text:p>
          </table:table-cell>
          <table:table-cell office:value-type="currency" office:value="150" table:style-name="ce34">
            <text:p>€ 150,00</text:p>
          </table:table-cell>
          <table:table-cell table:number-columns-repeated="2" table:style-name="ce1"/>
          <table:table-cell table:number-columns-repeated="16371"/>
        </table:table-row>
        <table:table-row table:style-name="ro10">
          <table:table-cell office:value-type="string" table:style-name="ce19">
            <text:p>Z9F1D09D5C</text:p>
          </table:table-cell>
          <table:table-cell office:value-type="string" table:style-name="ce30">
            <text:p>97584460584</text:p>
          </table:table-cell>
          <table:table-cell office:value-type="string" table:style-name="ce30">
            <text:p>Autorità Nazionale Anticorruzione</text:p>
          </table:table-cell>
          <table:table-cell office:value-type="string" table:style-name="ce28">
            <text:p>ORDINE DIRETTO D'ACQUISTO SU MEPA PER LA FORNITURA DI N. 10 ETICHETTATRICI DYMO LABELWRITER 450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ADPARTNERS SRL - C.F. 03340710270</text:p>
          </table:table-cell>
          <table:table-cell office:value-type="string" table:style-name="ce22">
            <text:p>ADPARTNERS SRL - C.F. 03340710270</text:p>
          </table:table-cell>
          <table:table-cell office:value-type="currency" office:value="513.29999999999995" table:style-name="ce32">
            <text:p><text:s/>€ 513,30<text:s/></text:p>
          </table:table-cell>
          <table:table-cell office:value-type="date" office:date-value="2017-01-23T00:00:00" table:style-name="ce33">
            <text:p>23/01/17</text:p>
          </table:table-cell>
          <table:table-cell office:value-type="date" office:date-value="2017-02-22T00:00:00" table:style-name="ce33">
            <text:p>22/02/17</text:p>
          </table:table-cell>
          <table:table-cell office:value-type="currency" office:value="513.29999999999995" table:style-name="ce34">
            <text:p>€ 513,30</text:p>
          </table:table-cell>
          <table:table-cell table:number-columns-repeated="2" table:style-name="ce1"/>
          <table:table-cell table:number-columns-repeated="16371"/>
        </table:table-row>
        <table:table-row table:style-name="ro11">
          <table:table-cell office:value-type="string" table:style-name="ce36">
            <text:p>Z931C8CCE9</text:p>
          </table:table-cell>
          <table:table-cell office:value-type="string" table:style-name="ce30">
            <text:p>97584460584</text:p>
          </table:table-cell>
          <table:table-cell office:value-type="string" table:style-name="ce30">
            <text:p>Autorità Nazionale Anticorruzione</text:p>
          </table:table-cell>
          <table:table-cell office:value-type="string" table:style-name="ce28">
            <text:p>ABBONAMENTO ALLA RIVISTA BIMESTRALE "PUBLIC PROCUREMENT LAW REVIEW ISSUES". ANNO 2017</text:p>
          </table:table-cell>
          <table:table-cell office:value-type="string" table:style-name="ce28">
            <text:p>AFFIDAMENTO DIRETTO</text:p>
          </table:table-cell>
          <table:table-cell office:value-type="string" table:style-name="ce4">
            <text:p>THOMSON REUTERS LIMITED <text:s/>C.F. GB900548743</text:p>
          </table:table-cell>
          <table:table-cell office:value-type="string" table:style-name="ce4">
            <text:p>THOMSON REUTERS LIMITED <text:s/>C.F. GB900548743</text:p>
          </table:table-cell>
          <table:table-cell office:value-type="currency" office:value="1432.92" table:style-name="ce32">
            <text:p><text:s/>€ 1.432,92<text:s/></text:p>
          </table:table-cell>
          <table:table-cell office:value-type="date" office:date-value="2017-01-01T00:00:00" table:style-name="ce26">
            <text:p>01/01/17</text:p>
          </table:table-cell>
          <table:table-cell office:value-type="date" office:date-value="2017-12-31T00:00:00" table:style-name="ce26">
            <text:p>31/12/17</text:p>
          </table:table-cell>
          <table:table-cell office:value-type="currency" office:value="1432.92" table:style-name="ce34">
            <text:p>€ 1.432,92</text:p>
          </table:table-cell>
          <table:table-cell table:number-columns-repeated="2" table:style-name="ce1"/>
          <table:table-cell table:number-columns-repeated="16371"/>
        </table:table-row>
        <table:table-row table:style-name="ro12">
          <table:table-cell office:value-type="string" table:style-name="ce19">
            <text:p>Z0B1C77077</text:p>
          </table:table-cell>
          <table:table-cell office:value-type="string" table:style-name="ce30">
            <text:p>97584460584</text:p>
          </table:table-cell>
          <table:table-cell office:value-type="string" table:style-name="ce30">
            <text:p>Autorità Nazionale Anticorruzione</text:p>
          </table:table-cell>
          <table:table-cell office:value-type="string" table:style-name="ce28">
            <text:p>SERVIZIO DI MANUTENZIONE, ASSISTENZA, HOSTING E CONSULENZA SUL SOFTWARE APPLICATIVO "SEBINA OPEN LIBRARY" IN USO PRESSO LA BIBLIOTECA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DATA MANAGEMENT PA SPA C.F. 11188501008</text:p>
          </table:table-cell>
          <table:table-cell office:value-type="string" table:style-name="ce22">
            <text:p>DATA MANAGEMENT PA SPA C.F. 11188501008</text:p>
          </table:table-cell>
          <table:table-cell office:value-type="currency" office:value="9250" table:style-name="ce24">
            <text:p><text:s/>€ 9.250,00<text:s/></text:p>
          </table:table-cell>
          <table:table-cell office:value-type="date" office:date-value="2017-01-01T00:00:00" table:style-name="ce26">
            <text:p>01/01/17</text:p>
          </table:table-cell>
          <table:table-cell office:value-type="date" office:date-value="2017-12-31T00:00:00" table:style-name="ce26">
            <text:p>31/12/17</text:p>
          </table:table-cell>
          <table:table-cell office:value-type="currency" office:value="9250" table:style-name="ce34">
            <text:p>€ 9.250,00</text:p>
          </table:table-cell>
          <table:table-cell table:style-name="ce29"/>
          <table:table-cell table:style-name="ce1"/>
          <table:table-cell table:number-columns-repeated="16371"/>
        </table:table-row>
        <table:table-row table:style-name="ro13">
          <table:table-cell office:value-type="string" table:style-name="ce19">
            <text:p>ZF11D14C6A</text:p>
          </table:table-cell>
          <table:table-cell office:value-type="string" table:style-name="ce30">
            <text:p>97584460584</text:p>
          </table:table-cell>
          <table:table-cell office:value-type="string" table:style-name="ce30">
            <text:p>Autorità Nazionale Anticorruzione</text:p>
          </table:table-cell>
          <table:table-cell office:value-type="string" table:style-name="ce28">
            <text:p>SERVIZIO DI <text:s/>ASSISTENZA E MANUTENZIONE <text:s/>PER LA GESTIONE DELLE PRESENZE DEL PERSONALE E PER LA GESTIONE DEL CONTROLLO DEGLI ACCESSI ALLE SEDI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ZUCCHETTI SPA C.F. 05006900962</text:p>
          </table:table-cell>
          <table:table-cell office:value-type="string" table:style-name="ce22">
            <text:p>ZUCCHETTI SPA C.F. 05006900962</text:p>
          </table:table-cell>
          <table:table-cell office:value-type="currency" office:value="16874.64" table:style-name="ce24">
            <text:p><text:s/>€ 16.874,64<text:s/></text:p>
          </table:table-cell>
          <table:table-cell office:value-type="date" office:date-value="2017-01-01T00:00:00" table:style-name="ce26">
            <text:p>01/01/17</text:p>
          </table:table-cell>
          <table:table-cell office:value-type="date" office:date-value="2017-12-31T00:00:00" table:style-name="ce26">
            <text:p>31/12/17</text:p>
          </table:table-cell>
          <table:table-cell office:value-type="currency" office:value="14699.64" table:style-name="ce34">
            <text:p>€ 14.699,64</text:p>
          </table:table-cell>
          <table:table-cell table:style-name="ce29"/>
          <table:table-cell table:style-name="ce1"/>
          <table:table-cell table:number-columns-repeated="16371"/>
        </table:table-row>
        <table:table-row table:style-name="ro8">
          <table:table-cell office:value-type="string" table:style-name="ce19">
            <text:p>66603728D7</text:p>
          </table:table-cell>
          <table:table-cell office:value-type="string" table:style-name="ce30">
            <text:p>97584460584</text:p>
          </table:table-cell>
          <table:table-cell office:value-type="string" table:style-name="ce30">
            <text:p>Autorità Nazionale Anticorruzione</text:p>
          </table:table-cell>
          <table:table-cell office:value-type="string" table:style-name="ce28">
            <text:p>MANUTENZIONE DEI SERVIZI APPLICATIVI. PROROGATO DI SEI MESI NELLE MORE DELLA STIPULA DELL'ACCORDO QUADRO CONSIP "SERVIZI APPLICATIVI 2"</text:p>
          </table:table-cell>
          <table:table-cell office:value-type="string" table:style-name="ce28">
            <text:p>GARA EUROPEA A PROCEDURA APERTA</text:p>
          </table:table-cell>
          <table:table-cell office:value-type="string" table:style-name="ce22">
            <text:p>1) TECHNIS BLU SRL (C.F. 10207141002)</text:p>
            <text:p>2) RTI ALMAVIVA SPA (C.F. 08450891000) – ENGINEERING INGEGNERIA INFORMATICA SPA (C.F. 00967729285)</text:p>
            <text:p>3) RTI NEATEC SPA (C.F. 03509761007) - 5 EMME INFORMATICA SPA (C.F. 08387500583)</text:p>
            <text:p>4) RTI INMATICA SPA (C.F. 03710631007) – ISED SPA (C.F. 01243570585)</text:p>
            <text:p>5) TGT RETE DI IMPRESE: ATI SIRFIN-PA SRL (C.F. 03120390780) - CONSULTHINK SPA (C.F. 07855131004) SOLVING TEAM SRL (C.F. 06925571009)</text:p>
            <text:p>6) RTI SISTEMI INFORMATIVI SRL (C.F. 06310880585) - EIDOS SISTEMI DI FORMAZIONE SRL (C.F. 03844061006) - SQS ITALIA SPA (C.F. 05551171001)</text:p>
            <text:p>7) STEP SRL (C.F. 06016121003)</text:p>
            <text:p>8) PRESENT SPA (C.F. 06696370961)</text:p>
            <text:p>9) PROGESI SPA (C.F. 03676480589)</text:p>
            <text:p>10) DIGID SPA (C.F. 11982231000)</text:p>
            <text:p/>
          </table:table-cell>
          <table:table-cell office:value-type="string" table:style-name="ce4">
            <text:p>TECHNIS BLU SRL C.F. 10207141002</text:p>
          </table:table-cell>
          <table:table-cell office:value-type="currency" office:value="1811250" table:style-name="ce24">
            <text:p><text:s/>€ 1.811.250,00<text:s/></text:p>
          </table:table-cell>
          <table:table-cell office:value-type="date" office:date-value="2017-02-01T00:00:00" table:style-name="ce26">
            <text:p>01/02/17</text:p>
          </table:table-cell>
          <table:table-cell office:value-type="date" office:date-value="2020-07-31T00:00:00" table:style-name="ce26">
            <text:p>31/07/20</text:p>
          </table:table-cell>
          <table:table-cell office:value-type="currency" office:value="755309.57" table:style-name="ce10">
            <text:p>€ 755.309,57</text:p>
          </table:table-cell>
          <table:table-cell table:number-columns-repeated="2" table:style-name="ce1"/>
          <table:table-cell table:number-columns-repeated="16371"/>
        </table:table-row>
        <table:table-row table:style-name="ro14">
          <table:table-cell office:value-type="string" table:style-name="ce19">
            <text:p>ZA81BF31AC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RDO SU MEPA PER LA FORNITURA DI TONER E CARTUCCE PER <text:s/>STAMPANTI</text:p>
          </table:table-cell>
          <table:table-cell office:value-type="string" table:style-name="ce28">
            <text:p>RDO SU MERCATO ELETTRONICO</text:p>
          </table:table-cell>
          <table:table-cell office:value-type="string" table:style-name="ce22">
            <text:p>N. 8771 SOCIETA' INVITATE PRESENTI SUL ME.PA.</text:p>
          </table:table-cell>
          <table:table-cell office:value-type="string" table:style-name="ce4">
            <text:p>MYO SPA - C.F. 03222970406</text:p>
          </table:table-cell>
          <table:table-cell office:value-type="currency" office:value="11679.8" table:style-name="ce24">
            <text:p><text:s/>€ 11.679,80<text:s/></text:p>
          </table:table-cell>
          <table:table-cell office:value-type="date" office:date-value="2017-02-07T00:00:00" table:style-name="ce26">
            <text:p>07/02/17</text:p>
          </table:table-cell>
          <table:table-cell office:value-type="date" office:date-value="2017-03-07T00:00:00" table:style-name="ce26">
            <text:p>07/03/17</text:p>
          </table:table-cell>
          <table:table-cell office:value-type="currency" office:value="11679.8" table:style-name="ce10">
            <text:p>€ 11.679,80</text:p>
          </table:table-cell>
          <table:table-cell table:number-columns-repeated="2" table:style-name="ce1"/>
          <table:table-cell table:number-columns-repeated="16371"/>
        </table:table-row>
        <table:table-row table:style-name="ro15">
          <table:table-cell office:value-type="string" table:style-name="ce19">
            <text:p>Z201D28B9A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SERVIZIO DI PUBBLICAZIONE SU DUE QUORIDIANI A DIFFUSIONE NAZIONALE E DUE QUOTIDIANI A MAGGIORE DIFFUSIONE LOCALE DELL'ESTRATTO DEL BANDO DI GARA E DELL'AVVISO DI AGGIUDICAZIONE DELLA PROCEDURA SOPRA SOGLIA PER L'AFFIDAMENTO DEI SERVIZI DI GESTIONE DELL'ARCHIVIO E DI SUPPORTO ALLA GESTIONE DEL FLUSSO DOCUMENTALE IN INGRESSO<text:s/>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LEXMEDIA SRL A SOCIO UNICO C.F. 09147251004</text:p>
          </table:table-cell>
          <table:table-cell office:value-type="string" table:style-name="ce4">
            <text:p>LEXMEDIA SRL A SOCIO UNICO C.F. 09147251004</text:p>
          </table:table-cell>
          <table:table-cell office:value-type="currency" office:value="4140.68" table:style-name="ce24">
            <text:p><text:s/>€ 4.140,68<text:s/></text:p>
          </table:table-cell>
          <table:table-cell office:value-type="date" office:date-value="2017-02-27T00:00:00" table:style-name="ce26">
            <text:p>27/02/17</text:p>
          </table:table-cell>
          <table:table-cell office:value-type="date" office:date-value="2017-12-31T00:00:00" table:style-name="ce26">
            <text:p>31/12/17</text:p>
          </table:table-cell>
          <table:table-cell office:value-type="currency" office:value="3394" table:style-name="ce10">
            <text:p>€ 3.394,00</text:p>
          </table:table-cell>
          <table:table-cell table:number-columns-repeated="16373"/>
        </table:table-row>
        <table:table-row table:style-name="ro10">
          <table:table-cell office:value-type="string" table:style-name="ce19">
            <text:p>Z9E1D756CB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35">
            <text:p>ADESIONE CONVENZIONE CONSIP "AUTONOLEGGIO SENZA CONDUCENTE - EDIZIONE 12 - LOTTO 4"</text:p>
          </table:table-cell>
          <table:table-cell office:value-type="string" table:style-name="ce28">
            <text:p>ADESIONE CONVENZIONE CONSIP</text:p>
          </table:table-cell>
          <table:table-cell office:value-type="string" table:style-name="ce22">
            <text:p>LEASE PLAN ITALIA S.P.A. C.F.06496050151</text:p>
          </table:table-cell>
          <table:table-cell office:value-type="string" table:style-name="ce4">
            <text:p>LEASE PLAN ITALIA S.P.A. C.F. 06496050151</text:p>
          </table:table-cell>
          <table:table-cell office:value-type="currency" office:value="16650.72" table:style-name="ce24">
            <text:p><text:s/>€ 16.650,72<text:s/></text:p>
          </table:table-cell>
          <table:table-cell office:value-type="date" office:date-value="2017-06-09T00:00:00" table:style-name="ce26">
            <text:p>09/06/17</text:p>
          </table:table-cell>
          <table:table-cell office:value-type="date" office:date-value="2020-06-08T00:00:00" table:style-name="ce26">
            <text:p>08/06/20</text:p>
          </table:table-cell>
          <table:table-cell office:value-type="currency" office:value="14695.72" table:style-name="ce10">
            <text:p>€ 14.695,72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6953004868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35">
            <text:p>ADESIONE CONVENZIONE CONSIP "SOTTOSCRIZIONI DI PRODOTTI SOFTWARE OPEN SOURCE RED HAT E SERVIZI CONNESSI PER LE PUBBLICHE AMMINISTRAZIONI</text:p>
          </table:table-cell>
          <table:table-cell office:value-type="string" table:style-name="ce28">
            <text:p>ADESIONE CONVENZIONE CONSIP</text:p>
          </table:table-cell>
          <table:table-cell office:value-type="string" table:style-name="ce22">
            <text:p>VODAFONE ITALIA S.P.A. C.F. 93026890017</text:p>
          </table:table-cell>
          <table:table-cell office:value-type="string" table:style-name="ce4">
            <text:p>VODAFONE ITALIA S.P.A. C.F. 93026890017</text:p>
          </table:table-cell>
          <table:table-cell office:value-type="currency" office:value="130449.92" table:style-name="ce24">
            <text:p><text:s/>€ 130.449,92<text:s/></text:p>
          </table:table-cell>
          <table:table-cell office:value-type="date" office:date-value="2017-02-20T00:00:00" table:style-name="ce26">
            <text:p>20/02/17</text:p>
          </table:table-cell>
          <table:table-cell office:value-type="date" office:date-value="2020-02-20T00:00:00" table:style-name="ce26">
            <text:p>20/02/20</text:p>
          </table:table-cell>
          <table:table-cell office:value-type="currency" office:value="130449.56" table:style-name="ce10">
            <text:p>€ 130.449,56</text:p>
          </table:table-cell>
          <table:table-cell table:number-columns-repeated="16373"/>
        </table:table-row>
        <table:table-row table:style-name="ro16">
          <table:table-cell office:value-type="string" table:style-name="ce19">
            <text:p>Z1C1CF367F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SERVIZIO DI SPEDIZIONE <text:s/>CORRISPONDENZA ORDINARIA E RACCOMANDATE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POSTE ITALIANE SPA C.F. 97103880585</text:p>
          </table:table-cell>
          <table:table-cell office:value-type="string" table:style-name="ce22">
            <text:p>POSTE ITALIANE SPA C.F. 97103880585</text:p>
          </table:table-cell>
          <table:table-cell office:value-type="currency" office:value="7000" table:style-name="ce24">
            <text:p><text:s/>€ 7.000,00<text:s/></text:p>
          </table:table-cell>
          <table:table-cell office:value-type="date" office:date-value="2017-01-22T00:00:00" table:style-name="ce26">
            <text:p>22/01/17</text:p>
          </table:table-cell>
          <table:table-cell office:value-type="date" office:date-value="2018-01-21T00:00:00" table:style-name="ce26">
            <text:p>21/01/18</text:p>
          </table:table-cell>
          <table:table-cell office:value-type="currency" office:value="5401.07" table:style-name="ce10">
            <text:p>€ 5.401,07</text:p>
          </table:table-cell>
          <table:table-cell table:number-columns-repeated="16373"/>
        </table:table-row>
        <table:table-row table:style-name="ro14">
          <table:table-cell office:value-type="string" table:style-name="ce19">
            <text:p>Z281D93DA08</text:p>
          </table:table-cell>
          <table:table-cell office:value-type="string" table:style-name="ce6">
            <text:p>97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POLIZZA RESPONSABILITA' CIVILE PATRIMONIALE COLPA LIEVE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AEC SPA - CF 02170331207</text:p>
          </table:table-cell>
          <table:table-cell office:value-type="string" table:style-name="ce22">
            <text:p>AEC SPA - CF 02170331207</text:p>
          </table:table-cell>
          <table:table-cell office:value-type="currency" office:value="4000" table:style-name="ce24">
            <text:p><text:s/>€ 4.000,00<text:s/></text:p>
          </table:table-cell>
          <table:table-cell office:value-type="date" office:date-value="2017-03-10T00:00:00" table:style-name="ce26">
            <text:p>10/03/17</text:p>
          </table:table-cell>
          <table:table-cell office:value-type="date" office:date-value="2018-03-09T00:00:00" table:style-name="ce26">
            <text:p>09/03/18</text:p>
          </table:table-cell>
          <table:table-cell office:value-type="currency" office:value="4000" table:style-name="ce10">
            <text:p>€ 4.000,00</text:p>
          </table:table-cell>
          <table:table-cell table:number-columns-repeated="16373"/>
        </table:table-row>
        <table:table-row table:style-name="ro10">
          <table:table-cell office:value-type="string" table:style-name="ce19">
            <text:p>Z891D9B3F7</text:p>
          </table:table-cell>
          <table:table-cell office:value-type="string" table:style-name="ce6">
            <text:p>97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ORDINE DIRETTO D'ACQUISTO SU MEPA PER LA FORNITURA DI N. 1 CONFEZIONE DA 1000 ETICHETTE ROSSE PER INVENTARIO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TELEXTITALIA DI CURZI VINCENZO SAS - C.F. 10151641007</text:p>
          </table:table-cell>
          <table:table-cell office:value-type="string" table:style-name="ce22">
            <text:p>TELEXTITALIA DI CURZI VINCENZO SAS - C.F. 10151641007</text:p>
          </table:table-cell>
          <table:table-cell office:value-type="currency" office:value="55" table:style-name="ce24">
            <text:p><text:s/>€ 55,00<text:s/></text:p>
          </table:table-cell>
          <table:table-cell office:value-type="date" office:date-value="2017-03-03T00:00:00" table:style-name="ce26">
            <text:p>03/03/17</text:p>
          </table:table-cell>
          <table:table-cell office:value-type="date" office:date-value="2017-03-03T00:00:00" table:style-name="ce26">
            <text:p>03/03/17</text:p>
          </table:table-cell>
          <table:table-cell office:value-type="currency" office:value="55" table:style-name="ce10">
            <text:p>€ 55,00</text:p>
          </table:table-cell>
          <table:table-cell table:number-columns-repeated="16373"/>
        </table:table-row>
        <table:table-row table:style-name="ro10">
          <table:table-cell office:value-type="string" table:style-name="ce19">
            <text:p>Z171D299D8</text:p>
          </table:table-cell>
          <table:table-cell office:value-type="string" table:style-name="ce6">
            <text:p>97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ADESIONE CONVENZIONE CONSIP MULTIFUNZIONE 25-LOTTO 1. NOLEGGIO N. 2 FOTOCOPIATRICI MONOCROMATICHE</text:p>
          </table:table-cell>
          <table:table-cell office:value-type="string" table:style-name="ce28">
            <text:p>ADESIONE CONVENZIONE CONSIP</text:p>
          </table:table-cell>
          <table:table-cell office:value-type="string" table:style-name="ce22">
            <text:p>OLIVETTI SPA - CF. 02298700010</text:p>
          </table:table-cell>
          <table:table-cell office:value-type="string" table:style-name="ce22">
            <text:p>OLIVETTI SPA - CF. 02298700011</text:p>
          </table:table-cell>
          <table:table-cell office:value-type="currency" office:value="6852" table:style-name="ce24">
            <text:p><text:s/>€ 6.852,00<text:s/></text:p>
          </table:table-cell>
          <table:table-cell office:value-type="date" office:date-value="2017-03-08T00:00:00" table:style-name="ce26">
            <text:p>08/03/17</text:p>
          </table:table-cell>
          <table:table-cell office:value-type="date" office:date-value="2020-03-07T00:00:00" table:style-name="ce26">
            <text:p>07/03/20</text:p>
          </table:table-cell>
          <table:table-cell office:value-type="float" office:value="6851.98" table:style-name="ce69">
            <text:p>6.851,98</text:p>
          </table:table-cell>
          <table:table-cell table:number-columns-repeated="16373"/>
        </table:table-row>
        <table:table-row table:style-name="ro10">
          <table:table-cell office:value-type="string" table:style-name="ce19">
            <text:p>ZBE1D9E58C</text:p>
          </table:table-cell>
          <table:table-cell office:value-type="string" table:style-name="ce6">
            <text:p>97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ORDINE DIRETTO DI ACQUISTO SUL MERCATO ELETTRONICO. SERVIZIO DEDICATO DI GESTIONE DELLE CASELLE PEC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ARUBA PEC S.P.A. - C.F. 01879020517</text:p>
          </table:table-cell>
          <table:table-cell office:value-type="string" table:style-name="ce22">
            <text:p>ARUBA PEC S.P.A. - C.F. 01879020517</text:p>
          </table:table-cell>
          <table:table-cell office:value-type="currency" office:value="3120" table:style-name="ce24">
            <text:p><text:s/>€ 3.120,00<text:s/></text:p>
          </table:table-cell>
          <table:table-cell office:value-type="date" office:date-value="2017-03-07T00:00:00" table:style-name="ce26">
            <text:p>07/03/17</text:p>
          </table:table-cell>
          <table:table-cell office:value-type="date" office:date-value="2018-03-06T00:00:00" table:style-name="ce26">
            <text:p>06/03/18</text:p>
          </table:table-cell>
          <table:table-cell office:value-type="currency" office:value="3120" table:style-name="ce10">
            <text:p>€ 3.120,00</text:p>
          </table:table-cell>
          <table:table-cell table:number-columns-repeated="16373"/>
        </table:table-row>
        <table:table-row table:style-name="ro17">
          <table:table-cell office:value-type="string" table:style-name="ce19">
            <text:p>Z001DD5E9B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SERVIZIO DI PUBBLICITÀ LEGALE SU STAMPA QUOTIDIANA PER GARA A PROCEDURA APERTA SOPRA SOGLIA PER SERVIZI RELATIVI A PIANO ASSISTENZA SANITARIA INTEGRATIVA PERSONALE AUTORITÀ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LEXMEDIA SRL A SOCIO UNICO C.F. 09147251004</text:p>
          </table:table-cell>
          <table:table-cell office:value-type="string" table:style-name="ce4">
            <text:p>LEXMEDIA SRL A SOCIO UNICO C.F. 09147251004</text:p>
          </table:table-cell>
          <table:table-cell office:value-type="currency" office:value="3394" table:style-name="ce24">
            <text:p><text:s/>€ 3.394,00<text:s/></text:p>
          </table:table-cell>
          <table:table-cell office:value-type="date" office:date-value="2017-03-17T00:00:00" table:style-name="ce26">
            <text:p>17/03/17</text:p>
          </table:table-cell>
          <table:table-cell office:value-type="date" office:date-value="2017-11-17T00:00:00" table:style-name="ce26">
            <text:p>17/11/17</text:p>
          </table:table-cell>
          <table:table-cell office:value-type="currency" office:value="3394" table:style-name="ce10">
            <text:p>€ 3.394,0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Z2E1D97C10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ABBONAMENTO ANNUALE ALLA RIVISTA DI DIRITTO PUBBLICO GIUSTAMM.IT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ISTITUTO POLIGRAFICO E ZECCA DELLO STATO SPA C.F. 00399810589</text:p>
          </table:table-cell>
          <table:table-cell office:value-type="string" table:style-name="ce22">
            <text:p>ISTITUTO POLIGRAFICO E ZECCA DELLO STATO SPA C.F. 00399810589</text:p>
          </table:table-cell>
          <table:table-cell office:value-type="currency" office:value="258.33" table:style-name="ce24">
            <text:p><text:s/>€ 258,33<text:s/></text:p>
          </table:table-cell>
          <table:table-cell office:value-type="date" office:date-value="2017-04-01T00:00:00" table:style-name="ce26">
            <text:p>01/04/17</text:p>
          </table:table-cell>
          <table:table-cell office:value-type="date" office:date-value="2018-03-31T00:00:00" table:style-name="ce26">
            <text:p>31/03/18</text:p>
          </table:table-cell>
          <table:table-cell office:value-type="currency" office:value="258.33" table:style-name="ce10">
            <text:p>€ 258,33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Z6B1C6A9D0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RDO SU MEPA PER LA FORNITURA DI CARTA IN RISME (NATURALE E RICICLATA) FORMATO A4<text:s/></text:p>
          </table:table-cell>
          <table:table-cell office:value-type="string" table:style-name="ce28">
            <text:p>RDO SU MERCATO ELETTRONICO</text:p>
          </table:table-cell>
          <table:table-cell office:value-type="string" table:style-name="ce22">
            <text:p>N. 8585 SOCIETA' INVITATE PRESENTI SUL MEPA</text:p>
          </table:table-cell>
          <table:table-cell office:value-type="string" table:style-name="ce22">
            <text:p>ERREBIAN S.P.A. - C.F. 08397890586</text:p>
          </table:table-cell>
          <table:table-cell office:value-type="currency" office:value="27510" table:style-name="ce24">
            <text:p><text:s/>€ 27.510,00<text:s/></text:p>
          </table:table-cell>
          <table:table-cell office:value-type="date" office:date-value="2017-04-28T00:00:00" table:style-name="ce26">
            <text:p>28/04/17</text:p>
          </table:table-cell>
          <table:table-cell office:value-type="date" office:date-value="2019-04-27T00:00:00" table:style-name="ce26">
            <text:p>27/04/19</text:p>
          </table:table-cell>
          <table:table-cell office:value-type="currency" office:value="27431.16" table:style-name="ce10">
            <text:p>€ 27.431,16</text:p>
          </table:table-cell>
          <table:table-cell table:number-columns-repeated="16373"/>
        </table:table-row>
        <table:table-row table:style-name="ro18">
          <table:table-cell office:value-type="string" table:style-name="ce19">
            <text:p>Z5F1DB33C6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SERVIZIO DI RIPARAZIONE DI UNA FOTOCOPIATRICE XEROX WC5875 ACQUISITA A SEGUITO DI ADESIONE CONVENZIONE CONSIP FOTOCOPIATRICI 23 LOTTO 2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OLIVETTI SPA - CF. 02298700010</text:p>
          </table:table-cell>
          <table:table-cell office:value-type="string" table:style-name="ce22">
            <text:p>OLIVETTI SPA - CF. 02298700010</text:p>
          </table:table-cell>
          <table:table-cell office:value-type="currency" office:value="950" table:style-name="ce24">
            <text:p><text:s/>€ 950,00<text:s/></text:p>
          </table:table-cell>
          <table:table-cell office:value-type="date" office:date-value="2017-03-08T00:00:00" table:style-name="ce26">
            <text:p>08/03/17</text:p>
          </table:table-cell>
          <table:table-cell office:value-type="date" office:date-value="2017-03-30T00:00:00" table:style-name="ce26">
            <text:p>30/03/17</text:p>
          </table:table-cell>
          <table:table-cell office:value-type="float" office:value="950" table:style-name="ce49">
            <text:p>950,00</text:p>
          </table:table-cell>
          <table:table-cell table:number-columns-repeated="16373"/>
        </table:table-row>
        <table:table-row table:style-name="ro19">
          <table:table-cell office:value-type="string" table:style-name="ce19">
            <text:p>6992616943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31">
            <text:p>RDO SU CONSIP N. 1510220 PER ACQUISIZIONE LICENZE D'USO PER 300 UTENTI/ANNO PER LA PIATTAFORMA "ALFRESCO ACTIVITI BUSINESS"</text:p>
          </table:table-cell>
          <table:table-cell office:value-type="string" table:style-name="ce28">
            <text:p>RDO SU MEPA</text:p>
          </table:table-cell>
          <table:table-cell office:value-type="string" table:style-name="ce22">
            <text:p>MEDIATICA SPA - <text:s/>C.F. 05489340728 <text:s text:c="49"/>ANTICA BOTTEGA DIGITALE S.R.L. CF. 01448970514 <text:s text:c="24"/>DDWAY S.R.L. CF. <text:s/>07374190580 <text:s text:c="58"/>DELTA PROGETTI 2000 CF. <text:s/>01038130116 <text:s text:c="43"/>INFOR S.R.L CF. <text:s/>01712800349 <text:s text:c="62"/>LUTECH S.P.A. CF. <text:s/>02824320176 <text:s text:c="56"/>MAGGIOLI SPA CF. <text:s/>06188330150 <text:s text:c="56"/>MEN AT WORK - CF. 12376911009 <text:s text:c="54"/>T.A.I. SOFTWARE SOLUTION - CF. 04611950488<text:s text:c="58"/></text:p>
          </table:table-cell>
          <table:table-cell office:value-type="string" table:style-name="ce22">
            <text:p>MEDIATICA SPA - <text:s/>C.F. 05489340728</text:p>
          </table:table-cell>
          <table:table-cell office:value-type="currency" office:value="48600" table:style-name="ce24">
            <text:p><text:s/>€ 48.600,00<text:s/></text:p>
          </table:table-cell>
          <table:table-cell office:value-type="date" office:date-value="2017-05-10T00:00:00" table:style-name="ce26">
            <text:p>10/05/17</text:p>
          </table:table-cell>
          <table:table-cell office:value-type="date" office:date-value="2018-05-10T00:00:00" table:formula="of:=[.I29]+365" table:style-name="ce26">
            <text:p>10/05/18</text:p>
          </table:table-cell>
          <table:table-cell office:value-type="currency" office:value="48600" table:style-name="ce10">
            <text:p>€ 48.600,0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Z8D1DE5F41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SERVIZIO DI <text:s/>ASSISTENZA FISCALE CON COMPILAZIONE ED ELABORAZIONE DEI MODELLI 730/2017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CAAF LAZIO E BASILICATA CGIL - CF. 04464791005</text:p>
          </table:table-cell>
          <table:table-cell office:value-type="string" table:style-name="ce22">
            <text:p>CAAF LAZIO E BASILICATA CGIL</text:p>
          </table:table-cell>
          <table:table-cell office:value-type="currency" office:value="1980" table:style-name="ce24">
            <text:p><text:s/>€ 1.980,00<text:s/></text:p>
          </table:table-cell>
          <table:table-cell office:value-type="date" office:date-value="2017-03-21T00:00:00" table:style-name="ce26">
            <text:p>21/03/17</text:p>
          </table:table-cell>
          <table:table-cell office:value-type="date" office:date-value="2017-06-30T00:00:00" table:style-name="ce26">
            <text:p>30/06/17</text:p>
          </table:table-cell>
          <table:table-cell office:value-type="currency" office:value="1476" table:style-name="ce10">
            <text:p>€ 1.476,00</text:p>
          </table:table-cell>
          <table:table-cell table:number-columns-repeated="16373"/>
        </table:table-row>
        <table:table-row table:style-name="ro10">
          <table:table-cell office:value-type="string" table:style-name="ce20">
            <text:p>69555540BE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ADESIONE CONVENZIONE CONSIP PER <text:s/>LA FORNITURA DI ENERGIA ELETTRICA 14 E DEI SERVIZI CONNESSI PER LE PUBBLICHE AMMINISTRAZIONI</text:p>
          </table:table-cell>
          <table:table-cell office:value-type="string" table:style-name="ce28">
            <text:p>ADESIONE CONVENZIONE CONSIP</text:p>
          </table:table-cell>
          <table:table-cell office:value-type="string" table:style-name="ce22">
            <text:p>GALA SPA - CF. 06832931007</text:p>
          </table:table-cell>
          <table:table-cell office:value-type="string" table:style-name="ce22">
            <text:p>GALA SPA - CF. 06832931007</text:p>
          </table:table-cell>
          <table:table-cell office:value-type="currency" office:value="300000" table:style-name="ce24">
            <text:p><text:s/>€ 300.000,00<text:s/></text:p>
          </table:table-cell>
          <table:table-cell office:value-type="date" office:date-value="2017-05-01T00:00:00" table:style-name="ce26">
            <text:p>01/05/17</text:p>
          </table:table-cell>
          <table:table-cell office:value-type="date" office:date-value="2018-04-30T00:00:00" table:style-name="ce26">
            <text:p>30/04/18</text:p>
          </table:table-cell>
          <table:table-cell office:value-type="currency" office:value="299133.88" table:style-name="ce10">
            <text:p>€ 299.133,88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Z781E2FDEC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ADESIONE CONVENZIONE CONSIP PER <text:s/>LA FORNITURA DI BUONI BENZINA PER LE AUTOVETTURE DI SERVIZIO</text:p>
          </table:table-cell>
          <table:table-cell office:value-type="string" table:style-name="ce28">
            <text:p>ADESIONE CONVENZIONE CONSIP</text:p>
          </table:table-cell>
          <table:table-cell office:value-type="string" table:style-name="ce22">
            <text:p>ENI S.p.a. - CF. 00484960588</text:p>
          </table:table-cell>
          <table:table-cell office:value-type="string" table:style-name="ce22">
            <text:p>ENI S.p.a. - CF. 00484960588</text:p>
          </table:table-cell>
          <table:table-cell office:value-type="currency" office:value="5000" table:style-name="ce24">
            <text:p><text:s/>€ 5.000,00<text:s/></text:p>
          </table:table-cell>
          <table:table-cell office:value-type="date" office:date-value="2017-04-20T00:00:00" table:style-name="ce26">
            <text:p>20/04/17</text:p>
          </table:table-cell>
          <table:table-cell office:value-type="date" office:date-value="2017-05-17T00:00:00" table:style-name="ce26">
            <text:p>17/05/17</text:p>
          </table:table-cell>
          <table:table-cell office:value-type="currency" office:value="4969.93" table:style-name="ce10">
            <text:p>€ 4.969,93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Z571E4AB4C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9">
            <text:p>CONVENZIONE PER L'UTILIZZO DI BUONI TAXI PER ESIGENZE ISTITUZIONALI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COOPERATIVA RADIO TAXI 3570 C.F. 02278690587</text:p>
          </table:table-cell>
          <table:table-cell office:value-type="string" table:style-name="ce22">
            <text:p>COOPERATIVA RADIO TAXI 3570 C.F. 02278690587</text:p>
          </table:table-cell>
          <table:table-cell office:value-type="currency" office:value="10000" table:style-name="ce24">
            <text:p><text:s/>€ 10.000,00<text:s/></text:p>
          </table:table-cell>
          <table:table-cell office:value-type="date" office:date-value="2017-05-18T00:00:00" table:style-name="ce26">
            <text:p>18/05/17</text:p>
          </table:table-cell>
          <table:table-cell office:value-type="date" office:date-value="2019-05-17T00:00:00" table:style-name="ce26">
            <text:p>17/05/19</text:p>
          </table:table-cell>
          <table:table-cell office:value-type="float" office:value="4552.8999999999996" table:style-name="ce67">
            <text:p>4.552,90</text:p>
          </table:table-cell>
          <table:table-cell table:number-columns-repeated="16373"/>
        </table:table-row>
        <table:table-row table:style-name="ro10">
          <table:table-cell office:value-type="string" table:style-name="ce19">
            <text:p>Z811E72F05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CONSERVAZIONE DEL REGISTRO DI PROTOCOLLO (CANONE MENSILE DI MANUTENZIONE)</text:p>
          </table:table-cell>
          <table:table-cell office:value-type="string" table:style-name="ce28">
            <text:p>AFFIDAMENTO DIRETTO SUL MERCATO ELETTRONICO DELLE PP.AA.</text:p>
          </table:table-cell>
          <table:table-cell office:value-type="string" table:style-name="ce22">
            <text:p>SANTER REPLY S.P.A. CF. 1326400156</text:p>
          </table:table-cell>
          <table:table-cell office:value-type="string" table:style-name="ce22">
            <text:p>SANTER REPLY S.P.A. CF. 1326400156</text:p>
          </table:table-cell>
          <table:table-cell office:value-type="currency" office:value="325.02" table:style-name="ce24">
            <text:p><text:s/>€ 325,02<text:s/></text:p>
          </table:table-cell>
          <table:table-cell office:value-type="date" office:date-value="2017-05-11T00:00:00" table:style-name="ce26">
            <text:p>11/05/17</text:p>
          </table:table-cell>
          <table:table-cell office:value-type="date" office:date-value="2017-12-31T00:00:00" table:style-name="ce26">
            <text:p>31/12/17</text:p>
          </table:table-cell>
          <table:table-cell office:value-type="currency" office:value="325.02" table:style-name="ce10">
            <text:p>€ 325,02</text:p>
          </table:table-cell>
          <table:table-cell table:number-columns-repeated="16373"/>
        </table:table-row>
        <table:table-row table:style-name="ro20">
          <table:table-cell office:value-type="string" table:style-name="ce19">
            <text:p>Z961E8D94D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AFFIDAMENTO DEL SERVIZIO DI CATERING PER IL CONVEGNO DEL 24 MAGGIO 2017 ORGANIZZATO PRESSO LA BANCA D'ITALIA PER LA GIORNATA DI INCONTRO TRA I RESPONSABILI DELLA PREVENZIONE DELLA CORRUZIONE IN SERVIZIO NELLE PUBBLICHE AMMINISTRAZIONI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VIGNA STELLUTI S.R.L. C.F. 00407130582</text:p>
          </table:table-cell>
          <table:table-cell office:value-type="string" table:style-name="ce22">
            <text:p>VIGNA STELLUTI S.R.L. C.F. 00407130582</text:p>
          </table:table-cell>
          <table:table-cell office:value-type="currency" office:value="5130" table:style-name="ce24">
            <text:p><text:s/>€ 5.130,00<text:s/></text:p>
          </table:table-cell>
          <table:table-cell office:value-type="date" office:date-value="2017-05-11T00:00:00" table:style-name="ce26">
            <text:p>11/05/17</text:p>
          </table:table-cell>
          <table:table-cell office:value-type="date" office:date-value="2017-05-24T00:00:00" table:style-name="ce26">
            <text:p>24/05/17</text:p>
          </table:table-cell>
          <table:table-cell office:value-type="currency" office:value="5130" table:style-name="ce10">
            <text:p>€ 5.130,0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Z051E52A3A</text:p>
          </table:table-cell>
          <table:table-cell office:value-type="float" office:value="97584460584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37">
            <text:p>STAMPA DELLA RELAZIONE AL PARLAMENTO SULL'ATTIVITA' SVOLTA NEL CORSO DELL'ANNO 2016</text:p>
          </table:table-cell>
          <table:table-cell office:value-type="string" table:style-name="ce28">
            <text:p>PROCEDURA NEGOZIATA</text:p>
          </table:table-cell>
          <table:table-cell office:value-type="string" table:style-name="ce22">
            <text:p>WELL SRL CF. 13462681001 <text:s text:c="61"/>TIPOGRAFIA OSTIENSE S.r.l. - CF. 03562291009 <text:s text:c="47"/>CENTRO STAMPA ANIENE S.r.l. CF. 12498511000 <text:s text:c="49"/>TIBURTINI S.r.l. CF. 05023781007 <text:s text:c="53"/>CAMPISANO EDITORE S.r.l. CF. 06299251006</text:p>
          </table:table-cell>
          <table:table-cell office:value-type="string" table:style-name="ce22">
            <text:p>WELL SRL CF. 13462681001</text:p>
          </table:table-cell>
          <table:table-cell office:value-type="currency" office:value="1190" table:style-name="ce24">
            <text:p><text:s/>€ 1.190,00<text:s/></text:p>
          </table:table-cell>
          <table:table-cell office:value-type="date" office:date-value="2017-04-21T00:00:00" table:style-name="ce33">
            <text:p>21/04/17</text:p>
          </table:table-cell>
          <table:table-cell office:value-type="date" office:date-value="2017-05-18T00:00:00" table:style-name="ce33">
            <text:p>18/05/17</text:p>
          </table:table-cell>
          <table:table-cell office:value-type="float" office:value="1190" table:style-name="ce38">
            <text:p>1.190,0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Z2D1EA4530</text:p>
          </table:table-cell>
          <table:table-cell office:value-type="float" office:value="97584460584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37">
            <text:p>RINNOVO CONTRATTO ANNUALE A "IL QUOTIDIANO DELL'EDILIZIA" FORMATO DIGITALE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IL SOLE 24 ORE SPA CF. 00777910159</text:p>
          </table:table-cell>
          <table:table-cell office:value-type="string" table:style-name="ce22">
            <text:p>IL SOLE 24 ORE SPA CF. 00777910159</text:p>
          </table:table-cell>
          <table:table-cell office:value-type="currency" office:value="155" table:style-name="ce24">
            <text:p><text:s/>€ 155,00<text:s/></text:p>
          </table:table-cell>
          <table:table-cell office:value-type="date" office:date-value="2017-05-18T00:00:00" table:style-name="ce33">
            <text:p>18/05/17</text:p>
          </table:table-cell>
          <table:table-cell office:value-type="date" office:date-value="2018-05-17T00:00:00" table:style-name="ce33">
            <text:p>17/05/18</text:p>
          </table:table-cell>
          <table:table-cell office:value-type="float" office:value="155" table:style-name="ce38">
            <text:p>155,00</text:p>
          </table:table-cell>
          <table:table-cell table:number-columns-repeated="16373"/>
        </table:table-row>
        <table:table-row table:style-name="ro19">
          <table:table-cell office:value-type="string" table:style-name="ce19">
            <text:p>ZF71E96B10</text:p>
          </table:table-cell>
          <table:table-cell office:value-type="float" office:value="97584460584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SERVIZIO DI PUBBLICAZIONE SU DUE QUOTIDIANI A DIFFUSIONE NAZIONALE E DUE QUOTIDIANI A MAGGIORE DIFFUSIONE LOCALE DELL'AVVISO DI AGGIUDICAZIONE DELLA PROCEDURA NEGOZIATA EX ART. 63, COMMA 2 LETT. B) D.LGS. 50/2016 PER IL SERVIZIO MICROSOFT PREMIER SUPPORT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LEXMEDIA SRL A SOCIO UNICO C.F. 09147251004</text:p>
          </table:table-cell>
          <table:table-cell office:value-type="string" table:style-name="ce22">
            <text:p>LEXMEDIA SRL A SOCIO UNICO C.F. 09147251004</text:p>
          </table:table-cell>
          <table:table-cell office:value-type="currency" office:value="1697" table:style-name="ce24">
            <text:p><text:s/>€ 1.697,00<text:s/></text:p>
          </table:table-cell>
          <table:table-cell office:value-type="date" office:date-value="2017-05-11T00:00:00" table:style-name="ce33">
            <text:p>11/05/17</text:p>
          </table:table-cell>
          <table:table-cell office:value-type="date" office:date-value="2017-06-30T00:00:00" table:style-name="ce33">
            <text:p>30/06/17</text:p>
          </table:table-cell>
          <table:table-cell office:value-type="float" office:value="1697" table:style-name="ce38">
            <text:p>1.697,00</text:p>
          </table:table-cell>
          <table:table-cell table:number-columns-repeated="16373"/>
        </table:table-row>
        <table:table-row table:style-name="ro10">
          <table:table-cell office:value-type="string" table:style-name="ce19">
            <text:p>6260488E1E</text:p>
          </table:table-cell>
          <table:table-cell office:value-type="float" office:value="97584460584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31">
            <text:p>PROROGA SCADENZA DEL SERVIZIO DI TELEFONIA MOBILE CONSIP 6 (COME DA COMUNICAZIONE CONSIP DEL 30.03.2017)</text:p>
          </table:table-cell>
          <table:table-cell office:value-type="string" table:style-name="ce31">
            <text:p>ADESIONE CONVENZIONE CONSIP - PROROGA</text:p>
          </table:table-cell>
          <table:table-cell office:value-type="string" table:style-name="ce22">
            <text:p>TIM SPA C.F. 00488410010</text:p>
          </table:table-cell>
          <table:table-cell office:value-type="string" table:style-name="ce22">
            <text:p>TIM SPA C.F. 00488410010</text:p>
          </table:table-cell>
          <table:table-cell office:value-type="currency" office:value="33000" table:style-name="ce32">
            <text:p><text:s/>€ 33.000,00<text:s/></text:p>
          </table:table-cell>
          <table:table-cell office:value-type="date" office:date-value="2017-06-04T00:00:00" table:style-name="ce33">
            <text:p>04/06/17</text:p>
          </table:table-cell>
          <table:table-cell office:value-type="date" office:date-value="2018-04-30T00:00:00" table:style-name="ce33">
            <text:p>30/04/18</text:p>
          </table:table-cell>
          <table:table-cell office:value-type="currency" office:value="9224.81" table:style-name="ce34">
            <text:p>€ 9.224,81</text:p>
          </table:table-cell>
          <table:table-cell table:number-columns-repeated="16373"/>
        </table:table-row>
        <table:table-row table:style-name="ro21">
          <table:table-cell office:value-type="string" table:style-name="ce19">
            <text:p>697657322B</text:p>
          </table:table-cell>
          <table:table-cell office:value-type="float" office:value="97584460584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COPERTURE ASSICURATIVE PER FURTO INCENDIO E RCT/O RELATIVE ALLA SEDE DELL'AUTORITA'</text:p>
          </table:table-cell>
          <table:table-cell office:value-type="string" table:style-name="ce28">
            <text:p>PROCEDURA NEGOZIATA</text:p>
          </table:table-cell>
          <table:table-cell office:value-type="string" table:style-name="ce22">
            <text:p>1) AIG – EUROPE LIMITED - C.F. 08037550962</text:p>
            <text:p>2) SOC. CATTOLICA DI ASSICURAZIONE SOC. COOP. - C.F. 00320162037</text:p>
            <text:p>3) SOC. REALE MUTUA DI ASSICURAZIONI - C.F. 00875360018</text:p>
            <text:p>4) UNIPOLSAI ASSICURAZIONI SPA - C.F. 00818570012</text:p>
            <text:p>5) GENERALI ITALIA SPA - C.F. 00409920584</text:p>
            <text:p>6) ALLIANZ SPA – C.F. 05032630963</text:p>
            <text:p>7) AXA ASSICURAZIONI SPA – C.F. 00902170018</text:p>
            <text:p>8) GROUPAMA ASSICURAZIONI SPA – C.F. 004111140585</text:p>
            <text:p>9) HDI ASSICURAZIONI SPA – C.F. 04349061004</text:p>
            <text:p>10) HELVETIA – COMPAGNIA SVIZZERA D’ASSICURAZIONI – C.F. 01462690155</text:p>
            <text:p>11) ITAS - SOCIETÀ MUTUA DI ASSICURAZIONI – C.F. 00110750221</text:p>
            <text:p>12) LLOYD’S C.F. 07585850584</text:p>
            <text:p>13) NOBIS COMPAGNIA DI ASSICURAZIONI SPA – C.F. 09834040017</text:p>
            <text:p>14) XL INSURANCE COMPANY SE – C.F. 12525420159</text:p>
            <text:p>15) ZURICH INSURANCE PLC – C.F. 05380900968</text:p>
          </table:table-cell>
          <table:table-cell office:value-type="string" table:style-name="ce22">
            <text:p>SOC. REALE MUTUA DI ASSICURAZIONI - C.F. 00875360018</text:p>
          </table:table-cell>
          <table:table-cell office:value-type="currency" office:value="40913.040000000001" table:style-name="ce24">
            <text:p><text:s/>€ 40.913,04<text:s/></text:p>
          </table:table-cell>
          <table:table-cell office:value-type="date" office:date-value="2017-05-31T00:00:00" table:style-name="ce26">
            <text:p>31/05/17</text:p>
          </table:table-cell>
          <table:table-cell office:value-type="date" office:date-value="2019-05-31T00:00:00" table:style-name="ce26">
            <text:p>31/05/19</text:p>
          </table:table-cell>
          <table:table-cell office:value-type="currency" office:value="40913.040000000001" table:style-name="ce24">
            <text:p><text:s/>€ 40.913,04<text:s/></text:p>
          </table:table-cell>
          <table:table-cell table:number-columns-repeated="16373"/>
        </table:table-row>
        <table:table-row table:style-name="ro22">
          <table:table-cell office:value-type="string" table:style-name="ce19">
            <text:p>Z8C1CF4AE1</text:p>
          </table:table-cell>
          <table:table-cell office:value-type="float" office:value="97584460584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FORNITURA DEL SERVIZIO DI PUBBLICAZIONE DI MONOGRAFIE E SAGGI NELLA COLLANA DELL’AUTORITÀ NAZIONALE ANTICORRUZIONE<text:s/></text:p>
          </table:table-cell>
          <table:table-cell office:value-type="string" table:style-name="ce28">
            <text:p>PROCEDURA NEGOZIATA</text:p>
          </table:table-cell>
          <table:table-cell office:value-type="string" table:style-name="ce22">
            <text:p>1) DIKE GIURIDICA EDITRICE SRL – C.F. 09247421002</text:p>
            <text:p>2) EDITORIALE SCIENTIFICA SRL – C.F. 00787110634</text:p>
            <text:p>3) EDIZIONI SCIENTIFICHE ITALIANE E.S.I. SPA – C.F. 00289510638</text:p>
            <text:p>4) FRANCOANGELI S.R.L. – C.F. 04949880159</text:p>
            <text:p>5) G.GIAPPICHELLI EDITORE SRL – C.F. 02874520014</text:p>
            <text:p>6) GIUFFRÈ SPA – C.F. 00829840156</text:p>
            <text:p>7) SOCIETÀ EDITRICE IL MULINO SPA – C.F. 00311580377</text:p>
            <text:p>8) GIUS. LATERZA &amp; FIGLI S.P.A. – C.F. 00442700589</text:p>
            <text:p>9) NEL DIRITTO EDITORE S.R.L. – C.F. 09596541004</text:p>
            <text:p>10) WOLTERS KLUWER ITALIA SRL – C.F. 10209790152</text:p>
            <text:p>11) ZANICHELLI EDITORE SPA – C.F. 08536570156</text:p>
          </table:table-cell>
          <table:table-cell office:value-type="string" table:style-name="ce10">
            <text:p>EDIZIONI SCIENTIFICHE ITALIANE E.S.I. SPA – C.F. 00289510638</text:p>
          </table:table-cell>
          <table:table-cell office:value-type="currency" office:value="0" table:style-name="ce10">
            <text:p>€ 0,00</text:p>
          </table:table-cell>
          <table:table-cell office:value-type="date" office:date-value="2015-05-18T00:00:00" table:style-name="ce26">
            <text:p>18/05/15</text:p>
          </table:table-cell>
          <table:table-cell office:value-type="date" office:date-value="2020-05-17T00:00:00" table:style-name="ce26">
            <text:p>17/05/20</text:p>
          </table:table-cell>
          <table:table-cell office:value-type="currency" office:value="0" table:style-name="ce10">
            <text:p>€ 0,00</text:p>
          </table:table-cell>
          <table:table-cell table:number-columns-repeated="16373"/>
        </table:table-row>
        <table:table-row table:style-name="ro10">
          <table:table-cell office:value-type="string" table:style-name="ce19">
            <text:p>ZE91E52116</text:p>
          </table:table-cell>
          <table:table-cell office:value-type="float" office:value="97584460584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FORNITURA IN LICENZA D’USO DI N. 3 USERS PER I SOFTWARE SAS/ANALYTICS PRO, SAS/ACCESS INTERFACE TO ODBC, SAS/ETS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SAS INSTITUTE SRL - C.F. 08517850155</text:p>
          </table:table-cell>
          <table:table-cell office:value-type="string" table:style-name="ce22">
            <text:p>SAS INSTITUTE SRL - C.F. 08517850155</text:p>
          </table:table-cell>
          <table:table-cell office:value-type="currency" office:value="17260" table:style-name="ce24">
            <text:p><text:s/>€ 17.260,00<text:s/></text:p>
          </table:table-cell>
          <table:table-cell office:value-type="date" office:date-value="2017-05-01T00:00:00" table:style-name="ce26">
            <text:p>01/05/17</text:p>
          </table:table-cell>
          <table:table-cell office:value-type="date" office:date-value="2019-04-30T00:00:00" table:style-name="ce26">
            <text:p>30/04/19</text:p>
          </table:table-cell>
          <table:table-cell office:value-type="currency" office:value="15602.5" table:style-name="ce10">
            <text:p>€ 15.602,50</text:p>
          </table:table-cell>
          <table:table-cell table:number-columns-repeated="16373"/>
        </table:table-row>
        <table:table-row table:style-name="ro23">
          <table:table-cell office:value-type="string" table:style-name="ce19">
            <text:p>6940091843</text:p>
          </table:table-cell>
          <table:table-cell office:value-type="float" office:value="97584460584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RINNOVO DELLE LICENZE PER AMBIENTE DI VIRTUALIZZAZIONE SU TECNOLOGIA VMWARE</text:p>
          </table:table-cell>
          <table:table-cell office:value-type="string" table:style-name="ce28">
            <text:p>RDO SU MERCATO ELETTRONICO</text:p>
          </table:table-cell>
          <table:table-cell office:value-type="string" table:style-name="ce22">
            <text:p>EDESIA SRL - CF. 05139940877 <text:s text:c="57"/>AESLOGICA SISTEMI - 04108030281<text:s/></text:p>
            <text:p>COMEDATA SRL - 06704251005</text:p>
            <text:p>DEDAGOUP SRL - 01763870225<text:s/></text:p>
            <text:p>DELL SPA - 12289830155</text:p>
            <text:p>ECOBYTE TECNOLOGY SRL - 02019280540</text:p>
            <text:p>ERREBIAN SPA - 08397890586</text:p>
            <text:p>G.D. GRAFIDATA SRL - 02991230588</text:p>
            <text:p>GIED INFORMATICA SAS - NTLMCL64B29H501D</text:p>
            <text:p>GWAY SRL - 11673301005</text:p>
            <text:p>I.T.M. SRL - 04624690634</text:p>
            <text:p>INFORDATA SPA - 00929440592</text:p>
            <text:p>ITD SOLUTIONS SPA - 10184840154</text:p>
            <text:p>MIRIADE SPA - 02811580246</text:p>
            <text:p>NA.EL. SRL - 05841550634</text:p>
            <text:p>PRESENT SPA - 06696370961</text:p>
            <text:p>PUCCIUFFICIO SRL - 01813500541</text:p>
            <text:p>SOLUZIONE UFFICIO SRL - 02778750246</text:p>
            <text:p>TELECOM ITALIA SPA - 00488410010</text:p>
            <text:p>TT TECNOSISTEMI - 03509620484</text:p>
          </table:table-cell>
          <table:table-cell office:value-type="string" table:style-name="ce22">
            <text:p>EDESIA SRL - CF. 05139940877</text:p>
          </table:table-cell>
          <table:table-cell office:value-type="currency" office:value="145383" table:style-name="ce24">
            <text:p><text:s/>€ 145.383,00<text:s/></text:p>
          </table:table-cell>
          <table:table-cell office:value-type="date" office:date-value="2017-05-11T00:00:00" table:style-name="ce26">
            <text:p>11/05/17</text:p>
          </table:table-cell>
          <table:table-cell office:value-type="date" office:date-value="2018-02-25T00:00:00" table:style-name="ce26">
            <text:p>25/02/18</text:p>
          </table:table-cell>
          <table:table-cell office:value-type="currency" office:value="145383" table:style-name="ce10">
            <text:p>€ 145.383,00</text:p>
          </table:table-cell>
          <table:table-cell table:number-columns-repeated="16373" table:style-name="ce42"/>
        </table:table-row>
        <table:table-row table:style-name="ro4">
          <table:table-cell office:value-type="string" table:style-name="ce19">
            <text:p>Z871D5ADEF</text:p>
          </table:table-cell>
          <table:table-cell office:value-type="float" office:value="97584460584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RDO SU CONSIP PER SERVIZI PROFE+D7SSIONALI ATTIVITA' DI SVILUPPO E SUPPORTO SU PIATTAFORMA ALFRESCO ACTIVITI BUSINESS</text:p>
          </table:table-cell>
          <table:table-cell office:value-type="string" table:style-name="ce28">
            <text:p>RDO SU MERCATO ELETTRONICO</text:p>
          </table:table-cell>
          <table:table-cell office:value-type="string" table:style-name="ce22">
            <text:p>N. 12831 SOCIETA' INVITATE PRESENTI SUL MEPA</text:p>
          </table:table-cell>
          <table:table-cell office:value-type="string" table:style-name="ce22">
            <text:p>MEN AT WORK - CF. 12376911009</text:p>
          </table:table-cell>
          <table:table-cell office:value-type="currency" office:value="16500" table:style-name="ce24">
            <text:p><text:s/>€ 16.500,00<text:s/></text:p>
          </table:table-cell>
          <table:table-cell office:value-type="date" office:date-value="2017-05-24T00:00:00" table:style-name="ce33">
            <text:p>24/05/17</text:p>
          </table:table-cell>
          <table:table-cell office:value-type="date" office:date-value="2018-05-24T00:00:00" table:style-name="ce33">
            <text:p>24/05/18</text:p>
          </table:table-cell>
          <table:table-cell office:value-type="currency" office:value="16500" table:style-name="ce10">
            <text:p>€ 16.500,00</text:p>
          </table:table-cell>
          <table:table-cell table:number-columns-repeated="16373"/>
        </table:table-row>
        <table:table-row table:style-name="ro10">
          <table:table-cell office:value-type="string" table:style-name="ce19">
            <text:p>Z781E72F89</text:p>
          </table:table-cell>
          <table:table-cell office:value-type="float" office:value="97584460584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ORDINATIVO 3696061 <text:s/>- SERVIZI PER L'IMPLEMENTAZIONE EVOLUTIVA DI PROTOCOLLO "E-PROT" DELL'AUTORITA'</text:p>
          </table:table-cell>
          <table:table-cell office:value-type="string" table:style-name="ce28">
            <text:p>AFFIDAMENTO DIRETTO SUL MERCATO ELETTRONICO DELLE PP.AA.</text:p>
          </table:table-cell>
          <table:table-cell office:value-type="string" table:style-name="ce22">
            <text:p>ALMAVIVA - THE ITALIAN INNOVATION COMPANY S.P.A. CF. 08450891000</text:p>
          </table:table-cell>
          <table:table-cell office:value-type="string" table:style-name="ce22">
            <text:p>ALMAVIVA - THE ITALIAN INNOVATION COMPANY S.P.A. CF. 08450891000</text:p>
          </table:table-cell>
          <table:table-cell office:value-type="currency" office:value="9400" table:style-name="ce10">
            <text:p>€ 9.400,00</text:p>
          </table:table-cell>
          <table:table-cell office:value-type="date" office:date-value="2017-05-29T00:00:00" table:style-name="ce26">
            <text:p>29/05/17</text:p>
          </table:table-cell>
          <table:table-cell office:value-type="date" office:date-value="2018-05-28T00:00:00" table:style-name="ce26">
            <text:p>28/05/18</text:p>
          </table:table-cell>
          <table:table-cell office:value-type="currency" office:value="9400" table:style-name="ce10">
            <text:p>€ 9.400,0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7083935816</text:p>
          </table:table-cell>
          <table:table-cell office:value-type="float" office:value="97584460584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35">
            <text:p>CONTRATTO ESECUTVIO OPA PER I SERVIZI <text:s/>DEL SISTEMA PUBBLICO DI CONNETTIVITA' (SPC)</text:p>
          </table:table-cell>
          <table:table-cell office:value-type="string" table:style-name="ce28">
            <text:p>ADESIONE CONVENZIONE CONSIP</text:p>
          </table:table-cell>
          <table:table-cell office:value-type="string" table:style-name="ce22">
            <text:p>FASTWEB S.P.A. CF.12878470157</text:p>
          </table:table-cell>
          <table:table-cell office:value-type="string" table:style-name="ce22">
            <text:p>FASTWEB S.P.A. CF.12878470157</text:p>
          </table:table-cell>
          <table:table-cell office:value-type="currency" office:value="413580" table:style-name="ce24">
            <text:p><text:s/>€ 413.580,00<text:s/></text:p>
          </table:table-cell>
          <table:table-cell office:value-type="date" office:date-value="2017-09-24T00:00:00" table:style-name="ce26">
            <text:p>24/09/17</text:p>
          </table:table-cell>
          <table:table-cell office:value-type="date" office:date-value="2023-05-23T00:00:00" table:style-name="ce26">
            <text:p>23/05/23</text:p>
          </table:table-cell>
          <table:table-cell office:value-type="float" office:value="40852.32" table:style-name="ce69">
            <text:p>40.852,32</text:p>
          </table:table-cell>
          <table:table-cell table:number-columns-repeated="16373"/>
        </table:table-row>
        <table:table-row table:style-name="ro24">
          <table:table-cell office:value-type="string" table:style-name="ce19">
            <text:p>Z721E3C939</text:p>
          </table:table-cell>
          <table:table-cell office:value-type="float" office:value="97584460584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AFFIDAMENTO DELLA FORNITURA PROGRAMMATA DI ACQUA E BICCHIERI DI PLASTICA CON FORNITURA, IN COMODATO D'USO, DI DISTRIBUTORI A COLONNA PER L'EROGAZIONE DI ACQUA FREDDA/CALDA E GRIGLIE PORTA BOCCIONI - CON PROROGA<text:s/></text:p>
          </table:table-cell>
          <table:table-cell office:value-type="string" table:style-name="ce28">
            <text:p>PROCEDURA NEGOZIATA</text:p>
          </table:table-cell>
          <table:table-cell office:value-type="string" table:style-name="ce22">
            <text:p>1) ACQUADRINK S.N.C. - CF. 02568980540;<text:s/></text:p>
            <text:p>2) ACQUAVIVA S.R.L. - CF. 03792180980;</text:p>
            <text:p>3) ALFAESPRESS S.N.C. - CF. 03161910165;</text:p>
            <text:p>4) COSMETAL S.R.L. - CF. IT01926160431;</text:p>
            <text:p>5) CULLIGAN B.W. <text:s/>S.R.L. - CF. 03663210106;</text:p>
            <text:p>6) DRINK SERVICE S.R.L. - CF 03294700285;</text:p>
            <text:p>7) H2O S.R.L. - CF 05712111003;</text:p>
            <text:p>8) WATER TIME IL BOCCIONE S.R.L. 02484930363;</text:p>
            <text:p>9)W.T.S. <text:s/>S.R.L. - CF 051914100820;</text:p>
            <text:p>10) JOOG S.R.L. - CF 03194900969</text:p>
          </table:table-cell>
          <table:table-cell office:value-type="string" table:style-name="ce22">
            <text:p>JOOG S.R.L. CF. 03194900969</text:p>
          </table:table-cell>
          <table:table-cell office:value-type="currency" office:value="25143.5" table:style-name="ce39">
            <text:p><text:s/>€ 25.143,50<text:s/></text:p>
          </table:table-cell>
          <table:table-cell office:value-type="date" office:date-value="2017-07-17T00:00:00" table:style-name="ce26">
            <text:p>17/07/17</text:p>
          </table:table-cell>
          <table:table-cell office:value-type="date" office:date-value="2021-01-16T00:00:00" table:style-name="ce26">
            <text:p>16/01/21</text:p>
          </table:table-cell>
          <table:table-cell office:value-type="currency" office:value="18163.78" table:style-name="ce10">
            <text:p>€ 18.163,78</text:p>
          </table:table-cell>
          <table:table-cell table:number-columns-repeated="16373"/>
        </table:table-row>
        <table:table-row table:style-name="ro25">
          <table:table-cell office:value-type="string" table:style-name="ce43">
            <text:p>6742539732</text:p>
          </table:table-cell>
          <table:table-cell office:value-type="float" office:value="97584460584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44">
            <text:p>SERVIZI DI MANUTENZIONE DEL PROTOTIPO DEL SISTEMA DI GESTIONE DELLE SEGNALAZIONI DI CONDOTTE ILLECITE (C.D. WHISTLEBLOWING)<text:s/></text:p>
          </table:table-cell>
          <table:table-cell office:value-type="string" table:style-name="ce44">
            <text:p>PROCEDURA APERTA</text:p>
          </table:table-cell>
          <table:table-cell office:value-type="string" table:style-name="ce22">
            <text:p>1) SEI CONSULTING S.R.L. C.F. - 04249960750</text:p>
            <text:p>2) CLIO SPA – C.F. 02734350750</text:p>
            <text:p>3) PROGESI S.P.A. – C.F. 03676480589</text:p>
            <text:p>4) LA.SER ROMAE S.R.L. – C.F. 12314111001</text:p>
            <text:p>5) MESA S.R.L. – C.F. 01423190097</text:p>
            <text:p>6) WHISTLEBLOWING SOLUTIONS IMPRESA SOCIALE S.R.L. – C.F. 09495830961</text:p>
          </table:table-cell>
          <table:table-cell office:value-type="string" table:style-name="ce22">
            <text:p>LA.SER ROMAE S.R.L. – C.F. 12314111001</text:p>
          </table:table-cell>
          <table:table-cell office:value-type="currency" office:value="49785.69" table:style-name="ce41">
            <text:p><text:s/>€ 49.785,69<text:s/></text:p>
          </table:table-cell>
          <table:table-cell office:value-type="date" office:date-value="2017-05-29T00:00:00" table:style-name="ce26">
            <text:p>29/05/17</text:p>
          </table:table-cell>
          <table:table-cell office:value-type="date" office:date-value="2020-05-28T00:00:00" table:style-name="ce26">
            <text:p>28/05/20</text:p>
          </table:table-cell>
          <table:table-cell office:value-type="float" office:value="33925.79" table:style-name="ce67">
            <text:p>33.925,79</text:p>
          </table:table-cell>
          <table:table-cell table:number-columns-repeated="16373" table:style-name="ce40"/>
        </table:table-row>
        <table:table-row table:style-name="ro14">
          <table:table-cell office:value-type="string" table:style-name="ce19">
            <text:p>ZD91DE960E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RDO SU MEPA PER LA FORNITURA DI MATERIALE DI CANCELLERIA</text:p>
          </table:table-cell>
          <table:table-cell office:value-type="string" table:style-name="ce28">
            <text:p>RDO SU MERCATO ELETTRONICO</text:p>
          </table:table-cell>
          <table:table-cell office:value-type="string" table:style-name="ce22">
            <text:p>N. 8698 SOCIETA' INVITATE</text:p>
          </table:table-cell>
          <table:table-cell office:value-type="string" table:style-name="ce4">
            <text:p>CCG S.R.L. - C.F. 03351040583</text:p>
          </table:table-cell>
          <table:table-cell office:value-type="currency" office:value="7730.14" table:style-name="ce41">
            <text:p><text:s/>€ 7.730,14<text:s/></text:p>
          </table:table-cell>
          <table:table-cell office:value-type="date" office:date-value="2017-06-23T00:00:00" table:style-name="ce26">
            <text:p>23/06/17</text:p>
          </table:table-cell>
          <table:table-cell office:value-type="date" office:date-value="2017-07-23T00:00:00" table:style-name="ce26">
            <text:p>23/07/17</text:p>
          </table:table-cell>
          <table:table-cell office:value-type="currency" office:value="7730.14" table:style-name="ce10">
            <text:p>€ 7.730,14</text:p>
          </table:table-cell>
          <table:table-cell table:number-columns-repeated="16373"/>
        </table:table-row>
        <table:table-row table:style-name="ro23">
          <table:table-cell office:value-type="string" table:style-name="ce19">
            <text:p>19198874DE</text:p>
          </table:table-cell>
          <table:table-cell office:value-type="float" office:value="97584460584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PROROGA PER 5 MESI DEL CONTRATTO ESECUTIVO OPA, <text:s/>AVENTE AD OGGETTO LA FORNITURA DEI SERVIZI DI CONNETTIVITA', INTEROPERABILITA' DI BASE E SICUREZZA, NRLL'AMBITO DEL SISTEMA PUBBLICO DI CONNETTIVITA' SPC, <text:s/>NONCHE' DEL NOLEGGIO DI N. 70 TASTIERINI PER TERMINALI VOIP SPC ALCATEL E NOLEGGIO N. 1 FAX SERVER ALCATEL OMNITOUCH, AMPLIAMENTO N. 16 ABILITAZIONI SIP USERS N. 56 INTERFACCE ANALOGICHE PER IL COLLEGAMENTO DI FAX E/O TERMINALI TELEFONICI, N. 8 INTERFACCE ANALOGICHE PER IL COLLEGAMENTO DI FAX E/O TERMINALI TELEFONICI, N. 8 INTERFACCE PER LINEE URBANE ANALOGICHE.</text:p>
          </table:table-cell>
          <table:table-cell office:value-type="string" table:style-name="ce28">
            <text:p>ADESIONE CONVENZIONE CONSIP</text:p>
          </table:table-cell>
          <table:table-cell office:value-type="string" table:style-name="ce22">
            <text:p>WIND TRE S.P..A. - CF- 02517580920</text:p>
          </table:table-cell>
          <table:table-cell office:value-type="string" table:style-name="ce22">
            <text:p>WIND TRE S.P..A. - CF- 02517580920</text:p>
          </table:table-cell>
          <table:table-cell office:value-type="currency" office:value="70935" table:style-name="ce24">
            <text:p><text:s/>€ 70.935,00<text:s/></text:p>
          </table:table-cell>
          <table:table-cell office:value-type="date" office:date-value="2017-05-25T00:00:00" table:style-name="ce26">
            <text:p>25/05/17</text:p>
          </table:table-cell>
          <table:table-cell office:value-type="date" office:date-value="2017-10-24T00:00:00" table:style-name="ce26">
            <text:p>24/10/17</text:p>
          </table:table-cell>
          <table:table-cell office:value-type="currency" office:value="65085.25" table:style-name="ce24">
            <text:p><text:s/>€ 65.085,25<text:s/></text:p>
          </table:table-cell>
          <table:table-cell table:number-columns-repeated="16373"/>
        </table:table-row>
        <table:table-row table:style-name="ro10">
          <table:table-cell office:value-type="string" table:style-name="ce19">
            <text:p>709036524C</text:p>
          </table:table-cell>
          <table:table-cell office:value-type="float" office:value="97584460584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SERVIZIO DI SUPPORTO TECNICO SPECIALISTICO DENOMINATO "MICROSOFT SERVICES PREMIER SUPPORT"</text:p>
          </table:table-cell>
          <table:table-cell office:value-type="string" table:style-name="ce28">
            <text:p>PROCEDURA NEGOZIATA SENZA BANDO DI GARA ART. 63 D.LGS. 50/2016</text:p>
          </table:table-cell>
          <table:table-cell office:value-type="string" table:style-name="ce22">
            <text:p>MICROSOFT SRL - CF. 08106710158</text:p>
          </table:table-cell>
          <table:table-cell office:value-type="string" table:style-name="ce22">
            <text:p>MICROSOFT SRL - CF. 08106710158</text:p>
          </table:table-cell>
          <table:table-cell office:value-type="currency" office:value="358444" table:style-name="ce24">
            <text:p><text:s/>€ 358.444,00<text:s/></text:p>
          </table:table-cell>
          <table:table-cell office:value-type="date" office:date-value="2017-07-08T00:00:00" table:style-name="ce26">
            <text:p>08/07/17</text:p>
          </table:table-cell>
          <table:table-cell office:value-type="date" office:date-value="2019-07-07T00:00:00" table:style-name="ce26">
            <text:p>07/07/19</text:p>
          </table:table-cell>
          <table:table-cell office:value-type="currency" office:value="274127" table:style-name="ce10">
            <text:p>€ 274.127,00</text:p>
          </table:table-cell>
          <table:table-cell table:number-columns-repeated="16373"/>
        </table:table-row>
        <table:table-row table:style-name="ro10">
          <table:table-cell office:value-type="string" table:style-name="ce19">
            <text:p>ZE01F528DD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ORDINE DIRETTO D'ACQUISTO SU MEPA PER LA FORNITURA DI N. 5.000 ETICHETTE SU ROTOLO PERSONALIZZATE PER LA BIBLIOTECA</text:p>
          </table:table-cell>
          <table:table-cell office:value-type="string" table:style-name="ce31">
            <text:p>AFFIDAMENTO DIRETTO</text:p>
          </table:table-cell>
          <table:table-cell office:value-type="string" table:style-name="ce22">
            <text:p>TIRRENIA SRL - C.F. 00261560106</text:p>
          </table:table-cell>
          <table:table-cell office:value-type="string" table:style-name="ce22">
            <text:p>TIRRENIA SRL - C.F. 00261560106</text:p>
          </table:table-cell>
          <table:table-cell office:value-type="currency" office:value="845" table:style-name="ce32">
            <text:p><text:s/>€ 845,00<text:s/></text:p>
          </table:table-cell>
          <table:table-cell office:value-type="date" office:date-value="2017-07-12T00:00:00" table:style-name="ce33">
            <text:p>12/07/17</text:p>
          </table:table-cell>
          <table:table-cell office:value-type="date" office:date-value="2017-08-11T00:00:00" table:style-name="ce33">
            <text:p>11/08/17</text:p>
          </table:table-cell>
          <table:table-cell office:value-type="currency" office:value="845" table:style-name="ce10">
            <text:p>€ 845,00</text:p>
          </table:table-cell>
          <table:table-cell table:number-columns-repeated="16373"/>
        </table:table-row>
        <table:table-row table:style-name="ro20">
          <table:table-cell office:value-type="string" table:style-name="ce19">
            <text:p>6539467AE0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APPALTO SPECIFICO BASATO SULL’ACCORDO QUADRO STIPULATO DA CONSIP SPA PER LA PRESTAZIONE DI SERVIZI DI CONTACT CENTER IN OUTSOURCING PER UN PERIODO DI 24 MESI. PROROGA DI 8 MESI NELLE MORE DELLA NUOVA CONVENZIONE CONSIP</text:p>
          </table:table-cell>
          <table:table-cell office:value-type="string" table:style-name="ce31">
            <text:p>CONFRONTO COMPETITIVO IN ADESIONE AD ACCORDO QUADRO</text:p>
          </table:table-cell>
          <table:table-cell office:value-type="string" table:style-name="ce22">
            <text:p>1) RTI TRANSCOM WORLDWIDE SPA (C.F. 12639850150) INDRA ITALIA SPA (C.F. 06656421002) COVISIAN SPA (C.F. 074665620017)</text:p>
            <text:p>2) ALMAVIVA CONTACT SPA (C.F. 04914190824)</text:p>
            <text:p>3) RTI ABRAMO CUSTOMER CARE SPA (C.F. 02455770798) - TELECOM ITALIA SPA (C.F. 00488410010) - TELECOM ITALIA DIGITAL SOLUTIONS SPA (C.F. 05815611008)</text:p>
            <text:p>4) ENGINEERING INGEGNERIA INFORMATICA SPA (C.F. 00967720285)</text:p>
          </table:table-cell>
          <table:table-cell office:value-type="string" table:style-name="ce22">
            <text:p>RTI TRANSCOM WORLDWIDE SPA (C.F. 12639850150) INDRA ITALIA SPA (C.F. 06656421002) COVISIAN SPA (C.F. 074665620017)</text:p>
          </table:table-cell>
          <table:table-cell office:value-type="currency" office:value="4640171.12" table:style-name="ce32">
            <text:p><text:s/>€ 4.640.171,12<text:s/></text:p>
          </table:table-cell>
          <table:table-cell office:value-type="date" office:date-value="2017-09-01T00:00:00" table:style-name="ce33">
            <text:p>01/09/17</text:p>
          </table:table-cell>
          <table:table-cell office:value-type="date" office:date-value="2020-04-30T00:00:00" table:style-name="ce33">
            <text:p>30/04/20</text:p>
          </table:table-cell>
          <table:table-cell office:value-type="float" office:value="3377645.21" table:style-name="ce68">
            <text:p>3.377.645,21</text:p>
          </table:table-cell>
          <table:table-cell table:number-columns-repeated="16373"/>
        </table:table-row>
        <table:table-row table:style-name="ro10">
          <table:table-cell office:value-type="string" table:style-name="ce19">
            <text:p>7142805D24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CONTRATTO IN CONVENZIONE CONSIP DENOMINATA "MULTIFUNZIONE 25 - LOTTO 1". RINNOVO NOLEGGIO FOTOCOPIATRICE DURATA 36 MESI</text:p>
          </table:table-cell>
          <table:table-cell office:value-type="string" table:style-name="ce28">
            <text:p>ADESIONE CONVENZIONE CONSIP</text:p>
          </table:table-cell>
          <table:table-cell office:value-type="string" table:style-name="ce22">
            <text:p>OLIVETTI SPA - CF. 02298700010</text:p>
          </table:table-cell>
          <table:table-cell office:value-type="string" table:style-name="ce22">
            <text:p>OLIVETTI SPA - CF. 02298700010</text:p>
          </table:table-cell>
          <table:table-cell office:value-type="currency" office:value="3426" table:style-name="ce24">
            <text:p><text:s/>€ 3.426,00<text:s/></text:p>
          </table:table-cell>
          <table:table-cell office:value-type="date" office:date-value="2017-07-18T00:00:00" table:style-name="ce26">
            <text:p>18/07/17</text:p>
          </table:table-cell>
          <table:table-cell office:value-type="date" office:date-value="2020-07-17T00:00:00" table:style-name="ce26">
            <text:p>17/07/20</text:p>
          </table:table-cell>
          <table:table-cell office:value-type="float" office:value="2348.7399999999998" table:style-name="ce67">
            <text:p>2.348,74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Z5B1F3CC3F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37">
            <text:p>RINNOVO CONTRATTO ANNUALE N. 5 ACCESSI A "IL SOLE 24 ORE " FORMATO DIGITALE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IL SOLE 24 ORE SPA CF. 00777910159</text:p>
          </table:table-cell>
          <table:table-cell office:value-type="string" table:style-name="ce22">
            <text:p>IL SOLE 24 ORE SPA CF. 00777910159</text:p>
          </table:table-cell>
          <table:table-cell office:value-type="currency" office:value="1200" table:style-name="ce24">
            <text:p><text:s/>€ 1.200,00<text:s/></text:p>
          </table:table-cell>
          <table:table-cell office:value-type="date" office:date-value="2017-07-20T00:00:00" table:style-name="ce26">
            <text:p>20/07/17</text:p>
          </table:table-cell>
          <table:table-cell office:value-type="date" office:date-value="2018-07-19T00:00:00" table:style-name="ce26">
            <text:p>19/07/18</text:p>
          </table:table-cell>
          <table:table-cell office:value-type="currency" office:value="1200" table:style-name="ce10">
            <text:p>€ 1.200,0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ZBB1F3CBA6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37">
            <text:p>RINNOVO CONTRATTO ANNUALE N. 6 ACCESSI A "IL CORRIERE DELLA SERA" FORMATO DIGITALE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RCS MEDIAGROUP SPA CF. 12086540155</text:p>
          </table:table-cell>
          <table:table-cell office:value-type="string" table:style-name="ce22">
            <text:p>RCS MEDIAGROUP SPA CF. 12086540155</text:p>
          </table:table-cell>
          <table:table-cell office:value-type="currency" office:value="1098.08" table:style-name="ce24">
            <text:p><text:s/>€ 1.098,08<text:s/></text:p>
          </table:table-cell>
          <table:table-cell office:value-type="date" office:date-value="2017-07-26T00:00:00" table:style-name="ce26">
            <text:p>26/07/17</text:p>
          </table:table-cell>
          <table:table-cell office:value-type="date" office:date-value="2018-07-25T00:00:00" table:style-name="ce26">
            <text:p>25/07/18</text:p>
          </table:table-cell>
          <table:table-cell office:value-type="currency" office:value="0" table:style-name="ce10">
            <text:p>€ 0,0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ZD81F4FB91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37">
            <text:p>RINNOVO CONTRATTO ANNUALE "BANCA DATI 24" DE IL SOLE 24 ORE <text:s/>FORMATO DIGITALE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IL SOLE 24 ORE SPA CF. 00777910159</text:p>
          </table:table-cell>
          <table:table-cell office:value-type="string" table:style-name="ce22">
            <text:p>IL SOLE 24 ORE SPA CF. 00777910159</text:p>
          </table:table-cell>
          <table:table-cell office:value-type="currency" office:value="7500" table:style-name="ce24">
            <text:p><text:s/>€ 7.500,00<text:s/></text:p>
          </table:table-cell>
          <table:table-cell office:value-type="date" office:date-value="2017-09-21T00:00:00" table:style-name="ce26">
            <text:p>21/09/17</text:p>
          </table:table-cell>
          <table:table-cell office:value-type="date" office:date-value="2018-09-20T00:00:00" table:style-name="ce26">
            <text:p>20/09/18</text:p>
          </table:table-cell>
          <table:table-cell office:value-type="currency" office:value="7500" table:style-name="ce10">
            <text:p>€ 7.500,00</text:p>
          </table:table-cell>
          <table:table-cell table:number-columns-repeated="16373"/>
        </table:table-row>
        <table:table-row table:style-name="ro26">
          <table:table-cell office:value-type="string" table:style-name="ce19">
            <text:p>700397355C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37">
            <text:p>PIANO DI ASSISTENZA SANITARIA INTEGRATIVA PER IL PERSONALE DELL'ANAC</text:p>
          </table:table-cell>
          <table:table-cell office:value-type="string" table:style-name="ce28">
            <text:p>GARA EUROPEA A PROCEDURA APERTA</text:p>
          </table:table-cell>
          <table:table-cell office:value-type="string" table:style-name="ce22">
            <text:p>CASSA RBM SALUTE C.F. 97607920150</text:p>
          </table:table-cell>
          <table:table-cell office:value-type="string" table:style-name="ce22">
            <text:p>CASSA RBM SALUTE C.F. 97607920150</text:p>
          </table:table-cell>
          <table:table-cell office:value-type="currency" office:value="1089628.08" table:style-name="ce24">
            <text:p><text:s/>€ 1.089.628,08<text:s/></text:p>
          </table:table-cell>
          <table:table-cell office:value-type="date" office:date-value="2017-10-01T00:00:00" table:style-name="ce26">
            <text:p>01/10/17</text:p>
          </table:table-cell>
          <table:table-cell office:value-type="date" office:date-value="2020-09-30T00:00:00" table:style-name="ce26">
            <text:p>30/09/20</text:p>
          </table:table-cell>
          <table:table-cell office:value-type="float" office:value="1163562.32" table:style-name="ce67">
            <text:p>1.163.562,32</text:p>
          </table:table-cell>
          <table:table-cell table:number-columns-repeated="16373"/>
        </table:table-row>
        <table:table-row table:style-name="ro27">
          <table:table-cell office:value-type="string" table:style-name="ce19">
            <text:p>Z1F203CC29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ORDINE DIRETTO DI ACQUISTO SUL MEPA DEL RINNOVO DEL SERVIZIO DI MANUTENZIONE CORRETTIVA, ADEGUATIVA E MIGLIORATIVA PER IL SISTEMA INFORMATICO DENOMINATO "E-PROT".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ALMAVIVA - THE ITALIAN INNOVATION COMPANY S.P.A. CF. 08450891000</text:p>
          </table:table-cell>
          <table:table-cell office:value-type="string" table:style-name="ce45">
            <text:p>ALMAVIVA - THE ITALIAN INNOVATION COMPANY S.P.A. CF. 08450891000</text:p>
          </table:table-cell>
          <table:table-cell office:value-type="currency" office:value="38400" table:style-name="ce24">
            <text:p><text:s/>€ 38.400,00<text:s/></text:p>
          </table:table-cell>
          <table:table-cell office:value-type="date" office:date-value="2017-11-01T00:00:00" table:style-name="ce26">
            <text:p>01/11/17</text:p>
          </table:table-cell>
          <table:table-cell office:value-type="date" office:date-value="2018-10-30T00:00:00" table:style-name="ce26">
            <text:p>30/10/18</text:p>
          </table:table-cell>
          <table:table-cell office:value-type="currency" office:value="38400" table:style-name="ce10">
            <text:p>€ 38.400,00</text:p>
          </table:table-cell>
          <table:table-cell table:number-columns-repeated="16373"/>
        </table:table-row>
        <table:table-row table:style-name="ro10">
          <table:table-cell office:value-type="string" table:style-name="ce19">
            <text:p>Z352046C06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ORDINE DIRETTO DI ACQUISTO SUL MEPA PER L'ACQUISTO DI N. 20 PERSONAL COMPUTER E N. 15 MONITOR PER PC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RIMINI SERVICE SOLUZIONI INFORMATICHE DI ROSSI ROBERTO</text:p>
          </table:table-cell>
          <table:table-cell office:value-type="string" table:style-name="ce22">
            <text:p>RIMINI SERVICE SOLUZIONI INFORMATICHE DIU ROSSI ROBERTO <text:s/>CF. RSSRRT65M08H294N</text:p>
          </table:table-cell>
          <table:table-cell office:value-type="currency" office:value="11041.05" table:style-name="ce24">
            <text:p><text:s/>€ 11.041,05<text:s/></text:p>
          </table:table-cell>
          <table:table-cell office:value-type="date" office:date-value="2017-10-09T00:00:00" table:style-name="ce26">
            <text:p>09/10/17</text:p>
          </table:table-cell>
          <table:table-cell office:value-type="date" office:date-value="2017-11-07T00:00:00" table:style-name="ce26">
            <text:p>07/11/17</text:p>
          </table:table-cell>
          <table:table-cell office:value-type="currency" office:value="11041.05" table:style-name="ce10">
            <text:p>€ 11.041,05</text:p>
          </table:table-cell>
          <table:table-cell table:number-columns-repeated="16373"/>
        </table:table-row>
        <table:table-row table:style-name="ro28">
          <table:table-cell office:value-type="string" table:style-name="ce19">
            <text:p>7147489682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RDO SU MEPA PER IL RINNOVO LICENZE SOFTWARE DELLA PIATTAFORMA DI GESTIONE DOCUMENTALE "ALFRESCO PER AVCPASS"</text:p>
          </table:table-cell>
          <table:table-cell office:value-type="string" table:style-name="ce28">
            <text:p>RDO SU MERCATO ELETTRONICO</text:p>
          </table:table-cell>
          <table:table-cell office:value-type="string" table:style-name="ce46">
            <text:p>05489340728 MEDIATICA SPA</text:p>
            <text:p>01448970515 ANTICA BOTTEGA DIGITALE SRL</text:p>
            <text:p>01038130116 DELTA PROGETTI 2000</text:p>
            <text:p>05237540488 DR WOLF</text:p>
            <text:p>01789640503 EXTRA</text:p>
            <text:p>02013090424 FILIPPETTI SPA</text:p>
            <text:p>01856380504 HYPERBOREA SRL</text:p>
            <text:p>01904320221 INTERPLAY SOFTWARE SRL</text:p>
            <text:p>02824320176 LUTECH SPA</text:p>
            <text:p>12376911009 MEN AT WORK SRL</text:p>
            <text:p>05684990483 OMNIA SERVICE ITALIA SRL</text:p>
            <text:p>03043020548 OSMOSIT SRL</text:p>
            <text:p>06404191006 SOURCESENSE SPA</text:p>
            <text:p>04611950488 T.A.I. SOFTWARE SOLUTION</text:p>
            <text:p>02081191203 YACME SRL</text:p>
            <text:p/>
          </table:table-cell>
          <table:table-cell office:value-type="string" table:style-name="ce45">
            <text:p>MEDIATICA SPA - <text:s/>C.F. 05489340728</text:p>
          </table:table-cell>
          <table:table-cell office:value-type="currency" office:value="81400" table:style-name="ce24">
            <text:p><text:s/>€ 81.400,00<text:s/></text:p>
          </table:table-cell>
          <table:table-cell office:value-type="date" office:date-value="2017-10-09T00:00:00" table:style-name="ce26">
            <text:p>09/10/17</text:p>
          </table:table-cell>
          <table:table-cell office:value-type="date" office:date-value="2018-10-08T00:00:00" table:style-name="ce26">
            <text:p>08/10/18</text:p>
          </table:table-cell>
          <table:table-cell office:value-type="currency" office:value="81400" table:style-name="ce10">
            <text:p>€ 81.400,0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Z0C202E19C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ADESIONE CONVENZIONE CONSIP PER L'ACQUISTO DI N. 10 PC PORTATILI PER TELELAVORO</text:p>
          </table:table-cell>
          <table:table-cell office:value-type="string" table:style-name="ce28">
            <text:p>ADESIONE CONVENZIONE CONSIP</text:p>
          </table:table-cell>
          <table:table-cell office:value-type="string" table:style-name="ce45">
            <text:p>RTI INFORDATA SPA (MANDATARIA) CF. 00929440592 - BELLUCCI SPA (MANDANTE) C.F. 02044780019</text:p>
          </table:table-cell>
          <table:table-cell office:value-type="string" table:style-name="ce45">
            <text:p>RTI INFORDATA SPA (MANDATARIA) CF. 00929440592 - BELLUCCI SPA (MANDANTE) C.F. 02044780019</text:p>
          </table:table-cell>
          <table:table-cell office:value-type="currency" office:value="4453.5" table:style-name="ce24">
            <text:p><text:s/>€ 4.453,50<text:s/></text:p>
          </table:table-cell>
          <table:table-cell office:value-type="date" office:date-value="2017-10-09T00:00:00" table:style-name="ce26">
            <text:p>09/10/17</text:p>
          </table:table-cell>
          <table:table-cell office:value-type="date" office:date-value="2017-11-24T00:00:00" table:style-name="ce26">
            <text:p>24/11/17</text:p>
          </table:table-cell>
          <table:table-cell office:value-type="currency" office:value="4453.5" table:style-name="ce10">
            <text:p>€ 4.453,50</text:p>
          </table:table-cell>
          <table:table-cell table:number-columns-repeated="16373"/>
        </table:table-row>
        <table:table-row table:style-name="ro25">
          <table:table-cell office:value-type="string" table:style-name="ce19">
            <text:p>71991373CA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RDO SU MEPA PER LA FORNITURA DELLE RISORSE HARDWARE DELLA SERVER FARM DELL'AUTORITA'</text:p>
          </table:table-cell>
          <table:table-cell office:value-type="string" table:style-name="ce28">
            <text:p>RDO SU MERCATO ELETTRONICO</text:p>
          </table:table-cell>
          <table:table-cell office:value-type="string" table:style-name="ce48">
            <text:p>VMWAY SRL - 12165041000</text:p>
            <text:p>NSR - 04303141008<text:s text:c="72"/></text:p>
            <text:p>EUROME - 07820851009<text:s text:c="63"/></text:p>
            <text:p>SBI SRL - 04513160962<text:s text:c="67"/></text:p>
            <text:p>ECO LASER INFORMATICA - 04427081007<text:s text:c="34"/></text:p>
            <text:p>TECNODELTA SAS - 00598710325<text:s text:c="48"/></text:p>
            <text:p>VIRTUAL LOGIC - 03878640238<text:s text:c="52"/></text:p>
          </table:table-cell>
          <table:table-cell office:value-type="string" table:style-name="ce45">
            <text:p>VMWAY SRL - 12165041000</text:p>
          </table:table-cell>
          <table:table-cell office:value-type="currency" office:value="49877.1" table:style-name="ce24">
            <text:p><text:s/>€ 49.877,10<text:s/></text:p>
          </table:table-cell>
          <table:table-cell office:value-type="date" office:date-value="2017-07-25T00:00:00" table:style-name="ce26">
            <text:p>25/07/17</text:p>
          </table:table-cell>
          <table:table-cell office:value-type="date" office:date-value="2017-12-19T00:00:00" table:style-name="ce26">
            <text:p>19/12/17</text:p>
          </table:table-cell>
          <table:table-cell office:value-type="currency" office:value="49877.1" table:style-name="ce10">
            <text:p>€ 49.877,10</text:p>
          </table:table-cell>
          <table:table-cell table:number-columns-repeated="16373"/>
        </table:table-row>
        <table:table-row table:style-name="ro20">
          <table:table-cell office:value-type="string" table:style-name="ce19">
            <text:p>Z891F67D2B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SERVIZIO DI TRADUZIONE DI PAGINE DALL'ITALIANO ALL'INGLESE E DI REVISIONE DI TESTI GIÀ TRADOTTI</text:p>
          </table:table-cell>
          <table:table-cell office:value-type="string" table:style-name="ce28">
            <text:p>PROCEDURA NEGOZIATA</text:p>
          </table:table-cell>
          <table:table-cell office:value-type="string" table:style-name="ce46">
            <text:p>AGOSTINI &amp; ASSOCIATI S.R.L. - C.F. 11968270154</text:p>
            <text:p>ASPEN CONGRESSI S.R.L. - C.F. 04564091009</text:p>
            <text:p>C.S.E. 92 CENTRO SERVIZI EUROPA 92 S.R.L - C.F. 04284881002</text:p>
            <text:p>EUROTRADE INTREPRETI E TRADUTTORI S.N.C. - C.F.<text:s/></text:p>
            <text:p>EXECUTIVE SERVICE ROMA S.R.L. - C.F. 01452520412</text:p>
            <text:p>INTERNATIONAL LANGUAGE SCHOOL S.R.L. - C.F. 07071630581</text:p>
            <text:p>SWAN LANGUAGE SERVICES S.R.L. - C.F. 07459'050964</text:p>
            <text:p>THE SHENKER METHOD S.R.L. C.F. 04961240589</text:p>
          </table:table-cell>
          <table:table-cell office:value-type="string" table:style-name="ce47">
            <text:p>SWAN LANGUAGE SERVICES S.R.L. - C.F. 07459'050964</text:p>
          </table:table-cell>
          <table:table-cell office:value-type="currency" office:value="27000" table:style-name="ce24">
            <text:p><text:s/>€ 27.000,00<text:s/></text:p>
          </table:table-cell>
          <table:table-cell office:value-type="date" office:date-value="2017-11-23T00:00:00" table:style-name="ce26">
            <text:p>23/11/17</text:p>
          </table:table-cell>
          <table:table-cell office:value-type="date" office:date-value="2019-11-22T00:00:00" table:style-name="ce26">
            <text:p>22/11/19</text:p>
          </table:table-cell>
          <table:table-cell office:value-type="currency" office:value="11382.26" table:style-name="ce10">
            <text:p>€ 11.382,26</text:p>
          </table:table-cell>
          <table:table-cell table:number-columns-repeated="16373"/>
        </table:table-row>
        <table:table-row table:style-name="ro29">
          <table:table-cell table:style-name="ce50"/>
          <table:table-cell table:style-name="ce51"/>
          <table:table-cell table:style-name="ce52"/>
          <table:table-cell table:number-columns-repeated="2" table:style-name="ce60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table:style-name="ce65"/>
          <table:table-cell table:number-columns-repeated="2" table:style-name="ce1"/>
          <table:table-cell table:number-columns-repeated="16371"/>
        </table:table-row>
        <table:table-row table:style-name="ro29">
          <table:table-cell table:style-name="ce50"/>
          <table:table-cell table:style-name="ce51"/>
          <table:table-cell table:style-name="ce52"/>
          <table:table-cell table:number-columns-repeated="9" table:style-name="ce66"/>
          <table:table-cell table:number-columns-repeated="16372"/>
        </table:table-row>
        <table:table-row table:number-rows-repeated="4" table:style-name="ro29">
          <table:table-cell table:style-name="ce50"/>
          <table:table-cell table:style-name="ce51"/>
          <table:table-cell table:number-columns-repeated="3" table:style-name="ce52"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2" table:style-name="ce1"/>
          <table:table-cell table:number-columns-repeated="16371"/>
        </table:table-row>
        <table:table-row table:style-name="ro29">
          <table:table-cell table:style-name="ce50"/>
          <table:table-cell table:style-name="ce51"/>
          <table:table-cell table:number-columns-repeated="3" table:style-name="ce52"/>
          <table:table-cell table:style-name="ce58"/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2" table:style-name="ce1"/>
          <table:table-cell table:number-columns-repeated="16371"/>
        </table:table-row>
        <table:table-row table:number-rows-repeated="9" table:style-name="ro29">
          <table:table-cell table:style-name="ce50"/>
          <table:table-cell table:style-name="ce51"/>
          <table:table-cell table:number-columns-repeated="3" table:style-name="ce52"/>
          <table:table-cell table:style-name="ce59"/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2" table:style-name="ce1"/>
          <table:table-cell table:number-columns-repeated="16371"/>
        </table:table-row>
        <table:table-row table:number-rows-repeated="10" table:style-name="ro29">
          <table:table-cell table:style-name="ce50"/>
          <table:table-cell table:style-name="ce51"/>
          <table:table-cell table:number-columns-repeated="3" table:style-name="ce52"/>
          <table:table-cell table:style-name="ce59"/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16373"/>
        </table:table-row>
        <table:table-row table:number-rows-repeated="1048486" table:style-name="ro29">
          <table:table-cell table:number-columns-repeated="16384"/>
        </table:table-row>
        <table:named-expressions>
          <table:named-range table:name="Print_Area" table:cell-range-address="Anno_2017.$A$1:Anno_2017.$K$64" table:base-cell-address="Anno_2017.$A$1"/>
        </table:named-expressions>
      </table:table>
      <table:table table:name="Foglio1" table:style-name="ta2">
        <table:table-column table:style-name="co13" table:number-columns-repeated="16384" table:default-cell-style-name="ce1"/>
        <table:table-row table:number-rows-repeated="1048576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aramond" svg:font-family="Garamond"/>
    <style:font-face style:name="Eras Light ITC" svg:font-family="&quot;Eras Light IT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C0C0C0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Input_32_2" style:display-name="Input 2" style:family="table-cell" style:data-style-name="N0">
      <style:table-cell-properties fo:border="thin solid #7F7F7F" fo:background-color="#C0C0C0"/>
      <style:text-properties fo:color="#3F3F76"/>
    </style:style>
    <style:style style:name="Neutrale_32_2" style:display-name="Neutrale 2" style:family="table-cell" style:data-style-name="N0">
      <style:table-cell-properties fo:background-color="#FFEB9C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9C0006"/>
    </style:style>
    <style:style style:name="Valore_32_valido_32_2" style:display-name="Valore valido 2" style:family="table-cell" style:data-style-name="N0">
      <style:table-cell-properties fo:background-color="#CCFFCC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s/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ta Giovanni</meta:initial-creator>
    <dc:creator>Polo Piero Eugenio</dc:creator>
    <meta:creation-date>2014-01-29T13:24:45Z</meta:creation-date>
    <dc:date>2020-04-23T13:17:29Z</dc:date>
    <meta:print-date>2018-07-04T14:33:39Z</meta:print-date>
  </office:meta>
</office:document-meta>
</file>