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38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8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7" style:family="table-cell" style:parent-style-name="Default" style:data-style-name="N0"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5" style:family="table-cell" style:parent-style-name="Default" style:data-style-name="N38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7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0" style:family="table-cell" style:parent-style-name="Default" style:data-style-name="N38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302cm" style:use-optimal-column-width="true"/>
    </style:style>
    <style:style style:name="co4" style:family="table-column">
      <style:table-column-properties fo:break-before="auto" style:column-width="6.223cm" style:use-optimal-column-width="true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9.271cm"/>
    </style:style>
    <style:style style:name="co7" style:family="table-column">
      <style:table-column-properties fo:break-before="auto" style:column-width="9.12283333333333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6.392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1.4pt" style:use-optimal-row-height="fals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180pt" style:use-optimal-row-height="tru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276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9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3"/>
        <table:table-column table:style-name="co4" table:default-cell-style-name="ce14"/>
        <table:table-column table:style-name="co5" table:default-cell-style-name="ce36"/>
        <table:table-column table:style-name="co6" table:default-cell-style-name="ce10"/>
        <table:table-column table:style-name="co7" table:default-cell-style-name="ce4"/>
        <table:table-column table:style-name="co8" table:default-cell-style-name="ce11"/>
        <table:table-column table:style-name="co9" table:default-cell-style-name="ce12"/>
        <table:table-column table:style-name="co10" table:default-cell-style-name="ce12"/>
        <table:table-column table:style-name="co11" table:default-cell-style-name="ce7"/>
        <table:table-column table:style-name="co12" table:number-columns-repeated="2" table:default-cell-style-name="ce1"/>
        <table:table-column table:style-name="co10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11" table:number-rows-spanned="1" table:style-name="ce53">
            <text:p>Autorità Nazionale Anticorruzione - C.F. 9758446058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5">
            <text:p>Contratti di forniture, beni e servizi</text:p>
            <text:p>Anno 2019</text:p>
            <text:p><text:span text:style-name="T2">Dati aggiornati al 31 dicembre 2019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9">
            <text:p>CIG</text:p>
          </table:table-cell>
          <table:table-cell office:value-type="string" table:style-name="ce20">
            <text:p>Codice Fiscale</text:p>
          </table:table-cell>
          <table:table-cell office:value-type="string" table:style-name="ce21">
            <text:p>Denominazione</text:p>
          </table:table-cell>
          <table:table-cell office:value-type="string" table:style-name="ce21">
            <text:p>Oggetto</text:p>
          </table:table-cell>
          <table:table-cell office:value-type="string" table:style-name="ce33">
            <text:p>Procedura di scelta del contraente</text:p>
          </table:table-cell>
          <table:table-cell office:value-type="string" table:style-name="ce22">
            <text:p>Elenco operatori invitati a presentare offerte</text:p>
          </table:table-cell>
          <table:table-cell office:value-type="string" table:style-name="ce21">
            <text:p>Aggiudicatario</text:p>
          </table:table-cell>
          <table:table-cell office:value-type="string" table:style-name="ce23">
            <text:p>Importo di aggiudicazione</text:p>
          </table:table-cell>
          <table:table-cell office:value-type="string" table:style-name="ce24">
            <text:p>Data Inizio</text:p>
          </table:table-cell>
          <table:table-cell office:value-type="string" table:style-name="ce24">
            <text:p>Data Ultimazione</text:p>
          </table:table-cell>
          <table:table-cell office:value-type="string" table:style-name="ce25">
            <text:p>Somme liquidate (al netto dell'IVA)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office:value-type="string" table:style-name="ce26">
            <text:p>Z32269B7A2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7">
            <text:p>ABBONAMENTO ANNUALE ALLA RIVISTA "PUBLIC PROCUREMENT LAW REWIEW ISSUES"</text:p>
          </table:table-cell>
          <table:table-cell office:value-type="string" table:style-name="ce33">
            <text:p>AFFIDAMENTO DIRETTO</text:p>
          </table:table-cell>
          <table:table-cell office:value-type="string" table:style-name="ce48">
            <text:p>THOMSON REUTERS LIMITED <text:s/>C.F. GB900548743</text:p>
          </table:table-cell>
          <table:table-cell office:value-type="string" table:style-name="ce48">
            <text:p>THOMSON REUTERS LIMITED <text:s/>C.F. GB900548743</text:p>
          </table:table-cell>
          <table:table-cell office:value-type="currency" office:value="1633.33" table:style-name="ce25">
            <text:p>€ 1.633,33</text:p>
          </table:table-cell>
          <table:table-cell office:value-type="date" office:date-value="2019-01-01T00:00:00" table:style-name="ce28">
            <text:p>01/01/19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1633.33" table:style-name="ce25">
            <text:p>€ 1.633,33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26">
            <text:p>Z91264147F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7">
            <text:p>ABBONAMENTO TRIENNALE AL BOLLETTINO DI LEGISLAZIONE TECNICA E BANCA DATI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22">
            <text:p>LEGISLAZIONE TECNICA S.R.L. C.F. 05383391009</text:p>
          </table:table-cell>
          <table:table-cell office:value-type="string" table:style-name="ce22">
            <text:p>LEGISLAZIONE TECNICA S.R.L. C.F. 05383391009</text:p>
          </table:table-cell>
          <table:table-cell office:value-type="currency" office:value="459" table:style-name="ce25">
            <text:p>€ 459,00</text:p>
          </table:table-cell>
          <table:table-cell office:value-type="date" office:date-value="2019-01-01T00:00:00" table:style-name="ce28">
            <text:p>01/01/19</text:p>
          </table:table-cell>
          <table:table-cell office:value-type="date" office:date-value="2021-12-31T00:00:00" table:style-name="ce28">
            <text:p>31/12/21</text:p>
          </table:table-cell>
          <table:table-cell office:value-type="currency" office:value="153" table:style-name="ce25">
            <text:p>€ 153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6">
          <table:table-cell office:value-type="string" table:style-name="ce26">
            <text:p>Z3D25D4EF0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7">
            <text:p>SERVIZIO DI MANUTENZIONE ORDINARIA ANNUALE DELLA PIATTAFORMA SEBINA E PASSAGGIO ALLA VERSIONE SEBINA NEXT</text:p>
          </table:table-cell>
          <table:table-cell office:value-type="string" table:style-name="ce33">
            <text:p>AFFIDAMENTO DIRETTO</text:p>
          </table:table-cell>
          <table:table-cell office:value-type="string" table:style-name="ce22">
            <text:p>DM CULTURA S.R.L. - C.F. 14530051003</text:p>
          </table:table-cell>
          <table:table-cell office:value-type="string" table:style-name="ce22">
            <text:p>DM CULTURA S.R.L. - C.F. 14530051003</text:p>
          </table:table-cell>
          <table:table-cell office:value-type="currency" office:value="16150" table:style-name="ce25">
            <text:p>€ 16.150,00</text:p>
          </table:table-cell>
          <table:table-cell office:value-type="date" office:date-value="2019-01-01T00:00:00" table:style-name="ce28">
            <text:p>01/01/19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11375" table:style-name="ce25">
            <text:p>€ 11.375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26">
            <text:p>ZBE2642B69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7">
            <text:p>ABBONAMENTO TRIENNALE ALLE RIVISTE E ALLE BANCHE DATI ON LINE</text:p>
          </table:table-cell>
          <table:table-cell office:value-type="string" table:style-name="ce33">
            <text:p>AFFIDAMENTO DIRETTO</text:p>
          </table:table-cell>
          <table:table-cell office:value-type="string" table:style-name="ce22">
            <text:p>WOLTERS KLUWER ITALIA S.R.L. - C.F. 10209790152</text:p>
          </table:table-cell>
          <table:table-cell office:value-type="string" table:style-name="ce22">
            <text:p>WOLTERS KLUWER ITALIA S.R.L. - C.F. 10209790152</text:p>
          </table:table-cell>
          <table:table-cell office:value-type="currency" office:value="19404" table:style-name="ce25">
            <text:p>€ 19.404,00</text:p>
          </table:table-cell>
          <table:table-cell office:value-type="date" office:date-value="2019-01-01T00:00:00" table:style-name="ce28">
            <text:p>01/01/19</text:p>
          </table:table-cell>
          <table:table-cell office:value-type="date" office:date-value="2021-12-31T00:00:00" table:style-name="ce28">
            <text:p>31/12/21</text:p>
          </table:table-cell>
          <table:table-cell office:value-type="currency" office:value="6468" table:style-name="ce25">
            <text:p>€ 6.468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26">
            <text:p>ZFA264A092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7">
            <text:p>ABBONAMENTO TRIENNALE ALLE RIVISTE CARTACEE E DIGITALI E AI SERVIZI INTERNET</text:p>
          </table:table-cell>
          <table:table-cell office:value-type="string" table:style-name="ce33">
            <text:p>AFFIDAMENTO DIRETTO</text:p>
          </table:table-cell>
          <table:table-cell office:value-type="string" table:style-name="ce22">
            <text:p>MAGGIOLI SPA - C.F. 06188330150</text:p>
          </table:table-cell>
          <table:table-cell office:value-type="string" table:style-name="ce22">
            <text:p>MAGGIOLI SPA - C.F. 06188330150</text:p>
          </table:table-cell>
          <table:table-cell office:value-type="currency" office:value="3393" table:style-name="ce25">
            <text:p>€ 3.393,00</text:p>
          </table:table-cell>
          <table:table-cell office:value-type="date" office:date-value="2019-01-01T00:00:00" table:style-name="ce28">
            <text:p>01/01/19</text:p>
          </table:table-cell>
          <table:table-cell office:value-type="date" office:date-value="2021-12-31T00:00:00" table:style-name="ce28">
            <text:p>31/12/21</text:p>
          </table:table-cell>
          <table:table-cell office:value-type="currency" office:value="1131" table:style-name="ce25">
            <text:p>€ 1.131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7">
          <table:table-cell office:value-type="string" table:style-name="ce19">
            <text:p>Z6426F3174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SERVIZIO DI AGGIORNAMENTO, MANUTENZIONE E ASSISTENZA PER L'ANNO 2019 DEI SOFTWARE ARGO PER LA GESTIONE DEI BENI DI INVENTARIO E DI FACILE CONSUMO</text:p>
          </table:table-cell>
          <table:table-cell office:value-type="string" table:style-name="ce35">
            <text:p>AFFIDAMENTO DIRETTO</text:p>
          </table:table-cell>
          <table:table-cell office:value-type="string" table:style-name="ce22">
            <text:p>TELEXTITALIA DI CURZI VINCENZO SAS - C.F. 10151641007</text:p>
          </table:table-cell>
          <table:table-cell office:value-type="string" table:style-name="ce22">
            <text:p>TELEXTITALIA DI CURZI VINCENZO SAS - C.F. 10151641007</text:p>
          </table:table-cell>
          <table:table-cell office:value-type="currency" office:value="650" table:style-name="ce25">
            <text:p>€ 650,00</text:p>
          </table:table-cell>
          <table:table-cell office:value-type="date" office:date-value="2019-01-01T00:00:00" table:style-name="ce24">
            <text:p>01/01/19</text:p>
          </table:table-cell>
          <table:table-cell office:value-type="date" office:date-value="2019-12-31T00:00:00" table:style-name="ce24">
            <text:p>31/12/19</text:p>
          </table:table-cell>
          <table:table-cell office:value-type="currency" office:value="650" table:style-name="ce25">
            <text:p>€ 650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8">
          <table:table-cell office:value-type="string" table:style-name="ce19">
            <text:p>7726172ED1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ADESIONE A CONVENZIONE CONSIP PER LA FORNITURA DI SERVER QUADRIPROCESSORI RACK BASE E PRESTAZIONALE, DEI SERVIZI CONNESSI E DEI BENI E SERVIZI ACCESSORI (ACQUISTO FINALIZZATO AL PROGETTO IN AMBITO PON GOVERNANCE E CAPACITA' ISTITUZIONALE 2014-2020)</text:p>
          </table:table-cell>
          <table:table-cell office:value-type="string" table:style-name="ce33">
            <text:p>ADESIONE A CONVENZIONE CONSIP</text:p>
          </table:table-cell>
          <table:table-cell office:value-type="string" table:style-name="ce22">
            <text:p>CONVERGE SPA - C.F. 04472901000</text:p>
          </table:table-cell>
          <table:table-cell office:value-type="string" table:style-name="ce22">
            <text:p>CONVERGE SPA - C.F. 04472901000</text:p>
          </table:table-cell>
          <table:table-cell office:value-type="currency" office:value="93618" table:style-name="ce25">
            <text:p>€ 93.618,00</text:p>
          </table:table-cell>
          <table:table-cell office:value-type="date" office:date-value="2019-01-15T00:00:00" table:style-name="ce24">
            <text:p>15/01/19</text:p>
          </table:table-cell>
          <table:table-cell office:value-type="date" office:date-value="2019-02-28T00:00:00" table:style-name="ce24">
            <text:p>28/02/19</text:p>
          </table:table-cell>
          <table:table-cell office:value-type="currency" office:value="93618" table:style-name="ce25">
            <text:p>€ 93.618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9">
          <table:table-cell office:value-type="string" table:style-name="ce19">
            <text:p>Z342627439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ACQUISTO LICENZA D'USO C.D. "LIMESURVEY" FINALIZZATA AL PROGETTO "MISURAZIONE DEL RISCHIO DI CORRUZIONE A LIVELLO TERRITORIALE E PROMOZIONE DELLA TRASPARENZA</text:p>
          </table:table-cell>
          <table:table-cell office:value-type="string" table:style-name="ce33">
            <text:p>AFFIDAMENTO DIRETTO SU MEPA</text:p>
          </table:table-cell>
          <table:table-cell office:value-type="string" table:style-name="ce22">
            <text:p>GAMBETTI ETTORE C.F. GMBTTR75D17H5010</text:p>
          </table:table-cell>
          <table:table-cell office:value-type="string" table:style-name="ce21">
            <text:p>GAMBETTI ETTORE C.F. GMBTTR75D17H5010</text:p>
          </table:table-cell>
          <table:table-cell office:value-type="currency" office:value="2000" table:style-name="ce25">
            <text:p>€ 2.000,00</text:p>
          </table:table-cell>
          <table:table-cell office:value-type="date" office:date-value="2019-01-16T00:00:00" table:style-name="ce28">
            <text:p>16/01/19</text:p>
          </table:table-cell>
          <table:table-cell office:value-type="date" office:date-value="2020-01-15T00:00:00" table:style-name="ce28">
            <text:p>15/01/20</text:p>
          </table:table-cell>
          <table:table-cell office:value-type="currency" office:value="0" table:style-name="ce25">
            <text:p>€ 0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10">
          <table:table-cell office:value-type="string" table:style-name="ce19">
            <text:p>Z8F26423A5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2">
            <text:p>ORDINE DIRETTO SU MEPA PER LA FORNITURA DI N. 4 SCAFFALI BIFRONTALI PER LA SALA BIBLIOTECA</text:p>
          </table:table-cell>
          <table:table-cell office:value-type="string" table:style-name="ce35">
            <text:p>AFFIDAMENTO DIRETTO</text:p>
          </table:table-cell>
          <table:table-cell office:value-type="string" table:style-name="ce22">
            <text:p>TIRRENIA SRL - CF 00261560106</text:p>
          </table:table-cell>
          <table:table-cell office:value-type="string" table:style-name="ce22">
            <text:p>TIRRENIA SRL - CF 00261560106</text:p>
          </table:table-cell>
          <table:table-cell office:value-type="currency" office:value="3380" table:style-name="ce25">
            <text:p>€ 3.380,00</text:p>
          </table:table-cell>
          <table:table-cell office:value-type="date" office:date-value="2019-01-18T00:00:00" table:style-name="ce28">
            <text:p>18/01/19</text:p>
          </table:table-cell>
          <table:table-cell office:value-type="date" office:date-value="2019-02-17T00:00:00" table:style-name="ce28">
            <text:p>17/02/19</text:p>
          </table:table-cell>
          <table:table-cell office:value-type="currency" office:value="3380" table:style-name="ce25">
            <text:p>€ 3.380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19">
            <text:p>ZA426A151C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ABBONAMENTO ANNUALE ALLA RIVISTA "NELDIRITTO.IT"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22">
            <text:p>NELDIRITTO EDITORE S.R.L. - C.F. 09596541004</text:p>
          </table:table-cell>
          <table:table-cell office:value-type="string" table:style-name="ce22">
            <text:p>NELDIRITTO EDITORE S.R.L. - C.F. 09596541004</text:p>
          </table:table-cell>
          <table:table-cell office:value-type="currency" office:value="202" table:style-name="ce25">
            <text:p>€ 202,00</text:p>
          </table:table-cell>
          <table:table-cell office:value-type="date" office:date-value="2019-01-21T00:00:00" table:style-name="ce24">
            <text:p>21/01/19</text:p>
          </table:table-cell>
          <table:table-cell office:value-type="date" office:date-value="2020-01-20T00:00:00" table:style-name="ce24">
            <text:p>20/01/20</text:p>
          </table:table-cell>
          <table:table-cell office:value-type="currency" office:value="165.57" table:style-name="ce25">
            <text:p>€ 165,57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19">
            <text:p>ZE326A35C7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SERVIZIO DI SPEDIZIONE CORRISPONDENZA</text:p>
          </table:table-cell>
          <table:table-cell office:value-type="string" table:style-name="ce33">
            <text:p>AFFIDAMENTO DIRETTO</text:p>
          </table:table-cell>
          <table:table-cell office:value-type="string" table:style-name="ce22">
            <text:p>POSTE ITALIANE S.P.A. - C.F. 97103880585</text:p>
          </table:table-cell>
          <table:table-cell office:value-type="string" table:style-name="ce22">
            <text:p>POSTE ITALIANE S.P.A. - C.F. 97103880585</text:p>
          </table:table-cell>
          <table:table-cell office:value-type="currency" office:value="7000" table:style-name="ce25">
            <text:p>€ 7.000,00</text:p>
          </table:table-cell>
          <table:table-cell office:value-type="date" office:date-value="2019-01-22T00:00:00" table:style-name="ce24">
            <text:p>22/01/19</text:p>
          </table:table-cell>
          <table:table-cell office:value-type="date" office:date-value="2020-01-21T00:00:00" table:style-name="ce24">
            <text:p>21/01/20</text:p>
          </table:table-cell>
          <table:table-cell office:value-type="currency" office:value="4179.55" table:style-name="ce25">
            <text:p>€ 4.179,55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19">
            <text:p>Z882699BD4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ABBONAMENTO ANNUALE ALLA RIVISTA "ITALIAPPALTI.IT"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22">
            <text:p>DIKE GIURIDICA EDITRICE S.R.L. - C.F. 09247421002</text:p>
          </table:table-cell>
          <table:table-cell office:value-type="string" table:style-name="ce22">
            <text:p>DIKE GIURIDICA EDITRICE S.R.L. - C.F. 09247421002</text:p>
          </table:table-cell>
          <table:table-cell office:value-type="currency" office:value="220.43" table:style-name="ce25">
            <text:p>€ 220,43</text:p>
          </table:table-cell>
          <table:table-cell office:value-type="date" office:date-value="2019-01-23T00:00:00" table:style-name="ce24">
            <text:p>23/01/19</text:p>
          </table:table-cell>
          <table:table-cell office:value-type="date" office:date-value="2020-01-22T00:00:00" table:style-name="ce24">
            <text:p>22/01/20</text:p>
          </table:table-cell>
          <table:table-cell office:value-type="currency" office:value="220.43" table:style-name="ce25">
            <text:p>€ 220,43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6">
          <table:table-cell office:value-type="string" table:style-name="ce19">
            <text:p>ZD8264B2DC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ACQUISTO LICENZE DELLA PIATTAFORMA EASY REDMINE E RELATIVI SERVIZI DI SUPPORTO E FORMAZIONE</text:p>
          </table:table-cell>
          <table:table-cell office:value-type="string" table:style-name="ce33">
            <text:p>AFFIDAMENTO DIRETTO SU MEPA</text:p>
          </table:table-cell>
          <table:table-cell office:value-type="string" table:style-name="ce22">
            <text:p>ARCENCIEL NEW SAS - CF. 10213170151</text:p>
          </table:table-cell>
          <table:table-cell office:value-type="string" table:style-name="ce22">
            <text:p>ARCENCIEL NEW SAS - CF. 10213170151</text:p>
          </table:table-cell>
          <table:table-cell office:value-type="currency" office:value="30418" table:style-name="ce25">
            <text:p>€ 30.418,00</text:p>
          </table:table-cell>
          <table:table-cell office:value-type="date" office:date-value="2019-01-29T00:00:00" table:style-name="ce24">
            <text:p>29/01/19</text:p>
          </table:table-cell>
          <table:table-cell office:value-type="date" office:date-value="2021-02-13T00:00:00" table:style-name="ce24">
            <text:p>13/02/21</text:p>
          </table:table-cell>
          <table:table-cell office:value-type="currency" office:value="30418" table:style-name="ce25">
            <text:p>€ 30.418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19">
            <text:p>Z882649B56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FORNITURA DI BUONI BENZINA PER LE AUTOVETTURE DI SERVIZIO</text:p>
          </table:table-cell>
          <table:table-cell office:value-type="string" table:style-name="ce33">
            <text:p>ADESIONE CONVENZIONE CONSIP</text:p>
          </table:table-cell>
          <table:table-cell office:value-type="string" table:style-name="ce22">
            <text:p>ENI S.p.a. - CF. 00484960588</text:p>
          </table:table-cell>
          <table:table-cell office:value-type="string" table:style-name="ce22">
            <text:p>ENI S.p.a. - CF. 00484960588</text:p>
          </table:table-cell>
          <table:table-cell office:value-type="currency" office:value="5000" table:style-name="ce25">
            <text:p>€ 5.000,00</text:p>
          </table:table-cell>
          <table:table-cell office:value-type="date" office:date-value="2019-01-31T00:00:00" table:style-name="ce24">
            <text:p>31/01/19</text:p>
          </table:table-cell>
          <table:table-cell office:value-type="date" office:date-value="2019-02-28T00:00:00" table:style-name="ce24">
            <text:p>28/02/19</text:p>
          </table:table-cell>
          <table:table-cell office:value-type="currency" office:value="4921.41" table:style-name="ce25">
            <text:p>€ 4.921,41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10">
          <table:table-cell office:value-type="string" table:style-name="ce19">
            <text:p>Z9E271F54C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FORNITURA DI 150 BADGE DI PROSSIMITA'</text:p>
          </table:table-cell>
          <table:table-cell office:value-type="string" table:style-name="ce35">
            <text:p>AFFIDAMENTO DIRETTO</text:p>
          </table:table-cell>
          <table:table-cell office:value-type="string" table:style-name="ce22">
            <text:p>ZUCCHETTI SPA - CF. 05006900962</text:p>
          </table:table-cell>
          <table:table-cell office:value-type="string" table:style-name="ce22">
            <text:p>ZUCCHETTI SPA - CF. 05006900962</text:p>
          </table:table-cell>
          <table:table-cell office:value-type="currency" office:value="1350" table:style-name="ce25">
            <text:p>€ 1.350,00</text:p>
          </table:table-cell>
          <table:table-cell office:value-type="date" office:date-value="2019-02-14T00:00:00" table:style-name="ce24">
            <text:p>14/02/19</text:p>
          </table:table-cell>
          <table:table-cell office:value-type="date" office:date-value="2019-04-02T00:00:00" table:style-name="ce24">
            <text:p>02/04/19</text:p>
          </table:table-cell>
          <table:table-cell office:value-type="currency" office:value="1350" table:style-name="ce25">
            <text:p>€ 1.350,00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string" table:style-name="ce19">
            <text:p>Z01274183E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SERVIZIO DI GESTIONE E CONSERVAZIONE TELEMATICA DEI LODI ARBITRALI</text:p>
          </table:table-cell>
          <table:table-cell office:value-type="string" table:style-name="ce33">
            <text:p>AFFIDAMENTO DIRETTO SU MEPA</text:p>
          </table:table-cell>
          <table:table-cell office:value-type="string" table:style-name="ce22">
            <text:p>MMBB SRL - C.F. 07823550962</text:p>
          </table:table-cell>
          <table:table-cell office:value-type="string" table:style-name="ce22">
            <text:p>MMBB SRL - C.F. 07823550962</text:p>
          </table:table-cell>
          <table:table-cell office:value-type="currency" office:value="2100" table:style-name="ce25">
            <text:p>€ 2.100,00</text:p>
          </table:table-cell>
          <table:table-cell office:value-type="date" office:date-value="2019-02-22T00:00:00" table:style-name="ce24">
            <text:p>22/02/19</text:p>
          </table:table-cell>
          <table:table-cell office:value-type="date" office:date-value="2022-02-21T00:00:00" table:style-name="ce24">
            <text:p>21/02/22</text:p>
          </table:table-cell>
          <table:table-cell office:value-type="currency" office:value="700" table:style-name="ce25">
            <text:p>€ 7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1">
          <table:table-cell office:value-type="string" table:style-name="ce22">
            <text:p>ZEE2727AA2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ACQUISTO SU MEPA COMPONENTI PER COMPUTER<text:s/></text:p>
          </table:table-cell>
          <table:table-cell office:value-type="string" table:style-name="ce33">
            <text:p>AFFIDAMENTO DIRETTO SU MEPA</text:p>
          </table:table-cell>
          <table:table-cell office:value-type="string" table:style-name="ce29">
            <text:p>INFORMATICA.NET SRL C.F. 04654610874</text:p>
          </table:table-cell>
          <table:table-cell office:value-type="string" table:style-name="ce29">
            <text:p>INFORMATICA.NET SRL C.F. 04654610874</text:p>
          </table:table-cell>
          <table:table-cell office:value-type="currency" office:value="8370.4" table:style-name="ce25">
            <text:p>€ 8.370,40</text:p>
          </table:table-cell>
          <table:table-cell office:value-type="date" office:date-value="2019-02-22T00:00:00" table:style-name="ce24">
            <text:p>22/02/19</text:p>
          </table:table-cell>
          <table:table-cell office:value-type="date" office:date-value="2019-03-22T00:00:00" table:style-name="ce24">
            <text:p>22/03/19</text:p>
          </table:table-cell>
          <table:table-cell office:value-type="currency" office:value="8370.4" table:style-name="ce25">
            <text:p>€ 8.370,4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78004173BE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ADESIONE A CONVENZIONE CONSIP TELEFONIA MOBILE 7<text:s/></text:p>
          </table:table-cell>
          <table:table-cell office:value-type="string" table:style-name="ce33">
            <text:p>ADESIONE CONVENZIONE CONSIP</text:p>
          </table:table-cell>
          <table:table-cell office:value-type="string" table:style-name="ce29">
            <text:p>TELECOM ITALIA SPA - C.F. 00488410010</text:p>
          </table:table-cell>
          <table:table-cell office:value-type="string" table:style-name="ce29">
            <text:p>TELECOM ITALIA SPA - C.F. 00488410010</text:p>
          </table:table-cell>
          <table:table-cell office:value-type="currency" office:value="43333" table:style-name="ce25">
            <text:p>€ 43.333,00</text:p>
          </table:table-cell>
          <table:table-cell office:value-type="date" office:date-value="2019-02-27T00:00:00" table:style-name="ce24">
            <text:p>27/02/19</text:p>
          </table:table-cell>
          <table:table-cell office:value-type="date" office:date-value="2020-06-16T00:00:00" table:style-name="ce24">
            <text:p>16/06/20</text:p>
          </table:table-cell>
          <table:table-cell office:value-type="currency" office:value="4394.5" table:style-name="ce25">
            <text:p>€ 4.394,5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ZEF2643F7B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ADESIONE ALLA CONVENZIONE CONSIP RETI LOCALI 6 PER ACQUISTO APPARATI SWITCH E SERVIZI DI ASSISTENZA E MANUTENZIONE</text:p>
          </table:table-cell>
          <table:table-cell office:value-type="string" table:style-name="ce33">
            <text:p>ADESIONE CONVENZIONE CONSIP</text:p>
          </table:table-cell>
          <table:table-cell office:value-type="string" table:style-name="ce29">
            <text:p>TELECOM ITALIA SPA - C.F. 00488410010</text:p>
          </table:table-cell>
          <table:table-cell office:value-type="string" table:style-name="ce29">
            <text:p>TELECOM ITALIA SPA - C.F. 00488410010</text:p>
          </table:table-cell>
          <table:table-cell office:value-type="currency" office:value="33388.370000000003" table:style-name="ce25">
            <text:p>€ 33.388,37</text:p>
          </table:table-cell>
          <table:table-cell office:value-type="date" office:date-value="2019-03-01T00:00:00" table:style-name="ce24">
            <text:p>01/03/19</text:p>
          </table:table-cell>
          <table:table-cell office:value-type="date" office:date-value="2022-03-01T00:00:00" table:style-name="ce24">
            <text:p>01/03/22</text:p>
          </table:table-cell>
          <table:table-cell office:value-type="currency" office:value="0" table:style-name="ce25">
            <text:p>€ 0,00</text:p>
          </table:table-cell>
          <table:table-cell table:style-name="ce16"/>
          <table:table-cell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7669651C37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ACQUISTO DI ARREDI<text:s/></text:p>
          </table:table-cell>
          <table:table-cell office:value-type="string" table:style-name="ce34">
            <text:p>RDO SU MEPA</text:p>
          </table:table-cell>
          <table:table-cell office:value-type="string" table:style-name="ce30">
            <text:p>GARA APERTA A QUALSIASI FORNITORE DEL MEPA PREVIA ABILITAZIONE ALLA CATEGORIA DELLA RICHIESTA DI OFFERTA<text:s/></text:p>
          </table:table-cell>
          <table:table-cell office:value-type="string" table:style-name="ce31">
            <text:p>ZETA UFFICIO SNC - CF. 01150000501</text:p>
          </table:table-cell>
          <table:table-cell office:value-type="currency" office:value="47500" table:style-name="ce25">
            <text:p>€ 47.500,00</text:p>
          </table:table-cell>
          <table:table-cell office:value-type="date" office:date-value="2019-03-18T00:00:00" table:style-name="ce24">
            <text:p>18/03/19</text:p>
          </table:table-cell>
          <table:table-cell office:value-type="date" office:date-value="2019-06-05T00:00:00" table:style-name="ce24">
            <text:p>05/06/19</text:p>
          </table:table-cell>
          <table:table-cell office:value-type="currency" office:value="47500" table:style-name="ce25">
            <text:p>€ 47.500,00</text:p>
          </table:table-cell>
          <table:table-cell table:style-name="ce16"/>
          <table:table-cell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C226EB7B8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SERVIZIO DI INTERPRETARIATO NELLA LINGUA DEI SEGNI</text:p>
          </table:table-cell>
          <table:table-cell office:value-type="string" table:style-name="ce33">
            <text:p>AFFIDAMENTO DIRETTO</text:p>
          </table:table-cell>
          <table:table-cell office:value-type="string" table:style-name="ce32">
            <text:p>Cooperativa Sociale GRUPPO SILIS C.F. 13017901003</text:p>
          </table:table-cell>
          <table:table-cell office:value-type="string" table:style-name="ce32">
            <text:p>Cooperativa Sociale GRUPPO SILIS C.F. 13017901003</text:p>
          </table:table-cell>
          <table:table-cell office:value-type="currency" office:value="1500" table:style-name="ce25">
            <text:p>€ 1.500,00</text:p>
          </table:table-cell>
          <table:table-cell office:value-type="date" office:date-value="2019-03-22T00:00:00" table:style-name="ce24">
            <text:p>22/03/19</text:p>
          </table:table-cell>
          <table:table-cell office:value-type="date" office:date-value="2021-03-21T00:00:00" table:style-name="ce24">
            <text:p>21/03/21</text:p>
          </table:table-cell>
          <table:table-cell office:value-type="currency" office:value="0" table:style-name="ce25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CF260D51A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RDO SU MEPA PER LA FORNITURA DI TONER E CARTUCCE PER <text:s/>LE STAMPANTI DI PROPRIETA' DELL'ANAC</text:p>
          </table:table-cell>
          <table:table-cell office:value-type="string" table:style-name="ce34">
            <text:p>RDO SU MEPA</text:p>
          </table:table-cell>
          <table:table-cell office:value-type="string" table:style-name="ce29">
            <text:p>N. 6877 SOCIETA' INVITATE PRESENTI SUL ME.PA.</text:p>
          </table:table-cell>
          <table:table-cell office:value-type="string" table:style-name="ce29">
            <text:p>MYO SPA - C.F. 03222970406</text:p>
          </table:table-cell>
          <table:table-cell office:value-type="currency" office:value="20245.349999999999" table:style-name="ce25">
            <text:p>€ 20.245,35</text:p>
          </table:table-cell>
          <table:table-cell office:value-type="date" office:date-value="2019-03-28T00:00:00" table:style-name="ce28">
            <text:p>28/03/19</text:p>
          </table:table-cell>
          <table:table-cell office:value-type="date" office:date-value="2019-04-27T00:00:00" table:style-name="ce28">
            <text:p>27/04/19</text:p>
          </table:table-cell>
          <table:table-cell office:value-type="currency" office:value="20245.349999999999" table:style-name="ce37">
            <text:p>€ 20.245,35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5F277F561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1">
            <text:p>ABBONAMENTO TRIENNALE AL "FORO ITALIANO ALFA" ON LINE</text:p>
          </table:table-cell>
          <table:table-cell office:value-type="string" table:style-name="ce33">
            <text:p>AFFIDAMENTO DIRETTO</text:p>
          </table:table-cell>
          <table:table-cell office:value-type="string" table:style-name="ce21">
            <text:p>INFORMATORE GIURIDICO di Fabrizio Meglio C.F. MGLFRZ63L31H501H</text:p>
          </table:table-cell>
          <table:table-cell office:value-type="string" table:style-name="ce21">
            <text:p>INFORMATORE GIURIDICO di Fabrizio Meglio C.F. MGLFRZ63L31H501H</text:p>
          </table:table-cell>
          <table:table-cell office:value-type="currency" office:value="2670" table:style-name="ce25">
            <text:p>€ 2.670,00</text:p>
          </table:table-cell>
          <table:table-cell office:value-type="date" office:date-value="2019-03-29T00:00:00" table:style-name="ce24">
            <text:p>29/03/19</text:p>
          </table:table-cell>
          <table:table-cell office:value-type="date" office:date-value="2022-03-28T00:00:00" table:style-name="ce24">
            <text:p>28/03/22</text:p>
          </table:table-cell>
          <table:table-cell office:value-type="currency" office:value="890" table:style-name="ce25">
            <text:p>€ 89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2">
          <table:table-cell office:value-type="string" table:style-name="ce22">
            <text:p>Z102729514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SERVIZIO DI STAMPA RELAZIONE AL PARLAMENTO 2019</text:p>
          </table:table-cell>
          <table:table-cell office:value-type="string" table:style-name="ce33">
            <text:p>AFFIDAMENTO DIRETTO PREVIO SONDAGGIO</text:p>
          </table:table-cell>
          <table:table-cell office:value-type="string" table:style-name="ce30">
            <text:p>GRASSO ANTONINO SAS - CF. 05311871007 <text:s text:c="35"/>AREA DIGITALE SRLS - CF. 12763601007 <text:s text:c="41"/>STAMPERIA LAMPO - CF. BTTMRZ70H06H501R <text:s text:c="28"/>TIPOGRAFIA MILILLO - CF. MLLCLN54S46A662W <text:s text:c="24"/>ITL - AREA DIGITALE SRLS - CF. 12763601007 <text:s text:c="22"/>TIPOGRAFIA STAMPA - CF. 01740341001 <text:s text:c="70"/>TIPOGRAFIA MONTEVERDE - CF. 04596871006 <text:s text:c="57"/>TIPOGRAFIA MONTANI - CF. 02426320582</text:p>
          </table:table-cell>
          <table:table-cell office:value-type="string" table:style-name="ce32">
            <text:p>GRASSO ANTONINO SAS - CF. 05311871007</text:p>
          </table:table-cell>
          <table:table-cell office:value-type="currency" office:value="1296" table:style-name="ce25">
            <text:p>€ 1.296,00</text:p>
          </table:table-cell>
          <table:table-cell office:value-type="date" office:date-value="2019-04-02T00:00:00" table:style-name="ce24">
            <text:p>02/04/19</text:p>
          </table:table-cell>
          <table:table-cell office:value-type="date" office:date-value="2019-05-24T00:00:00" table:style-name="ce24">
            <text:p>24/05/19</text:p>
          </table:table-cell>
          <table:table-cell office:value-type="currency" office:value="1296" table:style-name="ce25">
            <text:p>€ 1.296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7819400502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ADESIONE CONVENZIONE CONSIP PER LA FORNITURA DI ENERGIA ELETTRICA</text:p>
          </table:table-cell>
          <table:table-cell office:value-type="string" table:style-name="ce33">
            <text:p>ADESIONE CONVENZIONE CONSIP</text:p>
          </table:table-cell>
          <table:table-cell office:value-type="string" table:style-name="ce39">
            <text:p>ENEL ENERGIA SPA - CF. 06655971007</text:p>
          </table:table-cell>
          <table:table-cell office:value-type="string" table:style-name="ce39">
            <text:p>ENEL ENERGIA SPA - CF. 06655971007</text:p>
          </table:table-cell>
          <table:table-cell office:value-type="currency" office:value="300000" table:style-name="ce25">
            <text:p>€ 300.000,00</text:p>
          </table:table-cell>
          <table:table-cell office:value-type="date" office:date-value="2019-04-05T00:00:00" table:style-name="ce24">
            <text:p>05/04/19</text:p>
          </table:table-cell>
          <table:table-cell office:value-type="date" office:date-value="2020-05-31T00:00:00" table:style-name="ce24">
            <text:p>31/05/20</text:p>
          </table:table-cell>
          <table:table-cell office:value-type="currency" office:value="135598.43" table:style-name="ce25">
            <text:p>€ 135.598,43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3">
          <table:table-cell office:value-type="string" table:style-name="ce22">
            <text:p>ZD128227B8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SERVIZIO DI CATERING PER IL CONVEGNO DEL 9 MAGGIO 2019 <text:s/>PRESSO LA BANCA D'ITALIA PER LA GIORNATA DI INCONTRO TRA I RESPONSABILI DELLA PREVENZIONE DELLA CORRUZIONE IN SERVIZIO NELLE PP.AA.</text:p>
          </table:table-cell>
          <table:table-cell office:value-type="string" table:style-name="ce13">
            <text:p>AFFIDAMENTO DIRETTO</text:p>
          </table:table-cell>
          <table:table-cell office:value-type="string" table:style-name="ce29">
            <text:p>VIGNA STELLUTI S.R.L. C.F. 00407130582</text:p>
          </table:table-cell>
          <table:table-cell office:value-type="string" table:style-name="ce29">
            <text:p>VIGNA STELLUTI S.R.L. C.F. 00407130582</text:p>
          </table:table-cell>
          <table:table-cell office:value-type="currency" office:value="5600" table:style-name="ce25">
            <text:p>€ 5.600,00</text:p>
          </table:table-cell>
          <table:table-cell office:value-type="date" office:date-value="2019-04-19T00:00:00" table:style-name="ce24">
            <text:p>19/04/19</text:p>
          </table:table-cell>
          <table:table-cell office:value-type="date" office:date-value="2019-05-09T00:00:00" table:style-name="ce24">
            <text:p>09/05/19</text:p>
          </table:table-cell>
          <table:table-cell office:value-type="currency" office:value="5600" table:style-name="ce25">
            <text:p>€ 5.6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Z9827E296A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FORNITURA, IN LICENZA D’USO, DI N. 3 USERS PER I SOFTWARE SAS/ANALYTICS PRO, SAS/ACCESS INTERFACE TO ODBC, SAS/ETS</text:p>
          </table:table-cell>
          <table:table-cell office:value-type="string" table:style-name="ce13">
            <text:p>AFFIDAMENTO DIRETTO</text:p>
          </table:table-cell>
          <table:table-cell office:value-type="string" table:style-name="ce29">
            <text:p>SAS INSTITUTE SRL - CF. 08517850155</text:p>
          </table:table-cell>
          <table:table-cell office:value-type="string" table:style-name="ce29">
            <text:p>SAS INSTITUTE SRL - CF. 08517850155</text:p>
          </table:table-cell>
          <table:table-cell office:value-type="currency" office:value="17520" table:style-name="ce25">
            <text:p>€ 17.520,00</text:p>
          </table:table-cell>
          <table:table-cell office:value-type="date" office:date-value="2019-05-06T00:00:00" table:style-name="ce24">
            <text:p>06/05/19</text:p>
          </table:table-cell>
          <table:table-cell office:value-type="date" office:date-value="2021-04-30T00:00:00" table:style-name="ce24">
            <text:p>30/04/21</text:p>
          </table:table-cell>
          <table:table-cell office:value-type="currency" office:value="4161" table:style-name="ce40">
            <text:p>€ 4.161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7891830024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13">
            <text:p>ADESIONE CONVENZIONE CONSIP PER LICENZE MICROSOFT</text:p>
          </table:table-cell>
          <table:table-cell office:value-type="string" table:style-name="ce33">
            <text:p>ADESIONE CONVENZIONE CONSIP</text:p>
          </table:table-cell>
          <table:table-cell office:value-type="string" table:style-name="ce29">
            <text:p>TELECOM ITALIA SPA - CF. 00488410010</text:p>
          </table:table-cell>
          <table:table-cell office:value-type="string" table:style-name="ce29">
            <text:p>TELECOM ITALIA SPA - CF. 00488410010</text:p>
          </table:table-cell>
          <table:table-cell office:value-type="currency" office:value="557229.51" table:style-name="ce25">
            <text:p>€ 557.229,51</text:p>
          </table:table-cell>
          <table:table-cell office:value-type="date" office:date-value="2019-02-25T00:00:00" table:style-name="ce24">
            <text:p>25/02/19</text:p>
          </table:table-cell>
          <table:table-cell office:value-type="date" office:date-value="2022-02-24T00:00:00" table:style-name="ce24">
            <text:p>24/02/22</text:p>
          </table:table-cell>
          <table:table-cell office:value-type="currency" office:value="152248.5" table:style-name="ce40">
            <text:p>€ 152.248,5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E128136EA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CQUISTO DEL CONTROLLER PER LO STORAGE DELL EQUALLOGIC</text:p>
          </table:table-cell>
          <table:table-cell office:value-type="string" table:style-name="ce34">
            <text:p>AFFIDAMENTO DIRETTO SU MEPA</text:p>
          </table:table-cell>
          <table:table-cell office:value-type="string" table:style-name="ce29">
            <text:p>NSR SRL CF. 04303141008</text:p>
          </table:table-cell>
          <table:table-cell office:value-type="string" table:style-name="ce31">
            <text:p>NSR. SRL CF. 04303141008</text:p>
          </table:table-cell>
          <table:table-cell office:value-type="currency" office:value="3500" table:style-name="ce25">
            <text:p>€ 3.500,00</text:p>
          </table:table-cell>
          <table:table-cell office:value-type="date" office:date-value="2019-05-08T00:00:00" table:style-name="ce24">
            <text:p>08/05/19</text:p>
          </table:table-cell>
          <table:table-cell office:value-type="date" office:date-value="2020-05-07T00:00:00" table:style-name="ce24">
            <text:p>07/05/20</text:p>
          </table:table-cell>
          <table:table-cell office:value-type="currency" office:value="3500" table:style-name="ce40">
            <text:p>€ 3.5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9">
          <table:table-cell office:value-type="string" table:style-name="ce22">
            <text:p>ZBD2813609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SERVIZIO DI ASSISTENZA FISCALE CON COMPILAZIONE DEI MODELLI 730/2019 PER IL PERSONALE DELL'AUTORITA'</text:p>
          </table:table-cell>
          <table:table-cell office:value-type="string" table:style-name="ce34">
            <text:p>AFFIDAMENTO DIRETTO PREVIO SONDAGGIO</text:p>
          </table:table-cell>
          <table:table-cell office:value-type="string" table:style-name="ce41">
            <text:p>CAAF LAZIO E BASILICATA C.G.I.L. CF. 04464791005;<text:s/></text:p>
            <text:p>CAF CISL <text:s/>LAZIO C.F. 04415631003;<text:s/></text:p>
            <text:p>CONFSAL CENTRO ASS. LAVORATORI CF. 04408761007;<text:s/></text:p>
            <text:p>CAF SERVIZI DI BASE SRL. CF. 10549951005;<text:s/></text:p>
            <text:p>CAF UGL SRL CF. 04403161005;<text:s/></text:p>
            <text:p>CAF UIL IL BANDOLO DELLA MATASSA CF. 05030801004.</text:p>
          </table:table-cell>
          <table:table-cell office:value-type="string" table:style-name="ce42">
            <text:p>CAAF LAZIO E BASILICATA C.G.I.L.</text:p>
          </table:table-cell>
          <table:table-cell office:value-type="currency" office:value="2000" table:style-name="ce25">
            <text:p>€ 2.000,00</text:p>
          </table:table-cell>
          <table:table-cell office:value-type="date" office:date-value="2019-05-09T00:00:00" table:style-name="ce24">
            <text:p>09/05/19</text:p>
          </table:table-cell>
          <table:table-cell office:value-type="date" office:date-value="2019-08-08T00:00:00" table:style-name="ce24">
            <text:p>08/08/19</text:p>
          </table:table-cell>
          <table:table-cell office:value-type="currency" office:value="1163.93" table:style-name="ce40">
            <text:p>€ 1.163,93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EF28191F3</text:p>
          </table:table-cell>
          <table:table-cell office:value-type="string" table:style-name="ce22">
            <text:p>97584460584</text:p>
          </table:table-cell>
          <table:table-cell office:value-type="string" table:style-name="ce22">
            <text:p>AUTORITA' NAZIONALE ANTICORRUZIONE</text:p>
          </table:table-cell>
          <table:table-cell office:value-type="string" table:style-name="ce22">
            <text:p>CONVENZIONE PER L'UTILIZZO DI BUONI TAXI PER LE ESIGENZE ISTITUZIONALI<text:s/></text:p>
          </table:table-cell>
          <table:table-cell office:value-type="string" table:style-name="ce22">
            <text:p>AFFIDAMENTO DIRETTO PREVIO SONDAGGIO</text:p>
          </table:table-cell>
          <table:table-cell office:value-type="string" table:style-name="ce43">
            <text:p>COOPERATIVA RADIO TAXI 3570 CF. 022778690587; COOPERATIVA SAMARCANDA CF. 04321971006; <text:s/>COOPERATIVA PRONTO TAXI 6645 0114991003.</text:p>
          </table:table-cell>
          <table:table-cell office:value-type="string" table:style-name="ce22">
            <text:p>COOPERATIVA RADIO TAXI 3570</text:p>
          </table:table-cell>
          <table:table-cell office:value-type="currency" office:value="4000" table:style-name="ce25">
            <text:p>€ 4.000,00</text:p>
          </table:table-cell>
          <table:table-cell office:value-type="string" table:style-name="ce45">
            <text:p>18/05/19</text:p>
          </table:table-cell>
          <table:table-cell office:value-type="date" office:date-value="2021-05-17T00:00:00" table:style-name="ce24">
            <text:p>17/05/21</text:p>
          </table:table-cell>
          <table:table-cell office:value-type="float" office:value="887.3" table:style-name="ce51">
            <text:p>887,3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4027ED7C0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SERVIZIO DI MULTICONFERENZA SU CLOUD - 10 PARTECIPANTI PER 12 MESI</text:p>
          </table:table-cell>
          <table:table-cell office:value-type="string" table:style-name="ce34">
            <text:p>AFFIDAMENTO DIRETTO SU MEPA</text:p>
          </table:table-cell>
          <table:table-cell office:value-type="string" table:style-name="ce29">
            <text:p>AE.NET. C.F. 022443630427</text:p>
          </table:table-cell>
          <table:table-cell office:value-type="string" table:style-name="ce31">
            <text:p>AE.NET. C.F. 022443630427</text:p>
          </table:table-cell>
          <table:table-cell office:value-type="currency" office:value="1300" table:style-name="ce25">
            <text:p>€ 1.300,00</text:p>
          </table:table-cell>
          <table:table-cell office:value-type="date" office:date-value="2019-05-15T00:00:00" table:style-name="ce24">
            <text:p>15/05/19</text:p>
          </table:table-cell>
          <table:table-cell office:value-type="date" office:date-value="2020-05-14T00:00:00" table:style-name="ce24">
            <text:p>14/05/20</text:p>
          </table:table-cell>
          <table:table-cell office:value-type="currency" office:value="1300" table:style-name="ce40">
            <text:p>€ 1.3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9">
          <table:table-cell office:value-type="string" table:style-name="ce22">
            <text:p>7850973BDD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POLIZZA RC PATRIMONIALE COLPA LIEVE<text:s/></text:p>
          </table:table-cell>
          <table:table-cell office:value-type="string" table:style-name="ce34">
            <text:p>AFFIDAMENTO PREVIO SONDAGGIO</text:p>
          </table:table-cell>
          <table:table-cell office:value-type="string" table:style-name="ce29">
            <text:p>AIM S.r.l. C.F. 09758101001 (Coverholder at Lloyd's);<text:s/></text:p>
            <text:p>ASSIGECO S.r.l. C.F. 08958920152 (Coverholder at Lloyd's);<text:s/></text:p>
            <text:p>DIASS S.r.l. C.F. 04381030636 (Coverhoder at Lloyd's);<text:s/></text:p>
            <text:p>MEDIORISCHI S.r.l. C.F. 07784390010 (Coverholder at Lloyd's);<text:s/></text:p>
            <text:p>Strategica GROUP S.r.l C.F. 07002270960 (Coverholder at Lloyd's):<text:s/></text:p>
            <text:p>UIA S.r.l. C.F. 08666021004 (Coverholder at Lloyd's).</text:p>
          </table:table-cell>
          <table:table-cell office:value-type="string" table:style-name="ce31">
            <text:p>ASSIGECO S.r.l. C.F. 08958920152 (Coverholder at Lloyd's)</text:p>
          </table:table-cell>
          <table:table-cell office:value-type="currency" office:value="105000" table:style-name="ce25">
            <text:p>€ 105.000,00</text:p>
          </table:table-cell>
          <table:table-cell office:value-type="date" office:date-value="2019-03-11T00:00:00" table:style-name="ce24">
            <text:p>11/03/19</text:p>
          </table:table-cell>
          <table:table-cell office:value-type="date" office:date-value="2022-03-10T00:00:00" table:style-name="ce24">
            <text:p>10/03/22</text:p>
          </table:table-cell>
          <table:table-cell office:value-type="currency" office:value="35000" table:style-name="ce40">
            <text:p>€ 35.0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D3288B2E6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PACCHETTO SISTEMA SPEAKY FACILE + VIDEOINGRANDITORE VISOLUX DIGITAL 12</text:p>
          </table:table-cell>
          <table:table-cell office:value-type="string" table:style-name="ce34">
            <text:p>AFFIDAMENTO DIRETTO SU MEPA</text:p>
          </table:table-cell>
          <table:table-cell office:value-type="string" table:style-name="ce29">
            <text:p>UNIONE ITALIANA CIECHI E IPOVEDENTI ROMA C.P. TIFLOTECNICA C.F. 80209970583</text:p>
          </table:table-cell>
          <table:table-cell office:value-type="string" table:style-name="ce31">
            <text:p>UNIONE ITALIANA CIECHI E IPOVEDENTI ROMA C.P. TIFLOTECNICA - C.F. 80209970583</text:p>
          </table:table-cell>
          <table:table-cell office:value-type="currency" office:value="2528" table:style-name="ce25">
            <text:p>€ 2.528,00</text:p>
          </table:table-cell>
          <table:table-cell office:value-type="date" office:date-value="2019-05-28T00:00:00" table:style-name="ce24">
            <text:p>28/05/19</text:p>
          </table:table-cell>
          <table:table-cell office:value-type="date" office:date-value="2019-08-28T00:00:00" table:style-name="ce24">
            <text:p>28/08/19</text:p>
          </table:table-cell>
          <table:table-cell office:value-type="currency" office:value="2528" table:style-name="ce40">
            <text:p>€ 2.528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EC2891AB4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MONITOR EIZO EV 2750 FLEXSCAN IPS LED 27" MULTIMEDIALE - REGOLABILE IN ALTEZZA</text:p>
          </table:table-cell>
          <table:table-cell office:value-type="string" table:style-name="ce34">
            <text:p>AFFIDAMENTO DIRETTO SU MEPA</text:p>
          </table:table-cell>
          <table:table-cell office:value-type="string" table:style-name="ce44">
            <text:p>NADA 2008 S.R.L. C.F. 09234221001</text:p>
          </table:table-cell>
          <table:table-cell office:value-type="string" table:style-name="ce31">
            <text:p>NADA 2008 S.R.L. C.F. 09234221001</text:p>
          </table:table-cell>
          <table:table-cell office:value-type="currency" office:value="604.77" table:style-name="ce25">
            <text:p>€ 604,77</text:p>
          </table:table-cell>
          <table:table-cell office:value-type="date" office:date-value="2019-05-30T00:00:00" table:style-name="ce24">
            <text:p>30/05/19</text:p>
          </table:table-cell>
          <table:table-cell office:value-type="date" office:date-value="2019-08-28T00:00:00" table:style-name="ce24">
            <text:p>28/08/19</text:p>
          </table:table-cell>
          <table:table-cell office:value-type="currency" office:value="604.77" table:style-name="ce40">
            <text:p>€ 604,77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4">
          <table:table-cell office:value-type="string" table:style-name="ce22">
            <text:p>7773328132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POLIZZA ASSICURATIVA FURTO, INCENDIO E RCT/O</text:p>
          </table:table-cell>
          <table:table-cell office:value-type="string" table:style-name="ce13">
            <text:p>PROCEDURA NEGOZIATA SU PIATTAFORMA CONSIP</text:p>
          </table:table-cell>
          <table:table-cell office:value-type="string" table:style-name="ce47">
            <text:p>1)UNIPOLSAI ASSICURAZIONI SPA - C.F. 00818570012</text:p>
            <text:p>2)GENERALI ITALIA SPA - C.F. 00885351007</text:p>
            <text:p>3)AIG EUROPE S.A. - C.F. 97819940152</text:p>
            <text:p>4)HELVETIA COMPAGNIA SVIZZERA DI ASSICURAZIONI <text:s/>- C.F. 01462690155</text:p>
            <text:p>5)HDI ASSICURAZIONI SPA - C.F. 04349061004</text:p>
            <text:p>6)HDI GLOBAL SE - C.F. 03295070159</text:p>
            <text:p>7)AVIVA ITALIA SPA - C.F. 09197520159</text:p>
            <text:p>8)ZURICH INSURANCE PLC - C.F. 05380900968</text:p>
            <text:p>9)ITAS MUTUA - C.F. 00110750221</text:p>
            <text:p>10)SOCIETÀ REALE MUTUA DI ASSICURAZIONI - C.F. 00875360018</text:p>
            <text:p>11)AMISSIMA ASSICURAZIONI SPA - C.F. 01677750158</text:p>
            <text:p>12)GROUPAMA ASSICURAZIONI SPA - C.F. 00411140585</text:p>
            <text:p>13)SACE BT SPA - C.F. 08040071006</text:p>
          </table:table-cell>
          <table:table-cell office:value-type="string" table:style-name="ce46">
            <text:p>SACE BT SPA - C.F. 08040071006</text:p>
          </table:table-cell>
          <table:table-cell office:value-type="currency" office:value="44074.5" table:style-name="ce25">
            <text:p>€ 44.074,50</text:p>
          </table:table-cell>
          <table:table-cell office:value-type="date" office:date-value="2019-05-31T00:00:00" table:style-name="ce24">
            <text:p>31/05/19</text:p>
          </table:table-cell>
          <table:table-cell office:value-type="date" office:date-value="2022-05-31T00:00:00" table:style-name="ce24">
            <text:p>31/05/22</text:p>
          </table:table-cell>
          <table:table-cell office:value-type="currency" office:value="14691.5" table:style-name="ce38">
            <text:p><text:s/>€ 14.691,50<text:s/>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2">
            <text:p>ZD82885233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BBONAMENTO A BUSINESS CLASS DIGITAL + 6 QUOTIDIANI VERTICALI</text:p>
          </table:table-cell>
          <table:table-cell office:value-type="string" table:style-name="ce33">
            <text:p>AFFIDAMENTO DIRETTO</text:p>
          </table:table-cell>
          <table:table-cell office:value-type="string" table:style-name="ce29">
            <text:p>IL SOLE 24 ORE SPA - C.F. 00777910159</text:p>
          </table:table-cell>
          <table:table-cell office:value-type="string" table:style-name="ce29">
            <text:p>IL SOLE 24 ORE SPA - C.F. 00777910159</text:p>
          </table:table-cell>
          <table:table-cell office:value-type="currency" office:value="360" table:style-name="ce25">
            <text:p>€ 360,00</text:p>
          </table:table-cell>
          <table:table-cell office:value-type="date" office:date-value="2019-05-24T00:00:00" table:style-name="ce24">
            <text:p>24/05/19</text:p>
          </table:table-cell>
          <table:table-cell office:value-type="date" office:date-value="2020-05-23T00:00:00" table:style-name="ce24">
            <text:p>23/05/20</text:p>
          </table:table-cell>
          <table:table-cell office:value-type="currency" office:value="360" table:style-name="ce40">
            <text:p>€ 36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AF28988BE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CONTRATTO DI ABBONAMENTO TRIENNALE ALLA BANCA DATI "DE JURE PUBBLICA"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29">
            <text:p>GIUFFRE' FRANCIS LEFEVBRE SPA - C.F. 00829840156</text:p>
          </table:table-cell>
          <table:table-cell office:value-type="string" table:style-name="ce29">
            <text:p>GIUFFRE' FRANCIS LEFEVBRE SPA - C.F. 00829840156</text:p>
          </table:table-cell>
          <table:table-cell office:value-type="currency" office:value="5400" table:style-name="ce25">
            <text:p>€ 5.400,00</text:p>
          </table:table-cell>
          <table:table-cell office:value-type="date" office:date-value="2019-06-04T00:00:00" table:style-name="ce24">
            <text:p>04/06/19</text:p>
          </table:table-cell>
          <table:table-cell office:value-type="date" office:date-value="2022-06-03T00:00:00" table:style-name="ce24">
            <text:p>03/06/22</text:p>
          </table:table-cell>
          <table:table-cell office:value-type="currency" office:value="1800" table:style-name="ce40">
            <text:p>€ 1.8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78474787B4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CONTRATTO ESECUTIVO IN ADESIONE AD ACCORDO QUADRO PER L'AFFIDAMENTO DEI SERVIZI DI CLOUD COMPUTING LOTTO 1</text:p>
          </table:table-cell>
          <table:table-cell office:value-type="string" table:style-name="ce34">
            <text:p>CONTRATTO ESECUTIVO IN ADESIONE AD ACCORDO QUADRO</text:p>
          </table:table-cell>
          <table:table-cell office:value-type="string" table:style-name="ce29">
            <text:p>RTI TELECOM ITALIA SPA <text:s/>C.F.: 00488410010 (MANDATARIA) ENTERPRISE SERVICES ITALIA SRL C.F.: 00282140029 (MANDANTE) <text:s/>POSTE ITALIANE SPA C.F.: 97103880585 (MANDANTE) POSTEL SPA C.F. 04839740489 (MANDANTE)</text:p>
          </table:table-cell>
          <table:table-cell office:value-type="string" table:style-name="ce29">
            <text:p>RTI TELECOM ITALIA SPA <text:s/>C.F.: 00488410010 (MANDATARIA) ENTERPRISE SERVICES ITALIA SRL C.F.: 00282140029 (MANDANTE) <text:s/>POSTE ITALIANE SPA C.F.: 97103880585 (MANDANTE) POSTEL SPA C.F. 04839740489 (MANDANTE)</text:p>
          </table:table-cell>
          <table:table-cell office:value-type="currency" office:value="1209069.56" table:style-name="ce25">
            <text:p>€ 1.209.069,56</text:p>
          </table:table-cell>
          <table:table-cell office:value-type="date" office:date-value="2019-04-24T00:00:00" table:style-name="ce24">
            <text:p>24/04/19</text:p>
          </table:table-cell>
          <table:table-cell office:value-type="date" office:date-value="2021-07-20T00:00:00" table:style-name="ce24">
            <text:p>20/07/21</text:p>
          </table:table-cell>
          <table:table-cell office:value-type="currency" office:value="0" table:style-name="ce40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C628E9456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BBONAMENTO ANNUALE A RIVISTA ON LINE "GIUSTIZIA CIVILE"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29">
            <text:p>GIUFFRE' FRANCIS LEFEVBRE SPA - C.F. 00829840156</text:p>
          </table:table-cell>
          <table:table-cell office:value-type="string" table:style-name="ce29">
            <text:p>GIUFFRE' FRANCIS LEFEVBRE SPA - C.F. 00829840156</text:p>
          </table:table-cell>
          <table:table-cell office:value-type="currency" office:value="250" table:style-name="ce25">
            <text:p>€ 250,00</text:p>
          </table:table-cell>
          <table:table-cell office:value-type="date" office:date-value="2019-06-26T00:00:00" table:style-name="ce24">
            <text:p>26/06/19</text:p>
          </table:table-cell>
          <table:table-cell office:value-type="date" office:date-value="2020-06-25T00:00:00" table:style-name="ce24">
            <text:p>25/06/20</text:p>
          </table:table-cell>
          <table:table-cell office:value-type="currency" office:value="250" table:style-name="ce40">
            <text:p>€ 25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ZAA289895B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CONTRATTO DI ABBONAMENTO TRIENNALE ALLA RASSEGNA TRIMESTRALE FORNITA DALL'OSSERVATORIO AIR</text:p>
          </table:table-cell>
          <table:table-cell office:value-type="string" table:style-name="ce33">
            <text:p>AFFIDAMENTO DIRETTO</text:p>
          </table:table-cell>
          <table:table-cell office:value-type="string" table:style-name="ce29">
            <text:p>ASSOCIAZIONE OSSERVATORIO AIR C.F.: 97769690583</text:p>
          </table:table-cell>
          <table:table-cell office:value-type="string" table:style-name="ce29">
            <text:p>ASSOCIAZIONE OSSERVATORIO AIR C.F.: 97769690583</text:p>
          </table:table-cell>
          <table:table-cell office:value-type="currency" office:value="12000" table:style-name="ce25">
            <text:p>€ 12.000,00</text:p>
          </table:table-cell>
          <table:table-cell office:value-type="date" office:date-value="2019-06-05T00:00:00" table:style-name="ce24">
            <text:p>05/06/19</text:p>
          </table:table-cell>
          <table:table-cell office:value-type="date" office:date-value="2022-06-04T00:00:00" table:style-name="ce24">
            <text:p>04/06/22</text:p>
          </table:table-cell>
          <table:table-cell office:value-type="currency" office:value="4000" table:style-name="ce40">
            <text:p>€ 4.0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7C27904F1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RDO SU MEPA <text:s/>PER LA FORNITURA DI MEMORIA AGGIUNTIVA PER I SERVER</text:p>
          </table:table-cell>
          <table:table-cell office:value-type="string" table:style-name="ce34">
            <text:p>RDO SU MEPA</text:p>
          </table:table-cell>
          <table:table-cell office:value-type="string" table:style-name="ce29">
            <text:p>N. 10.804 SOCIETA' INVITATE PRESENTI SUL ME.PA.</text:p>
          </table:table-cell>
          <table:table-cell office:value-type="string" table:style-name="ce31">
            <text:p>TECNOFASTEN DI GATTI FABIO &amp; C. SNC C.F.: 08503910583</text:p>
          </table:table-cell>
          <table:table-cell office:value-type="currency" office:value="13269.6" table:style-name="ce25">
            <text:p>€ 13.269,60</text:p>
          </table:table-cell>
          <table:table-cell office:value-type="date" office:date-value="2019-06-20T00:00:00" table:style-name="ce24">
            <text:p>20/06/19</text:p>
          </table:table-cell>
          <table:table-cell office:value-type="date" office:date-value="2019-08-20T00:00:00" table:style-name="ce24">
            <text:p>20/08/19</text:p>
          </table:table-cell>
          <table:table-cell office:value-type="currency" office:value="13269.6" table:style-name="ce40">
            <text:p>€ 13.269,6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A428E0CB1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FFIDAMENTO DEI SERVIZI SULLA SICUREZZA E SALUTE DEI LAVORATORI</text:p>
          </table:table-cell>
          <table:table-cell office:value-type="string" table:style-name="ce33">
            <text:p>AFFIDAMENTO DIRETTO</text:p>
          </table:table-cell>
          <table:table-cell office:value-type="string" table:style-name="ce29">
            <text:p>SAPEA SRL <text:s/>C.F.: 06930531006</text:p>
          </table:table-cell>
          <table:table-cell office:value-type="string" table:style-name="ce29">
            <text:p>SAPEA SRL <text:s/>C.F.: 06930531006</text:p>
          </table:table-cell>
          <table:table-cell office:value-type="currency" office:value="21200" table:style-name="ce25">
            <text:p>€ 21.200,00</text:p>
          </table:table-cell>
          <table:table-cell office:value-type="date" office:date-value="2019-07-01T00:00:00" table:style-name="ce24">
            <text:p>01/07/19</text:p>
          </table:table-cell>
          <table:table-cell office:value-type="string" table:style-name="ce24">
            <text:p>31/6/2020</text:p>
          </table:table-cell>
          <table:table-cell office:value-type="currency" office:value="5300" table:style-name="ce40">
            <text:p>€ 5.3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5B290C7B3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BBONAMENTO ANNUALE A BANCA DATI 24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29">
            <text:p>SOLE 24 ORE SPA - CF. 00777910159</text:p>
          </table:table-cell>
          <table:table-cell office:value-type="string" table:style-name="ce29">
            <text:p>SOLE 24 ORE SPA - CF. 00777910159</text:p>
          </table:table-cell>
          <table:table-cell office:value-type="currency" office:value="7800" table:style-name="ce25">
            <text:p>€ 7.800,00</text:p>
          </table:table-cell>
          <table:table-cell office:value-type="date" office:date-value="2019-10-15T00:00:00" table:style-name="ce24">
            <text:p>15/10/19</text:p>
          </table:table-cell>
          <table:table-cell office:value-type="date" office:date-value="2020-10-14T00:00:00" table:style-name="ce24">
            <text:p>14/10/20</text:p>
          </table:table-cell>
          <table:table-cell office:value-type="currency" office:value="7800" table:style-name="ce40">
            <text:p>€ 7.8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E528EC9CB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N. 6 ABBONAMENTI ANNUALI AL CORRIERE DELLA SERA<text:s/></text:p>
          </table:table-cell>
          <table:table-cell office:value-type="string" table:style-name="ce33">
            <text:p>AFFIDAMENTO DIRETTO</text:p>
          </table:table-cell>
          <table:table-cell office:value-type="string" table:style-name="ce29">
            <text:p>RCS MEDIAGROUP - CF. 12086540155</text:p>
          </table:table-cell>
          <table:table-cell office:value-type="string" table:style-name="ce29">
            <text:p>RCS MEDIAGROUP - CF. 12086540155</text:p>
          </table:table-cell>
          <table:table-cell office:value-type="currency" office:value="1098.08" table:style-name="ce25">
            <text:p>€ 1.098,08</text:p>
          </table:table-cell>
          <table:table-cell office:value-type="date" office:date-value="2019-08-28T00:00:00" table:style-name="ce24">
            <text:p>28/08/19</text:p>
          </table:table-cell>
          <table:table-cell office:value-type="date" office:date-value="2020-08-27T00:00:00" table:style-name="ce24">
            <text:p>27/08/20</text:p>
          </table:table-cell>
          <table:table-cell office:value-type="currency" office:value="1098.08" table:style-name="ce40">
            <text:p>€ 1.098,08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6">
            <text:p>7900747EAA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RDO SU MEPA <text:s/>PER LA FORNITURA DI LICENZE SOFTWARE GOLD SUBSRIPTION ELASTICSEARCH</text:p>
          </table:table-cell>
          <table:table-cell office:value-type="string" table:style-name="ce34">
            <text:p>RDO SU MEPA</text:p>
          </table:table-cell>
          <table:table-cell office:value-type="string" table:style-name="ce29">
            <text:p>GARA APERTA A QUALSIASI FORNITORE DEL MERCATO ELETTRONICO ABILITATO AL BANDO/CATEGORIA DELLA RDO</text:p>
          </table:table-cell>
          <table:table-cell office:value-type="string" table:style-name="ce29">
            <text:p>SEACOM SRL - CF. 01310070493</text:p>
          </table:table-cell>
          <table:table-cell office:value-type="currency" office:value="57582" table:style-name="ce25">
            <text:p>€ 57.582,00</text:p>
          </table:table-cell>
          <table:table-cell office:value-type="date" office:date-value="2019-07-08T00:00:00" table:style-name="ce28">
            <text:p>08/07/19</text:p>
          </table:table-cell>
          <table:table-cell office:value-type="date" office:date-value="2022-07-07T00:00:00" table:style-name="ce28">
            <text:p>07/07/22</text:p>
          </table:table-cell>
          <table:table-cell office:value-type="currency" office:value="17850" table:style-name="ce40">
            <text:p>€ 17.85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7866896FEF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RDO SU MEPA <text:s/>PER LICENZE PER AMBIENTE DI VIRTUALIZZAZIONE DELLA SERVER FARM DELL'AUTORITA' - VMWARE</text:p>
          </table:table-cell>
          <table:table-cell office:value-type="string" table:style-name="ce34">
            <text:p>RDO SU MEPA</text:p>
          </table:table-cell>
          <table:table-cell office:value-type="string" table:style-name="ce29">
            <text:p>GARA APERTA A QUALSIASI FORNITORE DEL MERCATO ELETTRONICO ABILITATO AL BANDO/CATEGORIA DELLA RDO</text:p>
          </table:table-cell>
          <table:table-cell office:value-type="string" table:style-name="ce31">
            <text:p>SPRING FIRM SRL - 00879420321</text:p>
          </table:table-cell>
          <table:table-cell office:value-type="currency" office:value="56063.88" table:style-name="ce25">
            <text:p>€ 56.063,88</text:p>
          </table:table-cell>
          <table:table-cell office:value-type="date" office:date-value="2019-07-05T00:00:00" table:style-name="ce24">
            <text:p>05/07/19</text:p>
          </table:table-cell>
          <table:table-cell office:value-type="date" office:date-value="2020-07-19T00:00:00" table:style-name="ce24">
            <text:p>19/07/20</text:p>
          </table:table-cell>
          <table:table-cell office:value-type="currency" office:value="56063.88" table:style-name="ce40">
            <text:p>€ 56.063,88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788155401E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RDO SU MEPA <text:s/>PER L'ACQUISIZIONE DI SERVIZI DI SUPPORTO ENTERPRISE PER LIFERAY DXP</text:p>
          </table:table-cell>
          <table:table-cell office:value-type="string" table:style-name="ce34">
            <text:p>RDO SU MEPA</text:p>
          </table:table-cell>
          <table:table-cell office:value-type="string" table:style-name="ce29">
            <text:p>GARA APERTA A QUALSIASI FORNITORE DEL MERCATO ELETTRONICO ABILITATO AL BANDO/CATEGORIA DELLA RDO</text:p>
          </table:table-cell>
          <table:table-cell office:value-type="string" table:style-name="ce29">
            <text:p>SMC TREVISO SRL - CF. 03304900263</text:p>
          </table:table-cell>
          <table:table-cell office:value-type="currency" office:value="112490" table:style-name="ce25">
            <text:p>€ 112.490,00</text:p>
          </table:table-cell>
          <table:table-cell office:value-type="date" office:date-value="2019-07-09T00:00:00" table:style-name="ce24">
            <text:p>09/07/19</text:p>
          </table:table-cell>
          <table:table-cell office:value-type="date" office:date-value="2020-07-08T00:00:00" table:style-name="ce24">
            <text:p>08/07/20</text:p>
          </table:table-cell>
          <table:table-cell office:value-type="currency" office:value="105740" table:style-name="ce40">
            <text:p>€ 105.74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5">
          <table:table-cell office:value-type="string" table:style-name="ce22">
            <text:p>79033735B8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RDO SU MEPA PER L’ACQUISIZIONE DEI SERVIZI DI SUPPORTO ENTERPRISE PER RED HAT OPENSHIFTTM E RED HAT GLUSTERFSTM<text:s/></text:p>
          </table:table-cell>
          <table:table-cell office:value-type="string" table:style-name="ce34">
            <text:p>RDO SU MEPA</text:p>
          </table:table-cell>
          <table:table-cell office:value-type="string" table:style-name="ce30">
            <text:p>GARA APERTA A QUALSIASI FORNITORE DEL MEPA PREVIA ABILITAZIONE ALLA CATEGORIA DELLA RICHIESTA DI OFFERTA<text:s/></text:p>
          </table:table-cell>
          <table:table-cell office:value-type="string" table:style-name="ce29">
            <text:p>WESTPOLE SPA - C.F. 03705590580</text:p>
          </table:table-cell>
          <table:table-cell office:value-type="currency" office:value="53988" table:style-name="ce25">
            <text:p>€ 53.988,00</text:p>
          </table:table-cell>
          <table:table-cell office:value-type="date" office:date-value="2019-09-01T00:00:00" table:style-name="ce24">
            <text:p>01/09/19</text:p>
          </table:table-cell>
          <table:table-cell office:value-type="date" office:date-value="2019-08-31T00:00:00" table:style-name="ce24">
            <text:p>31/08/19</text:p>
          </table:table-cell>
          <table:table-cell office:value-type="currency" office:value="45838.5" table:style-name="ce40">
            <text:p>€ 45.838,5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7967767953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DESIONE CONVENZIONE CONSIP PER ACQUISTO SERVER PER LE ESIGENZE EVOLUTIVE DELL'INFRASTRUTTURA APPLICATIVA</text:p>
          </table:table-cell>
          <table:table-cell office:value-type="string" table:style-name="ce33">
            <text:p>ADESIONE CONVENZIONE CONSIP</text:p>
          </table:table-cell>
          <table:table-cell office:value-type="string" table:style-name="ce29">
            <text:p>CONVERGE SPA - C.F. 04472901000</text:p>
          </table:table-cell>
          <table:table-cell office:value-type="string" table:style-name="ce29">
            <text:p>CONVERGE SPA - C.F. 04472901000</text:p>
          </table:table-cell>
          <table:table-cell office:value-type="currency" office:value="152373" table:style-name="ce25">
            <text:p>€ 152.373,00</text:p>
          </table:table-cell>
          <table:table-cell office:value-type="date" office:date-value="2019-07-10T00:00:00" table:style-name="ce24">
            <text:p>10/07/19</text:p>
          </table:table-cell>
          <table:table-cell office:value-type="date" office:date-value="2019-08-11T00:00:00" table:style-name="ce24">
            <text:p>11/08/19</text:p>
          </table:table-cell>
          <table:table-cell office:value-type="currency" office:value="152373" table:style-name="ce40">
            <text:p>€ 152.373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ZBD28FBAFE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LICENZE FIREWALL - STED-1204 - COMPREHENSIVE GATEWAY SECURITY SUITE BUNDLE FOR SUPERMASSIVE 9200</text:p>
          </table:table-cell>
          <table:table-cell office:value-type="string" table:style-name="ce34">
            <text:p>AFFIDAMENTO DIRETTO SU MEPA</text:p>
          </table:table-cell>
          <table:table-cell office:value-type="string" table:style-name="ce29">
            <text:p>PA EVOLUTION S.R.L. - C.F. 02279100545</text:p>
          </table:table-cell>
          <table:table-cell office:value-type="string" table:style-name="ce31">
            <text:p>PA EVOLUTIONE S.R.L. - C.F. 02279100545</text:p>
          </table:table-cell>
          <table:table-cell office:value-type="currency" office:value="6200" table:style-name="ce25">
            <text:p>€ 6.200,00</text:p>
          </table:table-cell>
          <table:table-cell office:value-type="date" office:date-value="2019-07-18T00:00:00" table:style-name="ce24">
            <text:p>18/07/19</text:p>
          </table:table-cell>
          <table:table-cell office:value-type="date" office:date-value="2020-07-17T00:00:00" table:style-name="ce24">
            <text:p>17/07/20</text:p>
          </table:table-cell>
          <table:table-cell office:value-type="currency" office:value="1364" table:style-name="ce40">
            <text:p>€ 1.364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4B2952701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FORNITURA DI N. 200 LEAFLET A 4 ANTE, COMPRENSIVA DI IMPAGINAZIONE GRAFICA</text:p>
          </table:table-cell>
          <table:table-cell office:value-type="string" table:style-name="ce33">
            <text:p>AFFIDAMENTO DIRETTO</text:p>
          </table:table-cell>
          <table:table-cell office:value-type="string" table:style-name="ce29">
            <text:p>TIPOGRAFIA EUROSIA - C.F. 07155490589</text:p>
          </table:table-cell>
          <table:table-cell office:value-type="string" table:style-name="ce29">
            <text:p>TIPOGRAFIA EUROSIA - C.F. 07155490589</text:p>
          </table:table-cell>
          <table:table-cell office:value-type="currency" office:value="200" table:style-name="ce25">
            <text:p>€ 200,00</text:p>
          </table:table-cell>
          <table:table-cell office:value-type="date" office:date-value="2019-07-26T00:00:00" table:style-name="ce24">
            <text:p>26/07/19</text:p>
          </table:table-cell>
          <table:table-cell office:value-type="date" office:date-value="2019-09-10T00:00:00" table:style-name="ce24">
            <text:p>10/09/19</text:p>
          </table:table-cell>
          <table:table-cell office:value-type="currency" office:value="200" table:style-name="ce40">
            <text:p>€ 2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D52A0AF22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CQUISTO DI UNA COPPIA DI CONTROLLER PER LO STORAGE DELL EQUALLOGIC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NSR SRL CF. 04303141008</text:p>
          </table:table-cell>
          <table:table-cell office:value-type="string" table:style-name="ce31">
            <text:p>NSR. SRL CF. 04303141008</text:p>
          </table:table-cell>
          <table:table-cell office:value-type="currency" office:value="3500" table:style-name="ce25">
            <text:p>€ 3.500,00</text:p>
          </table:table-cell>
          <table:table-cell office:value-type="date" office:date-value="2019-10-09T00:00:00" table:style-name="ce24">
            <text:p>09/10/19</text:p>
          </table:table-cell>
          <table:table-cell office:value-type="date" office:date-value="2020-10-08T00:00:00" table:style-name="ce24">
            <text:p>08/10/20</text:p>
          </table:table-cell>
          <table:table-cell office:value-type="currency" office:value="3500" table:style-name="ce40">
            <text:p>€ 3.5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16">
          <table:table-cell office:value-type="string" table:style-name="ce22">
            <text:p>7876280FDB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SERVIZIO DI RECEPTION</text:p>
          </table:table-cell>
          <table:table-cell office:value-type="string" table:style-name="ce34">
            <text:p>RDO SU MEPA <text:s text:c="24"/>(Invitati n. 20 O.E. mediante sorteggio effettuato tramite il sistema informatico di<text:s/><text:span text:style-name="T3">www.acquistinretepa.it)</text:span></text:p>
          </table:table-cell>
          <table:table-cell office:value-type="string" table:style-name="ce29">
            <text:p>1) ARIMAS <text:s/>- C.F.12909581006</text:p>
            <text:p>2) C.R. APPALTI <text:s/>- C.F.04622851006</text:p>
            <text:p>3) CLAN SERVICES SOCIETÀ COOPERATIVA – C.F. 09680871002</text:p>
            <text:p>4) COMETA SERVICE SOC. COOP. <text:s/>– C.F. 11963381006</text:p>
            <text:p>5) GE. DI. S. <text:s/>SOCIETA' CONSORTILE A R. L. – C.F. 06933611003</text:p>
            <text:p>6) GRUPPO CARRAMUSA SRL <text:s/>- C.F. 01810120566</text:p>
            <text:p>7) H24 RAPID SERVICE COOP A RL <text:s/>- C.F. 12699931007<text:s text:c="2"/></text:p>
            <text:p>8) INTERNATIONAL COOP SOCIETÀ COOPERATIVA <text:s/>- C.F. 10899411002<text:s text:c="2"/></text:p>
            <text:p>9) INVENTA WIDE SRL <text:s/>- C.F. 05178760822</text:p>
            <text:p>10) ISTITUTO DI VIGILANZA ARGO – C.F. 04995770585<text:s text:c="2"/></text:p>
            <text:p>11) ISTITUTO DI VIGILANZA PROVINCIA DI LATINA S.R.L. – C.F. 01338851007</text:p>
            <text:p>12) LIVE COMMUNICATION SRL – C.F. 12502611002<text:s text:c="2"/></text:p>
            <text:p>13) MI.MA. S.R.L.S – C.F. 01152310577</text:p>
            <text:p>14) NEW MASTER POLICE SRL <text:s/>- C.F. 09859991003</text:p>
            <text:p>15) PERCORSI – C.F. 04031239066</text:p>
            <text:p>16) QUALITY PLUS SRL – C.F. 14791221006</text:p>
            <text:p>17) SANITAFUTURA – C.F. 06582191000<text:s text:c="2"/></text:p>
            <text:p>18) SECURITAS METRONOTTE S. GIORGIO – C.F. 01123880468</text:p>
            <text:p>19) SERVIZI SICUREZZA ITALIA - C.F. 02253870352</text:p>
            <text:p>20) SICUREZZA GLOBALE 1972 SRL <text:s/>- C.F. 13115671003</text:p>
          </table:table-cell>
          <table:table-cell office:value-type="string" table:style-name="ce31">
            <text:p>INTERNATIONAL COOP SOCIETA' COOPERATIVA - C.F. 10899411002</text:p>
          </table:table-cell>
          <table:table-cell office:value-type="currency" office:value="116200" table:style-name="ce25">
            <text:p>€ 116.200,00</text:p>
          </table:table-cell>
          <table:table-cell office:value-type="date" office:date-value="2019-12-08T00:00:00" table:style-name="ce24">
            <text:p>08/12/19</text:p>
          </table:table-cell>
          <table:table-cell office:value-type="date" office:date-value="2020-07-07T00:00:00" table:style-name="ce24">
            <text:p>07/07/20</text:p>
          </table:table-cell>
          <table:table-cell office:value-type="currency" office:value="0" table:style-name="ce40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6629BC2BA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CQUISTO VIDEOPROIETTORI PER LA SALA CONFERENZE</text:p>
          </table:table-cell>
          <table:table-cell table:style-name="ce34"/>
          <table:table-cell office:value-type="string" table:style-name="ce29">
            <text:p>CENTRO MUSICALE SRL - CF. 07843630588</text:p>
          </table:table-cell>
          <table:table-cell office:value-type="string" table:style-name="ce29">
            <text:p>CENTRO MUSICALE SRL - CF. 07843630588</text:p>
          </table:table-cell>
          <table:table-cell office:value-type="currency" office:value="4118.8599999999997" table:style-name="ce25">
            <text:p>€ 4.118,86</text:p>
          </table:table-cell>
          <table:table-cell office:value-type="date" office:date-value="2019-10-08T00:00:00" table:style-name="ce24">
            <text:p>08/10/19</text:p>
          </table:table-cell>
          <table:table-cell office:value-type="date" office:date-value="2019-11-15T00:00:00" table:style-name="ce24">
            <text:p>15/11/19</text:p>
          </table:table-cell>
          <table:table-cell office:value-type="currency" office:value="4118.8599999999997" table:style-name="ce40">
            <text:p>€ 4.118,86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802A2526A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FORNITURA E STAMPA ALBO DEI PRESIDENTI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ISTITUTO POLIGRAFICO E ZECCA DELLO STATO - Cf. 00399810589</text:p>
          </table:table-cell>
          <table:table-cell office:value-type="string" table:style-name="ce29">
            <text:p>ISTITUTO POLIGRAFICO E ZECCA DELLO STATO - Cf. 00399810589</text:p>
          </table:table-cell>
          <table:table-cell office:value-type="currency" office:value="245.9" table:style-name="ce25">
            <text:p>€ 245,90</text:p>
          </table:table-cell>
          <table:table-cell office:value-type="date" office:date-value="2019-10-16T00:00:00" table:style-name="ce24">
            <text:p>16/10/19</text:p>
          </table:table-cell>
          <table:table-cell office:value-type="date" office:date-value="2019-10-27T00:00:00" table:style-name="ce24">
            <text:p>27/10/19</text:p>
          </table:table-cell>
          <table:table-cell office:value-type="currency" office:value="245.9" table:style-name="ce40">
            <text:p>€ 245,9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2229E1436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N. 6 ABBONAMENTI A LA REPUBBLICA +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GEDI DIGITAL SRL - CF.06979891006</text:p>
          </table:table-cell>
          <table:table-cell office:value-type="string" table:style-name="ce31">
            <text:p>GEDI DIGITAL SRL - CF.06979891006</text:p>
          </table:table-cell>
          <table:table-cell office:value-type="currency" office:value="1061.46" table:style-name="ce25">
            <text:p>€ 1.061,46</text:p>
          </table:table-cell>
          <table:table-cell office:value-type="date" office:date-value="2019-12-04T00:00:00" table:style-name="ce24">
            <text:p>04/12/19</text:p>
          </table:table-cell>
          <table:table-cell office:value-type="date" office:date-value="2020-12-03T00:00:00" table:style-name="ce24">
            <text:p>03/12/20</text:p>
          </table:table-cell>
          <table:table-cell office:value-type="currency" office:value="0" table:style-name="ce40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432A3DBCF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BBONAMENTO ANNUALE ALLA RIVISTA ON LINE GIUSTAMM.IT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EDITORIALE SCIENTIFICA SRL - 00787110634</text:p>
          </table:table-cell>
          <table:table-cell office:value-type="string" table:style-name="ce29">
            <text:p>EDITORIALE SCIENTIFICA SRL - 00787110634</text:p>
          </table:table-cell>
          <table:table-cell office:value-type="currency" office:value="258" table:style-name="ce25">
            <text:p>€ 258,00</text:p>
          </table:table-cell>
          <table:table-cell office:value-type="date" office:date-value="2019-11-14T00:00:00" table:style-name="ce24">
            <text:p>14/11/19</text:p>
          </table:table-cell>
          <table:table-cell office:value-type="date" office:date-value="2020-11-13T00:00:00" table:style-name="ce24">
            <text:p>13/11/20</text:p>
          </table:table-cell>
          <table:table-cell office:value-type="currency" office:value="0" table:style-name="ce40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D32A628AA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FORNITURA N. 25 BANDIERINE DA TAVOLO VARIE NAZIONI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SAVENT SRL - 13246131000</text:p>
          </table:table-cell>
          <table:table-cell office:value-type="string" table:style-name="ce29">
            <text:p>SAVENT SRL - 13246131000</text:p>
          </table:table-cell>
          <table:table-cell office:value-type="currency" office:value="525" table:style-name="ce25">
            <text:p>€ 525,00</text:p>
          </table:table-cell>
          <table:table-cell office:value-type="date" office:date-value="2019-10-29T00:00:00" table:style-name="ce24">
            <text:p>29/10/19</text:p>
          </table:table-cell>
          <table:table-cell office:value-type="date" office:date-value="2019-11-28T00:00:00" table:style-name="ce24">
            <text:p>28/11/19</text:p>
          </table:table-cell>
          <table:table-cell office:value-type="currency" office:value="525" table:style-name="ce40">
            <text:p>€ 525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402A640C6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CONTRATTO BIENNALE NOLEGGIO PARABOLA E ASSISTENZA SERVER E PARABOLA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AGENZIA ANSA - CF. 00391130580</text:p>
          </table:table-cell>
          <table:table-cell office:value-type="string" table:style-name="ce29">
            <text:p>AGENZIA ANSA - CF. 00391130580</text:p>
          </table:table-cell>
          <table:table-cell office:value-type="currency" office:value="2564.36" table:style-name="ce25">
            <text:p>€ 2.564,36</text:p>
          </table:table-cell>
          <table:table-cell office:value-type="date" office:date-value="2020-01-01T00:00:00" table:style-name="ce24">
            <text:p>01/01/20</text:p>
          </table:table-cell>
          <table:table-cell office:value-type="date" office:date-value="2021-12-31T00:00:00" table:style-name="ce24">
            <text:p>31/12/21</text:p>
          </table:table-cell>
          <table:table-cell office:value-type="currency" office:value="0" table:style-name="ce40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812A6F026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BBONAMENTO <text:s/>ALLA RIVISTA ON LINE "IN PRATICA IL PUBBLICO IMPIEGO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WOLTERS KLUWER ITALIA - CF. 10209790152</text:p>
          </table:table-cell>
          <table:table-cell office:value-type="string" table:style-name="ce29">
            <text:p>WOLTERS KLUWER ITALIA - CF. 10209790152</text:p>
          </table:table-cell>
          <table:table-cell office:value-type="currency" office:value="2175" table:style-name="ce25">
            <text:p>€ 2.175,00</text:p>
          </table:table-cell>
          <table:table-cell office:value-type="date" office:date-value="2019-11-01T00:00:00" table:style-name="ce24">
            <text:p>01/11/19</text:p>
          </table:table-cell>
          <table:table-cell office:value-type="date" office:date-value="2021-11-30T00:00:00" table:style-name="ce24">
            <text:p>30/11/21</text:p>
          </table:table-cell>
          <table:table-cell office:value-type="currency" office:value="0" table:style-name="ce40">
            <text:p>€ 0,00</text:p>
          </table:table-cell>
          <table:table-cell table:style-name="ce52"/>
          <table:table-cell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804089654A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LICENZE SOFTWARE DELLA PIATTAFORMA DI GESTIONE DOCUMENTALE ALFRESCO PER AVCPASS</text:p>
          </table:table-cell>
          <table:table-cell office:value-type="string" table:style-name="ce34">
            <text:p>RDO SU MEPA</text:p>
          </table:table-cell>
          <table:table-cell office:value-type="string" table:style-name="ce29">
            <text:p>MEDIATICA SPA - CF. 05489340728 <text:s text:c="51"/>SERVICE TECH SRL - CF. 09636821002<text:s/></text:p>
          </table:table-cell>
          <table:table-cell office:value-type="string" table:style-name="ce31">
            <text:p>SERVICE TECH SRL - CF. 09636821002</text:p>
          </table:table-cell>
          <table:table-cell office:value-type="currency" office:value="79500" table:style-name="ce25">
            <text:p>€ 79.500,00</text:p>
          </table:table-cell>
          <table:table-cell office:value-type="date" office:date-value="2019-11-18T00:00:00" table:style-name="ce24">
            <text:p>18/11/19</text:p>
          </table:table-cell>
          <table:table-cell office:value-type="date" office:date-value="2020-11-17T00:00:00" table:style-name="ce24">
            <text:p>17/11/20</text:p>
          </table:table-cell>
          <table:table-cell office:value-type="currency" office:value="79500" table:style-name="ce40">
            <text:p>€ 79.50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6D29A4736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ACQUISTO DI N. 15 TASTIERE ESTERNE LOGITECH USB K280E NERE</text:p>
          </table:table-cell>
          <table:table-cell office:value-type="string" table:style-name="ce34">
            <text:p>AFFIDAMENTO DIRETTO SU MEPA</text:p>
          </table:table-cell>
          <table:table-cell office:value-type="string" table:style-name="ce29">
            <text:p>INTERSYSTEM S.R.L. - C.F. 01203550353</text:p>
          </table:table-cell>
          <table:table-cell office:value-type="string" table:style-name="ce31">
            <text:p>INTERSYSTEM S.R.L.- C.F. 01203550353</text:p>
          </table:table-cell>
          <table:table-cell office:value-type="string" table:style-name="ce25">
            <text:p>I <text:s text:c="17"/>306,15</text:p>
          </table:table-cell>
          <table:table-cell office:value-type="date" office:date-value="2019-09-24T00:00:00" table:style-name="ce24">
            <text:p>24/09/19</text:p>
          </table:table-cell>
          <table:table-cell office:value-type="date" office:date-value="2019-09-24T00:00:00" table:style-name="ce24">
            <text:p>24/09/19</text:p>
          </table:table-cell>
          <table:table-cell office:value-type="currency" office:value="338.15" table:style-name="ce49">
            <text:p>€ 338,15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B529A3C39</text:p>
          </table:table-cell>
          <table:table-cell office:value-type="string" table:style-name="ce21">
            <text:p>02044780019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ACQUISTO DI N. 15 PC PORTATILI</text:p>
          </table:table-cell>
          <table:table-cell office:value-type="string" table:style-name="ce34">
            <text:p>ADESIONE A CONVENZIONE CONSIP</text:p>
          </table:table-cell>
          <table:table-cell office:value-type="string" table:style-name="ce29">
            <text:p>BELLUCCI S.P.A. - C.F. 02044780019</text:p>
          </table:table-cell>
          <table:table-cell office:value-type="string" table:style-name="ce31">
            <text:p>BELLUCCI S.P.A. C.F. 02044780019</text:p>
          </table:table-cell>
          <table:table-cell office:value-type="string" table:style-name="ce25">
            <text:p>I <text:s text:c="13"/>6.427,50</text:p>
          </table:table-cell>
          <table:table-cell office:value-type="date" office:date-value="2019-09-25T00:00:00" table:style-name="ce24">
            <text:p>25/09/19</text:p>
          </table:table-cell>
          <table:table-cell office:value-type="date" office:date-value="2019-09-25T00:00:00" table:style-name="ce24">
            <text:p>25/09/19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7">
          <table:table-cell office:value-type="string" table:style-name="ce22">
            <text:p>7975469D36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SERVIZIO DI CONDUZIONE E MANUTENZIONE ORDINARIA IMPIANTI ELETTRICI, SICUREZZA E CONTROLLO ACCESSI, RETI E ANTINCENDIO</text:p>
          </table:table-cell>
          <table:table-cell office:value-type="string" table:style-name="ce34">
            <text:p>RDO SU MEPA <text:s text:c="24"/>(Invitati n. 50 O.E. mediante sorteggio effettuato tramite il sistema informatico di<text:s/><text:span text:style-name="T3">www.acquistinretepa.it</text:span>)</text:p>
          </table:table-cell>
          <table:table-cell office:value-type="string" table:style-name="ce29">
            <text:p>P.C.C. IMPIANTI S.R.L. - C.F. 01277170591</text:p>
          </table:table-cell>
          <table:table-cell office:value-type="string" table:style-name="ce29">
            <text:p>P.C.C. IMPIANTI S.R.L. - C.F. 01277170591</text:p>
          </table:table-cell>
          <table:table-cell office:value-type="currency" office:value="44011.49" table:style-name="ce25">
            <text:p>€ 44.011,49</text:p>
          </table:table-cell>
          <table:table-cell office:value-type="date" office:date-value="2019-12-08T00:00:00" table:style-name="ce24">
            <text:p>08/12/19</text:p>
          </table:table-cell>
          <table:table-cell office:value-type="date" office:date-value="2020-07-07T00:00:00" table:style-name="ce24">
            <text:p>07/07/20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9">
          <table:table-cell office:value-type="string" table:style-name="ce22">
            <text:p>79307516C2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SERVIZIO DI CONDUZIONE E MANUTENZIONE IMPIANTI DI CLIMATIZZAZIONE CENTRALIZZATI, DEI CLIMATIZZATORI AUTONOMI E DEGLI IMPIANTI IDRICO-SANITARI, RETI E ANTINCENDIO</text:p>
          </table:table-cell>
          <table:table-cell office:value-type="string" table:style-name="ce34">
            <text:p>RDO SU MEPA <text:s text:c="24"/>(Invitati n. 40 O.E. mediante sorteggio effettuato tramite il sistema informatico di<text:s/><text:span text:style-name="T3">www.acquistinretepa.it</text:span>)</text:p>
          </table:table-cell>
          <table:table-cell office:value-type="string" table:style-name="ce29">
            <text:p>TEELCOND IMPIANTI S.R.L. - C.F. 063634711001</text:p>
          </table:table-cell>
          <table:table-cell office:value-type="string" table:style-name="ce29">
            <text:p>TEELCOND IMPIANTI S.R.L. - C.F. 063634711001</text:p>
          </table:table-cell>
          <table:table-cell office:value-type="string" table:style-name="ce25">
            <text:p>I <text:s text:c="10"/>49.388,00</text:p>
          </table:table-cell>
          <table:table-cell office:value-type="date" office:date-value="2019-12-09T00:00:00" table:style-name="ce24">
            <text:p>09/12/19</text:p>
          </table:table-cell>
          <table:table-cell office:value-type="date" office:date-value="2020-07-08T00:00:00" table:style-name="ce24">
            <text:p>08/07/20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7">
          <table:table-cell office:value-type="string" table:style-name="ce22">
            <text:p>ZB72A6B721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FORNITURA DEL SERVIZIO DI CATERING PER IL CONVEGNO DEL 7 NOVEMBRE 2019 PRESSO LA LUISS (SEDE DI VILLA BLANC AULA CARLO AZEGLIO CIAMPI)</text:p>
          </table:table-cell>
          <table:table-cell office:value-type="string" table:style-name="ce34">
            <text:p>AFFIDAMENTO DIRETTO SU MEPA</text:p>
          </table:table-cell>
          <table:table-cell office:value-type="string" table:style-name="ce29">
            <text:p>PALOMBINI RICEVIMENTI SRL - C.F. 06119051008</text:p>
          </table:table-cell>
          <table:table-cell office:value-type="string" table:style-name="ce29">
            <text:p>PALOMBINI RICEVIMENTI SRL - C.F. 06119051008</text:p>
          </table:table-cell>
          <table:table-cell office:value-type="currency" office:value="1840" table:style-name="ce25">
            <text:p>€ 1.840,00</text:p>
          </table:table-cell>
          <table:table-cell office:value-type="date" office:date-value="2019-11-07T00:00:00" table:style-name="ce24">
            <text:p>07/11/19</text:p>
          </table:table-cell>
          <table:table-cell office:value-type="date" office:date-value="2019-11-07T00:00:00" table:style-name="ce24">
            <text:p>07/11/19</text:p>
          </table:table-cell>
          <table:table-cell office:value-type="currency" office:value="1836.06" table:style-name="ce40">
            <text:p>€ 1.836,06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152A96CC7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CONTRATTO DI ABBONAMENTO BIENNALE ALLE RIVISTE CARTACEE E ON LINE DE IL MULINO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SOCIETA' EDITRICE IL MULINO - CF. 00311580377</text:p>
          </table:table-cell>
          <table:table-cell office:value-type="string" table:style-name="ce29">
            <text:p>SOCIETA' EDITRICE IL MULINO - CF. 00311580377</text:p>
          </table:table-cell>
          <table:table-cell office:value-type="currency" office:value="728" table:style-name="ce25">
            <text:p>€ 728,00</text:p>
          </table:table-cell>
          <table:table-cell office:value-type="date" office:date-value="2020-01-01T00:00:00" table:style-name="ce24">
            <text:p>01/01/20</text:p>
          </table:table-cell>
          <table:table-cell office:value-type="date" office:date-value="2021-12-31T00:00:00" table:style-name="ce24">
            <text:p>31/12/21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5629B8C69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SERVIZIO DI TRADUZIONE DI PAGINE DALL'ITALIANO ALL'INGLESE E DI REVISIONE DI TESTI GIA' TRADOTTI</text:p>
          </table:table-cell>
          <table:table-cell office:value-type="string" table:style-name="ce34">
            <text:p>RDO SU MEPA</text:p>
          </table:table-cell>
          <table:table-cell office:value-type="string" table:style-name="ce29">
            <text:p>N. 50 SOCIETA' PRESENTI SUL MEPA</text:p>
          </table:table-cell>
          <table:table-cell office:value-type="string" table:style-name="ce29">
            <text:p>UPSIDE SRLS - C.F. 01999200767</text:p>
          </table:table-cell>
          <table:table-cell office:value-type="currency" office:value="18858" table:style-name="ce25">
            <text:p>€ 18.858,00</text:p>
          </table:table-cell>
          <table:table-cell office:value-type="date" office:date-value="2019-11-23T00:00:00" table:style-name="ce24">
            <text:p>23/11/19</text:p>
          </table:table-cell>
          <table:table-cell office:value-type="date" office:date-value="2021-11-22T00:00:00" table:style-name="ce24">
            <text:p>22/11/21</text:p>
          </table:table-cell>
          <table:table-cell office:value-type="string" table:style-name="ce49">
            <text:p>0.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table:style-name="ce22"/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ACQUISIZIONE SERVER MEDIANTE RICORSO ALLA CONVENZIONE CONSIP "TECNOLOGIE SERVER 2"</text:p>
          </table:table-cell>
          <table:table-cell office:value-type="string" table:style-name="ce34">
            <text:p>ADESIONE A CONVENZIONE CONSIP</text:p>
          </table:table-cell>
          <table:table-cell office:value-type="string" table:style-name="ce29">
            <text:p>CONVERGE S.P.A. <text:s/>- C.F. 063634711001</text:p>
          </table:table-cell>
          <table:table-cell office:value-type="string" table:style-name="ce29">
            <text:p>CONVERGE S.P.A. <text:s/>- C.F. 063634711001</text:p>
          </table:table-cell>
          <table:table-cell office:value-type="currency" office:value="47543" table:style-name="ce25">
            <text:p>€ 47.543,00</text:p>
          </table:table-cell>
          <table:table-cell office:value-type="date" office:date-value="2019-11-22T00:00:00" table:style-name="ce24">
            <text:p>22/11/19</text:p>
          </table:table-cell>
          <table:table-cell office:value-type="date" office:date-value="2019-12-22T00:00:00" table:style-name="ce24">
            <text:p>22/12/19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7">
          <table:table-cell table:style-name="ce22"/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SERVIZIO DI CONDUZIONE E MANUTENZIONE ORDINARIA DEGLI IMPIANTI ELEVATORI INSTALLATA NEI LOCALI SEDE DELL'AUTORITA' NAZIONALE ANTICORRUZIONE</text:p>
          </table:table-cell>
          <table:table-cell office:value-type="string" table:style-name="ce34">
            <text:p>AFFIDAMENTO DIRETTO PREVIO SONDAGGIO</text:p>
          </table:table-cell>
          <table:table-cell office:value-type="string" table:style-name="ce29">
            <text:p>MARROCCO ELEVATORS S.R.L. <text:s/>- C.F. 03986821001 <text:s text:c="3"/>CONSORZIO DEL BO S.C.A.R.L. <text:s text:c="3"/>- C.F. 04474391218 SCHINDLER <text:s/>S.P.A. <text:s/>- C.F. 00842990152 <text:s text:c="32"/>KONE S.P.A. <text:s/>- C.F. 05069070158</text:p>
          </table:table-cell>
          <table:table-cell office:value-type="string" table:style-name="ce29">
            <text:p>MARROCCO ELEVATORS S.R.L. <text:s/>- C.F. 03986821001</text:p>
          </table:table-cell>
          <table:table-cell office:value-type="currency" office:value="1540" table:style-name="ce25">
            <text:p>€ 1.540,00</text:p>
          </table:table-cell>
          <table:table-cell office:value-type="date" office:date-value="2019-12-08T00:00:00" table:style-name="ce24">
            <text:p>08/12/19</text:p>
          </table:table-cell>
          <table:table-cell office:value-type="date" office:date-value="2020-07-07T00:00:00" table:style-name="ce24">
            <text:p>07/07/20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Z052ABAFD8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1">
            <text:p>FORNITURA DI VESTIARIO INVERNALE E ESTIVO PER N. 2 UNITA' DI PERSONALE IN SERVIZIO PRESSO L'ANTICAMERA DEL PRESIDENTE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MANIFATTURE DI PORTO SRL <text:s/>- C.F. 08444131000</text:p>
          </table:table-cell>
          <table:table-cell office:value-type="string" table:style-name="ce29">
            <text:p>MANIFATTURE DI PORTO SRL <text:s/>- C.F. 08444131000</text:p>
          </table:table-cell>
          <table:table-cell office:value-type="currency" office:value="1639.2" table:style-name="ce25">
            <text:p>€ 1.639,20</text:p>
          </table:table-cell>
          <table:table-cell office:value-type="date" office:date-value="2019-11-25T00:00:00" table:style-name="ce24">
            <text:p>25/11/19</text:p>
          </table:table-cell>
          <table:table-cell office:value-type="date" office:date-value="2019-11-25T00:00:00" table:style-name="ce24">
            <text:p>25/11/19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Z4D29F0D13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SERVIZIO DI FACCHINAGGIO E PICCOLA MANUTENZIONE</text:p>
          </table:table-cell>
          <table:table-cell office:value-type="string" table:style-name="ce34">
            <text:p>AFFIDAMENTO DIRETTO PREVIO SONDAGGIO</text:p>
          </table:table-cell>
          <table:table-cell office:value-type="string" table:style-name="ce29">
            <text:p>ARES SRL - CF. 04922281003 <text:s text:c="62"/>CHRISMA SRL - CF. 08611781009 <text:s text:c="55"/>FUTUROMA COOPERATIVA ARL - CF. 05283351004 <text:s text:c="23"/>ARCOBALENO SERVIZI INTEGRATI SRL - CF. 14614531003</text:p>
          </table:table-cell>
          <table:table-cell office:value-type="string" table:style-name="ce31">
            <text:p>ARES SRL - CF. 04922281003</text:p>
          </table:table-cell>
          <table:table-cell office:value-type="currency" office:value="14463.36" table:style-name="ce25">
            <text:p>€ 14.463,36</text:p>
          </table:table-cell>
          <table:table-cell office:value-type="date" office:date-value="2019-12-09T00:00:00" table:style-name="ce24">
            <text:p>09/12/19</text:p>
          </table:table-cell>
          <table:table-cell office:value-type="date" office:date-value="2020-07-08T00:00:00" table:style-name="ce24">
            <text:p>08/07/20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EE2A3DCCC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BBONAMENTO ANNUALE ALLA RIVISTA ON LINE ITALIA APPALTI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DIKE GIURICA EDITRICE SRL - CF. 97584460584</text:p>
          </table:table-cell>
          <table:table-cell office:value-type="string" table:style-name="ce29">
            <text:p>DIKE GIURICA EDITRICE SRL - CF. 97584460584</text:p>
          </table:table-cell>
          <table:table-cell office:value-type="currency" office:value="220.43" table:style-name="ce25">
            <text:p>€ 220,43</text:p>
          </table:table-cell>
          <table:table-cell office:value-type="date" office:date-value="2020-01-23T00:00:00" table:style-name="ce24">
            <text:p>23/01/20</text:p>
          </table:table-cell>
          <table:table-cell office:value-type="date" office:date-value="2021-01-22T00:00:00" table:style-name="ce24">
            <text:p>22/01/21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8" table:style-name="ce18"/>
          <table:table-cell table:style-name="ce9"/>
          <table:table-cell table:number-columns-repeated="16362" table:style-name="ce18"/>
        </table:table-row>
        <table:table-row table:style-name="ro7">
          <table:table-cell office:value-type="string" table:style-name="ce50">
            <text:p>Z3A2A777ED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FORNITURA DELLA LICENZA D'USO DEL SOFTWARE APPLICATIVO "SEBINA NEXT" E DEI SERVIZI DI MANUTENZIONE, ASSISTENZA, HOSTING E CONSULENZA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DM CULTURA S.R.L. - C.F. 14530051003</text:p>
          </table:table-cell>
          <table:table-cell office:value-type="string" table:style-name="ce31">
            <text:p>DM CULTURA S.R.L. - C.F. 14530051003</text:p>
          </table:table-cell>
          <table:table-cell office:value-type="currency" office:value="27000" table:style-name="ce25">
            <text:p>€ 27.000,00</text:p>
          </table:table-cell>
          <table:table-cell office:value-type="date" office:date-value="2020-01-01T00:00:00" table:style-name="ce24">
            <text:p>01/01/20</text:p>
          </table:table-cell>
          <table:table-cell office:value-type="date" office:date-value="2022-12-31T00:00:00" table:style-name="ce24">
            <text:p>31/12/22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7">
          <table:table-cell office:value-type="string" table:style-name="ce22">
            <text:p>Z2B2AD6497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BBONAMENTO AL SERVIZIO DI INFORMAZIONE QUOTIDIANA E DI DOCUMENTAZIONE PARLAMENTARE E AMMINISTRATIVA RELATIVA AL SETTORE DELLE INFRASTRUTTURE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SEBA DI ISABELLA SENATORE &amp; C. - C.F.:0751132007</text:p>
          </table:table-cell>
          <table:table-cell office:value-type="string" table:style-name="ce31">
            <text:p>SEBA DI ISABELLA SENATORE &amp; C. - C.F.: 0751132007</text:p>
          </table:table-cell>
          <table:table-cell office:value-type="currency" office:value="24000" table:style-name="ce25">
            <text:p>€ 24.000,00</text:p>
          </table:table-cell>
          <table:table-cell office:value-type="date" office:date-value="2020-01-01T00:00:00" table:style-name="ce24">
            <text:p>01/01/20</text:p>
          </table:table-cell>
          <table:table-cell office:value-type="date" office:date-value="2022-12-31T00:00:00" table:style-name="ce24">
            <text:p>31/12/22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Z572AB2CFE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CQUISIZIONE DI 5 PC PORTATILI PER ALTA MOBILITA' MEDIANTE ADESIONE A CONVENZIONE CONSIP "PC PORTATILI E TABLET 3"</text:p>
          </table:table-cell>
          <table:table-cell office:value-type="string" table:style-name="ce34">
            <text:p>ADESIONE A CONVENZIONE CONSIP</text:p>
          </table:table-cell>
          <table:table-cell office:value-type="string" table:style-name="ce29">
            <text:p>INFORDATA (RTI) - C.F.: 00929440592</text:p>
          </table:table-cell>
          <table:table-cell office:value-type="string" table:style-name="ce31">
            <text:p>INFORDATA (RTI) - C.F.: 00929490592</text:p>
          </table:table-cell>
          <table:table-cell office:value-type="currency" office:value="2537.5" table:style-name="ce25">
            <text:p>€ 2.537,50</text:p>
          </table:table-cell>
          <table:table-cell office:value-type="date" office:date-value="2019-12-09T00:00:00" table:style-name="ce24">
            <text:p>09/12/19</text:p>
          </table:table-cell>
          <table:table-cell office:value-type="date" office:date-value="2020-01-09T00:00:00" table:style-name="ce24">
            <text:p>09/01/20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612AD685C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CQUISTO SUL MEPA DI UNO SCANNER CANON DR6030C</text:p>
          </table:table-cell>
          <table:table-cell office:value-type="string" table:style-name="ce34">
            <text:p>AFFIDAMENTO DIRETTO SU MEPA</text:p>
          </table:table-cell>
          <table:table-cell office:value-type="string" table:style-name="ce29">
            <text:p>FINBUC S.r.l. - C.F.:08573761007</text:p>
          </table:table-cell>
          <table:table-cell office:value-type="string" table:style-name="ce31">
            <text:p>FINBUC S.r.l. - C.F.:08573761007</text:p>
          </table:table-cell>
          <table:table-cell office:value-type="currency" office:value="2346.5100000000002" table:style-name="ce25">
            <text:p>€ 2.346,51</text:p>
          </table:table-cell>
          <table:table-cell office:value-type="date" office:date-value="2019-12-09T00:00:00" table:style-name="ce24">
            <text:p>09/12/19</text:p>
          </table:table-cell>
          <table:table-cell office:value-type="date" office:date-value="2020-01-09T00:00:00" table:style-name="ce24">
            <text:p>09/01/20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Z2A2AD654D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SERVIZI ELABORATIVI DI ACCESSO AI DATI DEL REGISTRO DELLE IMPRESE E DEL REGISTRO PROTESTI PER GLI ANNI 2020-2021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INFOCAMERE S.c.p.a. - C.F..0231381007</text:p>
          </table:table-cell>
          <table:table-cell office:value-type="string" table:style-name="ce31">
            <text:p>INFOCAMERE S.c.p.a. - C.F.: 02313821007</text:p>
          </table:table-cell>
          <table:table-cell office:value-type="currency" office:value="26200" table:style-name="ce25">
            <text:p>€ 26.200,00</text:p>
          </table:table-cell>
          <table:table-cell office:value-type="date" office:date-value="2020-01-01T00:00:00" table:style-name="ce24">
            <text:p>01/01/20</text:p>
          </table:table-cell>
          <table:table-cell office:value-type="date" office:date-value="2021-12-31T00:00:00" table:style-name="ce24">
            <text:p>31/12/21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C12ADB14C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CQUISIZIONE PRODOTTO ANTISPAM PFPT EMAIL PROTECTION SERVER</text:p>
          </table:table-cell>
          <table:table-cell office:value-type="string" table:style-name="ce34">
            <text:p>AFFIDAMENTO DIRETTO SU MEPA</text:p>
          </table:table-cell>
          <table:table-cell office:value-type="string" table:style-name="ce29">
            <text:p>DGS S.P.A. - CF. 03318271214</text:p>
          </table:table-cell>
          <table:table-cell office:value-type="string" table:style-name="ce29">
            <text:p>DGS S.P.A. - CF. 03318271214</text:p>
          </table:table-cell>
          <table:table-cell office:value-type="currency" office:value="11200" table:style-name="ce25">
            <text:p>€ 11.200,00</text:p>
          </table:table-cell>
          <table:table-cell office:value-type="date" office:date-value="2019-12-13T00:00:00" table:style-name="ce24">
            <text:p>13/12/19</text:p>
          </table:table-cell>
          <table:table-cell office:value-type="date" office:date-value="2019-12-13T00:00:00" table:style-name="ce24">
            <text:p>13/12/19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6">
          <table:table-cell office:value-type="string" table:style-name="ce22">
            <text:p>Z742B270EA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BBONAMENTO TRIENNALE ALLE BANCHE DATI NORMATIVE E DOTTRINALI WWW.INFOLEGES.IT - BE SMART</text:p>
          </table:table-cell>
          <table:table-cell office:value-type="string" table:style-name="ce34">
            <text:p>AFFIDAMENTO DIRETTO SU MEPA</text:p>
          </table:table-cell>
          <table:table-cell office:value-type="string" table:style-name="ce29">
            <text:p>BE SMART SRL - C.F. 05817461006</text:p>
          </table:table-cell>
          <table:table-cell office:value-type="string" table:style-name="ce29">
            <text:p>BE SMART SRL - C.F. 05817461006</text:p>
          </table:table-cell>
          <table:table-cell office:value-type="currency" office:value="1500" table:style-name="ce25">
            <text:p>€ 1.500,00</text:p>
          </table:table-cell>
          <table:table-cell office:value-type="date" office:date-value="2020-01-01T00:00:00" table:style-name="ce24">
            <text:p>01/01/20</text:p>
          </table:table-cell>
          <table:table-cell office:value-type="date" office:date-value="2022-12-31T00:00:00" table:style-name="ce24">
            <text:p>31/12/22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9C2B240DE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SERVIZIO DI STIMA E PERIZIA DI N. 34 TAPPETI E DI N. 1 ARAZZO DI PROPRIETA' DELL'ANAC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EDOARDO MARINO - C.F. MRNDRD78A23Z133J</text:p>
          </table:table-cell>
          <table:table-cell office:value-type="string" table:style-name="ce29">
            <text:p>EDOARDO MARINO - C.F. MRNDRD78A23Z133J</text:p>
          </table:table-cell>
          <table:table-cell office:value-type="currency" office:value="2000" table:style-name="ce25">
            <text:p>€ 2.000,00</text:p>
          </table:table-cell>
          <table:table-cell office:value-type="date" office:date-value="2019-12-16T00:00:00" table:style-name="ce24">
            <text:p>16/12/19</text:p>
          </table:table-cell>
          <table:table-cell office:value-type="date" office:date-value="2020-01-15T00:00:00" table:style-name="ce24">
            <text:p>15/01/20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072ABEC31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ACQUISTO MATERIALE HARDWARE E MATERIALI DI CONSUMO</text:p>
          </table:table-cell>
          <table:table-cell office:value-type="string" table:style-name="ce34">
            <text:p>AFFIDAMENTO DIRETTO SU MEPA</text:p>
          </table:table-cell>
          <table:table-cell office:value-type="string" table:style-name="ce29">
            <text:p>EFFEGI SRL - CF.00964210504</text:p>
          </table:table-cell>
          <table:table-cell office:value-type="string" table:style-name="ce29">
            <text:p>EFFEGI SRL - CF.00964210504</text:p>
          </table:table-cell>
          <table:table-cell office:value-type="currency" office:value="12905" table:style-name="ce25">
            <text:p>€ 12.905,00</text:p>
          </table:table-cell>
          <table:table-cell office:value-type="date" office:date-value="2019-12-17T00:00:00" table:style-name="ce24">
            <text:p>17/12/19</text:p>
          </table:table-cell>
          <table:table-cell office:value-type="date" office:date-value="2020-01-30T00:00:00" table:style-name="ce24">
            <text:p>30/01/20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B62B24103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SERVIZIO DI SPEDIZIONE CORRISPONDENZA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POSTE ITALIANE S.P.A. - CF. 97103880585</text:p>
          </table:table-cell>
          <table:table-cell office:value-type="string" table:style-name="ce29">
            <text:p>POSTE ITALIANE S.P.A. - CF. 97103880585</text:p>
          </table:table-cell>
          <table:table-cell office:value-type="currency" office:value="7000" table:style-name="ce25">
            <text:p>€ 7.000,00</text:p>
          </table:table-cell>
          <table:table-cell office:value-type="date" office:date-value="2020-01-22T00:00:00" table:style-name="ce24">
            <text:p>22/01/20</text:p>
          </table:table-cell>
          <table:table-cell office:value-type="date" office:date-value="2021-01-21T00:00:00" table:style-name="ce24">
            <text:p>21/01/21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6">
            <text:p>Z202AB465E</text:p>
          </table:table-cell>
          <table:table-cell office:value-type="string" table:style-name="ce20">
            <text:p>97584460584</text:p>
          </table:table-cell>
          <table:table-cell office:value-type="string" table:style-name="ce21">
            <text:p>AUTORITA' NAZIONALE ANTICORRUZIONE</text:p>
          </table:table-cell>
          <table:table-cell office:value-type="string" table:style-name="ce27">
            <text:p>ABBONAMENTO ANNUALE ALLA RIVISTA "PUBLIC PROCUREMENT LAW REWIEW ISSUES"</text:p>
          </table:table-cell>
          <table:table-cell office:value-type="string" table:style-name="ce33">
            <text:p>AFFIDAMENTO DIRETTO</text:p>
          </table:table-cell>
          <table:table-cell office:value-type="string" table:style-name="ce48">
            <text:p>THOMSON REUTERS LIMITED <text:s/>C.F. GB900548743</text:p>
          </table:table-cell>
          <table:table-cell office:value-type="string" table:style-name="ce48">
            <text:p>THOMSON REUTERS LIMITED <text:s/>C.F. GB900548743</text:p>
          </table:table-cell>
          <table:table-cell office:value-type="currency" office:value="1633.33" table:style-name="ce25">
            <text:p>€ 1.633,33</text:p>
          </table:table-cell>
          <table:table-cell office:value-type="date" office:date-value="2020-01-01T00:00:00" table:style-name="ce28">
            <text:p>01/01/20</text:p>
          </table:table-cell>
          <table:table-cell office:value-type="date" office:date-value="2020-12-31T00:00:00" table:style-name="ce24">
            <text:p>31/12/20</text:p>
          </table:table-cell>
          <table:table-cell office:value-type="currency" office:value="0" table:style-name="ce49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style-name="ro5">
          <table:table-cell office:value-type="string" table:style-name="ce22">
            <text:p>Z9C2AF3D3D</text:p>
          </table:table-cell>
          <table:table-cell office:value-type="string" table:style-name="ce21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SERVIZIO CLOUD PER I MODULI URBI IN LICENZA D'USO E RELATIVA ASSISTENZA</text:p>
          </table:table-cell>
          <table:table-cell office:value-type="string" table:style-name="ce34">
            <text:p>AFFIDAMENTO DIRETTO</text:p>
          </table:table-cell>
          <table:table-cell office:value-type="string" table:style-name="ce29">
            <text:p>PA DIGITALE SPA - C.F. 06628860964</text:p>
          </table:table-cell>
          <table:table-cell office:value-type="string" table:style-name="ce31">
            <text:p>PA DIGITALE SPA - C.F. 06628860964</text:p>
          </table:table-cell>
          <table:table-cell office:value-type="currency" office:value="33247.4" table:style-name="ce25">
            <text:p>€ 33.247,40</text:p>
          </table:table-cell>
          <table:table-cell office:value-type="date" office:date-value="2020-01-01T00:00:00" table:style-name="ce24">
            <text:p>01/01/20</text:p>
          </table:table-cell>
          <table:table-cell office:value-type="date" office:date-value="2020-12-31T00:00:00" table:style-name="ce24">
            <text:p>31/12/20</text:p>
          </table:table-cell>
          <table:table-cell office:value-type="currency" office:value="0" table:style-name="ce40">
            <text:p>€ 0,00</text:p>
          </table:table-cell>
          <table:table-cell table:number-columns-repeated="2" table:style-name="ce17"/>
          <table:table-cell table:number-columns-repeated="16371" table:style-name="ce18"/>
        </table:table-row>
        <table:table-row table:number-rows-repeated="15" table:style-name="ro17">
          <table:table-cell table:style-name="ce9"/>
          <table:table-cell table:style-name="ce15"/>
          <table:table-cell table:number-columns-repeated="2" table:style-name="ce14"/>
          <table:table-cell table:style-name="ce36"/>
          <table:table-cell table:style-name="ce10"/>
          <table:table-cell table:style-name="ce4"/>
          <table:table-cell table:style-name="ce11"/>
          <table:table-cell table:number-columns-repeated="2" table:style-name="ce12"/>
          <table:table-cell table:style-name="ce7"/>
          <table:table-cell table:number-columns-repeated="2" table:style-name="ce17"/>
          <table:table-cell table:number-columns-repeated="16371" table:style-name="ce18"/>
        </table:table-row>
        <table:table-row table:number-rows-repeated="1048472" table:style-name="ro18">
          <table:table-cell table:number-columns-repeated="16384"/>
        </table:table-row>
        <table:named-expressions>
          <table:named-range table:name="Print_Area" table:cell-range-address="Anno_2019.$A$1:Anno_2019.$K$89" table:base-cell-address="Anno_2019.$A$1"/>
        </table:named-expressions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database-ranges>
        <table:database-range table:target-range-address="Anno_2019.A4:Anno_2019.K24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C0C0C0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C0C0C0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ta Giovanni</meta:initial-creator>
    <dc:creator>Tenaglia Paola</dc:creator>
    <meta:creation-date>2014-01-29T13:24:45Z</meta:creation-date>
    <dc:date>2020-01-28T08:51:15Z</dc:date>
    <meta:print-date>2020-01-13T15:00:43Z</meta:print-date>
  </office:meta>
</office:document-meta>
</file>