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CE6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fo:background-color="#FFFF66"/>
    </style:style>
    <style:style style:name="ce15" style:family="table-cell" style:parent-style-name="Default" style:data-style-name="N0">
      <style:table-cell-properties fo:border="thin solid #000000" style:vertical-align="automatic" fo:wrap-option="wrap"/>
    </style:style>
    <style:style style:name="ce16" style:family="table-cell" style:parent-style-name="Default" style:data-style-name="N0">
      <style:text-properties fo:font-size="14pt" style:font-size-asian="14pt" style:font-size-complex="14pt"/>
    </style:style>
    <style:style style:name="ce17" style:family="table-cell" style:parent-style-name="Default" style:data-style-name="N25">
      <style:table-cell-properties fo:background-color="transparent"/>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order-top="2pt solid #C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0"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1" style:family="table-cell" style:parent-style-name="Default" style:data-style-name="N0">
      <style:table-cell-properties style:vertical-align="middle" fo:wrap-option="wrap"/>
      <style:text-properties style:font-name="Garamond" style:font-name-asian="Garamond" style:font-name-complex="Garamond" fo:font-size="14pt" style:font-size-asian="14pt" style:font-size-complex="14pt" style:font-family-generic="roman"/>
    </style:style>
    <style:style style:name="ce22"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style:vertical-align="middle" fo:wrap-option="wrap" style:repeat-content="false"/>
      <style:paragraph-properties fo:text-align="center"/>
    </style:style>
    <style:style style:name="ce25" style:family="table-cell" style:parent-style-name="Default" style:data-style-name="N0">
      <style:table-cell-properties fo:border="thin solid #000000" fo:background-color="transparent" style:cell-protect="none"/>
    </style:style>
    <style:style style:name="ce26" style:family="table-cell" style:parent-style-name="Default" style:data-style-name="N0">
      <style:table-cell-properties fo:border="thin solid #000000" style:vertical-align="middle" fo:wrap-option="wrap" fo:background-color="#95B3D7" style:cell-protect="none"/>
    </style:style>
    <style:style style:name="ce27" style:family="table-cell" style:parent-style-name="Default" style:data-style-name="N0">
      <style:table-cell-properties fo:background-color="#FFFF66"/>
    </style:style>
    <style:style style:name="ce28" style:family="table-cell" style:parent-style-name="Default" style:data-style-name="N0">
      <style:table-cell-properties fo:border-top="2pt solid #C00000" fo:border-bottom="none" fo:border-left="thin solid #000000" fo:border-right="thin solid #000000" style:vertical-align="middle" fo:wrap-option="wrap" fo:background-color="#FFFFFF"/>
      <style:text-properties style:font-name="Garamond" style:font-name-asian="Garamond" style:font-name-complex="Garamond" fo:font-size="14pt" style:font-size-asian="14pt" style:font-size-complex="14pt"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0"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33"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2pt solid #000000" fo:border-bottom="none" fo:border-left="2pt solid #000000" fo:border-right="thin solid #000000" style:vertical-align="middle" fo:wrap-option="wrap" fo:background-color="#FFFFFF"/>
      <style:text-properties style:font-name="Garamond" style:font-name-asian="Garamond" style:font-name-complex="Garamond" fo:font-size="14pt" style:font-size-asian="14pt" style:font-size-complex="14pt" style:font-family-generic="roman"/>
    </style:style>
    <style:style style:name="ce35" style:family="table-cell" style:parent-style-name="Default" style:data-style-name="N0">
      <style:table-cell-properties fo:border-top="none" fo:border-bottom="2pt solid #000000" fo:border-left="2pt solid #000000" fo:border-right="thin solid #000000" style:vertical-align="middle" fo:wrap-option="wrap" fo:background-color="#FFFFFF"/>
      <style:text-properties style:font-name="Garamond" style:font-name-asian="Garamond" style:font-name-complex="Garamond" fo:font-size="14pt" style:font-size-asian="14pt" style:font-size-complex="14pt" style:font-family-generic="roman"/>
    </style:style>
    <style:style style:name="ce36" style:family="table-cell" style:parent-style-name="Excel_32_Built-in_32_Normal" style:data-style-name="N36">
      <style:table-cell-properties fo:border="thin solid #000000" style:vertical-align="middle" fo:wrap-option="wrap" fo:background-color="#FFFFFF"/>
      <style:text-properties fo:color="#000000" style:font-name="Garamond" style:font-name-asian="Garamond" style:font-name-complex="Garamond" fo:font-size="14pt" style:font-size-asian="14pt" style:font-size-complex="14pt" style:font-family-generic="roman"/>
    </style:style>
    <style:style style:name="ce37" style:family="table-cell" style:parent-style-name="Default" style:data-style-name="N0">
      <style:table-cell-properties fo:border-top="none" fo:border-bottom="thin solid #000000" fo:border-left="thin solid #000000" fo:border-right="thin solid #000000"/>
      <style:text-properties style:font-name="Garamond" style:font-name-asian="Garamond" style:font-name-complex="Garamond" fo:font-size="14pt" style:font-size-asian="14pt" style:font-size-complex="14pt" style:font-family-generic="roman"/>
    </style:style>
    <style:style style:name="ce38" style:family="table-cell" style:parent-style-name="Default" style:data-style-name="N0">
      <style:table-cell-properties fo:border="thin solid #000000"/>
      <style:text-properties style:font-name="Garamond" style:font-name-asian="Garamond" style:font-name-complex="Garamond" fo:font-size="14pt" style:font-size-asian="14pt" style:font-size-complex="14pt" style:font-family-generic="roman"/>
    </style:style>
    <style:style style:name="ce39" style:family="table-cell" style:parent-style-name="Default" style:data-style-name="N0">
      <style:text-properties style:font-name="Garamond" style:font-name-asian="Garamond" style:font-name-complex="Garamond" fo:font-size="14pt" style:font-size-asian="14pt" style:font-size-complex="14pt" style:font-family-generic="roman"/>
    </style:style>
    <style:style style:name="ce40" style:family="table-cell" style:parent-style-name="Default" style:data-style-name="N0">
      <style:table-cell-properties fo:border-top="2pt solid #C00000" fo:border-bottom="thin solid #000000" fo:border-left="thin solid #000000" fo:border-right="none" style:vertical-align="middle" fo:wrap-option="wrap" fo:background-color="transparent"/>
      <style:text-properties fo:color="#000000" style:font-name="Garamond" style:font-name-asian="Garamond" style:font-name-complex="Garamond" fo:font-size="14pt" style:font-size-asian="14pt" style:font-size-complex="14pt" style:font-family-generic="roman"/>
    </style:style>
    <style:style style:name="ce41" style:family="table-cell" style:parent-style-name="Default" style:data-style-name="N36">
      <style:table-cell-properties fo:border="thin solid #000000" style:vertical-align="middle" fo:wrap-option="wrap" fo:background-color="transparent"/>
      <style:text-properties fo:color="#000000" style:font-name="Garamond" style:font-name-asian="Garamond" style:font-name-complex="Garamond" fo:font-size="14pt" style:font-size-asian="14pt" style:font-size-complex="14pt" style:font-family-generic="roman"/>
    </style:style>
    <style:style style:name="ce42" style:family="table-cell" style:parent-style-name="Default" style:data-style-name="N13">
      <style:table-cell-properties fo:border="thin solid #000000" style:vertical-align="middle" fo:wrap-option="wrap" fo:background-color="transparent"/>
      <style:text-properties fo:color="#000000" style:font-name="Garamond" style:font-name-asian="Garamond" style:font-name-complex="Garamond" fo:font-size="14pt" style:font-size-asian="14pt" style:font-size-complex="14pt" style:font-family-generic="roman"/>
    </style:style>
    <style:style style:name="ce43" style:family="table-cell" style:parent-style-name="Excel_32_Built-in_32_Normal" style:data-style-name="N13">
      <style:table-cell-properties fo:border="thin solid #000000" style:vertical-align="middle" fo:wrap-option="wrap" fo:background-color="#FFFFFF"/>
      <style:text-properties fo:color="#000000" style:font-name="Garamond" style:font-name-asian="Garamond" style:font-name-complex="Garamond" fo:font-size="14pt" style:font-size-asian="14pt" style:font-size-complex="14pt" style:font-family-generic="roman"/>
    </style:style>
    <style:style style:name="ce44" style:family="table-cell" style:parent-style-name="Default" style:data-style-name="N13">
      <style:table-cell-properties fo:border-top="none" fo:border-bottom="thin solid #000000" fo:border-left="thin solid #000000" fo:border-right="thin solid #000000" style:vertical-align="middle" fo:wrap-option="wrap"/>
      <style:text-properties style:font-name="Garamond" style:font-name-asian="Garamond" style:font-name-complex="Garamond" fo:font-size="14pt" style:font-size-asian="14pt" style:font-size-complex="14pt" style:font-family-generic="roman"/>
    </style:style>
    <style:style style:name="ce45" style:family="table-cell" style:parent-style-name="Default" style:data-style-name="N36">
      <style:table-cell-properties fo:border="thin solid #000000" style:vertical-align="middle" fo:wrap-option="wrap" fo:background-color="transparent"/>
      <style:text-properties fo:color="#000000" style:font-name="Garamond" style:font-name-asian="Garamond" style:font-name-complex="Garamond" fo:font-size="14pt" style:font-size-asian="14pt" style:font-size-complex="14pt" style:font-family-generic="roman"/>
    </style:style>
    <style:style style:name="ce46" style:family="table-cell" style:parent-style-name="Excel_32_Built-in_32_Normal" style:data-style-name="N1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47" style:family="table-cell" style:parent-style-name="Excel_32_Built-in_32_Normal" style:data-style-name="N13">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48" style:family="table-cell" style:parent-style-name="Excel_32_Built-in_32_Normal" style:data-style-name="N1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49"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50" style:family="table-cell" style:parent-style-name="Excel_32_Built-in_32_Normal"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51"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52"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5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5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8" style:family="table-cell" style:parent-style-name="Excel_32_Built-in_32_Normal" style:data-style-name="N1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59" style:family="table-cell" style:parent-style-name="Excel_32_Built-in_32_Normal" style:data-style-name="N14">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60" style:family="table-cell" style:parent-style-name="Excel_32_Built-in_32_Normal" style:data-style-name="N14">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3"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4" style:family="table-cell" style:parent-style-name="Excel_32_Built-in_32_Normal" style:data-style-name="N36">
      <style:table-cell-properties fo:border-top="2pt solid #C00000" fo:border-bottom="none" fo:border-left="none" fo:border-right="none"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65" style:family="table-cell" style:parent-style-name="Excel_32_Built-in_32_Normal" style:data-style-name="N36">
      <style:table-cell-properties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66"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68" style:family="table-cell" style:parent-style-name="Default" style:data-style-name="N0">
      <style:table-cell-properties fo:border-top="none" fo:border-bottom="2pt solid #C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69"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0"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71" style:family="table-cell" style:parent-style-name="Excel_32_Built-in_32_Normal"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72" style:family="table-cell" style:parent-style-name="Default" style:data-style-name="N0">
      <style:table-cell-properties fo:border-top="2pt solid #000000" fo:border-bottom="none" fo:border-left="none"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6" style:family="table-cell" style:parent-style-name="Default" style:data-style-name="N0">
      <style:table-cell-properties fo:border-top="2pt solid #C00000" fo:border-bottom="none" fo:border-left="2pt solid #C00000" fo:border-right="thin solid #000000" style:vertical-align="top" fo:wrap-option="wrap" style:rotation-angle="90" style:repeat-content="false"/>
      <style:paragraph-properties fo:text-align="center"/>
      <style:text-properties style:font-name="Garamond" style:font-name-asian="Garamond" style:font-name-complex="Garamond" fo:font-size="26pt" style:font-size-asian="26pt" style:font-size-complex="26pt" fo:font-weight="bold" style:font-weight-asian="bold" style:font-weight-complex="bold" style:font-family-generic="roman"/>
    </style:style>
    <style:style style:name="ce77" style:family="table-cell" style:parent-style-name="Default" style:data-style-name="N0">
      <style:table-cell-properties fo:border-top="none" fo:border-bottom="none" fo:border-left="2pt solid #C00000" fo:border-right="thin solid #000000" style:vertical-align="top" fo:wrap-option="wrap" style:rotation-angle="90" style:repeat-content="false"/>
      <style:paragraph-properties fo:text-align="center"/>
      <style:text-properties style:font-name="Garamond" style:font-name-asian="Garamond" style:font-name-complex="Garamond" fo:font-size="26pt" style:font-size-asian="26pt" style:font-size-complex="26pt" fo:font-weight="bold" style:font-weight-asian="bold" style:font-weight-complex="bold" style:font-family-generic="roman"/>
    </style:style>
    <style:style style:name="ce78" style:family="table-cell" style:parent-style-name="Default" style:data-style-name="N0">
      <style:table-cell-properties fo:border-top="2pt solid #C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1" style:family="table-cell" style:parent-style-name="Default" style:data-style-name="N0">
      <style:table-cell-properties fo:border-top="2pt solid #C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5" style:family="table-cell" style:parent-style-name="Default" style:data-style-name="N0">
      <style:table-cell-properties fo:border-top="none" fo:border-bottom="2pt solid #C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6" style:family="table-cell" style:parent-style-name="Default" style:data-style-name="N0">
      <style:table-cell-properties fo:border-top="2pt solid #C00000" fo:border-bottom="none" fo:border-left="thin solid #000000" fo:border-right="thin solid #000000" style:vertical-align="middle" fo:wrap-option="wrap" style:rotation-angle="9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7" style:family="table-cell" style:parent-style-name="Default" style:data-style-name="N0">
      <style:table-cell-properties fo:border-top="none" fo:border-bottom="none" fo:border-left="thin solid #000000" fo:border-right="thin solid #000000" style:vertical-align="middle" fo:wrap-option="wrap" style:rotation-angle="9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style:rotation-angle="9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otation-angle="9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91" style:family="table-cell" style:parent-style-name="Default" style:data-style-name="N0">
      <style:table-cell-properties fo:border-top="none" fo:border-bottom="thin solid #C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92" style:family="table-cell" style:parent-style-name="Default" style:data-style-name="N0">
      <style:table-cell-properties fo:border-top="none" fo:border-bottom="thick solid #C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93" style:family="table-cell" style:parent-style-name="Default" style:data-style-name="N0">
      <style:table-cell-properties fo:border-top="2pt solid #C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94" style:family="table-cell" style:parent-style-name="Default" style:data-style-name="N0">
      <style:table-cell-properties fo:border-top="none" fo:border-bottom="none" fo:border-left="thin solid #000000" fo:border-right="none" style:vertical-align="middle" fo:background-color="#333399" style:repeat-content="false"/>
      <style:paragraph-properties fo:text-align="center"/>
      <style:text-properties fo:color="#FFFFFF" style:font-name="Garamond" style:font-name-asian="Garamond" style:font-name-complex="Garamond" fo:font-size="14pt" style:font-size-asian="14pt" style:font-size-complex="14pt" fo:font-weight="bold" style:font-weight-asian="bold" style:font-weight-complex="bold" style:font-family-generic="roman"/>
    </style:style>
    <style:style style:name="ce95" style:family="table-cell" style:parent-style-name="Default" style:data-style-name="N0">
      <style:table-cell-properties style:vertical-align="middle" fo:background-color="#333399" style:repeat-content="false"/>
      <style:paragraph-properties fo:text-align="center"/>
      <style:text-properties fo:color="#FFFFFF" style:font-name="Garamond" style:font-name-asian="Garamond" style:font-name-complex="Garamond" fo:font-size="14pt" style:font-size-asian="14pt" style:font-size-complex="14pt" fo:font-weight="bold" style:font-weight-asian="bold" style:font-weight-complex="bold" style:font-family-generic="roman"/>
    </style:style>
    <style:style style:name="ce96" style:family="table-cell" style:parent-style-name="Default" style:data-style-name="N0">
      <style:table-cell-properties fo:border-top="2pt solid #C00000" fo:border-bottom="none" fo:border-left="2pt solid #C00000" fo:border-right="2pt solid #C00000" style:vertical-align="middle" fo:background-color="#95B3D7" style:rotation-angle="90"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97" style:family="table-cell" style:parent-style-name="Default" style:data-style-name="N0">
      <style:table-cell-properties fo:border-top="none" fo:border-bottom="2pt solid #C00000" fo:border-left="2pt solid #C00000" fo:border-right="2pt solid #C00000" style:vertical-align="middle" fo:background-color="#95B3D7" style:rotation-angle="90"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98" style:family="table-cell" style:parent-style-name="Default" style:data-style-name="N0">
      <style:table-cell-properties fo:border-top="2pt solid #C00000" fo:border-bottom="none"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99" style:family="table-cell" style:parent-style-name="Default" style:data-style-name="N0">
      <style:table-cell-properties fo:border-top="none" fo:border-bottom="2pt solid #C00000"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00" style:family="table-cell" style:parent-style-name="Default" style:data-style-name="N0">
      <style:table-cell-properties fo:border-top="none" fo:border-bottom="2pt solid #C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01" style:family="table-cell" style:parent-style-name="Default" style:data-style-name="N0">
      <style:table-cell-properties fo:border-top="none" fo:border-bottom="thick solid #C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02" style:family="table-cell" style:parent-style-name="Default" style:data-style-name="N0">
      <style:table-cell-properties fo:border-top="none" fo:border-bottom="2pt solid #C00000" fo:border-left="2pt solid #C00000"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03" style:family="table-cell" style:parent-style-name="Default" style:data-style-name="N0">
      <style:table-cell-properties fo:border-top="none" fo:border-bottom="2pt solid #C00000" fo:border-left="none"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04" style:family="table-cell" style:parent-style-name="Default" style:data-style-name="N0">
      <style:table-cell-properties fo:border-top="none" fo:border-bottom="2pt solid #C00000" fo:border-left="none"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05"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106" style:family="table-cell" style:parent-style-name="Default" style:data-style-name="N0">
      <style:table-cell-properties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107"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op="none" fo:border-bottom="2pt solid #C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op="2pt solid #C00000" fo:border-bottom="none" fo:border-left="2pt solid #C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10" style:family="table-cell" style:parent-style-name="Default" style:data-style-name="N0">
      <style:table-cell-properties fo:border-top="2pt solid #C00000" fo:border-bottom="none" fo:border-left="none" fo:border-right="none" style:vertical-align="middle" fo:wrap-option="wrap" fo:background-color="#B8CCE4"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fo:border-top="2pt solid #C00000" fo:border-bottom="none" fo:border-left="none"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12"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13" style:family="table-cell" style:parent-style-name="Default" style:data-style-name="N30">
      <style:table-cell-properties fo:border-top="none" fo:border-bottom="2pt solid #C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op="none" fo:border-bottom="2pt solid #C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top="none" fo:border-bottom="none"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117" style:family="table-cell" style:parent-style-name="Default" style:data-style-name="N0">
      <style:table-cell-properties style:vertical-align="middle" fo:wrap-option="wrap" fo:background-color="#DCE6F1" style:repeat-content="false"/>
      <style:paragraph-properties fo:text-align="center"/>
      <style:text-properties fo:font-weight="bold" style:font-weight-asian="bold" style:font-weight-complex="bold"/>
    </style:style>
    <style:style style:name="ce118" style:family="table-cell" style:parent-style-name="Default" style:data-style-name="N0">
      <style:table-cell-properties fo:border-top="none"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19" style:family="table-cell" style:parent-style-name="Default" style:data-style-name="N0">
      <style:table-cell-properties fo:border="thin solid #000000" style:vertical-align="middle" style:repeat-content="false"/>
      <style:paragraph-properties fo:text-align="center"/>
    </style:style>
    <style:style style:name="ce120"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21" style:family="table-cell" style:parent-style-name="Default" style:data-style-name="N0">
      <style:table-cell-properties fo:border-top="2pt solid #C00000" fo:border-bottom="2pt solid #0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123"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25"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126" style:family="table-cell" style:parent-style-name="Default" style:data-style-name="N0">
      <style:table-cell-properties fo:border="thin solid #000000" style:vertical-align="automatic"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7"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128" style:family="table-cell" style:parent-style-name="Default" style:data-style-name="N0">
      <style:table-cell-properties fo:border-top="none" fo:border-bottom="2pt solid #C00000" fo:border-left="thin solid #000000" fo:border-right="2pt solid #C00000" style:vertical-align="middle" fo:background-color="#333399" style:repeat-content="false"/>
      <style:paragraph-properties fo:text-align="center"/>
      <style:text-properties fo:color="#FFFFFF" style:font-name="Garamond" style:font-name-asian="Garamond" style:font-name-complex="Garamond" fo:font-size="14pt" style:font-size-asian="14pt" style:font-size-complex="14pt" fo:font-weight="bold" style:font-weight-asian="bold" style:font-weight-complex="bold" style:font-family-generic="roman"/>
    </style:style>
    <style:style style:name="ce129"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30"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32"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33"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34" style:family="table-cell" style:parent-style-name="Default" style:data-style-name="N0">
      <style:table-cell-properties fo:border-top="2pt solid #C00000" fo:border-bottom="2pt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3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3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37" style:family="table-cell" style:parent-style-name="Default" style:data-style-name="N0">
      <style:table-cell-properties fo:border-top="2pt solid #C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39" style:family="table-cell" style:parent-style-name="Default" style:data-style-name="N0">
      <style:table-cell-properties fo:border-top="2pt solid #C00000"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40" style:family="table-cell" style:parent-style-name="Default" style:data-style-name="N0">
      <style:table-cell-properties fo:border-top="thin solid #000000" fo:border-bottom="2pt solid #C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41" style:family="table-cell" style:parent-style-name="Default" style:data-style-name="N0">
      <style:table-cell-properties fo:border-top="2pt solid #C00000" fo:border-bottom="thin solid #000000" fo:border-left="thin solid #000000" fo:border-right="thin solid #000000" style:vertical-align="middle" fo:wrap-option="wrap" style:rotation-angle="9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43" style:family="table-cell" style:parent-style-name="Default" style:data-style-name="N0">
      <style:table-cell-properties fo:border-top="2pt solid #000000" fo:border-bottom="thin solid #C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44" style:family="table-cell" style:parent-style-name="Default" style:data-style-name="N0">
      <style:table-cell-properties fo:border-top="thin solid #000000" fo:border-bottom="thick solid #C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45" style:family="table-cell" style:parent-style-name="Default" style:data-style-name="N0">
      <style:table-cell-properties fo:border-top="2pt solid #000000" fo:border-bottom="2pt solid #C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46" style:family="table-cell" style:parent-style-name="Default" style:data-style-name="N0">
      <style:table-cell-properties fo:border-top="2pt solid #C00000" fo:border-bottom="thick solid #C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47" style:family="table-cell" style:parent-style-name="Excel_32_Built-in_32_Normal" style:data-style-name="N36">
      <style:table-cell-properties fo:border-top="2pt solid #C00000" fo:border-bottom="thin solid #000000" fo:border-left="none" fo:border-right="none"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148" style:family="table-cell" style:parent-style-name="Default" style:data-style-name="N0">
      <style:table-cell-properties fo:border-top="2pt solid #C00000" fo:border-bottom="2pt solid #C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149" style:family="table-cell" style:parent-style-name="Excel_32_Built-in_32_Normal" style:data-style-name="N36">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150" style:family="table-cell" style:parent-style-name="Excel_32_Built-in_32_Normal" style:data-style-name="N36">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151" style:family="table-cell" style:parent-style-name="Excel_32_Built-in_32_Normal" style:data-style-name="N13">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152" style:family="table-cell" style:parent-style-name="Excel_32_Built-in_32_Normal" style:data-style-name="N36">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153" style:family="table-cell" style:parent-style-name="Default" style:data-style-name="N0">
      <style:table-cell-properties fo:border-top="2pt solid #000000" fo:border-bottom="2pt solid #C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154" style:family="table-cell" style:parent-style-name="Excel_32_Built-in_32_Normal" style:data-style-name="N14">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71979166666667cm"/>
    </style:style>
    <style:style style:name="co5" style:family="table-column">
      <style:table-column-properties fo:break-before="auto" style:column-width="5.45041666666667cm"/>
    </style:style>
    <style:style style:name="co6" style:family="table-column">
      <style:table-column-properties fo:break-before="auto" style:column-width="8.89cm"/>
    </style:style>
    <style:style style:name="co7" style:family="table-column">
      <style:table-column-properties fo:break-before="auto" style:column-width="2.8575cm"/>
    </style:style>
    <style:style style:name="co8" style:family="table-column">
      <style:table-column-properties fo:break-before="auto" style:column-width="1.40229166666667cm"/>
    </style:style>
    <style:style style:name="co9" style:family="table-column">
      <style:table-column-properties fo:break-before="auto" style:column-width="7.51416666666667cm"/>
    </style:style>
    <style:style style:name="co10" style:family="table-column">
      <style:table-column-properties fo:break-before="auto" style:column-width="6.40291666666667cm"/>
    </style:style>
    <style:style style:name="co11" style:family="table-column">
      <style:table-column-properties fo:break-before="auto" style:column-width="6.429375cm"/>
    </style:style>
    <style:style style:name="co12" style:family="table-column">
      <style:table-column-properties fo:break-before="auto" style:column-width="5.50333333333333cm"/>
    </style:style>
    <style:style style:name="co13" style:family="table-column">
      <style:table-column-properties fo:break-before="auto" style:column-width="5.37104166666667cm"/>
    </style:style>
    <style:style style:name="co14" style:family="table-column">
      <style:table-column-properties fo:break-before="auto" style:column-width="4.94770833333333cm"/>
    </style:style>
    <style:style style:name="co15" style:family="table-column">
      <style:table-column-properties fo:break-before="auto" style:column-width="3.94229166666667cm"/>
    </style:style>
    <style:style style:name="co16" style:family="table-column">
      <style:table-column-properties fo:break-before="auto" style:column-width="4.70958333333333cm"/>
    </style:style>
    <style:style style:name="co17" style:family="table-column">
      <style:table-column-properties fo:break-before="auto" style:column-width="3.81cm"/>
    </style:style>
    <style:style style:name="co18" style:family="table-column">
      <style:table-column-properties fo:break-before="auto" style:column-width="5.55625cm"/>
    </style:style>
    <style:style style:name="co19" style:family="table-column">
      <style:table-column-properties fo:break-before="auto" style:column-width="3.43958333333333cm"/>
    </style:style>
    <style:style style:name="co20" style:family="table-column">
      <style:table-column-properties fo:break-before="auto" style:column-width="3.78354166666667cm"/>
    </style:style>
    <style:style style:name="co21" style:family="table-column">
      <style:table-column-properties fo:break-before="auto" style:column-width="4.92125cm"/>
    </style:style>
    <style:style style:name="co22" style:family="table-column">
      <style:table-column-properties fo:break-before="auto" style:column-width="3.75708333333333cm"/>
    </style:style>
    <style:style style:name="co23" style:family="table-column">
      <style:table-column-properties fo:break-before="auto" style:column-width="4.18041666666667cm"/>
    </style:style>
    <style:style style:name="co24" style:family="table-column">
      <style:table-column-properties fo:break-before="auto" style:column-width="4.365625cm"/>
    </style:style>
    <style:style style:name="co25" style:family="table-column">
      <style:table-column-properties fo:break-before="auto" style:column-width="2.69875cm"/>
    </style:style>
    <style:style style:name="co26" style:family="table-column">
      <style:table-column-properties fo:break-before="auto" style:column-width="1.85208333333333cm"/>
    </style:style>
    <style:style style:name="co27" style:family="table-column">
      <style:table-column-properties fo:break-before="auto" style:column-width="18.0710416666667cm"/>
    </style:style>
    <style:style style:name="co28" style:family="table-column">
      <style:table-column-properties fo:break-before="auto" style:column-width="2.67229166666667cm"/>
    </style:style>
    <style:style style:name="co29" style:family="table-column">
      <style:table-column-properties fo:break-before="auto" style:column-width="1.69333333333333cm"/>
    </style:style>
    <style:style style:name="co30" style:family="table-column">
      <style:table-column-properties fo:break-before="auto" style:column-width="2.64583333333333cm"/>
    </style:style>
    <style:style style:name="co31" style:family="table-column">
      <style:table-column-properties fo:break-before="auto" style:column-width="2.301875cm"/>
    </style:style>
    <style:style style:name="co32" style:family="table-column">
      <style:table-column-properties fo:break-before="auto" style:column-width="3.889375cm"/>
    </style:style>
    <style:style style:name="co33" style:family="table-column">
      <style:table-column-properties fo:break-before="auto" style:column-width="2.96333333333333cm"/>
    </style:style>
    <style:style style:name="co34" style:family="table-column">
      <style:table-column-properties fo:break-before="auto" style:column-width="3.01625cm"/>
    </style:style>
    <style:style style:name="co35" style:family="table-column">
      <style:table-column-properties fo:break-before="auto" style:column-width="2.72520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390.75pt" style:use-optimal-row-height="false" fo:break-before="auto"/>
    </style:style>
    <style:style style:name="ro5" style:family="table-row">
      <style:table-row-properties style:row-height="238.9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114pt" style:use-optimal-row-height="false" fo:break-before="auto"/>
    </style:style>
    <style:style style:name="ro9" style:family="table-row">
      <style:table-row-properties style:row-height="160.9pt" style:use-optimal-row-height="false" fo:break-before="auto"/>
    </style:style>
    <style:style style:name="ro10" style:family="table-row">
      <style:table-row-properties style:row-height="241.5pt" style:use-optimal-row-height="false" fo:break-before="auto"/>
    </style:style>
    <style:style style:name="ro11" style:family="table-row">
      <style:table-row-properties style:row-height="103.5pt" style:use-optimal-row-height="false" fo:break-before="auto"/>
    </style:style>
    <style:style style:name="ro12" style:family="table-row">
      <style:table-row-properties style:row-height="129pt" style:use-optimal-row-height="false" fo:break-before="auto"/>
    </style:style>
    <style:style style:name="ro13" style:family="table-row">
      <style:table-row-properties style:row-height="109.5pt" style:use-optimal-row-height="false" fo:break-before="auto"/>
    </style:style>
    <style:style style:name="ro14" style:family="table-row">
      <style:table-row-properties style:row-height="135.6pt" style:use-optimal-row-height="false" fo:break-before="auto"/>
    </style:style>
    <style:style style:name="ro15" style:family="table-row">
      <style:table-row-properties style:row-height="126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93pt" style:use-optimal-row-height="false" fo:break-before="auto"/>
    </style:style>
    <style:style style:name="ro18" style:family="table-row">
      <style:table-row-properties style:row-height="142.9pt" style:use-optimal-row-height="false" fo:break-before="auto"/>
    </style:style>
    <style:style style:name="ro19" style:family="table-row">
      <style:table-row-properties style:row-height="128.25pt" style:use-optimal-row-height="false" fo:break-before="auto"/>
    </style:style>
    <style:style style:name="ro20" style:family="table-row">
      <style:table-row-properties style:row-height="71.25pt" style:use-optimal-row-height="false" fo:break-before="auto"/>
    </style:style>
    <style:style style:name="ro21" style:family="table-row">
      <style:table-row-properties style:row-height="59.45pt" style:use-optimal-row-height="false" fo:break-before="auto"/>
    </style:style>
    <style:style style:name="ro22" style:family="table-row">
      <style:table-row-properties style:row-height="70.9pt" style:use-optimal-row-height="false" fo:break-before="auto"/>
    </style:style>
    <style:style style:name="ro23" style:family="table-row">
      <style:table-row-properties style:row-height="79.5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62.45pt" style:use-optimal-row-height="false" fo:break-before="auto"/>
    </style:style>
    <style:style style:name="ro26" style:family="table-row">
      <style:table-row-properties style:row-height="176.45pt" style:use-optimal-row-height="false" fo:break-before="auto"/>
    </style:style>
    <style:style style:name="ro27" style:family="table-row">
      <style:table-row-properties style:row-height="154.15pt" style:use-optimal-row-height="false" fo:break-before="auto"/>
    </style:style>
    <style:style style:name="ro28" style:family="table-row">
      <style:table-row-properties style:row-height="102pt" style:use-optimal-row-height="false" fo:break-before="auto"/>
    </style:style>
    <style:style style:name="ro29" style:family="table-row">
      <style:table-row-properties style:row-height="56.45pt" style:use-optimal-row-height="false" fo:break-before="auto"/>
    </style:style>
    <style:style style:name="ro30" style:family="table-row">
      <style:table-row-properties style:row-height="60pt" style:use-optimal-row-height="false" fo:break-before="auto"/>
    </style:style>
    <style:style style:name="ro31" style:family="table-row">
      <style:table-row-properties style:row-height="120.75pt" style:use-optimal-row-height="false" fo:break-before="auto"/>
    </style:style>
    <style:style style:name="ro32" style:family="table-row">
      <style:table-row-properties style:row-height="207.75pt" style:use-optimal-row-height="false" fo:break-before="auto"/>
    </style:style>
    <style:style style:name="ro33" style:family="table-row">
      <style:table-row-properties style:row-height="195.75pt" style:use-optimal-row-height="false" fo:break-before="auto"/>
    </style:style>
    <style:style style:name="ro34" style:family="table-row">
      <style:table-row-properties style:row-height="206.25pt" style:use-optimal-row-height="false" fo:break-before="auto"/>
    </style:style>
    <style:style style:name="ro35" style:family="table-row">
      <style:table-row-properties style:row-height="144.75pt" style:use-optimal-row-height="false" fo:break-before="auto"/>
    </style:style>
    <style:style style:name="ro36" style:family="table-row">
      <style:table-row-properties style:row-height="190.5pt" style:use-optimal-row-height="false" fo:break-before="auto"/>
    </style:style>
    <style:style style:name="ro37" style:family="table-row">
      <style:table-row-properties style:row-height="56.25pt" style:use-optimal-row-height="false" fo:break-before="auto"/>
    </style:style>
    <style:style style:name="ro38" style:family="table-row">
      <style:table-row-properties style:row-height="57.75pt" style:use-optimal-row-height="false" fo:break-before="auto"/>
    </style:style>
    <style:style style:name="ro39" style:family="table-row">
      <style:table-row-properties style:row-height="117.75pt" style:use-optimal-row-height="false" fo:break-before="auto"/>
    </style:style>
    <style:style style:name="ro40" style:family="table-row">
      <style:table-row-properties style:row-height="152.25pt" style:use-optimal-row-height="false" fo:break-before="auto"/>
    </style:style>
    <style:style style:name="ro41" style:family="table-row">
      <style:table-row-properties style:row-height="92.25pt" style:use-optimal-row-height="false" fo:break-before="auto"/>
    </style:style>
    <style:style style:name="ro42" style:family="table-row">
      <style:table-row-properties style:row-height="131.25pt" style:use-optimal-row-height="false" fo:break-before="auto"/>
    </style:style>
    <style:style style:name="ro43" style:family="table-row">
      <style:table-row-properties style:row-height="96pt" style:use-optimal-row-height="false" fo:break-before="auto"/>
    </style:style>
    <style:style style:name="ro44" style:family="table-row">
      <style:table-row-properties style:row-height="117pt" style:use-optimal-row-height="false" fo:break-before="auto"/>
    </style:style>
    <style:style style:name="ro45" style:family="table-row">
      <style:table-row-properties style:row-height="133.5pt" style:use-optimal-row-height="false" fo:break-before="auto"/>
    </style:style>
    <style:style style:name="ro46" style:family="table-row">
      <style:table-row-properties style:row-height="90.75pt" style:use-optimal-row-height="false" fo:break-before="auto"/>
    </style:style>
    <style:style style:name="ro47" style:family="table-row">
      <style:table-row-properties style:row-height="75.75pt" style:use-optimal-row-height="false" fo:break-before="auto"/>
    </style:style>
    <style:style style:name="ro48" style:family="table-row">
      <style:table-row-properties style:row-height="94.5pt" style:use-optimal-row-height="false" fo:break-before="auto"/>
    </style:style>
    <style:style style:name="ro49" style:family="table-row">
      <style:table-row-properties style:row-height="198pt" style:use-optimal-row-height="false" fo:break-before="auto"/>
    </style:style>
    <style:style style:name="ro50" style:family="table-row">
      <style:table-row-properties style:row-height="93.75pt" style:use-optimal-row-height="false" fo:break-before="auto"/>
    </style:style>
    <style:style style:name="ro51" style:family="table-row">
      <style:table-row-properties style:row-height="40.15pt" style:use-optimal-row-height="false" fo:break-before="auto"/>
    </style:style>
    <style:style style:name="ro52" style:family="table-row">
      <style:table-row-properties style:row-height="90pt" style:use-optimal-row-height="true" fo:break-before="auto"/>
    </style:style>
    <style:style style:name="ro53" style:family="table-row">
      <style:table-row-properties style:row-height="45pt" style:use-optimal-row-height="true" fo:break-before="auto"/>
    </style:style>
    <style:style style:name="ro54" style:family="table-row">
      <style:table-row-properties style:row-height="285pt" style:use-optimal-row-height="true" fo:break-before="auto"/>
    </style:style>
    <style:style style:name="ro55" style:family="table-row">
      <style:table-row-properties style:row-height="120pt" style:use-optimal-row-height="true" fo:break-before="auto"/>
    </style:style>
    <style:style style:name="ro56" style:family="table-row">
      <style:table-row-properties style:row-height="105pt" style:use-optimal-row-height="true" fo:break-before="auto"/>
    </style:style>
    <style:style style:name="ro57" style:family="table-row">
      <style:table-row-properties style:row-height="75pt" style:use-optimal-row-height="true" fo:break-before="auto"/>
    </style:style>
    <style:style style:name="ro58" style:family="table-row">
      <style:table-row-properties style:row-height="165pt" style:use-optimal-row-height="true" fo:break-before="auto"/>
    </style:style>
    <style:style style:name="ro59" style:family="table-row">
      <style:table-row-properties style:row-height="135pt" style:use-optimal-row-height="true" fo:break-before="auto"/>
    </style:style>
    <style:style style:name="ro60" style:family="table-row">
      <style:table-row-properties style:row-height="180pt" style:use-optimal-row-height="true" fo:break-before="auto"/>
    </style:style>
    <style:style style:name="ro61" style:family="table-row">
      <style:table-row-properties style:row-height="150pt" style:use-optimal-row-height="true" fo:break-before="auto"/>
    </style:style>
    <style:style style:name="ro62"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C5">
          <table:help-message table:display="true"/>
          <table:error-message table:display="true"/>
        </table:content-validation>
        <table:content-validation table:name="val2" table:condition="of:cell-content-is-in-list([competenze.$A$2:.$A$31])" table:base-cell-address="Sezione_generale.C2">
          <table:help-message table:display="true"/>
          <table:error-message table:display="true"/>
        </table:content-validation>
        <table:content-validation table:name="val3" table:condition="of:cell-content-is-in-list($$Profilo_dirigente)" table:base-cell-address="Sezione_generale_old.C4">
          <table:help-message table:display="true"/>
          <table:error-message table:display="true"/>
        </table:content-validation>
        <table:content-validation table:name="val4" table:condition="of:cell-content-is-in-list([.#REF!])" table:base-cell-address="Sezione_generale_old.C2">
          <table:help-message table:display="true"/>
          <table:error-message table:display="true"/>
        </table:content-validation>
        <table:content-validation table:name="val5" table:condition="of:cell-content-is-in-list($$soggetti)" table:base-cell-address="Mappatura_processi.G5">
          <table:help-message table:display="true"/>
          <table:error-message table:display="true"/>
        </table:content-validation>
        <table:content-validation table:name="val6" table:condition="of:cell-content-is-in-list(&quot;GDF&quot;)">
          <table:help-message table:display="true"/>
          <table:error-message table:display="true"/>
        </table:content-validation>
        <table:content-validation table:name="val7" table:condition="of:cell-content-is-in-list(&quot;Medio&quot;;&quot;Alto&quot;;&quot;Altissimo&quot;)">
          <table:help-message table:display="true"/>
          <table:error-message table:display="true"/>
        </table:content-validation>
        <table:content-validation table:name="val8" table:condition="of:cell-content-is-in-list(&quot;Molto bassa&quot;;&quot;Bassa&quot;;&quot;Media&quot;;&quot;Alta&quot;;&quot;Altissima&quot;)">
          <table:help-message table:display="true"/>
          <table:error-message table:display="true"/>
        </table:content-validation>
        <table:content-validation table:name="val9" table:condition="of:cell-content-is-in-list(&quot;Alto&quot;;&quot;Altissimo&quot;)">
          <table:help-message table:display="true"/>
          <table:error-message table:display="true"/>
        </table:content-validation>
        <table:content-validation table:name="val10" table:condition="of:cell-content-is-in-list([Parametri.$B$3:.$B$7])" table:base-cell-address="Mappatura_processi.G50">
          <table:help-message table:display="true"/>
          <table:error-message table:display="true"/>
        </table:content-validation>
      </table:content-validations>
      <table:table table:name="Sezione_generale" table:style-name="ta1">
        <table:table-column table:style-name="co1" table:default-cell-style-name="ce3"/>
        <table:table-column table:style-name="co2" table:default-cell-style-name="ce3"/>
        <table:table-column table:style-name="co3" table:default-cell-style-name="ce3"/>
        <table:table-column table:style-name="co4" table:number-columns-repeated="5"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3"/>
          <table:table-cell office:value-type="string" table:style-name="ce8">
            <text:p>Denominazione Ufficio (Selezione da menù a tendina)</text:p>
          </table:table-cell>
          <table:table-cell office:value-type="string" table:content-validation-name="val2" table:style-name="ce7">
            <text:p>Staff - Studi, legislazione e Commissariamenti</text:p>
          </table:table-cell>
          <table:table-cell table:number-columns-repeated="16381"/>
        </table:table-row>
        <table:table-row table:style-name="ro2">
          <table:table-cell table:style-name="ce3"/>
          <table:table-cell office:value-type="string" table:style-name="ce8">
            <text:p>Acronimo Ufficio</text:p>
          </table:table-cell>
          <table:table-cell office:value-type="string" office:string-value="STAFFPRES" table:formula="of:=VLOOKUP([.C2];[competenze.$A$1:.$D$31];2;0)" table:style-name="ce7">
            <text:p>STAFFPRES</text:p>
          </table:table-cell>
          <table:table-cell table:number-columns-repeated="16381"/>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string" office:string-value="-" table:formula="of:=VLOOKUP([.C2];[competenze.$A$2:.$D$31];4;0)" table:style-name="ce7">
            <text:p>-</text:p>
          </table:table-cell>
          <table:table-cell table:number-columns-repeated="16381"/>
        </table:table-row>
        <table:table-row table:style-name="ro2" table:visibility="collapse">
          <table:table-cell table:style-name="ce3"/>
          <table:table-cell office:value-type="string" table:style-name="ce8">
            <text:p>Profilo dirigente</text:p>
          </table:table-cell>
          <table:table-cell table:content-validation-name="val1" table:style-name="ce25"/>
          <table:table-cell table:number-columns-repeated="16381"/>
        </table:table-row>
        <table:table-row table:style-name="ro4">
          <table:table-cell table:style-name="ce10"/>
          <table:table-cell office:value-type="string" table:style-name="ce12">
            <text:p>Processi di competenza dell'Ufficio</text:p>
          </table:table-cell>
          <table:table-cell office:value-type="string" table:style-name="ce26">
            <text:p>1. Art. 32, comma 1, D.l. n. 90/2014: Misure straordinarie di gestione, sostegno e monitoraggio di imprese nell'ambito della prevenzione della corruzione: attività istruttoria finalizzata a verificare i presupposti per l'attivazione delle misure straordinarie di cui all'art. 32 del d.l. 90/2014.<text:s/></text:p>
            <text:p>2. Art. 32, comma 10, Dl.90/2014: Misure straordinarie di gestione, sostegno e monitoraggio di imprese a seguito di interdittive antimafia: attività di supporto al Prefetto nella fase di applicazione della misura straordinaria.<text:s/></text:p>
            <text:p>3. Rapporti con gli organi parlamentari (Atti di sindacato ispettivo/Audizioni): predisposizione dei documenti per le audizioni dell'Autorità, nell'ambito di indagini conoscitive o discussioni su disegni di legge, e cura degli atti di sindacato ispettivo attraverso l'elaborazione di risposte alle richieste di chiarimenti presentate dal Governo e finalizzate a dare riscontro ad interrogazioni e interpellanze parlamentari.</text:p>
            <text:p>4. Predisposizione segnalazioni al Governo e al Parlamento: redazione degli atti di segnalazione a Governo e Parlamento da sottoporre all'approvazione del Consiglio.</text:p>
            <text:p>5. Monitoraggio e raccordo delle attività fnalizzate alla rappresentazione dei risultati agli organi costituzionali (in particolare, predisposizione della Relazione al Parlamento): attività finalizzate alla redazione della relazione al Parlamento attraverso la raccolta e l'analisi del materiale predisposto dagli uffici nonché la redazione del testo.</text:p>
            <text:p/>
            <text:p/>
          </table:table-cell>
          <table:table-cell table:number-columns-repeated="16381"/>
        </table:table-row>
        <table:table-row table:number-rows-repeated="1048570" table:style-name="ro2">
          <table:table-cell table:number-columns-repeated="16384"/>
        </table:table-row>
        <table:named-expressions>
          <table:named-range table:name="Profilo_dirigente" table:cell-range-address="'http://www.anticorruzione.it/Users/s.vitrano/Documents/Corruzione/PTPC/PTPC-2015_2017/form%20rilevazione%20attività.xlsx'#Parametri.$B$2:Parametri.$B$6" table:base-cell-address="Sezione_generale.$A$1"/>
        </table:named-expressions>
      </table:table>
      <table:table table:name="Sezione_generale_old" table:style-name="ta2">
        <table:table-column table:style-name="co1" table:default-cell-style-name="ce3"/>
        <table:table-column table:style-name="co2" table:default-cell-style-name="ce1"/>
        <table:table-column table:style-name="co3" table:default-cell-style-name="ce1"/>
        <table:table-column table:style-name="co4" table:default-cell-style-name="ce10"/>
        <table:table-column table:style-name="co6" table:default-cell-style-name="ce10"/>
        <table:table-column table:style-name="co4" table:number-columns-repeated="3"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2">
          <table:table-cell table:style-name="ce3"/>
          <table:table-cell office:value-type="string" table:style-name="ce8">
            <text:p>Denominazione Ufficio (Selezione da menù a tendina)</text:p>
          </table:table-cell>
          <table:table-cell table:content-validation-name="val4" table:style-name="ce7"/>
          <table:table-cell table:number-columns-repeated="16381" table:style-name="ce10"/>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float" office:value="0" table:formula="of:=VLOOKUP([.C2];[.#REF!];3;0)" table:style-name="ce6">
            <text:p>#RIF!</text:p>
          </table:table-cell>
          <table:table-cell table:number-columns-repeated="16381" table:style-name="ce10"/>
        </table:table-row>
        <table:table-row table:style-name="ro2" table:visibility="collapse">
          <table:table-cell table:style-name="ce3"/>
          <table:table-cell office:value-type="string" table:style-name="ce8">
            <text:p>Profilo dirigente</text:p>
          </table:table-cell>
          <table:table-cell table:content-validation-name="val3" table:style-name="ce7"/>
          <table:table-cell table:number-columns-repeated="16381" table:style-name="ce10"/>
        </table:table-row>
        <table:table-row table:style-name="ro5">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of:=VLOOKUP([.C2];[.#REF!];2)" table:style-name="ce11">
            <text:p>#RIF!</text:p>
          </table:table-cell>
          <table:table-cell table:style-name="ce10"/>
          <table:table-cell table:style-name="ce13"/>
          <table:table-cell table:number-columns-repeated="16379"/>
        </table:table-row>
        <table:table-row table:number-rows-repeated="1048571" table:style-name="ro2">
          <table:table-cell table:number-columns-repeated="16384"/>
        </table:table-row>
      </table:table>
      <table:table table:name="Mappatura_processi" table:style-name="ta3">
        <table:table-column table:style-name="co7" table:default-cell-style-name="ce3"/>
        <table:table-column table:style-name="co8" table:number-columns-repeated="2"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2" table:default-cell-style-name="ce3"/>
        <table:table-column table:style-name="co20" table:default-cell-style-name="ce3"/>
        <table:table-column table:style-name="co4" table:number-columns-repeated="16363" table:default-cell-style-name="ce3"/>
        <table:table-row table:style-name="ro6">
          <table:table-cell office:value-type="string" table:number-columns-spanned="7" table:number-rows-spanned="1" table:style-name="ce128">
            <text:p>Mappatura PROCESSI-ATTIVITA'</text:p>
          </table:table-cell>
          <table:covered-table-cell table:number-columns-repeated="6"/>
          <table:table-cell office:value-type="string" table:number-columns-spanned="6" table:number-rows-spanned="1" table:style-name="ce120">
            <text:p>Identificazione, analisi e valutazione del rischio corruttivo<text:s/></text:p>
          </table:table-cell>
          <table:covered-table-cell table:number-columns-repeated="5"/>
          <table:table-cell office:value-type="string" table:number-columns-spanned="8" table:number-rows-spanned="1" table:style-name="ce105">
            <text:p>TRATTAMENTO DEL RISCHIO<text:s/></text:p>
          </table:table-cell>
          <table:covered-table-cell table:number-columns-repeated="7"/>
          <table:table-cell table:number-columns-repeated="16363"/>
        </table:table-row>
        <table:table-row table:style-name="ro7">
          <table:table-cell office:value-type="string" table:number-columns-spanned="1" table:number-rows-spanned="2" table:style-name="ce129">
            <text:p>UFFICIO</text:p>
          </table:table-cell>
          <table:table-cell office:value-type="string" table:number-columns-spanned="1" table:number-rows-spanned="2" table:style-name="ce129">
            <text:p>N. PROCESSO</text:p>
          </table:table-cell>
          <table:table-cell office:value-type="string" table:number-columns-spanned="1" table:number-rows-spanned="2" table:style-name="ce129">
            <text:p>AREA DI RISCHIO</text:p>
          </table:table-cell>
          <table:table-cell office:value-type="string" table:number-columns-spanned="1" table:number-rows-spanned="2" table:style-name="ce130">
            <text:p>DESCRIZIONE PROCESSO</text:p>
          </table:table-cell>
          <table:table-cell office:value-type="string" table:number-columns-spanned="1" table:number-rows-spanned="2" table:style-name="ce130">
            <text:p>Responsabilità del Processo</text:p>
          </table:table-cell>
          <table:table-cell office:value-type="string" table:number-columns-spanned="1" table:number-rows-spanned="2" table:style-name="ce130">
            <text:p>DESCRIZIONE ATTIVITA'</text:p>
          </table:table-cell>
          <table:table-cell office:value-type="string" table:number-columns-spanned="1" table:number-rows-spanned="2" table:style-name="ce130">
            <text:p>Esecutore Attività<text:s/></text:p>
            <text:p>(in ogni cella è presente un menù a tendina)</text:p>
          </table:table-cell>
          <table:table-cell office:value-type="string" table:number-columns-spanned="1" table:number-rows-spanned="2" table:style-name="ce121">
            <text:p>DESCRIZIONE DEL COMPORTAMENTO A RISCHIO CORRUZIONE</text:p>
            <text:p>(EVENTO a RISCHIO)</text:p>
          </table:table-cell>
          <table:table-cell office:value-type="string" table:number-columns-spanned="1" table:number-rows-spanned="2" table:style-name="ce122">
            <text:p>FATTORI ABILITANTI</text:p>
          </table:table-cell>
          <table:table-cell office:value-type="string" table:number-columns-spanned="4" table:number-rows-spanned="1" table:style-name="ce122">
            <text:p>VALUTAZIONE DEL RISCHIO</text:p>
          </table:table-cell>
          <table:covered-table-cell table:number-columns-repeated="3"/>
          <table:table-cell office:value-type="string" table:number-columns-spanned="1" table:number-rows-spanned="2" table:style-name="ce123">
            <text:p>MISURE GENERALI<text:s/></text:p>
          </table:table-cell>
          <table:table-cell office:value-type="string" table:number-columns-spanned="1" table:number-rows-spanned="2" table:style-name="ce124">
            <text:p>MISURE SPECIFICHE</text:p>
          </table:table-cell>
          <table:table-cell office:value-type="string" table:number-columns-spanned="1" table:number-rows-spanned="2" table:style-name="ce115">
            <text:p>TIPOLOGIA DI MISURE SPECIFICHE</text:p>
          </table:table-cell>
          <table:table-cell office:value-type="string" table:number-columns-spanned="5" table:number-rows-spanned="1" table:style-name="ce125">
            <text:p>PROGRAMMAZIONE MISURA SPECIFICA</text:p>
          </table:table-cell>
          <table:covered-table-cell table:number-columns-repeated="4"/>
          <table:table-cell table:number-columns-repeated="16363"/>
        </table:table-row>
        <table:table-row table:style-name="ro8">
          <table:covered-table-cell/>
          <table:covered-table-cell/>
          <table:covered-table-cell/>
          <table:covered-table-cell/>
          <table:covered-table-cell/>
          <table:covered-table-cell/>
          <table:covered-table-cell/>
          <table:covered-table-cell/>
          <table:covered-table-cell/>
          <table:table-cell office:value-type="string" table:style-name="ce30">
            <text:p>IMPATTO</text:p>
          </table:table-cell>
          <table:table-cell office:value-type="string" table:style-name="ce30">
            <text:p>PROBABILITA'</text:p>
          </table:table-cell>
          <table:table-cell office:value-type="string" table:style-name="ce30">
            <text:p>GIUDIZIO SINTETICO</text:p>
          </table:table-cell>
          <table:table-cell office:value-type="string" table:style-name="ce31">
            <text:p>MOTIVAZIONE</text:p>
          </table:table-cell>
          <table:covered-table-cell/>
          <table:covered-table-cell/>
          <table:covered-table-cell/>
          <table:table-cell office:value-type="string" table:style-name="ce32">
            <text:p>STATO DI ATTUAZIONE AL 1° GENNAIO 2020</text:p>
          </table:table-cell>
          <table:table-cell office:value-type="string" table:style-name="ce33">
            <text:p>FASI E TEMPI DI ATTUAZIONE</text:p>
          </table:table-cell>
          <table:table-cell office:value-type="string" table:style-name="ce32">
            <text:p>INDICATORI DI ATTUAZIONE</text:p>
          </table:table-cell>
          <table:table-cell office:value-type="string" table:style-name="ce32">
            <text:p>VALORE TARGET</text:p>
          </table:table-cell>
          <table:table-cell office:value-type="string" table:style-name="ce32">
            <text:p>SOGGETTO RESPONSABILE</text:p>
          </table:table-cell>
          <table:table-cell table:number-columns-repeated="16363"/>
        </table:table-row>
        <table:table-row table:style-name="ro9">
          <table:table-cell office:value-type="string" table:number-columns-spanned="1" table:number-rows-spanned="46" table:style-name="ce76">
            <text:p>Studi, legislazione, commissariamenti</text:p>
          </table:table-cell>
          <table:table-cell office:value-type="float" office:value="1" table:number-columns-spanned="1" table:number-rows-spanned="11" table:style-name="ce139">
            <text:p>1</text:p>
          </table:table-cell>
          <table:table-cell office:value-type="string" table:number-columns-spanned="1" table:number-rows-spanned="11" table:style-name="ce141">
            <text:p>CONTROLLI , VERIFICHE, ISPEZIONI, SANZIONI</text:p>
          </table:table-cell>
          <table:table-cell office:value-type="string" table:number-columns-spanned="1" table:number-rows-spanned="11" table:style-name="ce137">
            <text:p>Art. 32, comma 1, D.l. n. 90/2014: Misure straordinarie di gestione, sostegno e monitoraggio di imprese nell'ambito della prevenzione della corruzione.</text:p>
          </table:table-cell>
          <table:table-cell office:value-type="string" table:style-name="ce28">
            <text:p>Ufficiale Collegamento GDF</text:p>
          </table:table-cell>
          <table:table-cell office:value-type="string" table:style-name="ce28">
            <text:p>Attività di esame pre-istruttorio della GDF sulle comunicazioni dell'Autorità giudiziaria finalizzate a verificare i presupposti per l'attivazione delle misure straordinarie di cui all'art. 32 del d.l. 90/2014</text:p>
          </table:table-cell>
          <table:table-cell office:value-type="string" table:content-validation-name="val6" table:style-name="ce19">
            <text:p>GDF</text:p>
          </table:table-cell>
          <table:table-cell office:value-type="string" table:style-name="ce34">
            <text:p>Alterazione/manipolazione delle valutazioni/analisi al fine di favorire o sfavorire determinate posizioni o interessi</text:p>
          </table:table-cell>
          <table:table-cell table:style-name="ce35"/>
          <table:table-cell office:value-type="string" table:content-validation-name="val9" table:style-name="ce36">
            <text:p>Altissimo</text:p>
          </table:table-cell>
          <table:table-cell office:value-type="string" table:content-validation-name="val8" table:style-name="ce36">
            <text:p>Molto bassa</text:p>
          </table:table-cell>
          <table:table-cell office:value-type="string" table:content-validation-name="val7" table:style-name="ce36">
            <text:p>Medio</text:p>
          </table:table-cell>
          <table:table-cell office:value-type="string" table:style-name="ce36">
            <text:p>Sulla base dell'assenza di casistica nella struttura, si ritiene che la probabilità sia molto bassa ma, in considerazione dell'impatto altissimo, il giudizio sintetico è "medio"</text:p>
          </table:table-cell>
          <table:table-cell table:style-name="ce37"/>
          <table:table-cell office:value-type="string" table:style-name="ce36">
            <text:p>Confronto e relazione protocollata dell'Ufficiale di Collegamento al Presidente<text:s/></text:p>
          </table:table-cell>
          <table:table-cell office:value-type="string" table:number-columns-spanned="1" table:number-rows-spanned="11" table:style-name="ce147">
            <text:p>Trasparenza/Controllo</text:p>
          </table:table-cell>
          <table:table-cell office:value-type="string" table:style-name="ce36">
            <text:p>In attuazione<text:s/></text:p>
          </table:table-cell>
          <table:table-cell office:value-type="string" table:style-name="ce36">
            <text:p>misura attuata continuativamente nel corso dell’intera annualità 2020</text:p>
          </table:table-cell>
          <table:table-cell office:value-type="string" table:style-name="ce36">
            <text:p>Relazione al Presidente sul 100% dei casi assegnati<text:s/></text:p>
          </table:table-cell>
          <table:table-cell office:value-type="percentage" office:value="1" table:style-name="ce44">
            <text:p>100%</text:p>
          </table:table-cell>
          <table:table-cell office:value-type="string" table:style-name="ce36">
            <text:p>Gen. GDF</text:p>
          </table:table-cell>
          <table:table-cell table:number-columns-repeated="16363"/>
        </table:table-row>
        <table:table-row table:style-name="ro10">
          <table:covered-table-cell/>
          <table:covered-table-cell/>
          <table:covered-table-cell/>
          <table:covered-table-cell/>
          <table:table-cell office:value-type="string" table:number-columns-spanned="1" table:number-rows-spanned="10" table:style-name="ce63">
            <text:p>Presidente</text:p>
          </table:table-cell>
          <table:table-cell office:value-type="string" table:number-columns-spanned="1" table:number-rows-spanned="10" table:style-name="ce134">
            <text:p>Analisi delle Note informative di GdF e degli atti dell'Autorità giudiziaria assegnati, verifica dei presupposti per l'applicazione delle misure, avvio istruttoria, eventuale proposta al Prefetto competente; supporto alle Prefetture nella fase di elaborazione del decreto e di applicazione della misura<text:s/></text:p>
          </table:table-cell>
          <table:table-cell office:value-type="string" table:number-columns-spanned="1" table:number-rows-spanned="10" table:content-validation-name="val5" table:style-name="ce134">
            <text:p>Presidente/Funzionario</text:p>
          </table:table-cell>
          <table:table-cell table:style-name="ce38"/>
          <table:table-cell office:value-type="string" table:number-columns-spanned="1" table:number-rows-spanned="10" table:style-name="ce132">
            <text:p>Pressioni delle imprese coinvolte nel procedimento<text:s/></text:p>
          </table:table-cell>
          <table:table-cell office:value-type="string" office:string-value="Altissimo" table:formula="of:=[.J4]" table:number-columns-spanned="1" table:number-rows-spanned="10" table:content-validation-name="val9" table:style-name="ce152">
            <text:p>Altissimo</text:p>
          </table:table-cell>
          <table:table-cell office:value-type="string" office:string-value="Molto bassa" table:formula="of:=[.K4]" table:number-columns-spanned="1" table:number-rows-spanned="10" table:content-validation-name="val8" table:style-name="ce152">
            <text:p>Molto bassa</text:p>
          </table:table-cell>
          <table:table-cell office:value-type="string" office:string-value="Medio" table:formula="of:=[.L4]" table:number-columns-spanned="1" table:number-rows-spanned="10" table:content-validation-name="val8" table:style-name="ce152">
            <text:p>Medio</text:p>
          </table:table-cell>
          <table:table-cell office:value-type="string" office:string-value="Sulla base dell'assenza di casistica nella struttura, si ritiene che la probabilità sia molto bassa ma, in considerazione dell'impatto altissimo, il giudizio sintetico è &quot;medio&quot;" table:formula="of:=[.M4]" table:number-columns-spanned="1" table:number-rows-spanned="10" table:style-name="ce152">
            <text:p>Sulla base dell'assenza di casistica nella struttura, si ritiene che la probabilità sia molto bassa ma, in considerazione dell'impatto altissimo, il giudizio sintetico è "medio"</text:p>
          </table:table-cell>
          <table:table-cell table:style-name="ce38"/>
          <table:table-cell office:value-type="string" table:number-columns-spanned="1" table:number-rows-spanned="10" table:style-name="ce148">
            <text:p>1. riunioni periodiche di confronto - 2. condivisione delle informazioni tramite cartelle di rete</text:p>
          </table:table-cell>
          <table:covered-table-cell/>
          <table:table-cell office:value-type="string" table:number-columns-spanned="1" table:number-rows-spanned="10" table:style-name="ce150">
            <text:p>In attuazione<text:s/></text:p>
          </table:table-cell>
          <table:table-cell office:value-type="string" table:number-columns-spanned="1" table:number-rows-spanned="10" table:style-name="ce127">
            <text:p>misura attuata continuativamente nel corso dell’intera annualità 2021</text:p>
          </table:table-cell>
          <table:table-cell office:value-type="string" table:number-columns-spanned="1" table:number-rows-spanned="10" table:style-name="ce127">
            <text:p>Relazione al Presidente sul 100% dei casi assegnati;</text:p>
          </table:table-cell>
          <table:table-cell office:value-type="percentage" office:value="1" table:number-columns-spanned="1" table:number-rows-spanned="10" table:style-name="ce151">
            <text:p>100%</text:p>
          </table:table-cell>
          <table:table-cell office:value-type="string" table:number-columns-spanned="1" table:number-rows-spanned="10" table:style-name="ce151">
            <text:p>Presidente<text:s/></text:p>
          </table:table-cell>
          <table:table-cell table:number-columns-repeated="16363"/>
        </table:table-row>
        <table:table-row table:style-name="ro11">
          <table:covered-table-cell/>
          <table:covered-table-cell/>
          <table:covered-table-cell/>
          <table:covered-table-cell/>
          <table:covered-table-cell/>
          <table:covered-table-cell/>
          <table:covered-table-cell/>
          <table:table-cell table:style-name="ce38"/>
          <table:covered-table-cell/>
          <table:covered-table-cell/>
          <table:covered-table-cell/>
          <table:covered-table-cell/>
          <table:covered-table-cell/>
          <table:table-cell table:style-name="ce38"/>
          <table:covered-table-cell/>
          <table:covered-table-cell/>
          <table:covered-table-cell/>
          <table:covered-table-cell/>
          <table:covered-table-cell/>
          <table:covered-table-cell/>
          <table:covered-table-cell/>
          <table:table-cell table:number-columns-repeated="16363"/>
        </table:table-row>
        <table:table-row table:style-name="ro12">
          <table:covered-table-cell/>
          <table:covered-table-cell/>
          <table:covered-table-cell/>
          <table:covered-table-cell/>
          <table:covered-table-cell/>
          <table:covered-table-cell/>
          <table:covered-table-cell/>
          <table:table-cell office:value-type="string" table:number-columns-spanned="1" table:number-rows-spanned="8" table:style-name="ce132">
            <text:p>Alterazione/manipolazione delle valutazioni/analisi al fine di favorire o sfavorire determinate posizioni o interessi</text:p>
          </table:table-cell>
          <table:covered-table-cell/>
          <table:covered-table-cell/>
          <table:covered-table-cell/>
          <table:covered-table-cell/>
          <table:covered-table-cell/>
          <table:table-cell table:style-name="ce38"/>
          <table:covered-table-cell/>
          <table:covered-table-cell/>
          <table:covered-table-cell/>
          <table:covered-table-cell/>
          <table:covered-table-cell/>
          <table:covered-table-cell/>
          <table:covered-table-cell/>
          <table:table-cell table:number-columns-repeated="16363"/>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8"/>
          <table:covered-table-cell/>
          <table:covered-table-cell/>
          <table:covered-table-cell/>
          <table:covered-table-cell/>
          <table:covered-table-cell/>
          <table:covered-table-cell/>
          <table:covered-table-cell/>
          <table:table-cell table:number-columns-repeated="16363"/>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8"/>
          <table:covered-table-cell/>
          <table:covered-table-cell/>
          <table:covered-table-cell/>
          <table:covered-table-cell/>
          <table:covered-table-cell/>
          <table:covered-table-cell/>
          <table:covered-table-cell/>
          <table:table-cell table:number-columns-repeated="16363"/>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8"/>
          <table:covered-table-cell/>
          <table:covered-table-cell/>
          <table:covered-table-cell/>
          <table:covered-table-cell/>
          <table:covered-table-cell/>
          <table:covered-table-cell/>
          <table:covered-table-cell/>
          <table:table-cell table:number-columns-repeated="16363"/>
        </table:table-row>
        <table:table-row table:number-rows-repeated="2" table:style-name="ro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8"/>
          <table:covered-table-cell/>
          <table:covered-table-cell/>
          <table:covered-table-cell/>
          <table:covered-table-cell/>
          <table:covered-table-cell/>
          <table:covered-table-cell/>
          <table:covered-table-cell/>
          <table:table-cell table:number-columns-repeated="16363"/>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8"/>
          <table:covered-table-cell/>
          <table:covered-table-cell/>
          <table:covered-table-cell/>
          <table:covered-table-cell/>
          <table:covered-table-cell/>
          <table:covered-table-cell/>
          <table:covered-table-cell/>
          <table:table-cell table:number-columns-repeated="16363"/>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8"/>
          <table:covered-table-cell/>
          <table:covered-table-cell/>
          <table:covered-table-cell/>
          <table:covered-table-cell/>
          <table:covered-table-cell/>
          <table:covered-table-cell/>
          <table:covered-table-cell/>
          <table:table-cell table:number-columns-repeated="16363"/>
        </table:table-row>
        <table:table-row table:style-name="ro18">
          <table:covered-table-cell/>
          <table:table-cell office:value-type="float" office:value="2" table:number-columns-spanned="1" table:number-rows-spanned="9" table:style-name="ce131">
            <text:p>2</text:p>
          </table:table-cell>
          <table:table-cell office:value-type="string" table:number-columns-spanned="1" table:number-rows-spanned="9" table:style-name="ce133">
            <text:p>CONTROLLI , VERIFICHE, ISPEZIONI, SANZIONI</text:p>
          </table:table-cell>
          <table:table-cell office:value-type="string" table:number-columns-spanned="1" table:number-rows-spanned="9" table:style-name="ce138">
            <text:p>Art. 32, comma 10, Dl.90/2014: Misure straordinarie di gestione, sostegno e monitoraggio di imprese a seguito di interdittive antimafia.</text:p>
          </table:table-cell>
          <table:table-cell office:value-type="string" office:string-value="Presidente" table:formula="of:=[.E5]" table:number-columns-spanned="1" table:number-rows-spanned="9" table:style-name="ce132">
            <text:p>Presidente</text:p>
          </table:table-cell>
          <table:table-cell office:value-type="string" table:style-name="ce20">
            <text:p>Riscontro comunicazione del Prefetto in ordine alla sussistenza dei presupposti per l'applicazione della misura straordinaria<text:s/></text:p>
          </table:table-cell>
          <table:table-cell office:value-type="string" table:content-validation-name="val5" table:style-name="ce20">
            <text:p>Presidente/Funzionario</text:p>
          </table:table-cell>
          <table:table-cell office:value-type="string" table:style-name="ce34">
            <text:p>Alterazione/manipolazione delle valutazioni/analisi al fine di favorire o sfavorire determinate posizioni o interessi</text:p>
          </table:table-cell>
          <table:table-cell office:value-type="string" office:string-value="Pressioni delle imprese coinvolte nel procedimento " table:formula="of:=[.I5]" table:style-name="ce34">
            <text:p>Pressioni delle imprese coinvolte nel procedimento<text:s/></text:p>
          </table:table-cell>
          <table:table-cell office:value-type="string" office:string-value="Altissimo" table:formula="of:=[.J5]" table:style-name="ce34">
            <text:p>Altissimo</text:p>
          </table:table-cell>
          <table:table-cell office:value-type="string" office:string-value="Molto bassa" table:formula="of:=[.K5]" table:style-name="ce34">
            <text:p>Molto bassa</text:p>
          </table:table-cell>
          <table:table-cell office:value-type="string" office:string-value="Medio" table:formula="of:=[.L5]" table:style-name="ce34">
            <text:p>Medio</text:p>
          </table:table-cell>
          <table:table-cell office:value-type="string" office:string-value="Sulla base dell'assenza di casistica nella struttura, si ritiene che la probabilità sia molto bassa ma, in considerazione dell'impatto altissimo, il giudizio sintetico è &quot;medio&quot;" table:formula="of:=[.M5]" table:style-name="ce34">
            <text:p>Sulla base dell'assenza di casistica nella struttura, si ritiene che la probabilità sia molto bassa ma, in considerazione dell'impatto altissimo, il giudizio sintetico è "medio"</text:p>
          </table:table-cell>
          <table:table-cell table:style-name="ce34"/>
          <table:table-cell office:value-type="string" office:string-value="1. riunioni periodiche di confronto - 2. condivisione delle informazioni tramite cartelle di rete" table:formula="of:=[.O5]" table:style-name="ce40">
            <text:p>1. riunioni periodiche di confronto - 2. condivisione delle informazioni tramite cartelle di rete</text:p>
          </table:table-cell>
          <table:table-cell office:value-type="string" office:string-value="Trasparenza/Controllo" table:formula="of:=[.P4]" table:style-name="ce41">
            <text:p>Trasparenza/Controllo</text:p>
          </table:table-cell>
          <table:table-cell office:value-type="string" office:string-value="In attuazione " table:formula="of:=[.Q4]" table:style-name="ce41">
            <text:p>In attuazione<text:s/></text:p>
          </table:table-cell>
          <table:table-cell office:value-type="string" office:string-value="misura attuata continuativamente nel corso dell’intera annualità 2020" table:formula="of:=[.R4]" table:style-name="ce41">
            <text:p>misura attuata continuativamente nel corso dell’intera annualità 2020</text:p>
          </table:table-cell>
          <table:table-cell office:value-type="string" table:style-name="ce45">
            <text:p>1. Relazione al Presidente sul 100% dei casi assegnati;</text:p>
            <text:p>2. condivisione delle informazioni (SI/NO)</text:p>
          </table:table-cell>
          <table:table-cell office:value-type="string" table:style-name="ce42">
            <text:p>1. 100%</text:p>
            <text:p>2. SI</text:p>
          </table:table-cell>
          <table:table-cell office:value-type="string" office:string-value="Presidente " table:formula="of:=[.U5]" table:style-name="ce41">
            <text:p>Presidente<text:s/></text:p>
          </table:table-cell>
          <table:table-cell table:number-columns-repeated="16363"/>
        </table:table-row>
        <table:table-row table:style-name="ro8">
          <table:covered-table-cell/>
          <table:covered-table-cell/>
          <table:covered-table-cell/>
          <table:covered-table-cell/>
          <table:covered-table-cell/>
          <table:table-cell office:value-type="string" table:number-columns-spanned="1" table:number-rows-spanned="8" table:style-name="ce132">
            <text:p>Supporto al Prefetto nella fase di applicazione della misura straordinaria<text:s/></text:p>
          </table:table-cell>
          <table:table-cell office:value-type="string" table:number-columns-spanned="1" table:number-rows-spanned="8" table:content-validation-name="val5" table:style-name="ce132">
            <text:p>Presidente/Funzionario</text:p>
          </table:table-cell>
          <table:table-cell office:value-type="string" office:string-value="Alterazione/manipolazione delle valutazioni/analisi al fine di favorire o sfavorire determinate posizioni o interessi" table:formula="of:=[.H15]" table:number-columns-spanned="1" table:number-rows-spanned="8" table:style-name="ce132">
            <text:p>Alterazione/manipolazione delle valutazioni/analisi al fine di favorire o sfavorire determinate posizioni o interessi</text:p>
          </table:table-cell>
          <table:table-cell office:value-type="string" office:string-value="Pressioni delle imprese coinvolte nel procedimento " table:formula="of:=[.I15]" table:number-columns-spanned="1" table:number-rows-spanned="8" table:style-name="ce132">
            <text:p>Pressioni delle imprese coinvolte nel procedimento<text:s/></text:p>
          </table:table-cell>
          <table:table-cell office:value-type="string" office:string-value="Altissimo" table:formula="of:=[.J15]" table:number-columns-spanned="1" table:number-rows-spanned="8" table:content-validation-name="val9" table:style-name="ce127">
            <text:p>Altissimo</text:p>
          </table:table-cell>
          <table:table-cell office:value-type="string" office:string-value="Molto bassa" table:formula="of:=[.K15]" table:number-columns-spanned="1" table:number-rows-spanned="8" table:content-validation-name="val8" table:style-name="ce127">
            <text:p>Molto bassa</text:p>
          </table:table-cell>
          <table:table-cell office:value-type="string" office:string-value="Medio" table:formula="of:=[.L15]" table:number-columns-spanned="1" table:number-rows-spanned="8" table:content-validation-name="val7" table:style-name="ce127">
            <text:p>Medio</text:p>
          </table:table-cell>
          <table:table-cell office:value-type="string" office:string-value="Sulla base dell'assenza di casistica nella struttura, si ritiene che la probabilità sia molto bassa ma, in considerazione dell'impatto altissimo, il giudizio sintetico è &quot;medio&quot;" table:formula="of:=[.M15]" table:number-columns-spanned="1" table:number-rows-spanned="8" table:style-name="ce127">
            <text:p>Sulla base dell'assenza di casistica nella struttura, si ritiene che la probabilità sia molto bassa ma, in considerazione dell'impatto altissimo, il giudizio sintetico è "medio"</text:p>
          </table:table-cell>
          <table:table-cell table:style-name="ce38"/>
          <table:table-cell office:value-type="string" office:string-value="1. riunioni periodiche di confronto - 2. condivisione delle informazioni tramite cartelle di rete" table:formula="of:=[.O15]" table:number-columns-spanned="1" table:number-rows-spanned="8" table:style-name="ce149">
            <text:p>1. riunioni periodiche di confronto - 2. condivisione delle informazioni tramite cartelle di rete</text:p>
          </table:table-cell>
          <table:table-cell office:value-type="string" office:string-value="Trasparenza/Controllo" table:formula="of:=[.P15]" table:number-columns-spanned="1" table:number-rows-spanned="8" table:style-name="ce127">
            <text:p>Trasparenza/Controllo</text:p>
          </table:table-cell>
          <table:table-cell office:value-type="string" office:string-value="In attuazione " table:formula="of:=[.Q15]" table:number-columns-spanned="1" table:number-rows-spanned="8" table:style-name="ce127">
            <text:p>In attuazione<text:s/></text:p>
          </table:table-cell>
          <table:table-cell office:value-type="string" office:string-value="misura attuata continuativamente nel corso dell’intera annualità 2020" table:formula="of:=[.R15]" table:number-columns-spanned="1" table:number-rows-spanned="8" table:style-name="ce127">
            <text:p>misura attuata continuativamente nel corso dell’intera annualità 2020</text:p>
          </table:table-cell>
          <table:table-cell office:value-type="string" table:number-columns-spanned="1" table:number-rows-spanned="8" table:style-name="ce127">
            <text:p>1. Relazione al Presidente sul 100% delle questioni insorte<text:s/></text:p>
            <text:p>2. <text:s/>condivisione delle informazioni (SI/NO)</text:p>
          </table:table-cell>
          <table:table-cell office:value-type="string" table:number-columns-spanned="1" table:number-rows-spanned="8" table:style-name="ce127">
            <text:p>1. 100%</text:p>
            <text:p>2. SI</text:p>
          </table:table-cell>
          <table:table-cell office:value-type="string" office:string-value="Presidente " table:formula="of:=[.U15]" table:number-columns-spanned="1" table:number-rows-spanned="8" table:style-name="ce127">
            <text:p>Presidente<text:s/></text:p>
          </table:table-cell>
          <table:table-cell table:number-columns-repeated="16363"/>
        </table:table-row>
        <table:table-row table:style-name="ro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8"/>
          <table:covered-table-cell/>
          <table:covered-table-cell/>
          <table:covered-table-cell/>
          <table:covered-table-cell/>
          <table:covered-table-cell/>
          <table:covered-table-cell/>
          <table:covered-table-cell/>
          <table:table-cell table:number-columns-repeated="16363"/>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8"/>
          <table:covered-table-cell/>
          <table:covered-table-cell/>
          <table:covered-table-cell/>
          <table:covered-table-cell/>
          <table:covered-table-cell/>
          <table:covered-table-cell/>
          <table:covered-table-cell/>
          <table:table-cell table:number-columns-repeated="16363"/>
        </table:table-row>
        <table:table-row table:style-name="ro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8"/>
          <table:covered-table-cell/>
          <table:covered-table-cell/>
          <table:covered-table-cell/>
          <table:covered-table-cell/>
          <table:covered-table-cell/>
          <table:covered-table-cell/>
          <table:covered-table-cell/>
          <table:table-cell table:number-columns-repeated="16363"/>
        </table:table-row>
        <table:table-row table:style-name="ro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8"/>
          <table:covered-table-cell/>
          <table:covered-table-cell/>
          <table:covered-table-cell/>
          <table:covered-table-cell/>
          <table:covered-table-cell/>
          <table:covered-table-cell/>
          <table:covered-table-cell/>
          <table:table-cell table:number-columns-repeated="16363"/>
        </table:table-row>
        <table:table-row table:style-name="ro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8"/>
          <table:covered-table-cell/>
          <table:covered-table-cell/>
          <table:covered-table-cell/>
          <table:covered-table-cell/>
          <table:covered-table-cell/>
          <table:covered-table-cell/>
          <table:covered-table-cell/>
          <table:table-cell table:number-columns-repeated="16363"/>
        </table:table-row>
        <table:table-row table:style-name="ro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8"/>
          <table:covered-table-cell/>
          <table:covered-table-cell/>
          <table:covered-table-cell/>
          <table:covered-table-cell/>
          <table:covered-table-cell/>
          <table:covered-table-cell/>
          <table:covered-table-cell/>
          <table:table-cell table:number-columns-repeated="16363"/>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8"/>
          <table:covered-table-cell/>
          <table:covered-table-cell/>
          <table:covered-table-cell/>
          <table:covered-table-cell/>
          <table:covered-table-cell/>
          <table:covered-table-cell/>
          <table:covered-table-cell/>
          <table:table-cell table:number-columns-repeated="16363"/>
        </table:table-row>
        <table:table-row table:style-name="ro26">
          <table:covered-table-cell/>
          <table:table-cell office:value-type="float" office:value="3" table:number-columns-spanned="1" table:number-rows-spanned="6" table:style-name="ce131">
            <text:p>3</text:p>
          </table:table-cell>
          <table:table-cell office:value-type="string" table:number-columns-spanned="1" table:number-rows-spanned="26" table:style-name="ce133">
            <text:p>AREA DI RISCHIO SPECIFICA PER L'AUTORITA'</text:p>
          </table:table-cell>
          <table:table-cell office:value-type="string" table:number-columns-spanned="1" table:number-rows-spanned="6" table:style-name="ce138">
            <text:p><text:s/>Rapporti con gli organi parlamentari (Atti di sindacato ispettivo/Audizioni)<text:s/></text:p>
          </table:table-cell>
          <table:table-cell office:value-type="string" office:string-value="Presidente" table:formula="of:=[.E15]" table:number-columns-spanned="1" table:number-rows-spanned="6" table:style-name="ce132">
            <text:p>Presidente</text:p>
          </table:table-cell>
          <table:table-cell office:value-type="string" table:style-name="ce29">
            <text:p>Attivita di esame e riscontro, in raccordo con gli Uffici competenti per materia, delle richieste formulate all'Autorità nell'ambito degli atti di sindacato ispettivo<text:s text:c="2"/></text:p>
          </table:table-cell>
          <table:table-cell office:value-type="string" table:content-validation-name="val5" table:style-name="ce29">
            <text:p>Presidente/Funzionario</text:p>
          </table:table-cell>
          <table:table-cell office:value-type="string" table:style-name="ce29">
            <text:p>Ritardata, incompleta o alterata rappresentazione del contenuto dell'atto al Presidente</text:p>
          </table:table-cell>
          <table:table-cell table:style-name="ce38"/>
          <table:table-cell office:value-type="string" table:content-validation-name="val9" table:style-name="ce36">
            <text:p>Alto</text:p>
          </table:table-cell>
          <table:table-cell office:value-type="string" table:content-validation-name="val8" table:style-name="ce36">
            <text:p>Molto bassa</text:p>
          </table:table-cell>
          <table:table-cell office:value-type="string" table:content-validation-name="val7" table:style-name="ce36">
            <text:p>Medio</text:p>
          </table:table-cell>
          <table:table-cell office:value-type="string" table:style-name="ce36">
            <text:p>Sulla base dell'assenza di casistica nella struttura, nonché del rischio oggettivamente basso, si ritiene che la probabilità sia molto bassa ma, in considerazione dell'impatto alto, il giudizio sintetico è "medio"</text:p>
          </table:table-cell>
          <table:table-cell table:style-name="ce38"/>
          <table:table-cell office:value-type="string" table:style-name="ce36">
            <text:p>Confronto con il Presidente</text:p>
          </table:table-cell>
          <table:table-cell office:value-type="string" office:string-value="Trasparenza/Controllo" table:formula="of:=[.P16]" table:style-name="ce36">
            <text:p>Trasparenza/Controllo</text:p>
          </table:table-cell>
          <table:table-cell office:value-type="string" office:string-value="In attuazione " table:formula="of:=[.Q16]" table:style-name="ce36">
            <text:p>In attuazione<text:s/></text:p>
          </table:table-cell>
          <table:table-cell office:value-type="string" office:string-value="misura attuata continuativamente nel corso dell’intera annualità 2020" table:formula="of:=[.R16]" table:style-name="ce36">
            <text:p>misura attuata continuativamente nel corso dell’intera annualità 2020</text:p>
          </table:table-cell>
          <table:table-cell office:value-type="string" table:style-name="ce36">
            <text:p>Relazione al Presidente sul 100% delle pratiche assegnate</text:p>
          </table:table-cell>
          <table:table-cell office:value-type="percentage" office:value="1" table:style-name="ce43">
            <text:p>100%</text:p>
          </table:table-cell>
          <table:table-cell office:value-type="string" table:style-name="ce36">
            <text:p>Presidente<text:s/></text:p>
          </table:table-cell>
          <table:table-cell table:number-columns-repeated="16363"/>
        </table:table-row>
        <table:table-row table:style-name="ro27">
          <table:covered-table-cell/>
          <table:covered-table-cell/>
          <table:covered-table-cell/>
          <table:covered-table-cell/>
          <table:covered-table-cell/>
          <table:table-cell office:value-type="string" table:number-columns-spanned="1" table:number-rows-spanned="5" table:style-name="ce135">
            <text:p>Attivita di esame della documentazione, in raccordo con gli Uffici competenti per materia, delle richieste formulate all'Autorità di audizione presso i competenti organi parlamentari e predisposizione di relazioni e note da depositare.</text:p>
          </table:table-cell>
          <table:table-cell office:value-type="string" table:number-columns-spanned="1" table:number-rows-spanned="5" table:content-validation-name="val5" table:style-name="ce135">
            <text:p>Presidente/Funzionario</text:p>
          </table:table-cell>
          <table:table-cell office:value-type="string" office:string-value="Ritardata, incompleta o alterata rappresentazione del contenuto dell'atto al Presidente" table:formula="of:=[.H24]" table:number-columns-spanned="1" table:number-rows-spanned="5" table:style-name="ce135">
            <text:p>Ritardata, incompleta o alterata rappresentazione del contenuto dell'atto al Presidente</text:p>
          </table:table-cell>
          <table:table-cell table:style-name="ce38"/>
          <table:table-cell office:value-type="string" office:string-value="Alto" table:formula="of:=[.J24]" table:number-columns-spanned="1" table:number-rows-spanned="5" table:content-validation-name="val9" table:style-name="ce127">
            <text:p>Alto</text:p>
          </table:table-cell>
          <table:table-cell office:value-type="string" office:string-value="Molto bassa" table:formula="of:=[.K24]" table:number-columns-spanned="1" table:number-rows-spanned="5" table:content-validation-name="val8" table:style-name="ce127">
            <text:p>Molto bassa</text:p>
          </table:table-cell>
          <table:table-cell office:value-type="string" office:string-value="Medio" table:formula="of:=[.L24]" table:number-columns-spanned="1" table:number-rows-spanned="5" table:content-validation-name="val7" table:style-name="ce127">
            <text:p>Medio</text:p>
          </table:table-cell>
          <table:table-cell office:value-type="string" office:string-value="Sulla base dell'assenza di casistica nella struttura, nonché del rischio oggettivamente basso, si ritiene che la probabilità sia molto bassa ma, in considerazione dell'impatto alto, il giudizio sintetico è &quot;medio&quot;" table:formula="of:=[.M24]" table:number-columns-spanned="1" table:number-rows-spanned="5" table:style-name="ce127">
            <text:p>Sulla base dell'assenza di casistica nella struttura, nonché del rischio oggettivamente basso, si ritiene che la probabilità sia molto bassa ma, in considerazione dell'impatto alto, il giudizio sintetico è "medio"</text:p>
          </table:table-cell>
          <table:table-cell table:style-name="ce38"/>
          <table:table-cell office:value-type="string" office:string-value="Confronto con il Presidente" table:formula="of:=[.O24]" table:number-columns-spanned="1" table:number-rows-spanned="5" table:style-name="ce127">
            <text:p>Confronto con il Presidente</text:p>
          </table:table-cell>
          <table:table-cell office:value-type="string" office:string-value="Trasparenza/Controllo" table:formula="of:=[.P24]" table:number-columns-spanned="1" table:number-rows-spanned="5" table:style-name="ce127">
            <text:p>Trasparenza/Controllo</text:p>
          </table:table-cell>
          <table:table-cell office:value-type="string" office:string-value="In attuazione " table:formula="of:=[.Q24]" table:number-columns-spanned="1" table:number-rows-spanned="5" table:style-name="ce127">
            <text:p>In attuazione<text:s/></text:p>
          </table:table-cell>
          <table:table-cell office:value-type="string" office:string-value="misura attuata continuativamente nel corso dell’intera annualità 2020" table:formula="of:=[.R24]" table:number-columns-spanned="1" table:number-rows-spanned="5" table:style-name="ce127">
            <text:p>misura attuata continuativamente nel corso dell’intera annualità 2020</text:p>
          </table:table-cell>
          <table:table-cell office:value-type="string" table:number-columns-spanned="1" table:number-rows-spanned="5" table:style-name="ce127">
            <text:p>Confronto con il Presidente sui contenuti del documento/intervento sul 100% delle audizioni</text:p>
          </table:table-cell>
          <table:table-cell office:value-type="percentage" office:value="1" table:number-columns-spanned="1" table:number-rows-spanned="5" table:style-name="ce151">
            <text:p>100%</text:p>
          </table:table-cell>
          <table:table-cell office:value-type="string" table:number-columns-spanned="1" table:number-rows-spanned="5" table:style-name="ce127">
            <text:p>Dirigente</text:p>
          </table:table-cell>
          <table:table-cell table:number-columns-repeated="16363"/>
        </table:table-row>
        <table:table-row table:style-name="ro28">
          <table:covered-table-cell/>
          <table:covered-table-cell/>
          <table:covered-table-cell/>
          <table:covered-table-cell/>
          <table:covered-table-cell/>
          <table:covered-table-cell/>
          <table:covered-table-cell/>
          <table:covered-table-cell/>
          <table:table-cell table:style-name="ce38"/>
          <table:covered-table-cell/>
          <table:covered-table-cell/>
          <table:covered-table-cell/>
          <table:covered-table-cell/>
          <table:table-cell table:style-name="ce38"/>
          <table:covered-table-cell/>
          <table:covered-table-cell/>
          <table:covered-table-cell/>
          <table:covered-table-cell/>
          <table:covered-table-cell/>
          <table:covered-table-cell/>
          <table:covered-table-cell/>
          <table:table-cell table:number-columns-repeated="16363"/>
        </table:table-row>
        <table:table-row table:style-name="ro29">
          <table:covered-table-cell/>
          <table:covered-table-cell/>
          <table:covered-table-cell/>
          <table:covered-table-cell/>
          <table:covered-table-cell/>
          <table:covered-table-cell/>
          <table:covered-table-cell/>
          <table:covered-table-cell/>
          <table:table-cell table:style-name="ce38"/>
          <table:covered-table-cell/>
          <table:covered-table-cell/>
          <table:covered-table-cell/>
          <table:covered-table-cell/>
          <table:table-cell table:style-name="ce38"/>
          <table:covered-table-cell/>
          <table:covered-table-cell/>
          <table:covered-table-cell/>
          <table:covered-table-cell/>
          <table:covered-table-cell/>
          <table:covered-table-cell/>
          <table:covered-table-cell/>
          <table:table-cell table:number-columns-repeated="16363"/>
        </table:table-row>
        <table:table-row table:style-name="ro30">
          <table:covered-table-cell/>
          <table:covered-table-cell/>
          <table:covered-table-cell/>
          <table:covered-table-cell/>
          <table:covered-table-cell/>
          <table:covered-table-cell/>
          <table:covered-table-cell/>
          <table:covered-table-cell/>
          <table:table-cell table:style-name="ce38"/>
          <table:covered-table-cell/>
          <table:covered-table-cell/>
          <table:covered-table-cell/>
          <table:covered-table-cell/>
          <table:table-cell table:style-name="ce38"/>
          <table:covered-table-cell/>
          <table:covered-table-cell/>
          <table:covered-table-cell/>
          <table:covered-table-cell/>
          <table:covered-table-cell/>
          <table:covered-table-cell/>
          <table:covered-table-cell/>
          <table:table-cell table:number-columns-repeated="16363"/>
        </table:table-row>
        <table:table-row table:style-name="ro31">
          <table:covered-table-cell/>
          <table:covered-table-cell/>
          <table:covered-table-cell/>
          <table:covered-table-cell/>
          <table:covered-table-cell/>
          <table:covered-table-cell/>
          <table:covered-table-cell/>
          <table:covered-table-cell/>
          <table:table-cell table:style-name="ce38"/>
          <table:covered-table-cell/>
          <table:covered-table-cell/>
          <table:covered-table-cell/>
          <table:covered-table-cell/>
          <table:table-cell table:style-name="ce38"/>
          <table:covered-table-cell/>
          <table:covered-table-cell/>
          <table:covered-table-cell/>
          <table:covered-table-cell/>
          <table:covered-table-cell/>
          <table:covered-table-cell/>
          <table:covered-table-cell/>
          <table:table-cell table:number-columns-repeated="16363"/>
        </table:table-row>
        <table:table-row table:style-name="ro32">
          <table:covered-table-cell/>
          <table:table-cell office:value-type="float" office:value="4" table:number-columns-spanned="1" table:number-rows-spanned="5" table:style-name="ce140">
            <text:p>4</text:p>
          </table:table-cell>
          <table:covered-table-cell/>
          <table:table-cell office:value-type="string" table:number-columns-spanned="1" table:number-rows-spanned="5" table:style-name="ce142">
            <text:p>Predisposizione segnalazioni al Governo e al Parlamento</text:p>
          </table:table-cell>
          <table:table-cell office:value-type="string" table:number-columns-spanned="1" table:number-rows-spanned="5" table:style-name="ce132">
            <text:p>Dirigente<text:s/></text:p>
          </table:table-cell>
          <table:table-cell office:value-type="string" table:number-columns-spanned="1" table:number-rows-spanned="5" table:style-name="ce132">
            <text:p>Attività istruttoria, in raccordo con gli Uffici competenti, finalizzata alla predisposizione di schemi di atti di segnalazione da sottoporre al Consiglio</text:p>
          </table:table-cell>
          <table:table-cell office:value-type="string" table:number-columns-spanned="1" table:number-rows-spanned="5" table:content-validation-name="val5" table:style-name="ce132">
            <text:p>Dirigente/Funzionario</text:p>
          </table:table-cell>
          <table:table-cell office:value-type="string" table:number-columns-spanned="1" table:number-rows-spanned="5" table:style-name="ce153">
            <text:p>Altertazione dei contenuti della proposta di modifica normativa al fine favorire o sfavorire determinati soggetti o categorie di soggetti</text:p>
          </table:table-cell>
          <table:table-cell table:number-columns-spanned="1" table:number-rows-spanned="5" table:style-name="ce126"/>
          <table:table-cell office:value-type="string" table:number-columns-spanned="1" table:number-rows-spanned="5" table:content-validation-name="val9" table:style-name="ce127">
            <text:p>Alto</text:p>
          </table:table-cell>
          <table:table-cell office:value-type="string" table:number-columns-spanned="1" table:number-rows-spanned="5" table:content-validation-name="val8" table:style-name="ce127">
            <text:p>Molto bassa</text:p>
          </table:table-cell>
          <table:table-cell office:value-type="string" table:number-columns-spanned="1" table:number-rows-spanned="5" table:content-validation-name="val7" table:style-name="ce127">
            <text:p>Medio</text:p>
          </table:table-cell>
          <table:table-cell office:value-type="string" office:string-value="Sulla base dell'assenza di casistica nella struttura, nonché del rischio oggettivamente basso, si ritiene che la probabilità sia molto bassa ma, in considerazione dell'impatto alto, il giudizio sintetico è &quot;medio&quot;" table:formula="of:=[.M24]" table:number-columns-spanned="1" table:number-rows-spanned="5" table:style-name="ce127">
            <text:p>Sulla base dell'assenza di casistica nella struttura, nonché del rischio oggettivamente basso, si ritiene che la probabilità sia molto bassa ma, in considerazione dell'impatto alto, il giudizio sintetico è "medio"</text:p>
          </table:table-cell>
          <table:table-cell table:style-name="ce38"/>
          <table:table-cell office:value-type="string" table:number-columns-spanned="1" table:number-rows-spanned="5" table:style-name="ce127">
            <text:p>Confronto con l'Ufficio competente per materia; trasmissione al Consiglio della segnalazione per la relativa approvazione</text:p>
          </table:table-cell>
          <table:table-cell office:value-type="string" office:string-value="Trasparenza/Controllo" table:formula="of:=[.P25]" table:number-columns-spanned="1" table:number-rows-spanned="5" table:style-name="ce127">
            <text:p>Trasparenza/Controllo</text:p>
          </table:table-cell>
          <table:table-cell office:value-type="string" office:string-value="In attuazione " table:formula="of:=[.Q25]" table:number-columns-spanned="1" table:number-rows-spanned="5" table:style-name="ce127">
            <text:p>In attuazione<text:s/></text:p>
          </table:table-cell>
          <table:table-cell office:value-type="string" table:number-columns-spanned="1" table:number-rows-spanned="5" table:style-name="ce127">
            <text:p>Misura attivata ogni qualvolta viene richiesta la predisposizione di una segnalazione<text:s/></text:p>
          </table:table-cell>
          <table:table-cell office:value-type="string" table:number-columns-spanned="1" table:number-rows-spanned="5" table:style-name="ce127">
            <text:p>Confronto con l'Ufficio competente per materia e trasmissione al Consiglio del 100% delle segnalazioni<text:s/></text:p>
          </table:table-cell>
          <table:table-cell office:value-type="percentage" office:value="1" table:number-columns-spanned="1" table:number-rows-spanned="5" table:style-name="ce154">
            <text:p>100,00%</text:p>
          </table:table-cell>
          <table:table-cell office:value-type="string" office:string-value="Dirigente" table:formula="of:=[.U25]" table:number-columns-spanned="1" table:number-rows-spanned="5" table:style-name="ce127">
            <text:p>Dirigente</text:p>
          </table:table-cell>
          <table:table-cell table:number-columns-repeated="16363"/>
        </table:table-row>
        <table:table-row table:style-name="ro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8"/>
          <table:covered-table-cell/>
          <table:covered-table-cell/>
          <table:covered-table-cell/>
          <table:covered-table-cell/>
          <table:covered-table-cell/>
          <table:covered-table-cell/>
          <table:covered-table-cell/>
          <table:table-cell table:number-columns-repeated="16363"/>
        </table:table-row>
        <table:table-row table:style-name="ro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8"/>
          <table:covered-table-cell/>
          <table:covered-table-cell/>
          <table:covered-table-cell/>
          <table:covered-table-cell/>
          <table:covered-table-cell/>
          <table:covered-table-cell/>
          <table:covered-table-cell/>
          <table:table-cell table:number-columns-repeated="16363"/>
        </table:table-row>
        <table:table-row table:style-name="ro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8"/>
          <table:covered-table-cell/>
          <table:covered-table-cell/>
          <table:covered-table-cell/>
          <table:covered-table-cell/>
          <table:covered-table-cell/>
          <table:covered-table-cell/>
          <table:covered-table-cell/>
          <table:table-cell table:number-columns-repeated="16363"/>
        </table:table-row>
        <table:table-row table:style-name="ro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8"/>
          <table:covered-table-cell/>
          <table:covered-table-cell/>
          <table:covered-table-cell/>
          <table:covered-table-cell/>
          <table:covered-table-cell/>
          <table:covered-table-cell/>
          <table:covered-table-cell/>
          <table:table-cell table:number-columns-repeated="16363"/>
        </table:table-row>
        <table:table-row table:style-name="ro37">
          <table:covered-table-cell/>
          <table:table-cell office:value-type="float" office:value="5" table:number-columns-spanned="1" table:number-rows-spanned="15" table:style-name="ce139">
            <text:p>5</text:p>
          </table:table-cell>
          <table:covered-table-cell/>
          <table:table-cell office:value-type="string" table:number-columns-spanned="1" table:number-rows-spanned="15" table:style-name="ce144">
            <text:p>Monitoraggio e raccordo delle attività fnalizzate alla rappresentazione dei risultati agli organi costituzionali (in particolare, predisposizione della Relazione al Parlamento)</text:p>
          </table:table-cell>
          <table:table-cell office:value-type="string" table:number-columns-spanned="1" table:number-rows-spanned="15" table:style-name="ce143">
            <text:p>Dirigente</text:p>
          </table:table-cell>
          <table:table-cell office:value-type="string" table:number-columns-spanned="1" table:number-rows-spanned="3" table:style-name="ce136">
            <text:p>Attivita finalizzata alla predisposizione di una bozza di indice della relazione da sottoporre al Presidente, al Segretario Generale e al Consiglio</text:p>
          </table:table-cell>
          <table:table-cell office:value-type="string" table:number-columns-spanned="1" table:number-rows-spanned="3" table:content-validation-name="val5" table:style-name="ce145">
            <text:p>Dirigente/Funzionario</text:p>
          </table:table-cell>
          <table:table-cell office:value-type="string" table:number-columns-spanned="1" table:number-rows-spanned="15" table:style-name="ce93">
            <text:p>non presente<text:s/></text:p>
          </table:table-cell>
          <table:table-cell table:style-name="ce38"/>
          <table:table-cell table:content-validation-name="val9" table:style-name="ce36"/>
          <table:table-cell table:content-validation-name="val8" table:style-name="ce36"/>
          <table:table-cell table:content-validation-name="val7" table:style-name="ce36"/>
          <table:table-cell table:number-columns-spanned="1" table:number-rows-spanned="15" table:style-name="ce126"/>
          <table:table-cell table:number-columns-repeated="8" table:style-name="ce38"/>
          <table:table-cell table:number-columns-repeated="16363"/>
        </table:table-row>
        <table:table-row table:style-name="ro38">
          <table:covered-table-cell/>
          <table:covered-table-cell/>
          <table:covered-table-cell/>
          <table:covered-table-cell/>
          <table:covered-table-cell/>
          <table:covered-table-cell/>
          <table:covered-table-cell/>
          <table:covered-table-cell/>
          <table:table-cell table:style-name="ce38"/>
          <table:table-cell table:content-validation-name="val9" table:style-name="ce36"/>
          <table:table-cell table:content-validation-name="val8" table:style-name="ce36"/>
          <table:table-cell table:content-validation-name="val7" table:style-name="ce36"/>
          <table:covered-table-cell/>
          <table:table-cell table:number-columns-repeated="8" table:style-name="ce38"/>
          <table:table-cell table:number-columns-repeated="16363"/>
        </table:table-row>
        <table:table-row table:style-name="ro39">
          <table:covered-table-cell/>
          <table:covered-table-cell/>
          <table:covered-table-cell/>
          <table:covered-table-cell/>
          <table:covered-table-cell/>
          <table:covered-table-cell/>
          <table:covered-table-cell/>
          <table:covered-table-cell/>
          <table:table-cell table:style-name="ce38"/>
          <table:table-cell table:content-validation-name="val9" table:style-name="ce36"/>
          <table:table-cell table:content-validation-name="val8" table:style-name="ce36"/>
          <table:table-cell table:content-validation-name="val7" table:style-name="ce36"/>
          <table:covered-table-cell/>
          <table:table-cell table:number-columns-repeated="8" table:style-name="ce38"/>
          <table:table-cell table:number-columns-repeated="16363"/>
        </table:table-row>
        <table:table-row table:style-name="ro40">
          <table:covered-table-cell/>
          <table:covered-table-cell/>
          <table:covered-table-cell/>
          <table:covered-table-cell/>
          <table:covered-table-cell/>
          <table:table-cell office:value-type="string" table:number-columns-spanned="1" table:number-rows-spanned="12" table:style-name="ce135">
            <text:p>Attività di raccolta e sistematizzazione dei contributi degli Uffici finalizzata alla predisposizione di un testo di relazione da sottoporre al Consiglio</text:p>
          </table:table-cell>
          <table:table-cell office:value-type="string" table:number-columns-spanned="1" table:number-rows-spanned="12" table:content-validation-name="val5" table:style-name="ce146">
            <text:p>Dirigente/Funzionario</text:p>
          </table:table-cell>
          <table:covered-table-cell/>
          <table:table-cell table:style-name="ce38"/>
          <table:table-cell table:content-validation-name="val9" table:style-name="ce36"/>
          <table:table-cell table:content-validation-name="val8" table:style-name="ce36"/>
          <table:table-cell table:content-validation-name="val7" table:style-name="ce36"/>
          <table:covered-table-cell/>
          <table:table-cell table:number-columns-repeated="8" table:style-name="ce38"/>
          <table:table-cell table:number-columns-repeated="16363"/>
        </table:table-row>
        <table:table-row table:style-name="ro41">
          <table:covered-table-cell/>
          <table:covered-table-cell/>
          <table:covered-table-cell/>
          <table:covered-table-cell/>
          <table:covered-table-cell/>
          <table:covered-table-cell/>
          <table:covered-table-cell/>
          <table:covered-table-cell/>
          <table:table-cell table:style-name="ce38"/>
          <table:table-cell table:content-validation-name="val9" table:style-name="ce36"/>
          <table:table-cell table:content-validation-name="val8" table:style-name="ce36"/>
          <table:table-cell table:content-validation-name="val7" table:style-name="ce36"/>
          <table:covered-table-cell/>
          <table:table-cell table:number-columns-repeated="8" table:style-name="ce38"/>
          <table:table-cell table:number-columns-repeated="16363"/>
        </table:table-row>
        <table:table-row table:style-name="ro42">
          <table:covered-table-cell/>
          <table:covered-table-cell/>
          <table:covered-table-cell/>
          <table:covered-table-cell/>
          <table:covered-table-cell/>
          <table:covered-table-cell/>
          <table:covered-table-cell/>
          <table:covered-table-cell/>
          <table:table-cell table:style-name="ce38"/>
          <table:table-cell table:content-validation-name="val9" table:style-name="ce36"/>
          <table:table-cell table:content-validation-name="val8" table:style-name="ce36"/>
          <table:table-cell table:content-validation-name="val7" table:style-name="ce36"/>
          <table:covered-table-cell/>
          <table:table-cell table:number-columns-repeated="8" table:style-name="ce38"/>
          <table:table-cell table:number-columns-repeated="16363"/>
        </table:table-row>
        <table:table-row table:style-name="ro43">
          <table:covered-table-cell/>
          <table:covered-table-cell/>
          <table:covered-table-cell/>
          <table:covered-table-cell/>
          <table:covered-table-cell/>
          <table:covered-table-cell/>
          <table:covered-table-cell/>
          <table:covered-table-cell/>
          <table:table-cell table:style-name="ce38"/>
          <table:table-cell table:content-validation-name="val9" table:style-name="ce36"/>
          <table:table-cell table:content-validation-name="val8" table:style-name="ce36"/>
          <table:table-cell table:content-validation-name="val7" table:style-name="ce36"/>
          <table:covered-table-cell/>
          <table:table-cell table:number-columns-repeated="8" table:style-name="ce38"/>
          <table:table-cell table:number-columns-repeated="16363"/>
        </table:table-row>
        <table:table-row table:style-name="ro13">
          <table:covered-table-cell/>
          <table:covered-table-cell/>
          <table:covered-table-cell/>
          <table:covered-table-cell/>
          <table:covered-table-cell/>
          <table:covered-table-cell/>
          <table:covered-table-cell/>
          <table:covered-table-cell/>
          <table:table-cell table:style-name="ce38"/>
          <table:table-cell table:content-validation-name="val9" table:style-name="ce36"/>
          <table:table-cell table:content-validation-name="val8" table:style-name="ce36"/>
          <table:table-cell table:content-validation-name="val7" table:style-name="ce36"/>
          <table:covered-table-cell/>
          <table:table-cell table:number-columns-repeated="8" table:style-name="ce38"/>
          <table:table-cell table:number-columns-repeated="16363"/>
        </table:table-row>
        <table:table-row table:style-name="ro44">
          <table:covered-table-cell/>
          <table:covered-table-cell/>
          <table:covered-table-cell/>
          <table:covered-table-cell/>
          <table:covered-table-cell/>
          <table:covered-table-cell/>
          <table:covered-table-cell/>
          <table:covered-table-cell/>
          <table:table-cell table:style-name="ce38"/>
          <table:table-cell table:content-validation-name="val9" table:style-name="ce36"/>
          <table:table-cell table:content-validation-name="val8" table:style-name="ce36"/>
          <table:table-cell table:content-validation-name="val7" table:style-name="ce36"/>
          <table:covered-table-cell/>
          <table:table-cell table:number-columns-repeated="8" table:style-name="ce38"/>
          <table:table-cell table:number-columns-repeated="16363"/>
        </table:table-row>
        <table:table-row table:style-name="ro45">
          <table:covered-table-cell/>
          <table:covered-table-cell/>
          <table:covered-table-cell/>
          <table:covered-table-cell/>
          <table:covered-table-cell/>
          <table:covered-table-cell/>
          <table:covered-table-cell/>
          <table:covered-table-cell/>
          <table:table-cell table:style-name="ce38"/>
          <table:table-cell table:content-validation-name="val9" table:style-name="ce36"/>
          <table:table-cell table:content-validation-name="val8" table:style-name="ce36"/>
          <table:table-cell table:content-validation-name="val7" table:style-name="ce36"/>
          <table:covered-table-cell/>
          <table:table-cell table:number-columns-repeated="8" table:style-name="ce38"/>
          <table:table-cell table:number-columns-repeated="16363"/>
        </table:table-row>
        <table:table-row table:style-name="ro46">
          <table:covered-table-cell/>
          <table:covered-table-cell/>
          <table:covered-table-cell/>
          <table:covered-table-cell/>
          <table:covered-table-cell/>
          <table:covered-table-cell/>
          <table:covered-table-cell/>
          <table:covered-table-cell/>
          <table:table-cell table:style-name="ce38"/>
          <table:table-cell table:content-validation-name="val9" table:style-name="ce36"/>
          <table:table-cell table:content-validation-name="val8" table:style-name="ce36"/>
          <table:table-cell table:content-validation-name="val7" table:style-name="ce36"/>
          <table:covered-table-cell/>
          <table:table-cell table:number-columns-repeated="8" table:style-name="ce38"/>
          <table:table-cell table:number-columns-repeated="16363"/>
        </table:table-row>
        <table:table-row table:style-name="ro47">
          <table:covered-table-cell/>
          <table:covered-table-cell/>
          <table:covered-table-cell/>
          <table:covered-table-cell/>
          <table:covered-table-cell/>
          <table:covered-table-cell/>
          <table:covered-table-cell/>
          <table:covered-table-cell/>
          <table:table-cell table:style-name="ce38"/>
          <table:table-cell table:content-validation-name="val9" table:style-name="ce36"/>
          <table:table-cell table:content-validation-name="val8" table:style-name="ce36"/>
          <table:table-cell table:content-validation-name="val7" table:style-name="ce36"/>
          <table:covered-table-cell/>
          <table:table-cell table:number-columns-repeated="8" table:style-name="ce38"/>
          <table:table-cell table:number-columns-repeated="16363"/>
        </table:table-row>
        <table:table-row table:style-name="ro48">
          <table:covered-table-cell/>
          <table:covered-table-cell/>
          <table:covered-table-cell/>
          <table:covered-table-cell/>
          <table:covered-table-cell/>
          <table:covered-table-cell/>
          <table:covered-table-cell/>
          <table:covered-table-cell/>
          <table:table-cell table:style-name="ce38"/>
          <table:table-cell table:content-validation-name="val9" table:style-name="ce36"/>
          <table:table-cell table:content-validation-name="val8" table:style-name="ce36"/>
          <table:table-cell table:content-validation-name="val7" table:style-name="ce36"/>
          <table:covered-table-cell/>
          <table:table-cell table:number-columns-repeated="8" table:style-name="ce38"/>
          <table:table-cell table:number-columns-repeated="16363"/>
        </table:table-row>
        <table:table-row table:style-name="ro49">
          <table:covered-table-cell/>
          <table:covered-table-cell/>
          <table:covered-table-cell/>
          <table:covered-table-cell/>
          <table:covered-table-cell/>
          <table:covered-table-cell/>
          <table:covered-table-cell/>
          <table:covered-table-cell/>
          <table:table-cell table:style-name="ce38"/>
          <table:table-cell table:content-validation-name="val9" table:style-name="ce36"/>
          <table:table-cell table:content-validation-name="val8" table:style-name="ce36"/>
          <table:table-cell table:content-validation-name="val7" table:style-name="ce36"/>
          <table:covered-table-cell/>
          <table:table-cell table:number-columns-repeated="8" table:style-name="ce38"/>
          <table:table-cell table:number-columns-repeated="16363"/>
        </table:table-row>
        <table:table-row table:style-name="ro50">
          <table:covered-table-cell/>
          <table:covered-table-cell/>
          <table:covered-table-cell/>
          <table:covered-table-cell/>
          <table:covered-table-cell/>
          <table:covered-table-cell/>
          <table:covered-table-cell/>
          <table:covered-table-cell/>
          <table:table-cell table:style-name="ce38"/>
          <table:table-cell table:content-validation-name="val9" table:style-name="ce36"/>
          <table:table-cell table:content-validation-name="val8" table:style-name="ce36"/>
          <table:table-cell table:content-validation-name="val7" table:style-name="ce36"/>
          <table:covered-table-cell/>
          <table:table-cell table:number-columns-repeated="8" table:style-name="ce38"/>
          <table:table-cell table:number-columns-repeated="16363"/>
        </table:table-row>
        <table:table-row table:number-rows-repeated="2" table:style-name="ro51">
          <table:table-cell table:style-name="ce21"/>
          <table:table-cell table:number-columns-repeated="2" table:style-name="ce22"/>
          <table:table-cell table:style-name="ce21"/>
          <table:table-cell table:number-columns-repeated="2" table:style-name="ce22"/>
          <table:table-cell table:content-validation-name="val10" table:style-name="ce22"/>
          <table:table-cell table:number-columns-repeated="14" table:style-name="ce39"/>
          <table:table-cell table:number-columns-repeated="16363"/>
        </table:table-row>
        <table:table-row table:style-name="ro51">
          <table:table-cell table:style-name="ce21"/>
          <table:table-cell table:number-columns-repeated="2" table:style-name="ce22"/>
          <table:table-cell table:style-name="ce21"/>
          <table:table-cell table:style-name="ce22"/>
          <table:table-cell table:style-name="ce21"/>
          <table:table-cell table:content-validation-name="val10" table:style-name="ce21"/>
          <table:table-cell table:number-columns-repeated="14" table:style-name="ce39"/>
          <table:table-cell table:number-columns-repeated="16363"/>
        </table:table-row>
        <table:table-row table:style-name="ro51">
          <table:table-cell table:style-name="ce21"/>
          <table:table-cell table:number-columns-repeated="2" table:style-name="ce22"/>
          <table:table-cell table:style-name="ce21"/>
          <table:table-cell table:style-name="ce22"/>
          <table:table-cell table:style-name="ce21"/>
          <table:table-cell table:content-validation-name="val10" table:style-name="ce21"/>
          <table:table-cell table:number-columns-repeated="16377" table:style-name="ce3"/>
        </table:table-row>
        <table:table-row table:number-rows-repeated="11" table:style-name="ro51">
          <table:table-cell table:style-name="ce23"/>
          <table:table-cell table:number-columns-repeated="2" table:style-name="ce24"/>
          <table:table-cell table:style-name="ce23"/>
          <table:table-cell table:number-columns-repeated="2" table:style-name="ce24"/>
          <table:table-cell table:content-validation-name="val10" table:style-name="ce24"/>
          <table:table-cell table:number-columns-repeated="16377" table:style-name="ce3"/>
        </table:table-row>
        <table:table-row table:number-rows-repeated="7" table:style-name="ro51">
          <table:table-cell table:style-name="ce23"/>
          <table:table-cell table:number-columns-repeated="2" table:style-name="ce24"/>
          <table:table-cell table:style-name="ce23"/>
          <table:table-cell table:number-columns-repeated="2" table:style-name="ce24"/>
          <table:table-cell table:content-validation-name="val10" table:style-name="ce24"/>
          <table:table-cell table:number-columns-repeated="16377"/>
        </table:table-row>
        <table:table-row table:number-rows-repeated="2" table:style-name="ro51">
          <table:table-cell table:style-name="ce23"/>
          <table:table-cell table:number-columns-repeated="2" table:style-name="ce24"/>
          <table:table-cell table:style-name="ce23"/>
          <table:table-cell table:style-name="ce24"/>
          <table:table-cell table:style-name="ce23"/>
          <table:table-cell table:content-validation-name="val10" table:style-name="ce23"/>
          <table:table-cell table:number-columns-repeated="16377"/>
        </table:table-row>
        <table:table-row table:number-rows-repeated="2" table:style-name="ro2">
          <table:table-cell table:number-columns-repeated="16384"/>
        </table:table-row>
        <table:table-row table:style-name="ro2">
          <table:table-cell table:style-name="ce3"/>
          <table:table-cell table:style-name="ce14"/>
          <table:table-cell table:style-name="ce27"/>
          <table:table-cell table:number-columns-repeated="16381" table:style-name="ce3"/>
        </table:table-row>
        <table:table-row table:number-rows-repeated="1048500" table:style-name="ro2">
          <table:table-cell table:number-columns-repeated="16384"/>
        </table:table-row>
        <table:named-expressions>
          <table:named-range table:name="Print_Area" table:cell-range-address="Mappatura_processi.$A$1:Mappatura_processi.$G$50" table:base-cell-address="Mappatura_processi.$A$1"/>
          <table:named-range table:name="Print_Titles" table:cell-range-address="Mappatura_processi.$A$1:Mappatura_processi.$XFD$2" table:base-cell-address="Mappatura_processi.$A$1"/>
        </table:named-expressions>
      </table:table>
      <table:table table:name="competenze" table:style-name="ta4">
        <table:table-column table:style-name="co25" table:default-cell-style-name="ce3"/>
        <table:table-column table:style-name="co26" table:default-cell-style-name="ce3"/>
        <table:table-column table:style-name="co27" table:default-cell-style-name="ce4"/>
        <table:table-column table:style-name="co28" table:default-cell-style-name="ce3"/>
        <table:table-column table:style-name="co4" table:number-columns-repeated="16380" table:default-cell-style-name="ce3"/>
        <table:table-row table:style-name="ro2">
          <table:table-cell office:value-type="string" table:style-name="ce15">
            <text:p>Ufficio</text:p>
          </table:table-cell>
          <table:table-cell office:value-type="string" table:style-name="ce15">
            <text:p>Acronimo</text:p>
          </table:table-cell>
          <table:table-cell office:value-type="string" table:style-name="ce15">
            <text:p>Competenze</text:p>
          </table:table-cell>
          <table:table-cell office:value-type="string" table:style-name="ce15">
            <text:p>Dirigente</text:p>
          </table:table-cell>
          <table:table-cell table:number-columns-repeated="16380" table:style-name="ce3"/>
        </table:table-row>
        <table:table-row table:style-name="ro52">
          <table:table-cell office:value-type="string" table:style-name="ce15">
            <text:p>Staff - Studi, legislazione e Commissariamenti</text:p>
          </table:table-cell>
          <table:table-cell office:value-type="string" table:style-name="ce15">
            <text:p>STAFFPRES</text:p>
          </table:table-cell>
          <table:table-cell office:value-type="string" table:style-name="ce15">
            <text:p>Lo staff del Presidente, denominato “Staff del Presidente – Studi, legislazione e Commissariamenti”, cura la definizione degli atti di sindacato ispettivo, le relazioni parlamentari, la predisposizione dei documenti per le audizioni dell’Autorità. Coordina le attività finalizzate alla redazione della relazione al Parlamento. Cura la redazione degli atti di segnalazione a Governo e Parlamento. Supporta il Presidente nell’esercizio delle funzioni di cui agli artt. 19, comma 7 e 32 del decreto legge 24 giugno 2014, convertito nella legge 11 agosto 2014, n. 114.</text:p>
          </table:table-cell>
          <table:table-cell office:value-type="string" table:style-name="ce5">
            <text:p>-</text:p>
          </table:table-cell>
          <table:table-cell table:number-columns-repeated="16380" table:style-name="ce3"/>
        </table:table-row>
        <table:table-row table:style-name="ro53">
          <table:table-cell office:value-type="string" table:style-name="ce15">
            <text:p>Segreteria e staff del Consiglio</text:p>
          </table:table-cell>
          <table:table-cell office:value-type="string" table:style-name="ce15">
            <text:p>SGCON</text:p>
          </table:table-cell>
          <table:table-cell office:value-type="string" table:style-name="ce15">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5">
            <text:p>-</text:p>
          </table:table-cell>
          <table:table-cell table:number-columns-repeated="16380" table:style-name="ce3"/>
        </table:table-row>
        <table:table-row table:style-name="ro53">
          <table:table-cell office:value-type="string" table:style-name="ce15">
            <text:p>Segreteria tecnica</text:p>
          </table:table-cell>
          <table:table-cell office:value-type="string" table:style-name="ce15">
            <text:p>SGTECN</text:p>
          </table:table-cell>
          <table:table-cell office:value-type="string" table:style-name="ce15">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5">
            <text:p>-</text:p>
          </table:table-cell>
          <table:table-cell table:number-columns-repeated="16380" table:style-name="ce3"/>
        </table:table-row>
        <table:table-row table:style-name="ro53">
          <table:table-cell office:value-type="string" table:style-name="ce15">
            <text:p>Unità operativa speciale EXPO</text:p>
          </table:table-cell>
          <table:table-cell office:value-type="string" table:style-name="ce15">
            <text:p>EXPO</text:p>
          </table:table-cell>
          <table:table-cell office:value-type="string" table:style-name="ce15">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5">
            <text:p>-</text:p>
          </table:table-cell>
          <table:table-cell table:number-columns-repeated="16380" table:style-name="ce3"/>
        </table:table-row>
        <table:table-row table:style-name="ro54">
          <table:table-cell office:value-type="string" table:style-name="ce15">
            <text:p>Ufficio di indirizzo, determinazioni generali e indicatori per la vigilanza<text:s/></text:p>
          </table:table-cell>
          <table:table-cell office:value-type="string" table:style-name="ce15">
            <text:p>UDGIV</text:p>
          </table:table-cell>
          <table:table-cell office:value-type="string" table:style-name="ce15">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5">
            <text:p>-</text:p>
          </table:table-cell>
          <table:table-cell table:number-columns-repeated="16380" table:style-name="ce3"/>
        </table:table-row>
        <table:table-row table:style-name="ro55">
          <table:table-cell office:value-type="string" table:style-name="ce15">
            <text:p>Ufficio piani di vigilanza e vigilanze speciali</text:p>
          </table:table-cell>
          <table:table-cell office:value-type="string" table:style-name="ce15">
            <text:p>UPVS</text:p>
          </table:table-cell>
          <table:table-cell office:value-type="string" table:style-name="ce15">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5">
            <text:p>Romano<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56">
          <table:table-cell office:value-type="string" table:style-name="ce15">
            <text:p>Ufficio ispettivo</text:p>
          </table:table-cell>
          <table:table-cell office:value-type="string" table:style-name="ce15">
            <text:p>UIS</text:p>
          </table:table-cell>
          <table:table-cell office:value-type="string" table:style-name="ce15">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5">
            <text:p>Pierdominic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57">
          <table:table-cell office:value-type="string" table:style-name="ce15">
            <text:p>Ufficio precontenzioso e affari giuridici</text:p>
          </table:table-cell>
          <table:table-cell office:value-type="string" table:style-name="ce15">
            <text:p>UPAG</text:p>
          </table:table-cell>
          <table:table-cell office:value-type="string" table:style-name="ce15">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5">
            <text:p>Chiment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52">
          <table:table-cell office:value-type="string" table:style-name="ce15">
            <text:p>Ufficio contenzioso giurisdizionale</text:p>
          </table:table-cell>
          <table:table-cell office:value-type="string" table:style-name="ce15">
            <text:p>UCOG</text:p>
          </table:table-cell>
          <table:table-cell office:value-type="string" table:style-name="ce15">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5">
            <text:p>Sardella</text:p>
          </table:table-cell>
          <table:table-cell table:number-columns-repeated="32" table:style-name="ce3"/>
          <table:table-cell office:value-type="string" table:style-name="ce3">
            <text:p>Uffici del Presidente</text:p>
          </table:table-cell>
          <table:table-cell table:number-columns-repeated="16347"/>
        </table:table-row>
        <table:table-row table:style-name="ro58">
          <table:table-cell office:value-type="string" table:style-name="ce15">
            <text:p>Segreteria e staff del Segretario Generale</text:p>
          </table:table-cell>
          <table:table-cell office:value-type="string" table:style-name="ce15">
            <text:p>SGSEG</text:p>
          </table:table-cell>
          <table:table-cell office:value-type="string" table:style-name="ce15">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5">
            <text:p>-</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6">
          <table:table-cell office:value-type="string" table:style-name="ce15">
            <text:p>Ufficio protocollo, flussi documentali e supporto ai processi decisionali</text:p>
          </table:table-cell>
          <table:table-cell office:value-type="string" table:style-name="ce15">
            <text:p>UPROT</text:p>
          </table:table-cell>
          <table:table-cell office:value-type="string" table:style-name="ce15">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5">
            <text:p>Cirillo<text:s/></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9">
          <table:table-cell office:value-type="string" table:style-name="ce15">
            <text:p>Ufficio risorse umane e finanziarie</text:p>
          </table:table-cell>
          <table:table-cell office:value-type="string" table:style-name="ce15">
            <text:p>URUF</text:p>
          </table:table-cell>
          <table:table-cell office:value-type="string" table:style-name="ce15">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5">
            <text:p>Ceccarell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7">
          <table:table-cell office:value-type="string" table:style-name="ce15">
            <text:p>Ufficio servizi generali, gare, contratti e logistica</text:p>
          </table:table-cell>
          <table:table-cell office:value-type="string" table:style-name="ce15">
            <text:p>UGARE</text:p>
          </table:table-cell>
          <table:table-cell office:value-type="string" table:style-name="ce15">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5">
            <text:p>Colandre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2">
          <table:table-cell office:value-type="string" table:style-name="ce15">
            <text:p>Ufficio esercizio sistemi informativi</text:p>
          </table:table-cell>
          <table:table-cell office:value-type="string" table:style-name="ce15">
            <text:p>UESI</text:p>
          </table:table-cell>
          <table:table-cell office:value-type="string" table:style-name="ce15">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5">
            <text:p>Vargiu</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9">
          <table:table-cell office:value-type="string" table:style-name="ce15">
            <text:p>Ufficio progettazione e sviluppo servizi informatici e gestione del Portale dell’ANAC</text:p>
          </table:table-cell>
          <table:table-cell office:value-type="string" table:style-name="ce15">
            <text:p>UPSI</text:p>
          </table:table-cell>
          <table:table-cell office:value-type="string" table:style-name="ce15">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5">
            <text:p>Fulign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60">
          <table:table-cell office:value-type="string" table:style-name="ce15">
            <text:p>Ufficio vigilanza sulle misure anticorruzione e accreditamento dei Responsabili della prevenzione della corruzione</text:p>
          </table:table-cell>
          <table:table-cell office:value-type="string" table:style-name="ce15">
            <text:p>UVMAC</text:p>
          </table:table-cell>
          <table:table-cell office:value-type="string" table:style-name="ce15">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5">
            <text:p>Torchio</text:p>
          </table:table-cell>
          <table:table-cell table:number-columns-repeated="32" table:style-name="ce3"/>
          <table:table-cell office:value-type="string" table:style-name="ce3">
            <text:p>Uffici Area Vigilanza</text:p>
          </table:table-cell>
          <table:table-cell table:number-columns-repeated="16347"/>
        </table:table-row>
        <table:table-row table:style-name="ro61">
          <table:table-cell office:value-type="string" table:style-name="ce15">
            <text:p>Ufficio vigilanza sugli obblighi di trasparenza</text:p>
          </table:table-cell>
          <table:table-cell office:value-type="string" table:style-name="ce15">
            <text:p>UVOT</text:p>
          </table:table-cell>
          <table:table-cell office:value-type="string" table:style-name="ce15">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5">
            <text:p>Marzoli</text:p>
          </table:table-cell>
          <table:table-cell table:number-columns-repeated="32" table:style-name="ce3"/>
          <table:table-cell office:value-type="string" table:style-name="ce3">
            <text:p>Uffici Area Vigilanza</text:p>
          </table:table-cell>
          <table:table-cell table:number-columns-repeated="16347"/>
        </table:table-row>
        <table:table-row table:style-name="ro52">
          <table:table-cell office:value-type="string" table:style-name="ce15">
            <text:p>Ufficio vigilanza SOA</text:p>
          </table:table-cell>
          <table:table-cell office:value-type="string" table:style-name="ce15">
            <text:p>UVSOA</text:p>
          </table:table-cell>
          <table:table-cell office:value-type="string" table:style-name="ce15">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5">
            <text:p>Tunno</text:p>
          </table:table-cell>
          <table:table-cell table:number-columns-repeated="32" table:style-name="ce3"/>
          <table:table-cell office:value-type="string" table:style-name="ce3">
            <text:p>Uffici Area Vigilanza</text:p>
          </table:table-cell>
          <table:table-cell table:number-columns-repeated="16347"/>
        </table:table-row>
        <table:table-row table:style-name="ro56">
          <table:table-cell office:value-type="string" table:style-name="ce15">
            <text:p>Ufficio vigilanza attestazioni</text:p>
          </table:table-cell>
          <table:table-cell office:value-type="string" table:style-name="ce15">
            <text:p>UVA</text:p>
          </table:table-cell>
          <table:table-cell office:value-type="string" table:style-name="ce15">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5">
            <text:p>Annuvolo</text:p>
          </table:table-cell>
          <table:table-cell table:number-columns-repeated="32" table:style-name="ce3"/>
          <table:table-cell office:value-type="string" table:style-name="ce3">
            <text:p>Uffici Area Vigilanza</text:p>
          </table:table-cell>
          <table:table-cell table:number-columns-repeated="16347"/>
        </table:table-row>
        <table:table-row table:style-name="ro56">
          <table:table-cell office:value-type="string" table:style-name="ce15">
            <text:p>Ufficio sanzioni<text:s/></text:p>
          </table:table-cell>
          <table:table-cell office:value-type="string" table:style-name="ce15">
            <text:p>USAN</text:p>
          </table:table-cell>
          <table:table-cell office:value-type="string" table:style-name="ce15">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5">
            <text:p>De Falco</text:p>
          </table:table-cell>
          <table:table-cell table:number-columns-repeated="32" table:style-name="ce3"/>
          <table:table-cell office:value-type="string" table:style-name="ce3">
            <text:p>Uffici Area Vigilanza</text:p>
          </table:table-cell>
          <table:table-cell table:number-columns-repeated="16347"/>
        </table:table-row>
        <table:table-row table:style-name="ro55">
          <table:table-cell office:value-type="string" table:style-name="ce15">
            <text:p>Ufficio vigilanza lavori</text:p>
          </table:table-cell>
          <table:table-cell office:value-type="string" table:style-name="ce15">
            <text:p>UVLA</text:p>
          </table:table-cell>
          <table:table-cell office:value-type="string" table:style-name="ce15">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Cresta</text:p>
          </table:table-cell>
          <table:table-cell table:number-columns-repeated="32" table:style-name="ce3"/>
          <table:table-cell office:value-type="string" table:style-name="ce3">
            <text:p>Uffici Area Vigilanza</text:p>
          </table:table-cell>
          <table:table-cell table:number-columns-repeated="16347"/>
        </table:table-row>
        <table:table-row table:style-name="ro53">
          <table:table-cell office:value-type="string" table:style-name="ce15">
            <text:p>Ufficio vigilanza analisi varianti</text:p>
          </table:table-cell>
          <table:table-cell office:value-type="string" table:style-name="ce15">
            <text:p>UVVAR</text:p>
          </table:table-cell>
          <table:table-cell office:value-type="string" table:style-name="ce15">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5">
            <text:p>Miconi</text:p>
          </table:table-cell>
          <table:table-cell table:number-columns-repeated="32" table:style-name="ce3"/>
          <table:table-cell office:value-type="string" table:style-name="ce3">
            <text:p>Uffici Area Vigilanza</text:p>
          </table:table-cell>
          <table:table-cell table:number-columns-repeated="16347"/>
        </table:table-row>
        <table:table-row table:style-name="ro59">
          <table:table-cell office:value-type="string" table:style-name="ce15">
            <text:p>Ufficio vigilanza forniture e servizi</text:p>
          </table:table-cell>
          <table:table-cell office:value-type="string" table:style-name="ce15">
            <text:p>UVSF</text:p>
          </table:table-cell>
          <table:table-cell office:value-type="string" table:style-name="ce15">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Failla</text:p>
          </table:table-cell>
          <table:table-cell table:number-columns-repeated="32" table:style-name="ce3"/>
          <table:table-cell office:value-type="string" table:style-name="ce3">
            <text:p>Uffici Area Vigilanza</text:p>
          </table:table-cell>
          <table:table-cell table:number-columns-repeated="16347"/>
        </table:table-row>
        <table:table-row table:style-name="ro56">
          <table:table-cell office:value-type="string" table:style-name="ce15">
            <text:p>Ufficio regolazione <text:s/>in materia di anticorruzione, trasparenza e PNA</text:p>
          </table:table-cell>
          <table:table-cell office:value-type="string" table:style-name="ce15">
            <text:p>URAC</text:p>
          </table:table-cell>
          <table:table-cell office:value-type="string" table:style-name="ce15">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5">
            <text:p>Mide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57">
          <table:table-cell office:value-type="string" table:style-name="ce15">
            <text:p>Ufficio regolazione in materia di contratti pubblici</text:p>
          </table:table-cell>
          <table:table-cell office:value-type="string" table:style-name="ce15">
            <text:p>URCP</text:p>
          </table:table-cell>
          <table:table-cell office:value-type="string" table:style-name="ce15">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5">
            <text:p>Cucchiarelli</text:p>
          </table:table-cell>
          <table:table-cell table:number-columns-repeated="32" table:style-name="ce3"/>
          <table:table-cell office:value-type="string" table:style-name="ce3">
            <text:p>Uffici Area Regolazione</text:p>
          </table:table-cell>
          <table:table-cell table:number-columns-repeated="16347"/>
        </table:table-row>
        <table:table-row table:style-name="ro58">
          <table:table-cell office:value-type="string" table:style-name="ce15">
            <text:p>Ufficio monitoraggio flussi informativi e verifica adempimenti</text:p>
          </table:table-cell>
          <table:table-cell office:value-type="string" table:style-name="ce15">
            <text:p>UMFI</text:p>
          </table:table-cell>
          <table:table-cell office:value-type="string" table:style-name="ce15">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5">
            <text:p>Travaglino</text:p>
          </table:table-cell>
          <table:table-cell table:number-columns-repeated="32" table:style-name="ce3"/>
          <table:table-cell office:value-type="string" table:style-name="ce3">
            <text:p>Uffici Area Regolazione</text:p>
          </table:table-cell>
          <table:table-cell table:number-columns-repeated="16347"/>
        </table:table-row>
        <table:table-row table:style-name="ro55">
          <table:table-cell office:value-type="string" table:style-name="ce15">
            <text:p>Ufficio analisi e elaborazione dati</text:p>
          </table:table-cell>
          <table:table-cell office:value-type="string" table:style-name="ce15">
            <text:p>UAE</text:p>
          </table:table-cell>
          <table:table-cell office:value-type="string" table:style-name="ce15">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5">
            <text:p>Cimino<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52">
          <table:table-cell office:value-type="string" table:style-name="ce15">
            <text:p>Ufficio Monitoraggio acquisizione beni e servizi e Soggetti aggregatori</text:p>
          </table:table-cell>
          <table:table-cell office:value-type="string" table:style-name="ce15">
            <text:p>UMABS</text:p>
          </table:table-cell>
          <table:table-cell office:value-type="string" table:style-name="ce15">
            <text:p>Assicura il monitoraggio delle informazioni relative ai beni e servizi; cura l’accreditamento dei soggetti aggregatori; cura la gestione dell’elenco dei soggetti aggregatori di cui al D.L. n. 66/2014.</text:p>
          </table:table-cell>
          <table:table-cell office:value-type="string" table:style-name="ce5">
            <text:p>Guidotti</text:p>
          </table:table-cell>
          <table:table-cell table:number-columns-repeated="32" table:style-name="ce3"/>
          <table:table-cell office:value-type="string" table:style-name="ce3">
            <text:p>Uffici Area Regolazione</text:p>
          </table:table-cell>
          <table:table-cell table:number-columns-repeated="16347"/>
        </table:table-row>
        <table:table-row table:style-name="ro57">
          <table:table-cell office:value-type="string" table:style-name="ce15">
            <text:p>Ufficio costi standard e prezzi di riferimento</text:p>
          </table:table-cell>
          <table:table-cell office:value-type="string" table:style-name="ce15">
            <text:p>UCS</text:p>
          </table:table-cell>
          <table:table-cell office:value-type="string" table:style-name="ce15">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5">
            <text:p>Sbicca</text:p>
          </table:table-cell>
          <table:table-cell table:number-columns-repeated="32" table:style-name="ce3"/>
          <table:table-cell office:value-type="string" table:style-name="ce3">
            <text:p>Uffici Area Regolazione</text:p>
          </table:table-cell>
          <table:table-cell table:number-columns-repeated="16347"/>
        </table:table-row>
        <table:table-row table:style-name="ro56">
          <table:table-cell office:value-type="string" table:style-name="ce15">
            <text:p>Ufficio analisi flussi informativi</text:p>
          </table:table-cell>
          <table:table-cell office:value-type="string" table:style-name="ce15">
            <text:p>UAFI</text:p>
          </table:table-cell>
          <table:table-cell office:value-type="string" table:style-name="ce15">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5">
            <text:p>Bonetti</text:p>
          </table:table-cell>
          <table:table-cell table:number-columns-repeated="32" table:style-name="ce3"/>
          <table:table-cell office:value-type="string" table:style-name="ce3">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http://www.anticorruzione.it/Users/s.vitrano/Documents/Corruzione/PTPC/PTPC-2015_2017/form%20rilevazione%20attività.xlsx'#Parametri.$B$2:Parametri.$B$6" table:base-cell-address="Sezione_generale.$A$1"/>
        </table:named-expressions>
      </table:table>
      <table:table table:name="Parametri" table:style-name="ta5">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29" table:number-columns-repeated="16377" table:default-cell-style-name="ce1"/>
        <table:table-row table:style-name="ro2">
          <table:table-cell table:number-columns-repeated="16384"/>
        </table:table-row>
        <table:table-row table:style-name="ro2">
          <table:table-cell office:value-type="string" table:style-name="ce8">
            <text:p>Responsabilità</text:p>
          </table:table-cell>
          <table:table-cell table:number-columns-repeated="4" table:style-name="ce3"/>
          <table:table-cell table:number-columns-repeated="16379" table:style-name="ce1"/>
        </table:table-row>
        <table:table-row table:style-name="ro62">
          <table:table-cell table:style-name="ce3"/>
          <table:table-cell office:value-type="string" table:style-name="ce16">
            <text:p>Presidente<text:s/></text:p>
          </table:table-cell>
          <table:table-cell table:number-columns-repeated="3" table:style-name="ce3"/>
          <table:table-cell table:number-columns-repeated="3" table:style-name="ce1"/>
          <table:table-cell office:value-type="string" table:style-name="ce17">
            <text:p>Presidente</text:p>
          </table:table-cell>
          <table:table-cell table:number-columns-repeated="16375"/>
        </table:table-row>
        <table:table-row table:style-name="ro62">
          <table:table-cell table:style-name="ce3"/>
          <table:table-cell office:value-type="string" table:style-name="ce16">
            <text:p>Dirigente<text:s/></text:p>
          </table:table-cell>
          <table:table-cell table:number-columns-repeated="3" table:style-name="ce3"/>
          <table:table-cell table:number-columns-repeated="3" table:style-name="ce1"/>
          <table:table-cell office:value-type="string" table:style-name="ce18">
            <text:p>Consiglio</text:p>
          </table:table-cell>
          <table:table-cell table:number-columns-repeated="16375"/>
        </table:table-row>
        <table:table-row table:style-name="ro62">
          <table:table-cell table:style-name="ce3"/>
          <table:table-cell office:value-type="string" table:style-name="ce16">
            <text:p>Funzionario</text:p>
          </table:table-cell>
          <table:table-cell table:number-columns-repeated="3" table:style-name="ce3"/>
          <table:table-cell table:number-columns-repeated="3" table:style-name="ce1"/>
          <table:table-cell office:value-type="string" table:style-name="ce18">
            <text:p>Dirigente di I fascia in staff</text:p>
          </table:table-cell>
          <table:table-cell table:number-columns-repeated="16375"/>
        </table:table-row>
        <table:table-row table:style-name="ro62">
          <table:table-cell table:style-name="ce3"/>
          <table:table-cell office:value-type="string" table:style-name="ce16">
            <text:p>Presidente/Funzionario</text:p>
          </table:table-cell>
          <table:table-cell table:number-columns-repeated="3" table:style-name="ce3"/>
          <table:table-cell table:number-columns-repeated="3" table:style-name="ce1"/>
          <table:table-cell office:value-type="string" table:style-name="ce18">
            <text:p>Dirigente<text:s/></text:p>
          </table:table-cell>
          <table:table-cell table:number-columns-repeated="16375"/>
        </table:table-row>
        <table:table-row table:style-name="ro62">
          <table:table-cell table:style-name="ce3"/>
          <table:table-cell office:value-type="string" table:style-name="ce16">
            <text:p>Operativo</text:p>
          </table:table-cell>
          <table:table-cell table:number-columns-repeated="3" table:style-name="ce3"/>
          <table:table-cell table:number-columns-repeated="3" table:style-name="ce1"/>
          <table:table-cell office:value-type="string" table:style-name="ce18">
            <text:p>Dirigente ispettore</text:p>
          </table:table-cell>
          <table:table-cell table:number-columns-repeated="16375"/>
        </table:table-row>
        <table:table-row table:style-name="ro62">
          <table:table-cell table:style-name="ce3"/>
          <table:table-cell table:style-name="ce16"/>
          <table:table-cell table:number-columns-repeated="6" table:style-name="ce3"/>
          <table:table-cell office:value-type="string" table:style-name="ce18">
            <text:p>Dirigente/Funzionario</text:p>
          </table:table-cell>
          <table:table-cell table:number-columns-repeated="16375" table:style-name="ce3"/>
        </table:table-row>
        <table:table-row table:style-name="ro2">
          <table:table-cell office:value-type="string" table:style-name="ce8">
            <text:p>Attività</text:p>
          </table:table-cell>
          <table:table-cell table:style-name="ce3"/>
          <table:table-cell office:value-type="string" table:number-columns-spanned="2" table:number-rows-spanned="1" table:style-name="ce119">
            <text:p>Tipologia di attività attività discrezionale</text:p>
          </table:table-cell>
          <table:covered-table-cell/>
          <table:table-cell table:style-name="ce3"/>
          <table:table-cell table:number-columns-repeated="3" table:style-name="ce1"/>
          <table:table-cell office:value-type="string" table:style-name="ce17">
            <text:p>Presidente/Funzionario</text:p>
          </table:table-cell>
          <table:table-cell table:number-columns-repeated="16375"/>
        </table:table-row>
        <table:table-row table:style-name="ro2">
          <table:table-cell table:style-name="ce3"/>
          <table:table-cell office:value-type="string" table:style-name="ce3">
            <text:p>Vincolata</text:p>
          </table:table-cell>
          <table:table-cell table:style-name="ce3"/>
          <table:table-cell office:value-type="string" table:style-name="ce3">
            <text:p>Regolamenti</text:p>
          </table:table-cell>
          <table:table-cell table:style-name="ce3"/>
          <table:table-cell table:number-columns-repeated="3" table:style-name="ce1"/>
          <table:table-cell office:value-type="string" table:style-name="ce17">
            <text:p>Funzionario</text:p>
          </table:table-cell>
          <table:table-cell table:number-columns-repeated="16375"/>
        </table:table-row>
        <table:table-row table:style-name="ro2">
          <table:table-cell table:style-name="ce3"/>
          <table:table-cell office:value-type="string" table:style-name="ce3">
            <text:p>Discrezionale</text:p>
          </table:table-cell>
          <table:table-cell table:style-name="ce3"/>
          <table:table-cell office:value-type="string" table:style-name="ce3">
            <text:p>Regolamento interno dell’Ufficio<text:s/></text:p>
          </table:table-cell>
          <table:table-cell table:style-name="ce3"/>
          <table:table-cell table:number-columns-repeated="3" table:style-name="ce1"/>
          <table:table-cell office:value-type="string" table:style-name="ce18">
            <text:p>Funzionario/Operativo</text:p>
          </table:table-cell>
          <table:table-cell table:number-columns-repeated="16375"/>
        </table:table-row>
        <table:table-row table:style-name="ro2">
          <table:table-cell table:number-columns-repeated="3" table:style-name="ce3"/>
          <table:table-cell office:value-type="string" table:style-name="ce3">
            <text:p>Prassi dell’Ufficio</text:p>
          </table:table-cell>
          <table:table-cell table:style-name="ce3"/>
          <table:table-cell table:number-columns-repeated="3" table:style-name="ce1"/>
          <table:table-cell office:value-type="string" table:style-name="ce18">
            <text:p>Operativo</text:p>
          </table:table-cell>
          <table:table-cell table:number-columns-repeated="16375"/>
        </table:table-row>
        <table:table-row table:style-name="ro2">
          <table:table-cell table:number-columns-repeated="8" table:style-name="ce1"/>
          <table:table-cell office:value-type="string" table:style-name="ce18">
            <text:p>Responsabile struttura tecnica permanente di supporto all’OIV</text:p>
          </table:table-cell>
          <table:table-cell table:number-columns-repeated="16375"/>
        </table:table-row>
        <table:table-row table:number-rows-repeated="2" table:style-name="ro2">
          <table:table-cell table:number-columns-repeated="8" table:style-name="ce1"/>
          <table:table-cell table:style-name="ce3"/>
          <table:table-cell table:number-columns-repeated="16375"/>
        </table:table-row>
        <table:table-row table:style-name="ro2">
          <table:table-cell table:style-name="ce1"/>
          <table:table-cell office:value-type="string" table:style-name="ce1">
            <text:p>Molto bassa</text:p>
          </table:table-cell>
          <table:table-cell table:style-name="ce1"/>
          <table:table-cell office:value-type="string" table:style-name="ce1">
            <text:p>Altissimo</text:p>
          </table:table-cell>
          <table:table-cell table:number-columns-repeated="4" table:style-name="ce1"/>
          <table:table-cell office:value-type="string" table:style-name="ce3">
            <text:p>Normativa</text:p>
          </table:table-cell>
          <table:table-cell table:number-columns-repeated="16375"/>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4" table:style-name="ce1"/>
          <table:table-cell office:value-type="string" table:style-name="ce3">
            <text:p>Regolamento interno dell’Ufficio</text:p>
          </table:table-cell>
          <table:table-cell table:number-columns-repeated="16375"/>
        </table:table-row>
        <table:table-row table:style-name="ro2">
          <table:table-cell/>
          <table:table-cell office:value-type="string" table:style-name="ce1">
            <text:p>Media</text:p>
          </table:table-cell>
          <table:table-cell table:number-columns-repeated="6" table:style-name="ce1"/>
          <table:table-cell office:value-type="string" table:style-name="ce3">
            <text:p>Atto dell’Autorità o del Presidente</text:p>
          </table:table-cell>
          <table:table-cell table:number-columns-repeated="16375"/>
        </table:table-row>
        <table:table-row table:style-name="ro2">
          <table:table-cell/>
          <table:table-cell office:value-type="string" table:style-name="ce1">
            <text:p>Alta</text:p>
          </table:table-cell>
          <table:table-cell table:number-columns-repeated="6" table:style-name="ce1"/>
          <table:table-cell office:value-type="string" table:style-name="ce3">
            <text:p>Prassi dell’Ufficio</text:p>
          </table:table-cell>
          <table:table-cell table:number-columns-repeated="16375"/>
        </table:table-row>
        <table:table-row table:style-name="ro2">
          <table:table-cell/>
          <table:table-cell office:value-type="string" table:style-name="ce1">
            <text:p>Altissima</text:p>
          </table:table-cell>
          <table:table-cell table:number-columns-repeated="6" table:style-name="ce1"/>
          <table:table-cell office:value-type="string" table:style-name="ce3">
            <text:p>Normativa/ Regolamento interno dell’Ufficio</text:p>
          </table:table-cell>
          <table:table-cell table:number-columns-repeated="16375"/>
        </table:table-row>
        <table:table-row table:style-name="ro2">
          <table:table-cell/>
          <table:table-cell table:number-columns-repeated="7" table:style-name="ce1"/>
          <table:table-cell office:value-type="string" table:style-name="ce3">
            <text:p>Normativa/ Atto dell’Autorità o del Presidente</text:p>
          </table:table-cell>
          <table:table-cell table:number-columns-repeated="16375"/>
        </table:table-row>
        <table:table-row table:style-name="ro2">
          <table:table-cell/>
          <table:table-cell table:number-columns-repeated="2" table:style-name="ce1"/>
          <table:table-cell office:value-type="string" table:style-name="ce1">
            <text:p>nascondere</text:p>
          </table:table-cell>
          <table:table-cell office:value-type="string" table:style-name="ce3">
            <text:p>nascondere</text:p>
          </table:table-cell>
          <table:table-cell office:value-type="string" table:style-name="ce3">
            <text:p>nascondere</text:p>
          </table:table-cell>
          <table:table-cell office:value-type="string" table:style-name="ce1">
            <text:p>Risultato</text:p>
          </table:table-cell>
          <table:table-cell table:style-name="ce1"/>
          <table:table-cell office:value-type="string" table:style-name="ce3">
            <text:p>Regolamento interno dell’Ufficio/ Atto dell’Autorità o del Presidente</text:p>
          </table:table-cell>
          <table:table-cell table:number-columns-repeated="16375"/>
        </table:table-row>
        <table:table-row table:style-name="ro2">
          <table:table-cell/>
          <table:table-cell office:value-type="string" table:style-name="ce1">
            <text:p>Altissimo</text:p>
          </table:table-cell>
          <table:table-cell office:value-type="float" office:value="0" table:formula="of:=[Mappatura_processi.#REF!]" table:style-name="ce3">
            <text:p>#RIF!</text:p>
          </table:table-cell>
          <table:table-cell office:value-type="float" office:value="0" table:formula="of:=IF(OR([.C23] = &quot;Media&quot;; [.C23]=&quot;Alta&quot;;[.C23]=&quot;Altissima&quot;);&quot;Altissimo&quot;;&quot;&quot;)" table:style-name="ce3">
            <text:p>#RIF!</text:p>
          </table:table-cell>
          <table:table-cell office:value-type="float" office:value="0" table:formula="of:=IF([.C23]=&quot;Bassa&quot;;&quot;Alto&quot;;&quot;&quot;)" table:style-name="ce3">
            <text:p>#RIF!</text:p>
          </table:table-cell>
          <table:table-cell office:value-type="float" office:value="0" table:formula="of:=IF([.C23]=&quot;Molto bassa&quot;;&quot;Medio&quot;;&quot;&quot;)" table:style-name="ce3">
            <text:p>#RIF!</text:p>
          </table:table-cell>
          <table:table-cell office:value-type="float" office:value="0" table:formula="of:=CONCATENATE([.D23];[.E23];[.F23])" table:style-name="ce1">
            <text:p>#RIF!</text:p>
          </table:table-cell>
          <table:table-cell table:number-columns-repeated="16377" table:style-name="ce1"/>
        </table:table-row>
        <table:table-row table:style-name="ro2">
          <table:table-cell/>
          <table:table-cell office:value-type="string" table:style-name="ce3">
            <text:p>Alto<text:s/></text:p>
          </table:table-cell>
          <table:table-cell office:value-type="float" office:value="0" table:formula="of:=[Mappatura_processi.#REF!]" table:style-name="ce3">
            <text:p>#RIF!</text:p>
          </table:table-cell>
          <table:table-cell office:value-type="float" office:value="0" table:formula="of:=IF(OR([.C24] = &quot;Media&quot;; [.C24]=&quot;Alta&quot;;[.C24]=&quot;Altissima&quot;);&quot;Altissimo&quot;;&quot;&quot;)" table:style-name="ce3">
            <text:p>#RIF!</text:p>
          </table:table-cell>
          <table:table-cell office:value-type="float" office:value="0" table:formula="of:=IF([.C24]=&quot;Bassa&quot;;&quot;Alto&quot;;&quot;&quot;)" table:style-name="ce3">
            <text:p>#RIF!</text:p>
          </table:table-cell>
          <table:table-cell office:value-type="float" office:value="0" table:formula="of:=IF([.C24]=&quot;Molto bassa&quot;;&quot;Medio&quot;;&quot;&quot;)" table:style-name="ce3">
            <text:p>#RIF!</text:p>
          </table:table-cell>
          <table:table-cell office:value-type="float" office:value="0" table:formula="of:=CONCATENATE([.D24];[.E24];[.F24])" table:style-name="ce3">
            <text:p>#RIF!</text:p>
          </table:table-cell>
          <table:table-cell table:number-columns-repeated="16377" table:style-name="ce1"/>
        </table:table-row>
        <table:table-row table:style-name="ro2">
          <table:table-cell/>
          <table:table-cell office:value-type="string" table:style-name="ce3">
            <text:p>Medio</text:p>
          </table:table-cell>
          <table:table-cell office:value-type="float" office:value="0" table:formula="of:=[Mappatura_processi.#REF!]" table:style-name="ce3">
            <text:p>#RIF!</text:p>
          </table:table-cell>
          <table:table-cell office:value-type="float" office:value="0" table:formula="of:=IF(OR([.C25] = &quot;Media&quot;; [.C25]=&quot;Alta&quot;;[.C25]=&quot;Altissima&quot;);&quot;Altissimo&quot;;&quot;&quot;)" table:style-name="ce3">
            <text:p>#RIF!</text:p>
          </table:table-cell>
          <table:table-cell office:value-type="float" office:value="0" table:formula="of:=IF([.C25]=&quot;Bassa&quot;;&quot;Alto&quot;;&quot;&quot;)" table:style-name="ce3">
            <text:p>#RIF!</text:p>
          </table:table-cell>
          <table:table-cell office:value-type="float" office:value="0" table:formula="of:=IF([.C25]=&quot;Molto bassa&quot;;&quot;Medio&quot;;&quot;&quot;)" table:style-name="ce3">
            <text:p>#RIF!</text:p>
          </table:table-cell>
          <table:table-cell office:value-type="float" office:value="0" table:formula="of:=CONCATENATE([.D25];[.E25];[.F25])" table:style-name="ce3">
            <text:p>#RIF!</text:p>
          </table:table-cell>
          <table:table-cell table:number-columns-repeated="16377" table:style-name="ce1"/>
        </table:table-row>
        <table:table-row table:style-name="ro2">
          <table:table-cell/>
          <table:table-cell table:style-name="ce3"/>
          <table:table-cell office:value-type="float" office:value="0" table:formula="of:=[Mappatura_processi.#REF!]" table:style-name="ce3">
            <text:p>#RIF!</text:p>
          </table:table-cell>
          <table:table-cell office:value-type="float" office:value="0" table:formula="of:=IF(OR([.C26] = &quot;Media&quot;; [.C26]=&quot;Alta&quot;;[.C26]=&quot;Altissima&quot;);&quot;Altissimo&quot;;&quot;&quot;)" table:style-name="ce3">
            <text:p>#RIF!</text:p>
          </table:table-cell>
          <table:table-cell office:value-type="float" office:value="0" table:formula="of:=IF([.C26]=&quot;Bassa&quot;;&quot;Alto&quot;;&quot;&quot;)" table:style-name="ce3">
            <text:p>#RIF!</text:p>
          </table:table-cell>
          <table:table-cell office:value-type="float" office:value="0" table:formula="of:=IF([.C26]=&quot;Molto bassa&quot;;&quot;Medio&quot;;&quot;&quot;)" table:style-name="ce3">
            <text:p>#RIF!</text:p>
          </table:table-cell>
          <table:table-cell office:value-type="float" office:value="0" table:formula="of:=CONCATENATE([.D26];[.E26];[.F26])" table:style-name="ce3">
            <text:p>#RIF!</text:p>
          </table:table-cell>
          <table:table-cell table:number-columns-repeated="16377" table:style-name="ce1"/>
        </table:table-row>
        <table:table-row table:style-name="ro2">
          <table:table-cell/>
          <table:table-cell table:style-name="ce3"/>
          <table:table-cell office:value-type="float" office:value="0" table:formula="of:=[Mappatura_processi.#REF!]" table:style-name="ce3">
            <text:p>#RIF!</text:p>
          </table:table-cell>
          <table:table-cell office:value-type="float" office:value="0" table:formula="of:=IF(OR([.C27] = &quot;Media&quot;; [.C27]=&quot;Alta&quot;;[.C27]=&quot;Altissima&quot;);&quot;Altissimo&quot;;&quot;&quot;)" table:style-name="ce3">
            <text:p>#RIF!</text:p>
          </table:table-cell>
          <table:table-cell office:value-type="float" office:value="0" table:formula="of:=IF([.C27]=&quot;Bassa&quot;;&quot;Alto&quot;;&quot;&quot;)" table:style-name="ce3">
            <text:p>#RIF!</text:p>
          </table:table-cell>
          <table:table-cell office:value-type="float" office:value="0" table:formula="of:=IF([.C27]=&quot;Molto bassa&quot;;&quot;Medio&quot;;&quot;&quot;)" table:style-name="ce3">
            <text:p>#RIF!</text:p>
          </table:table-cell>
          <table:table-cell office:value-type="float" office:value="0" table:formula="of:=CONCATENATE([.D27];[.E27];[.F27])" table:style-name="ce3">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3">
            <text:p>#RIF!</text:p>
          </table:table-cell>
          <table:table-cell office:value-type="float" office:value="0" table:formula="of:=IF(OR([.C28] = &quot;Media&quot;; [.C28]=&quot;Alta&quot;;[.C28]=&quot;Altissima&quot;);&quot;Altissimo&quot;;&quot;&quot;)" table:style-name="ce3">
            <text:p>#RIF!</text:p>
          </table:table-cell>
          <table:table-cell office:value-type="float" office:value="0" table:formula="of:=IF([.C28]=&quot;Bassa&quot;;&quot;Alto&quot;;&quot;&quot;)" table:style-name="ce3">
            <text:p>#RIF!</text:p>
          </table:table-cell>
          <table:table-cell office:value-type="float" office:value="0" table:formula="of:=IF([.C28]=&quot;Molto bassa&quot;;&quot;Medio&quot;;&quot;&quot;)" table:style-name="ce3">
            <text:p>#RIF!</text:p>
          </table:table-cell>
          <table:table-cell office:value-type="float" office:value="0" table:formula="of:=CONCATENATE([.D28];[.E28];[.F28])" table:style-name="ce3">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3">
            <text:p>#RIF!</text:p>
          </table:table-cell>
          <table:table-cell office:value-type="float" office:value="0" table:formula="of:=IF(OR([.C29] = &quot;Media&quot;; [.C29]=&quot;Alta&quot;;[.C29]=&quot;Altissima&quot;);&quot;Altissimo&quot;;&quot;&quot;)" table:style-name="ce3">
            <text:p>#RIF!</text:p>
          </table:table-cell>
          <table:table-cell office:value-type="float" office:value="0" table:formula="of:=IF([.C29]=&quot;Bassa&quot;;&quot;Alto&quot;;&quot;&quot;)" table:style-name="ce3">
            <text:p>#RIF!</text:p>
          </table:table-cell>
          <table:table-cell office:value-type="float" office:value="0" table:formula="of:=IF([.C29]=&quot;Molto bassa&quot;;&quot;Medio&quot;;&quot;&quot;)" table:style-name="ce3">
            <text:p>#RIF!</text:p>
          </table:table-cell>
          <table:table-cell office:value-type="float" office:value="0" table:formula="of:=CONCATENATE([.D29];[.E29];[.F29])" table:style-name="ce3">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3">
            <text:p>#RIF!</text:p>
          </table:table-cell>
          <table:table-cell office:value-type="float" office:value="0" table:formula="of:=IF(OR([.C30] = &quot;Media&quot;; [.C30]=&quot;Alta&quot;;[.C30]=&quot;Altissima&quot;);&quot;Altissimo&quot;;&quot;&quot;)" table:style-name="ce3">
            <text:p>#RIF!</text:p>
          </table:table-cell>
          <table:table-cell office:value-type="float" office:value="0" table:formula="of:=IF([.C30]=&quot;Bassa&quot;;&quot;Alto&quot;;&quot;&quot;)" table:style-name="ce3">
            <text:p>#RIF!</text:p>
          </table:table-cell>
          <table:table-cell office:value-type="float" office:value="0" table:formula="of:=IF([.C30]=&quot;Molto bassa&quot;;&quot;Medio&quot;;&quot;&quot;)" table:style-name="ce3">
            <text:p>#RIF!</text:p>
          </table:table-cell>
          <table:table-cell office:value-type="float" office:value="0" table:formula="of:=CONCATENATE([.D30];[.E30];[.F30])" table:style-name="ce3">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3">
            <text:p>#RIF!</text:p>
          </table:table-cell>
          <table:table-cell office:value-type="float" office:value="0" table:formula="of:=IF(OR([.C31] = &quot;Media&quot;; [.C31]=&quot;Alta&quot;;[.C31]=&quot;Altissima&quot;);&quot;Altissimo&quot;;&quot;&quot;)" table:style-name="ce3">
            <text:p>#RIF!</text:p>
          </table:table-cell>
          <table:table-cell office:value-type="float" office:value="0" table:formula="of:=IF([.C31]=&quot;Bassa&quot;;&quot;Alto&quot;;&quot;&quot;)" table:style-name="ce3">
            <text:p>#RIF!</text:p>
          </table:table-cell>
          <table:table-cell office:value-type="float" office:value="0" table:formula="of:=IF([.C31]=&quot;Molto bassa&quot;;&quot;Medio&quot;;&quot;&quot;)" table:style-name="ce3">
            <text:p>#RIF!</text:p>
          </table:table-cell>
          <table:table-cell office:value-type="float" office:value="0" table:formula="of:=CONCATENATE([.D31];[.E31];[.F31])" table:style-name="ce3">
            <text:p>#RIF!</text:p>
          </table:table-cell>
          <table:table-cell table:style-name="ce3"/>
          <table:table-cell table:number-columns-repeated="16376" table:style-name="ce1"/>
        </table:table-row>
        <table:table-row table:style-name="ro2">
          <table:table-cell/>
          <table:table-cell table:style-name="ce1"/>
          <table:table-cell office:value-type="float" office:value="0" table:formula="of:=[Mappatura_processi.#REF!]" table:style-name="ce3">
            <text:p>#RIF!</text:p>
          </table:table-cell>
          <table:table-cell office:value-type="float" office:value="0" table:formula="of:=IF(OR([.C32] = &quot;Media&quot;; [.C32]=&quot;Alta&quot;;[.C32]=&quot;Altissima&quot;);&quot;Altissimo&quot;;&quot;&quot;)" table:style-name="ce3">
            <text:p>#RIF!</text:p>
          </table:table-cell>
          <table:table-cell office:value-type="float" office:value="0" table:formula="of:=IF([.C32]=&quot;Bassa&quot;;&quot;Alto&quot;;&quot;&quot;)" table:style-name="ce3">
            <text:p>#RIF!</text:p>
          </table:table-cell>
          <table:table-cell office:value-type="float" office:value="0" table:formula="of:=IF([.C32]=&quot;Molto bassa&quot;;&quot;Medio&quot;;&quot;&quot;)" table:style-name="ce3">
            <text:p>#RIF!</text:p>
          </table:table-cell>
          <table:table-cell office:value-type="float" office:value="0" table:formula="of:=CONCATENATE([.D32];[.E32];[.F32])" table:style-name="ce3">
            <text:p>#RIF!</text:p>
          </table:table-cell>
          <table:table-cell table:style-name="ce3"/>
          <table:table-cell table:number-columns-repeated="16376"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3] = &quot;Media&quot;; [.C33]=&quot;Alta&quot;;[.C33]=&quot;Altissima&quot;);&quot;Altissimo&quot;;&quot;&quot;)" table:style-name="ce3">
            <text:p>#RIF!</text:p>
          </table:table-cell>
          <table:table-cell office:value-type="float" office:value="0" table:formula="of:=IF([.C33]=&quot;Bassa&quot;;&quot;Alto&quot;;&quot;&quot;)" table:style-name="ce3">
            <text:p>#RIF!</text:p>
          </table:table-cell>
          <table:table-cell office:value-type="float" office:value="0" table:formula="of:=IF([.C33]=&quot;Molto bassa&quot;;&quot;Medio&quot;;&quot;&quot;)" table:style-name="ce3">
            <text:p>#RIF!</text:p>
          </table:table-cell>
          <table:table-cell office:value-type="float" office:value="0" table:formula="of:=CONCATENATE([.D33];[.E33];[.F3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4] = &quot;Media&quot;; [.C34]=&quot;Alta&quot;;[.C34]=&quot;Altissima&quot;);&quot;Altissimo&quot;;&quot;&quot;)" table:style-name="ce3">
            <text:p>#RIF!</text:p>
          </table:table-cell>
          <table:table-cell office:value-type="float" office:value="0" table:formula="of:=IF([.C34]=&quot;Bassa&quot;;&quot;Alto&quot;;&quot;&quot;)" table:style-name="ce3">
            <text:p>#RIF!</text:p>
          </table:table-cell>
          <table:table-cell office:value-type="float" office:value="0" table:formula="of:=IF([.C34]=&quot;Molto bassa&quot;;&quot;Medio&quot;;&quot;&quot;)" table:style-name="ce3">
            <text:p>#RIF!</text:p>
          </table:table-cell>
          <table:table-cell office:value-type="float" office:value="0" table:formula="of:=CONCATENATE([.D34];[.E34];[.F3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5] = &quot;Media&quot;; [.C35]=&quot;Alta&quot;;[.C35]=&quot;Altissima&quot;);&quot;Altissimo&quot;;&quot;&quot;)" table:style-name="ce3">
            <text:p>#RIF!</text:p>
          </table:table-cell>
          <table:table-cell office:value-type="float" office:value="0" table:formula="of:=IF([.C35]=&quot;Bassa&quot;;&quot;Alto&quot;;&quot;&quot;)" table:style-name="ce3">
            <text:p>#RIF!</text:p>
          </table:table-cell>
          <table:table-cell office:value-type="float" office:value="0" table:formula="of:=IF([.C35]=&quot;Molto bassa&quot;;&quot;Medio&quot;;&quot;&quot;)" table:style-name="ce3">
            <text:p>#RIF!</text:p>
          </table:table-cell>
          <table:table-cell office:value-type="float" office:value="0" table:formula="of:=CONCATENATE([.D35];[.E35];[.F3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6] = &quot;Media&quot;; [.C36]=&quot;Alta&quot;;[.C36]=&quot;Altissima&quot;);&quot;Altissimo&quot;;&quot;&quot;)" table:style-name="ce3">
            <text:p>#RIF!</text:p>
          </table:table-cell>
          <table:table-cell office:value-type="float" office:value="0" table:formula="of:=IF([.C36]=&quot;Bassa&quot;;&quot;Alto&quot;;&quot;&quot;)" table:style-name="ce3">
            <text:p>#RIF!</text:p>
          </table:table-cell>
          <table:table-cell office:value-type="float" office:value="0" table:formula="of:=IF([.C36]=&quot;Molto bassa&quot;;&quot;Medio&quot;;&quot;&quot;)" table:style-name="ce3">
            <text:p>#RIF!</text:p>
          </table:table-cell>
          <table:table-cell office:value-type="float" office:value="0" table:formula="of:=CONCATENATE([.D36];[.E36];[.F3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7] = &quot;Media&quot;; [.C37]=&quot;Alta&quot;;[.C37]=&quot;Altissima&quot;);&quot;Altissimo&quot;;&quot;&quot;)" table:style-name="ce3">
            <text:p>#RIF!</text:p>
          </table:table-cell>
          <table:table-cell office:value-type="float" office:value="0" table:formula="of:=IF([.C37]=&quot;Bassa&quot;;&quot;Alto&quot;;&quot;&quot;)" table:style-name="ce3">
            <text:p>#RIF!</text:p>
          </table:table-cell>
          <table:table-cell office:value-type="float" office:value="0" table:formula="of:=IF([.C37]=&quot;Molto bassa&quot;;&quot;Medio&quot;;&quot;&quot;)" table:style-name="ce3">
            <text:p>#RIF!</text:p>
          </table:table-cell>
          <table:table-cell office:value-type="float" office:value="0" table:formula="of:=CONCATENATE([.D37];[.E37];[.F3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8] = &quot;Media&quot;; [.C38]=&quot;Alta&quot;;[.C38]=&quot;Altissima&quot;);&quot;Altissimo&quot;;&quot;&quot;)" table:style-name="ce3">
            <text:p>#RIF!</text:p>
          </table:table-cell>
          <table:table-cell office:value-type="float" office:value="0" table:formula="of:=IF([.C38]=&quot;Bassa&quot;;&quot;Alto&quot;;&quot;&quot;)" table:style-name="ce3">
            <text:p>#RIF!</text:p>
          </table:table-cell>
          <table:table-cell office:value-type="float" office:value="0" table:formula="of:=IF([.C38]=&quot;Molto bassa&quot;;&quot;Medio&quot;;&quot;&quot;)" table:style-name="ce3">
            <text:p>#RIF!</text:p>
          </table:table-cell>
          <table:table-cell office:value-type="float" office:value="0" table:formula="of:=CONCATENATE([.D38];[.E38];[.F3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9] = &quot;Media&quot;; [.C39]=&quot;Alta&quot;;[.C39]=&quot;Altissima&quot;);&quot;Altissimo&quot;;&quot;&quot;)" table:style-name="ce3">
            <text:p>#RIF!</text:p>
          </table:table-cell>
          <table:table-cell office:value-type="float" office:value="0" table:formula="of:=IF([.C39]=&quot;Bassa&quot;;&quot;Alto&quot;;&quot;&quot;)" table:style-name="ce3">
            <text:p>#RIF!</text:p>
          </table:table-cell>
          <table:table-cell office:value-type="float" office:value="0" table:formula="of:=IF([.C39]=&quot;Molto bassa&quot;;&quot;Medio&quot;;&quot;&quot;)" table:style-name="ce3">
            <text:p>#RIF!</text:p>
          </table:table-cell>
          <table:table-cell office:value-type="float" office:value="0" table:formula="of:=CONCATENATE([.D39];[.E39];[.F3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0] = &quot;Media&quot;; [.C40]=&quot;Alta&quot;;[.C40]=&quot;Altissima&quot;);&quot;Altissimo&quot;;&quot;&quot;)" table:style-name="ce3">
            <text:p>#RIF!</text:p>
          </table:table-cell>
          <table:table-cell office:value-type="float" office:value="0" table:formula="of:=IF([.C40]=&quot;Bassa&quot;;&quot;Alto&quot;;&quot;&quot;)" table:style-name="ce3">
            <text:p>#RIF!</text:p>
          </table:table-cell>
          <table:table-cell office:value-type="float" office:value="0" table:formula="of:=IF([.C40]=&quot;Molto bassa&quot;;&quot;Medio&quot;;&quot;&quot;)" table:style-name="ce3">
            <text:p>#RIF!</text:p>
          </table:table-cell>
          <table:table-cell office:value-type="float" office:value="0" table:formula="of:=CONCATENATE([.D40];[.E40];[.F4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1] = &quot;Media&quot;; [.C41]=&quot;Alta&quot;;[.C41]=&quot;Altissima&quot;);&quot;Altissimo&quot;;&quot;&quot;)" table:style-name="ce3">
            <text:p>#RIF!</text:p>
          </table:table-cell>
          <table:table-cell office:value-type="float" office:value="0" table:formula="of:=IF([.C41]=&quot;Bassa&quot;;&quot;Alto&quot;;&quot;&quot;)" table:style-name="ce3">
            <text:p>#RIF!</text:p>
          </table:table-cell>
          <table:table-cell office:value-type="float" office:value="0" table:formula="of:=IF([.C41]=&quot;Molto bassa&quot;;&quot;Medio&quot;;&quot;&quot;)" table:style-name="ce3">
            <text:p>#RIF!</text:p>
          </table:table-cell>
          <table:table-cell office:value-type="float" office:value="0" table:formula="of:=CONCATENATE([.D41];[.E41];[.F4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2] = &quot;Media&quot;; [.C42]=&quot;Alta&quot;;[.C42]=&quot;Altissima&quot;);&quot;Altissimo&quot;;&quot;&quot;)" table:style-name="ce3">
            <text:p>#RIF!</text:p>
          </table:table-cell>
          <table:table-cell office:value-type="float" office:value="0" table:formula="of:=IF([.C42]=&quot;Bassa&quot;;&quot;Alto&quot;;&quot;&quot;)" table:style-name="ce3">
            <text:p>#RIF!</text:p>
          </table:table-cell>
          <table:table-cell office:value-type="float" office:value="0" table:formula="of:=IF([.C42]=&quot;Molto bassa&quot;;&quot;Medio&quot;;&quot;&quot;)" table:style-name="ce3">
            <text:p>#RIF!</text:p>
          </table:table-cell>
          <table:table-cell office:value-type="float" office:value="0" table:formula="of:=CONCATENATE([.D42];[.E42];[.F4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3] = &quot;Media&quot;; [.C43]=&quot;Alta&quot;;[.C43]=&quot;Altissima&quot;);&quot;Altissimo&quot;;&quot;&quot;)" table:style-name="ce3">
            <text:p>#RIF!</text:p>
          </table:table-cell>
          <table:table-cell office:value-type="float" office:value="0" table:formula="of:=IF([.C43]=&quot;Bassa&quot;;&quot;Alto&quot;;&quot;&quot;)" table:style-name="ce3">
            <text:p>#RIF!</text:p>
          </table:table-cell>
          <table:table-cell office:value-type="float" office:value="0" table:formula="of:=IF([.C43]=&quot;Molto bassa&quot;;&quot;Medio&quot;;&quot;&quot;)" table:style-name="ce3">
            <text:p>#RIF!</text:p>
          </table:table-cell>
          <table:table-cell office:value-type="float" office:value="0" table:formula="of:=CONCATENATE([.D43];[.E43];[.F4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4] = &quot;Media&quot;; [.C44]=&quot;Alta&quot;;[.C44]=&quot;Altissima&quot;);&quot;Altissimo&quot;;&quot;&quot;)" table:style-name="ce3">
            <text:p>#RIF!</text:p>
          </table:table-cell>
          <table:table-cell office:value-type="float" office:value="0" table:formula="of:=IF([.C44]=&quot;Bassa&quot;;&quot;Alto&quot;;&quot;&quot;)" table:style-name="ce3">
            <text:p>#RIF!</text:p>
          </table:table-cell>
          <table:table-cell office:value-type="float" office:value="0" table:formula="of:=IF([.C44]=&quot;Molto bassa&quot;;&quot;Medio&quot;;&quot;&quot;)" table:style-name="ce3">
            <text:p>#RIF!</text:p>
          </table:table-cell>
          <table:table-cell office:value-type="float" office:value="0" table:formula="of:=CONCATENATE([.D44];[.E44];[.F4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5] = &quot;Media&quot;; [.C45]=&quot;Alta&quot;;[.C45]=&quot;Altissima&quot;);&quot;Altissimo&quot;;&quot;&quot;)" table:style-name="ce3">
            <text:p>#RIF!</text:p>
          </table:table-cell>
          <table:table-cell office:value-type="float" office:value="0" table:formula="of:=IF([.C45]=&quot;Bassa&quot;;&quot;Alto&quot;;&quot;&quot;)" table:style-name="ce3">
            <text:p>#RIF!</text:p>
          </table:table-cell>
          <table:table-cell office:value-type="float" office:value="0" table:formula="of:=IF([.C45]=&quot;Molto bassa&quot;;&quot;Medio&quot;;&quot;&quot;)" table:style-name="ce3">
            <text:p>#RIF!</text:p>
          </table:table-cell>
          <table:table-cell office:value-type="float" office:value="0" table:formula="of:=CONCATENATE([.D45];[.E45];[.F4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6] = &quot;Media&quot;; [.C46]=&quot;Alta&quot;;[.C46]=&quot;Altissima&quot;);&quot;Altissimo&quot;;&quot;&quot;)" table:style-name="ce3">
            <text:p>#RIF!</text:p>
          </table:table-cell>
          <table:table-cell office:value-type="float" office:value="0" table:formula="of:=IF([.C46]=&quot;Bassa&quot;;&quot;Alto&quot;;&quot;&quot;)" table:style-name="ce3">
            <text:p>#RIF!</text:p>
          </table:table-cell>
          <table:table-cell office:value-type="float" office:value="0" table:formula="of:=IF([.C46]=&quot;Molto bassa&quot;;&quot;Medio&quot;;&quot;&quot;)" table:style-name="ce3">
            <text:p>#RIF!</text:p>
          </table:table-cell>
          <table:table-cell office:value-type="float" office:value="0" table:formula="of:=CONCATENATE([.D46];[.E46];[.F4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7] = &quot;Media&quot;; [.C47]=&quot;Alta&quot;;[.C47]=&quot;Altissima&quot;);&quot;Altissimo&quot;;&quot;&quot;)" table:style-name="ce3">
            <text:p>#RIF!</text:p>
          </table:table-cell>
          <table:table-cell office:value-type="float" office:value="0" table:formula="of:=IF([.C47]=&quot;Bassa&quot;;&quot;Alto&quot;;&quot;&quot;)" table:style-name="ce3">
            <text:p>#RIF!</text:p>
          </table:table-cell>
          <table:table-cell office:value-type="float" office:value="0" table:formula="of:=IF([.C47]=&quot;Molto bassa&quot;;&quot;Medio&quot;;&quot;&quot;)" table:style-name="ce3">
            <text:p>#RIF!</text:p>
          </table:table-cell>
          <table:table-cell office:value-type="float" office:value="0" table:formula="of:=CONCATENATE([.D47];[.E47];[.F4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8] = &quot;Media&quot;; [.C48]=&quot;Alta&quot;;[.C48]=&quot;Altissima&quot;);&quot;Altissimo&quot;;&quot;&quot;)" table:style-name="ce3">
            <text:p>#RIF!</text:p>
          </table:table-cell>
          <table:table-cell office:value-type="float" office:value="0" table:formula="of:=IF([.C48]=&quot;Bassa&quot;;&quot;Alto&quot;;&quot;&quot;)" table:style-name="ce3">
            <text:p>#RIF!</text:p>
          </table:table-cell>
          <table:table-cell office:value-type="float" office:value="0" table:formula="of:=IF([.C48]=&quot;Molto bassa&quot;;&quot;Medio&quot;;&quot;&quot;)" table:style-name="ce3">
            <text:p>#RIF!</text:p>
          </table:table-cell>
          <table:table-cell office:value-type="float" office:value="0" table:formula="of:=CONCATENATE([.D48];[.E48];[.F4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9] = &quot;Media&quot;; [.C49]=&quot;Alta&quot;;[.C49]=&quot;Altissima&quot;);&quot;Altissimo&quot;;&quot;&quot;)" table:style-name="ce3">
            <text:p>#RIF!</text:p>
          </table:table-cell>
          <table:table-cell office:value-type="float" office:value="0" table:formula="of:=IF([.C49]=&quot;Bassa&quot;;&quot;Alto&quot;;&quot;&quot;)" table:style-name="ce3">
            <text:p>#RIF!</text:p>
          </table:table-cell>
          <table:table-cell office:value-type="float" office:value="0" table:formula="of:=IF([.C49]=&quot;Molto bassa&quot;;&quot;Medio&quot;;&quot;&quot;)" table:style-name="ce3">
            <text:p>#RIF!</text:p>
          </table:table-cell>
          <table:table-cell office:value-type="float" office:value="0" table:formula="of:=CONCATENATE([.D49];[.E49];[.F4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0] = &quot;Media&quot;; [.C50]=&quot;Alta&quot;;[.C50]=&quot;Altissima&quot;);&quot;Altissimo&quot;;&quot;&quot;)" table:style-name="ce3">
            <text:p>#RIF!</text:p>
          </table:table-cell>
          <table:table-cell office:value-type="float" office:value="0" table:formula="of:=IF([.C50]=&quot;Bassa&quot;;&quot;Alto&quot;;&quot;&quot;)" table:style-name="ce3">
            <text:p>#RIF!</text:p>
          </table:table-cell>
          <table:table-cell office:value-type="float" office:value="0" table:formula="of:=IF([.C50]=&quot;Molto bassa&quot;;&quot;Medio&quot;;&quot;&quot;)" table:style-name="ce3">
            <text:p>#RIF!</text:p>
          </table:table-cell>
          <table:table-cell office:value-type="float" office:value="0" table:formula="of:=CONCATENATE([.D50];[.E50];[.F5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1] = &quot;Media&quot;; [.C51]=&quot;Alta&quot;;[.C51]=&quot;Altissima&quot;);&quot;Altissimo&quot;;&quot;&quot;)" table:style-name="ce3">
            <text:p>#RIF!</text:p>
          </table:table-cell>
          <table:table-cell office:value-type="float" office:value="0" table:formula="of:=IF([.C51]=&quot;Bassa&quot;;&quot;Alto&quot;;&quot;&quot;)" table:style-name="ce3">
            <text:p>#RIF!</text:p>
          </table:table-cell>
          <table:table-cell office:value-type="float" office:value="0" table:formula="of:=IF([.C51]=&quot;Molto bassa&quot;;&quot;Medio&quot;;&quot;&quot;)" table:style-name="ce3">
            <text:p>#RIF!</text:p>
          </table:table-cell>
          <table:table-cell office:value-type="float" office:value="0" table:formula="of:=CONCATENATE([.D51];[.E51];[.F5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2] = &quot;Media&quot;; [.C52]=&quot;Alta&quot;;[.C52]=&quot;Altissima&quot;);&quot;Altissimo&quot;;&quot;&quot;)" table:style-name="ce3">
            <text:p>#RIF!</text:p>
          </table:table-cell>
          <table:table-cell office:value-type="float" office:value="0" table:formula="of:=IF([.C52]=&quot;Bassa&quot;;&quot;Alto&quot;;&quot;&quot;)" table:style-name="ce3">
            <text:p>#RIF!</text:p>
          </table:table-cell>
          <table:table-cell office:value-type="float" office:value="0" table:formula="of:=IF([.C52]=&quot;Molto bassa&quot;;&quot;Medio&quot;;&quot;&quot;)" table:style-name="ce3">
            <text:p>#RIF!</text:p>
          </table:table-cell>
          <table:table-cell office:value-type="float" office:value="0" table:formula="of:=CONCATENATE([.D52];[.E52];[.F5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3] = &quot;Media&quot;; [.C53]=&quot;Alta&quot;;[.C53]=&quot;Altissima&quot;);&quot;Altissimo&quot;;&quot;&quot;)" table:style-name="ce3">
            <text:p>#RIF!</text:p>
          </table:table-cell>
          <table:table-cell office:value-type="float" office:value="0" table:formula="of:=IF([.C53]=&quot;Bassa&quot;;&quot;Alto&quot;;&quot;&quot;)" table:style-name="ce3">
            <text:p>#RIF!</text:p>
          </table:table-cell>
          <table:table-cell office:value-type="float" office:value="0" table:formula="of:=IF([.C53]=&quot;Molto bassa&quot;;&quot;Medio&quot;;&quot;&quot;)" table:style-name="ce3">
            <text:p>#RIF!</text:p>
          </table:table-cell>
          <table:table-cell office:value-type="float" office:value="0" table:formula="of:=CONCATENATE([.D53];[.E53];[.F5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4] = &quot;Media&quot;; [.C54]=&quot;Alta&quot;;[.C54]=&quot;Altissima&quot;);&quot;Altissimo&quot;;&quot;&quot;)" table:style-name="ce3">
            <text:p>#RIF!</text:p>
          </table:table-cell>
          <table:table-cell office:value-type="float" office:value="0" table:formula="of:=IF([.C54]=&quot;Bassa&quot;;&quot;Alto&quot;;&quot;&quot;)" table:style-name="ce3">
            <text:p>#RIF!</text:p>
          </table:table-cell>
          <table:table-cell office:value-type="float" office:value="0" table:formula="of:=IF([.C54]=&quot;Molto bassa&quot;;&quot;Medio&quot;;&quot;&quot;)" table:style-name="ce3">
            <text:p>#RIF!</text:p>
          </table:table-cell>
          <table:table-cell office:value-type="float" office:value="0" table:formula="of:=CONCATENATE([.D54];[.E54];[.F5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5] = &quot;Media&quot;; [.C55]=&quot;Alta&quot;;[.C55]=&quot;Altissima&quot;);&quot;Altissimo&quot;;&quot;&quot;)" table:style-name="ce3">
            <text:p>#RIF!</text:p>
          </table:table-cell>
          <table:table-cell office:value-type="float" office:value="0" table:formula="of:=IF([.C55]=&quot;Bassa&quot;;&quot;Alto&quot;;&quot;&quot;)" table:style-name="ce3">
            <text:p>#RIF!</text:p>
          </table:table-cell>
          <table:table-cell office:value-type="float" office:value="0" table:formula="of:=IF([.C55]=&quot;Molto bassa&quot;;&quot;Medio&quot;;&quot;&quot;)" table:style-name="ce3">
            <text:p>#RIF!</text:p>
          </table:table-cell>
          <table:table-cell office:value-type="float" office:value="0" table:formula="of:=CONCATENATE([.D55];[.E55];[.F5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6] = &quot;Media&quot;; [.C56]=&quot;Alta&quot;;[.C56]=&quot;Altissima&quot;);&quot;Altissimo&quot;;&quot;&quot;)" table:style-name="ce3">
            <text:p>#RIF!</text:p>
          </table:table-cell>
          <table:table-cell office:value-type="float" office:value="0" table:formula="of:=IF([.C56]=&quot;Bassa&quot;;&quot;Alto&quot;;&quot;&quot;)" table:style-name="ce3">
            <text:p>#RIF!</text:p>
          </table:table-cell>
          <table:table-cell office:value-type="float" office:value="0" table:formula="of:=IF([.C56]=&quot;Molto bassa&quot;;&quot;Medio&quot;;&quot;&quot;)" table:style-name="ce3">
            <text:p>#RIF!</text:p>
          </table:table-cell>
          <table:table-cell office:value-type="float" office:value="0" table:formula="of:=CONCATENATE([.D56];[.E56];[.F5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7] = &quot;Media&quot;; [.C57]=&quot;Alta&quot;;[.C57]=&quot;Altissima&quot;);&quot;Altissimo&quot;;&quot;&quot;)" table:style-name="ce3">
            <text:p>#RIF!</text:p>
          </table:table-cell>
          <table:table-cell office:value-type="float" office:value="0" table:formula="of:=IF([.C57]=&quot;Bassa&quot;;&quot;Alto&quot;;&quot;&quot;)" table:style-name="ce3">
            <text:p>#RIF!</text:p>
          </table:table-cell>
          <table:table-cell office:value-type="float" office:value="0" table:formula="of:=IF([.C57]=&quot;Molto bassa&quot;;&quot;Medio&quot;;&quot;&quot;)" table:style-name="ce3">
            <text:p>#RIF!</text:p>
          </table:table-cell>
          <table:table-cell office:value-type="float" office:value="0" table:formula="of:=CONCATENATE([.D57];[.E57];[.F5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8] = &quot;Media&quot;; [.C58]=&quot;Alta&quot;;[.C58]=&quot;Altissima&quot;);&quot;Altissimo&quot;;&quot;&quot;)" table:style-name="ce3">
            <text:p>#RIF!</text:p>
          </table:table-cell>
          <table:table-cell office:value-type="float" office:value="0" table:formula="of:=IF([.C58]=&quot;Bassa&quot;;&quot;Alto&quot;;&quot;&quot;)" table:style-name="ce3">
            <text:p>#RIF!</text:p>
          </table:table-cell>
          <table:table-cell office:value-type="float" office:value="0" table:formula="of:=IF([.C58]=&quot;Molto bassa&quot;;&quot;Medio&quot;;&quot;&quot;)" table:style-name="ce3">
            <text:p>#RIF!</text:p>
          </table:table-cell>
          <table:table-cell office:value-type="float" office:value="0" table:formula="of:=CONCATENATE([.D58];[.E58];[.F5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9] = &quot;Media&quot;; [.C59]=&quot;Alta&quot;;[.C59]=&quot;Altissima&quot;);&quot;Altissimo&quot;;&quot;&quot;)" table:style-name="ce3">
            <text:p>#RIF!</text:p>
          </table:table-cell>
          <table:table-cell office:value-type="float" office:value="0" table:formula="of:=IF([.C59]=&quot;Bassa&quot;;&quot;Alto&quot;;&quot;&quot;)" table:style-name="ce3">
            <text:p>#RIF!</text:p>
          </table:table-cell>
          <table:table-cell office:value-type="float" office:value="0" table:formula="of:=IF([.C59]=&quot;Molto bassa&quot;;&quot;Medio&quot;;&quot;&quot;)" table:style-name="ce3">
            <text:p>#RIF!</text:p>
          </table:table-cell>
          <table:table-cell office:value-type="float" office:value="0" table:formula="of:=CONCATENATE([.D59];[.E59];[.F5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0] = &quot;Media&quot;; [.C60]=&quot;Alta&quot;;[.C60]=&quot;Altissima&quot;);&quot;Altissimo&quot;;&quot;&quot;)" table:style-name="ce3">
            <text:p>#RIF!</text:p>
          </table:table-cell>
          <table:table-cell office:value-type="float" office:value="0" table:formula="of:=IF([.C60]=&quot;Bassa&quot;;&quot;Alto&quot;;&quot;&quot;)" table:style-name="ce3">
            <text:p>#RIF!</text:p>
          </table:table-cell>
          <table:table-cell office:value-type="float" office:value="0" table:formula="of:=IF([.C60]=&quot;Molto bassa&quot;;&quot;Medio&quot;;&quot;&quot;)" table:style-name="ce3">
            <text:p>#RIF!</text:p>
          </table:table-cell>
          <table:table-cell office:value-type="float" office:value="0" table:formula="of:=CONCATENATE([.D60];[.E60];[.F6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1] = &quot;Media&quot;; [.C61]=&quot;Alta&quot;;[.C61]=&quot;Altissima&quot;);&quot;Altissimo&quot;;&quot;&quot;)" table:style-name="ce3">
            <text:p>#RIF!</text:p>
          </table:table-cell>
          <table:table-cell office:value-type="float" office:value="0" table:formula="of:=IF([.C61]=&quot;Bassa&quot;;&quot;Alto&quot;;&quot;&quot;)" table:style-name="ce3">
            <text:p>#RIF!</text:p>
          </table:table-cell>
          <table:table-cell office:value-type="float" office:value="0" table:formula="of:=IF([.C61]=&quot;Molto bassa&quot;;&quot;Medio&quot;;&quot;&quot;)" table:style-name="ce3">
            <text:p>#RIF!</text:p>
          </table:table-cell>
          <table:table-cell office:value-type="float" office:value="0" table:formula="of:=CONCATENATE([.D61];[.E61];[.F6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2] = &quot;Media&quot;; [.C62]=&quot;Alta&quot;;[.C62]=&quot;Altissima&quot;);&quot;Altissimo&quot;;&quot;&quot;)" table:style-name="ce3">
            <text:p>#RIF!</text:p>
          </table:table-cell>
          <table:table-cell office:value-type="float" office:value="0" table:formula="of:=IF([.C62]=&quot;Bassa&quot;;&quot;Alto&quot;;&quot;&quot;)" table:style-name="ce3">
            <text:p>#RIF!</text:p>
          </table:table-cell>
          <table:table-cell office:value-type="float" office:value="0" table:formula="of:=IF([.C62]=&quot;Molto bassa&quot;;&quot;Medio&quot;;&quot;&quot;)" table:style-name="ce3">
            <text:p>#RIF!</text:p>
          </table:table-cell>
          <table:table-cell office:value-type="float" office:value="0" table:formula="of:=CONCATENATE([.D62];[.E62];[.F6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3] = &quot;Media&quot;; [.C63]=&quot;Alta&quot;;[.C63]=&quot;Altissima&quot;);&quot;Altissimo&quot;;&quot;&quot;)" table:style-name="ce3">
            <text:p>#RIF!</text:p>
          </table:table-cell>
          <table:table-cell office:value-type="float" office:value="0" table:formula="of:=IF([.C63]=&quot;Bassa&quot;;&quot;Alto&quot;;&quot;&quot;)" table:style-name="ce3">
            <text:p>#RIF!</text:p>
          </table:table-cell>
          <table:table-cell office:value-type="float" office:value="0" table:formula="of:=IF([.C63]=&quot;Molto bassa&quot;;&quot;Medio&quot;;&quot;&quot;)" table:style-name="ce3">
            <text:p>#RIF!</text:p>
          </table:table-cell>
          <table:table-cell office:value-type="float" office:value="0" table:formula="of:=CONCATENATE([.D63];[.E63];[.F6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4] = &quot;Media&quot;; [.C64]=&quot;Alta&quot;;[.C64]=&quot;Altissima&quot;);&quot;Altissimo&quot;;&quot;&quot;)" table:style-name="ce3">
            <text:p>#RIF!</text:p>
          </table:table-cell>
          <table:table-cell office:value-type="float" office:value="0" table:formula="of:=IF([.C64]=&quot;Bassa&quot;;&quot;Alto&quot;;&quot;&quot;)" table:style-name="ce3">
            <text:p>#RIF!</text:p>
          </table:table-cell>
          <table:table-cell office:value-type="float" office:value="0" table:formula="of:=IF([.C64]=&quot;Molto bassa&quot;;&quot;Medio&quot;;&quot;&quot;)" table:style-name="ce3">
            <text:p>#RIF!</text:p>
          </table:table-cell>
          <table:table-cell office:value-type="float" office:value="0" table:formula="of:=CONCATENATE([.D64];[.E64];[.F6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5] = &quot;Media&quot;; [.C65]=&quot;Alta&quot;;[.C65]=&quot;Altissima&quot;);&quot;Altissimo&quot;;&quot;&quot;)" table:style-name="ce3">
            <text:p>#RIF!</text:p>
          </table:table-cell>
          <table:table-cell office:value-type="float" office:value="0" table:formula="of:=IF([.C65]=&quot;Bassa&quot;;&quot;Alto&quot;;&quot;&quot;)" table:style-name="ce3">
            <text:p>#RIF!</text:p>
          </table:table-cell>
          <table:table-cell office:value-type="float" office:value="0" table:formula="of:=IF([.C65]=&quot;Molto bassa&quot;;&quot;Medio&quot;;&quot;&quot;)" table:style-name="ce3">
            <text:p>#RIF!</text:p>
          </table:table-cell>
          <table:table-cell office:value-type="float" office:value="0" table:formula="of:=CONCATENATE([.D65];[.E65];[.F6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6] = &quot;Media&quot;; [.C66]=&quot;Alta&quot;;[.C66]=&quot;Altissima&quot;);&quot;Altissimo&quot;;&quot;&quot;)" table:style-name="ce3">
            <text:p>#RIF!</text:p>
          </table:table-cell>
          <table:table-cell office:value-type="float" office:value="0" table:formula="of:=IF([.C66]=&quot;Bassa&quot;;&quot;Alto&quot;;&quot;&quot;)" table:style-name="ce3">
            <text:p>#RIF!</text:p>
          </table:table-cell>
          <table:table-cell office:value-type="float" office:value="0" table:formula="of:=IF([.C66]=&quot;Molto bassa&quot;;&quot;Medio&quot;;&quot;&quot;)" table:style-name="ce3">
            <text:p>#RIF!</text:p>
          </table:table-cell>
          <table:table-cell office:value-type="float" office:value="0" table:formula="of:=CONCATENATE([.D66];[.E66];[.F6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7] = &quot;Media&quot;; [.C67]=&quot;Alta&quot;;[.C67]=&quot;Altissima&quot;);&quot;Altissimo&quot;;&quot;&quot;)" table:style-name="ce3">
            <text:p>#RIF!</text:p>
          </table:table-cell>
          <table:table-cell office:value-type="float" office:value="0" table:formula="of:=IF([.C67]=&quot;Bassa&quot;;&quot;Alto&quot;;&quot;&quot;)" table:style-name="ce3">
            <text:p>#RIF!</text:p>
          </table:table-cell>
          <table:table-cell office:value-type="float" office:value="0" table:formula="of:=IF([.C67]=&quot;Molto bassa&quot;;&quot;Medio&quot;;&quot;&quot;)" table:style-name="ce3">
            <text:p>#RIF!</text:p>
          </table:table-cell>
          <table:table-cell office:value-type="float" office:value="0" table:formula="of:=CONCATENATE([.D67];[.E67];[.F6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8] = &quot;Media&quot;; [.C68]=&quot;Alta&quot;;[.C68]=&quot;Altissima&quot;);&quot;Altissimo&quot;;&quot;&quot;)" table:style-name="ce3">
            <text:p>#RIF!</text:p>
          </table:table-cell>
          <table:table-cell office:value-type="float" office:value="0" table:formula="of:=IF([.C68]=&quot;Bassa&quot;;&quot;Alto&quot;;&quot;&quot;)" table:style-name="ce3">
            <text:p>#RIF!</text:p>
          </table:table-cell>
          <table:table-cell office:value-type="float" office:value="0" table:formula="of:=IF([.C68]=&quot;Molto bassa&quot;;&quot;Medio&quot;;&quot;&quot;)" table:style-name="ce3">
            <text:p>#RIF!</text:p>
          </table:table-cell>
          <table:table-cell office:value-type="float" office:value="0" table:formula="of:=CONCATENATE([.D68];[.E68];[.F6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9] = &quot;Media&quot;; [.C69]=&quot;Alta&quot;;[.C69]=&quot;Altissima&quot;);&quot;Altissimo&quot;;&quot;&quot;)" table:style-name="ce3">
            <text:p>#RIF!</text:p>
          </table:table-cell>
          <table:table-cell office:value-type="float" office:value="0" table:formula="of:=IF([.C69]=&quot;Bassa&quot;;&quot;Alto&quot;;&quot;&quot;)" table:style-name="ce3">
            <text:p>#RIF!</text:p>
          </table:table-cell>
          <table:table-cell office:value-type="float" office:value="0" table:formula="of:=IF([.C69]=&quot;Molto bassa&quot;;&quot;Medio&quot;;&quot;&quot;)" table:style-name="ce3">
            <text:p>#RIF!</text:p>
          </table:table-cell>
          <table:table-cell office:value-type="float" office:value="0" table:formula="of:=CONCATENATE([.D69];[.E69];[.F6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0] = &quot;Media&quot;; [.C70]=&quot;Alta&quot;;[.C70]=&quot;Altissima&quot;);&quot;Altissimo&quot;;&quot;&quot;)" table:style-name="ce3">
            <text:p>#RIF!</text:p>
          </table:table-cell>
          <table:table-cell office:value-type="float" office:value="0" table:formula="of:=IF([.C70]=&quot;Bassa&quot;;&quot;Alto&quot;;&quot;&quot;)" table:style-name="ce3">
            <text:p>#RIF!</text:p>
          </table:table-cell>
          <table:table-cell office:value-type="float" office:value="0" table:formula="of:=IF([.C70]=&quot;Molto bassa&quot;;&quot;Medio&quot;;&quot;&quot;)" table:style-name="ce3">
            <text:p>#RIF!</text:p>
          </table:table-cell>
          <table:table-cell office:value-type="float" office:value="0" table:formula="of:=CONCATENATE([.D70];[.E70];[.F7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1] = &quot;Media&quot;; [.C71]=&quot;Alta&quot;;[.C71]=&quot;Altissima&quot;);&quot;Altissimo&quot;;&quot;&quot;)" table:style-name="ce3">
            <text:p>#RIF!</text:p>
          </table:table-cell>
          <table:table-cell office:value-type="float" office:value="0" table:formula="of:=IF([.C71]=&quot;Bassa&quot;;&quot;Alto&quot;;&quot;&quot;)" table:style-name="ce3">
            <text:p>#RIF!</text:p>
          </table:table-cell>
          <table:table-cell office:value-type="float" office:value="0" table:formula="of:=IF([.C71]=&quot;Molto bassa&quot;;&quot;Medio&quot;;&quot;&quot;)" table:style-name="ce3">
            <text:p>#RIF!</text:p>
          </table:table-cell>
          <table:table-cell office:value-type="float" office:value="0" table:formula="of:=CONCATENATE([.D71];[.E71];[.F7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2] = &quot;Media&quot;; [.C72]=&quot;Alta&quot;;[.C72]=&quot;Altissima&quot;);&quot;Altissimo&quot;;&quot;&quot;)" table:style-name="ce3">
            <text:p>#RIF!</text:p>
          </table:table-cell>
          <table:table-cell office:value-type="float" office:value="0" table:formula="of:=IF([.C72]=&quot;Bassa&quot;;&quot;Alto&quot;;&quot;&quot;)" table:style-name="ce3">
            <text:p>#RIF!</text:p>
          </table:table-cell>
          <table:table-cell office:value-type="float" office:value="0" table:formula="of:=IF([.C72]=&quot;Molto bassa&quot;;&quot;Medio&quot;;&quot;&quot;)" table:style-name="ce3">
            <text:p>#RIF!</text:p>
          </table:table-cell>
          <table:table-cell office:value-type="float" office:value="0" table:formula="of:=CONCATENATE([.D72];[.E72];[.F7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3] = &quot;Media&quot;; [.C73]=&quot;Alta&quot;;[.C73]=&quot;Altissima&quot;);&quot;Altissimo&quot;;&quot;&quot;)" table:style-name="ce3">
            <text:p>#RIF!</text:p>
          </table:table-cell>
          <table:table-cell office:value-type="float" office:value="0" table:formula="of:=IF([.C73]=&quot;Bassa&quot;;&quot;Alto&quot;;&quot;&quot;)" table:style-name="ce3">
            <text:p>#RIF!</text:p>
          </table:table-cell>
          <table:table-cell office:value-type="float" office:value="0" table:formula="of:=IF([.C73]=&quot;Molto bassa&quot;;&quot;Medio&quot;;&quot;&quot;)" table:style-name="ce3">
            <text:p>#RIF!</text:p>
          </table:table-cell>
          <table:table-cell office:value-type="float" office:value="0" table:formula="of:=CONCATENATE([.D73];[.E73];[.F7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4] = &quot;Media&quot;; [.C74]=&quot;Alta&quot;;[.C74]=&quot;Altissima&quot;);&quot;Altissimo&quot;;&quot;&quot;)" table:style-name="ce3">
            <text:p>#RIF!</text:p>
          </table:table-cell>
          <table:table-cell office:value-type="float" office:value="0" table:formula="of:=IF([.C74]=&quot;Bassa&quot;;&quot;Alto&quot;;&quot;&quot;)" table:style-name="ce3">
            <text:p>#RIF!</text:p>
          </table:table-cell>
          <table:table-cell office:value-type="float" office:value="0" table:formula="of:=IF([.C74]=&quot;Molto bassa&quot;;&quot;Medio&quot;;&quot;&quot;)" table:style-name="ce3">
            <text:p>#RIF!</text:p>
          </table:table-cell>
          <table:table-cell office:value-type="float" office:value="0" table:formula="of:=CONCATENATE([.D74];[.E74];[.F7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5] = &quot;Media&quot;; [.C75]=&quot;Alta&quot;;[.C75]=&quot;Altissima&quot;);&quot;Altissimo&quot;;&quot;&quot;)" table:style-name="ce3">
            <text:p>#RIF!</text:p>
          </table:table-cell>
          <table:table-cell office:value-type="float" office:value="0" table:formula="of:=IF([.C75]=&quot;Bassa&quot;;&quot;Alto&quot;;&quot;&quot;)" table:style-name="ce3">
            <text:p>#RIF!</text:p>
          </table:table-cell>
          <table:table-cell office:value-type="float" office:value="0" table:formula="of:=IF([.C75]=&quot;Molto bassa&quot;;&quot;Medio&quot;;&quot;&quot;)" table:style-name="ce3">
            <text:p>#RIF!</text:p>
          </table:table-cell>
          <table:table-cell office:value-type="float" office:value="0" table:formula="of:=CONCATENATE([.D75];[.E75];[.F7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6] = &quot;Media&quot;; [.C76]=&quot;Alta&quot;;[.C76]=&quot;Altissima&quot;);&quot;Altissimo&quot;;&quot;&quot;)" table:style-name="ce3">
            <text:p>#RIF!</text:p>
          </table:table-cell>
          <table:table-cell office:value-type="float" office:value="0" table:formula="of:=IF([.C76]=&quot;Bassa&quot;;&quot;Alto&quot;;&quot;&quot;)" table:style-name="ce3">
            <text:p>#RIF!</text:p>
          </table:table-cell>
          <table:table-cell office:value-type="float" office:value="0" table:formula="of:=IF([.C76]=&quot;Molto bassa&quot;;&quot;Medio&quot;;&quot;&quot;)" table:style-name="ce3">
            <text:p>#RIF!</text:p>
          </table:table-cell>
          <table:table-cell office:value-type="float" office:value="0" table:formula="of:=CONCATENATE([.D76];[.E76];[.F7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7] = &quot;Media&quot;; [.C77]=&quot;Alta&quot;;[.C77]=&quot;Altissima&quot;);&quot;Altissimo&quot;;&quot;&quot;)" table:style-name="ce3">
            <text:p>#RIF!</text:p>
          </table:table-cell>
          <table:table-cell office:value-type="float" office:value="0" table:formula="of:=IF([.C77]=&quot;Bassa&quot;;&quot;Alto&quot;;&quot;&quot;)" table:style-name="ce3">
            <text:p>#RIF!</text:p>
          </table:table-cell>
          <table:table-cell office:value-type="float" office:value="0" table:formula="of:=IF([.C77]=&quot;Molto bassa&quot;;&quot;Medio&quot;;&quot;&quot;)" table:style-name="ce3">
            <text:p>#RIF!</text:p>
          </table:table-cell>
          <table:table-cell office:value-type="float" office:value="0" table:formula="of:=CONCATENATE([.D77];[.E77];[.F7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8] = &quot;Media&quot;; [.C78]=&quot;Alta&quot;;[.C78]=&quot;Altissima&quot;);&quot;Altissimo&quot;;&quot;&quot;)" table:style-name="ce3">
            <text:p>#RIF!</text:p>
          </table:table-cell>
          <table:table-cell office:value-type="float" office:value="0" table:formula="of:=IF([.C78]=&quot;Bassa&quot;;&quot;Alto&quot;;&quot;&quot;)" table:style-name="ce3">
            <text:p>#RIF!</text:p>
          </table:table-cell>
          <table:table-cell office:value-type="float" office:value="0" table:formula="of:=IF([.C78]=&quot;Molto bassa&quot;;&quot;Medio&quot;;&quot;&quot;)" table:style-name="ce3">
            <text:p>#RIF!</text:p>
          </table:table-cell>
          <table:table-cell office:value-type="float" office:value="0" table:formula="of:=CONCATENATE([.D78];[.E78];[.F7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9] = &quot;Media&quot;; [.C79]=&quot;Alta&quot;;[.C79]=&quot;Altissima&quot;);&quot;Altissimo&quot;;&quot;&quot;)" table:style-name="ce3">
            <text:p>#RIF!</text:p>
          </table:table-cell>
          <table:table-cell office:value-type="float" office:value="0" table:formula="of:=IF([.C79]=&quot;Bassa&quot;;&quot;Alto&quot;;&quot;&quot;)" table:style-name="ce3">
            <text:p>#RIF!</text:p>
          </table:table-cell>
          <table:table-cell office:value-type="float" office:value="0" table:formula="of:=IF([.C79]=&quot;Molto bassa&quot;;&quot;Medio&quot;;&quot;&quot;)" table:style-name="ce3">
            <text:p>#RIF!</text:p>
          </table:table-cell>
          <table:table-cell office:value-type="float" office:value="0" table:formula="of:=CONCATENATE([.D79];[.E79];[.F7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0] = &quot;Media&quot;; [.C80]=&quot;Alta&quot;;[.C80]=&quot;Altissima&quot;);&quot;Altissimo&quot;;&quot;&quot;)" table:style-name="ce3">
            <text:p>#RIF!</text:p>
          </table:table-cell>
          <table:table-cell office:value-type="float" office:value="0" table:formula="of:=IF([.C80]=&quot;Bassa&quot;;&quot;Alto&quot;;&quot;&quot;)" table:style-name="ce3">
            <text:p>#RIF!</text:p>
          </table:table-cell>
          <table:table-cell office:value-type="float" office:value="0" table:formula="of:=IF([.C80]=&quot;Molto bassa&quot;;&quot;Medio&quot;;&quot;&quot;)" table:style-name="ce3">
            <text:p>#RIF!</text:p>
          </table:table-cell>
          <table:table-cell office:value-type="float" office:value="0" table:formula="of:=CONCATENATE([.D80];[.E80];[.F8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1] = &quot;Media&quot;; [.C81]=&quot;Alta&quot;;[.C81]=&quot;Altissima&quot;);&quot;Altissimo&quot;;&quot;&quot;)" table:style-name="ce3">
            <text:p>#RIF!</text:p>
          </table:table-cell>
          <table:table-cell office:value-type="float" office:value="0" table:formula="of:=IF([.C81]=&quot;Bassa&quot;;&quot;Alto&quot;;&quot;&quot;)" table:style-name="ce3">
            <text:p>#RIF!</text:p>
          </table:table-cell>
          <table:table-cell office:value-type="float" office:value="0" table:formula="of:=IF([.C81]=&quot;Molto bassa&quot;;&quot;Medio&quot;;&quot;&quot;)" table:style-name="ce3">
            <text:p>#RIF!</text:p>
          </table:table-cell>
          <table:table-cell office:value-type="float" office:value="0" table:formula="of:=CONCATENATE([.D81];[.E81];[.F8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2] = &quot;Media&quot;; [.C82]=&quot;Alta&quot;;[.C82]=&quot;Altissima&quot;);&quot;Altissimo&quot;;&quot;&quot;)" table:style-name="ce3">
            <text:p>#RIF!</text:p>
          </table:table-cell>
          <table:table-cell office:value-type="float" office:value="0" table:formula="of:=IF([.C82]=&quot;Bassa&quot;;&quot;Alto&quot;;&quot;&quot;)" table:style-name="ce3">
            <text:p>#RIF!</text:p>
          </table:table-cell>
          <table:table-cell office:value-type="float" office:value="0" table:formula="of:=IF([.C82]=&quot;Molto bassa&quot;;&quot;Medio&quot;;&quot;&quot;)" table:style-name="ce3">
            <text:p>#RIF!</text:p>
          </table:table-cell>
          <table:table-cell office:value-type="float" office:value="0" table:formula="of:=CONCATENATE([.D82];[.E82];[.F8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3] = &quot;Media&quot;; [.C83]=&quot;Alta&quot;;[.C83]=&quot;Altissima&quot;);&quot;Altissimo&quot;;&quot;&quot;)" table:style-name="ce3">
            <text:p>#RIF!</text:p>
          </table:table-cell>
          <table:table-cell office:value-type="float" office:value="0" table:formula="of:=IF([.C83]=&quot;Bassa&quot;;&quot;Alto&quot;;&quot;&quot;)" table:style-name="ce3">
            <text:p>#RIF!</text:p>
          </table:table-cell>
          <table:table-cell office:value-type="float" office:value="0" table:formula="of:=IF([.C83]=&quot;Molto bassa&quot;;&quot;Medio&quot;;&quot;&quot;)" table:style-name="ce3">
            <text:p>#RIF!</text:p>
          </table:table-cell>
          <table:table-cell office:value-type="float" office:value="0" table:formula="of:=CONCATENATE([.D83];[.E83];[.F8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4] = &quot;Media&quot;; [.C84]=&quot;Alta&quot;;[.C84]=&quot;Altissima&quot;);&quot;Altissimo&quot;;&quot;&quot;)" table:style-name="ce3">
            <text:p>#RIF!</text:p>
          </table:table-cell>
          <table:table-cell office:value-type="float" office:value="0" table:formula="of:=IF([.C84]=&quot;Bassa&quot;;&quot;Alto&quot;;&quot;&quot;)" table:style-name="ce3">
            <text:p>#RIF!</text:p>
          </table:table-cell>
          <table:table-cell office:value-type="float" office:value="0" table:formula="of:=IF([.C84]=&quot;Molto bassa&quot;;&quot;Medio&quot;;&quot;&quot;)" table:style-name="ce3">
            <text:p>#RIF!</text:p>
          </table:table-cell>
          <table:table-cell office:value-type="float" office:value="0" table:formula="of:=CONCATENATE([.D84];[.E84];[.F8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5] = &quot;Media&quot;; [.C85]=&quot;Alta&quot;;[.C85]=&quot;Altissima&quot;);&quot;Altissimo&quot;;&quot;&quot;)" table:style-name="ce3">
            <text:p>#RIF!</text:p>
          </table:table-cell>
          <table:table-cell office:value-type="float" office:value="0" table:formula="of:=IF([.C85]=&quot;Bassa&quot;;&quot;Alto&quot;;&quot;&quot;)" table:style-name="ce3">
            <text:p>#RIF!</text:p>
          </table:table-cell>
          <table:table-cell office:value-type="float" office:value="0" table:formula="of:=IF([.C85]=&quot;Molto bassa&quot;;&quot;Medio&quot;;&quot;&quot;)" table:style-name="ce3">
            <text:p>#RIF!</text:p>
          </table:table-cell>
          <table:table-cell office:value-type="float" office:value="0" table:formula="of:=CONCATENATE([.D85];[.E85];[.F8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6] = &quot;Media&quot;; [.C86]=&quot;Alta&quot;;[.C86]=&quot;Altissima&quot;);&quot;Altissimo&quot;;&quot;&quot;)" table:style-name="ce3">
            <text:p>#RIF!</text:p>
          </table:table-cell>
          <table:table-cell office:value-type="float" office:value="0" table:formula="of:=IF([.C86]=&quot;Bassa&quot;;&quot;Alto&quot;;&quot;&quot;)" table:style-name="ce3">
            <text:p>#RIF!</text:p>
          </table:table-cell>
          <table:table-cell office:value-type="float" office:value="0" table:formula="of:=IF([.C86]=&quot;Molto bassa&quot;;&quot;Medio&quot;;&quot;&quot;)" table:style-name="ce3">
            <text:p>#RIF!</text:p>
          </table:table-cell>
          <table:table-cell office:value-type="float" office:value="0" table:formula="of:=CONCATENATE([.D86];[.E86];[.F8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7] = &quot;Media&quot;; [.C87]=&quot;Alta&quot;;[.C87]=&quot;Altissima&quot;);&quot;Altissimo&quot;;&quot;&quot;)" table:style-name="ce3">
            <text:p>#RIF!</text:p>
          </table:table-cell>
          <table:table-cell office:value-type="float" office:value="0" table:formula="of:=IF([.C87]=&quot;Bassa&quot;;&quot;Alto&quot;;&quot;&quot;)" table:style-name="ce3">
            <text:p>#RIF!</text:p>
          </table:table-cell>
          <table:table-cell office:value-type="float" office:value="0" table:formula="of:=IF([.C87]=&quot;Molto bassa&quot;;&quot;Medio&quot;;&quot;&quot;)" table:style-name="ce3">
            <text:p>#RIF!</text:p>
          </table:table-cell>
          <table:table-cell office:value-type="float" office:value="0" table:formula="of:=CONCATENATE([.D87];[.E87];[.F8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8] = &quot;Media&quot;; [.C88]=&quot;Alta&quot;;[.C88]=&quot;Altissima&quot;);&quot;Altissimo&quot;;&quot;&quot;)" table:style-name="ce3">
            <text:p>#RIF!</text:p>
          </table:table-cell>
          <table:table-cell office:value-type="float" office:value="0" table:formula="of:=IF([.C88]=&quot;Bassa&quot;;&quot;Alto&quot;;&quot;&quot;)" table:style-name="ce3">
            <text:p>#RIF!</text:p>
          </table:table-cell>
          <table:table-cell office:value-type="float" office:value="0" table:formula="of:=IF([.C88]=&quot;Molto bassa&quot;;&quot;Medio&quot;;&quot;&quot;)" table:style-name="ce3">
            <text:p>#RIF!</text:p>
          </table:table-cell>
          <table:table-cell office:value-type="float" office:value="0" table:formula="of:=CONCATENATE([.D88];[.E88];[.F8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9] = &quot;Media&quot;; [.C89]=&quot;Alta&quot;;[.C89]=&quot;Altissima&quot;);&quot;Altissimo&quot;;&quot;&quot;)" table:style-name="ce3">
            <text:p>#RIF!</text:p>
          </table:table-cell>
          <table:table-cell office:value-type="float" office:value="0" table:formula="of:=IF([.C89]=&quot;Bassa&quot;;&quot;Alto&quot;;&quot;&quot;)" table:style-name="ce3">
            <text:p>#RIF!</text:p>
          </table:table-cell>
          <table:table-cell office:value-type="float" office:value="0" table:formula="of:=IF([.C89]=&quot;Molto bassa&quot;;&quot;Medio&quot;;&quot;&quot;)" table:style-name="ce3">
            <text:p>#RIF!</text:p>
          </table:table-cell>
          <table:table-cell office:value-type="float" office:value="0" table:formula="of:=CONCATENATE([.D89];[.E89];[.F8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0] = &quot;Media&quot;; [.C90]=&quot;Alta&quot;;[.C90]=&quot;Altissima&quot;);&quot;Altissimo&quot;;&quot;&quot;)" table:style-name="ce3">
            <text:p>#RIF!</text:p>
          </table:table-cell>
          <table:table-cell office:value-type="float" office:value="0" table:formula="of:=IF([.C90]=&quot;Bassa&quot;;&quot;Alto&quot;;&quot;&quot;)" table:style-name="ce3">
            <text:p>#RIF!</text:p>
          </table:table-cell>
          <table:table-cell office:value-type="float" office:value="0" table:formula="of:=IF([.C90]=&quot;Molto bassa&quot;;&quot;Medio&quot;;&quot;&quot;)" table:style-name="ce3">
            <text:p>#RIF!</text:p>
          </table:table-cell>
          <table:table-cell office:value-type="float" office:value="0" table:formula="of:=CONCATENATE([.D90];[.E90];[.F9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1] = &quot;Media&quot;; [.C91]=&quot;Alta&quot;;[.C91]=&quot;Altissima&quot;);&quot;Altissimo&quot;;&quot;&quot;)" table:style-name="ce3">
            <text:p>#RIF!</text:p>
          </table:table-cell>
          <table:table-cell office:value-type="float" office:value="0" table:formula="of:=IF([.C91]=&quot;Bassa&quot;;&quot;Alto&quot;;&quot;&quot;)" table:style-name="ce3">
            <text:p>#RIF!</text:p>
          </table:table-cell>
          <table:table-cell office:value-type="float" office:value="0" table:formula="of:=IF([.C91]=&quot;Molto bassa&quot;;&quot;Medio&quot;;&quot;&quot;)" table:style-name="ce3">
            <text:p>#RIF!</text:p>
          </table:table-cell>
          <table:table-cell office:value-type="float" office:value="0" table:formula="of:=CONCATENATE([.D91];[.E91];[.F9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2] = &quot;Media&quot;; [.C92]=&quot;Alta&quot;;[.C92]=&quot;Altissima&quot;);&quot;Altissimo&quot;;&quot;&quot;)" table:style-name="ce3">
            <text:p>#RIF!</text:p>
          </table:table-cell>
          <table:table-cell office:value-type="float" office:value="0" table:formula="of:=IF([.C92]=&quot;Bassa&quot;;&quot;Alto&quot;;&quot;&quot;)" table:style-name="ce3">
            <text:p>#RIF!</text:p>
          </table:table-cell>
          <table:table-cell office:value-type="float" office:value="0" table:formula="of:=IF([.C92]=&quot;Molto bassa&quot;;&quot;Medio&quot;;&quot;&quot;)" table:style-name="ce3">
            <text:p>#RIF!</text:p>
          </table:table-cell>
          <table:table-cell office:value-type="float" office:value="0" table:formula="of:=CONCATENATE([.D92];[.E92];[.F9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3] = &quot;Media&quot;; [.C93]=&quot;Alta&quot;;[.C93]=&quot;Altissima&quot;);&quot;Altissimo&quot;;&quot;&quot;)" table:style-name="ce3">
            <text:p>#RIF!</text:p>
          </table:table-cell>
          <table:table-cell office:value-type="float" office:value="0" table:formula="of:=IF([.C93]=&quot;Bassa&quot;;&quot;Alto&quot;;&quot;&quot;)" table:style-name="ce3">
            <text:p>#RIF!</text:p>
          </table:table-cell>
          <table:table-cell office:value-type="float" office:value="0" table:formula="of:=IF([.C93]=&quot;Molto bassa&quot;;&quot;Medio&quot;;&quot;&quot;)" table:style-name="ce3">
            <text:p>#RIF!</text:p>
          </table:table-cell>
          <table:table-cell office:value-type="float" office:value="0" table:formula="of:=CONCATENATE([.D93];[.E93];[.F9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4] = &quot;Media&quot;; [.C94]=&quot;Alta&quot;;[.C94]=&quot;Altissima&quot;);&quot;Altissimo&quot;;&quot;&quot;)" table:style-name="ce3">
            <text:p>#RIF!</text:p>
          </table:table-cell>
          <table:table-cell office:value-type="float" office:value="0" table:formula="of:=IF([.C94]=&quot;Bassa&quot;;&quot;Alto&quot;;&quot;&quot;)" table:style-name="ce3">
            <text:p>#RIF!</text:p>
          </table:table-cell>
          <table:table-cell office:value-type="float" office:value="0" table:formula="of:=IF([.C94]=&quot;Molto bassa&quot;;&quot;Medio&quot;;&quot;&quot;)" table:style-name="ce3">
            <text:p>#RIF!</text:p>
          </table:table-cell>
          <table:table-cell office:value-type="float" office:value="0" table:formula="of:=CONCATENATE([.D94];[.E94];[.F9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5] = &quot;Media&quot;; [.C95]=&quot;Alta&quot;;[.C95]=&quot;Altissima&quot;);&quot;Altissimo&quot;;&quot;&quot;)" table:style-name="ce3">
            <text:p>#RIF!</text:p>
          </table:table-cell>
          <table:table-cell office:value-type="float" office:value="0" table:formula="of:=IF([.C95]=&quot;Bassa&quot;;&quot;Alto&quot;;&quot;&quot;)" table:style-name="ce3">
            <text:p>#RIF!</text:p>
          </table:table-cell>
          <table:table-cell office:value-type="float" office:value="0" table:formula="of:=IF([.C95]=&quot;Molto bassa&quot;;&quot;Medio&quot;;&quot;&quot;)" table:style-name="ce3">
            <text:p>#RIF!</text:p>
          </table:table-cell>
          <table:table-cell office:value-type="float" office:value="0" table:formula="of:=CONCATENATE([.D95];[.E95];[.F9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6] = &quot;Media&quot;; [.C96]=&quot;Alta&quot;;[.C96]=&quot;Altissima&quot;);&quot;Altissimo&quot;;&quot;&quot;)" table:style-name="ce3">
            <text:p>#RIF!</text:p>
          </table:table-cell>
          <table:table-cell office:value-type="float" office:value="0" table:formula="of:=IF([.C96]=&quot;Bassa&quot;;&quot;Alto&quot;;&quot;&quot;)" table:style-name="ce3">
            <text:p>#RIF!</text:p>
          </table:table-cell>
          <table:table-cell office:value-type="float" office:value="0" table:formula="of:=IF([.C96]=&quot;Molto bassa&quot;;&quot;Medio&quot;;&quot;&quot;)" table:style-name="ce3">
            <text:p>#RIF!</text:p>
          </table:table-cell>
          <table:table-cell office:value-type="float" office:value="0" table:formula="of:=CONCATENATE([.D96];[.E96];[.F9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7] = &quot;Media&quot;; [.C97]=&quot;Alta&quot;;[.C97]=&quot;Altissima&quot;);&quot;Altissimo&quot;;&quot;&quot;)" table:style-name="ce3">
            <text:p>#RIF!</text:p>
          </table:table-cell>
          <table:table-cell office:value-type="float" office:value="0" table:formula="of:=IF([.C97]=&quot;Bassa&quot;;&quot;Alto&quot;;&quot;&quot;)" table:style-name="ce3">
            <text:p>#RIF!</text:p>
          </table:table-cell>
          <table:table-cell office:value-type="float" office:value="0" table:formula="of:=IF([.C97]=&quot;Molto bassa&quot;;&quot;Medio&quot;;&quot;&quot;)" table:style-name="ce3">
            <text:p>#RIF!</text:p>
          </table:table-cell>
          <table:table-cell office:value-type="float" office:value="0" table:formula="of:=CONCATENATE([.D97];[.E97];[.F9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8] = &quot;Media&quot;; [.C98]=&quot;Alta&quot;;[.C98]=&quot;Altissima&quot;);&quot;Altissimo&quot;;&quot;&quot;)" table:style-name="ce3">
            <text:p>#RIF!</text:p>
          </table:table-cell>
          <table:table-cell office:value-type="float" office:value="0" table:formula="of:=IF([.C98]=&quot;Bassa&quot;;&quot;Alto&quot;;&quot;&quot;)" table:style-name="ce3">
            <text:p>#RIF!</text:p>
          </table:table-cell>
          <table:table-cell office:value-type="float" office:value="0" table:formula="of:=IF([.C98]=&quot;Molto bassa&quot;;&quot;Medio&quot;;&quot;&quot;)" table:style-name="ce3">
            <text:p>#RIF!</text:p>
          </table:table-cell>
          <table:table-cell office:value-type="float" office:value="0" table:formula="of:=CONCATENATE([.D98];[.E98];[.F9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9] = &quot;Media&quot;; [.C99]=&quot;Alta&quot;;[.C99]=&quot;Altissima&quot;);&quot;Altissimo&quot;;&quot;&quot;)" table:style-name="ce3">
            <text:p>#RIF!</text:p>
          </table:table-cell>
          <table:table-cell office:value-type="float" office:value="0" table:formula="of:=IF([.C99]=&quot;Bassa&quot;;&quot;Alto&quot;;&quot;&quot;)" table:style-name="ce3">
            <text:p>#RIF!</text:p>
          </table:table-cell>
          <table:table-cell office:value-type="float" office:value="0" table:formula="of:=IF([.C99]=&quot;Molto bassa&quot;;&quot;Medio&quot;;&quot;&quot;)" table:style-name="ce3">
            <text:p>#RIF!</text:p>
          </table:table-cell>
          <table:table-cell office:value-type="float" office:value="0" table:formula="of:=CONCATENATE([.D99];[.E99];[.F9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0] = &quot;Media&quot;; [.C100]=&quot;Alta&quot;;[.C100]=&quot;Altissima&quot;);&quot;Altissimo&quot;;&quot;&quot;)" table:style-name="ce3">
            <text:p>#RIF!</text:p>
          </table:table-cell>
          <table:table-cell office:value-type="float" office:value="0" table:formula="of:=IF([.C100]=&quot;Bassa&quot;;&quot;Alto&quot;;&quot;&quot;)" table:style-name="ce3">
            <text:p>#RIF!</text:p>
          </table:table-cell>
          <table:table-cell office:value-type="float" office:value="0" table:formula="of:=IF([.C100]=&quot;Molto bassa&quot;;&quot;Medio&quot;;&quot;&quot;)" table:style-name="ce3">
            <text:p>#RIF!</text:p>
          </table:table-cell>
          <table:table-cell office:value-type="float" office:value="0" table:formula="of:=CONCATENATE([.D100];[.E100];[.F10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1] = &quot;Media&quot;; [.C101]=&quot;Alta&quot;;[.C101]=&quot;Altissima&quot;);&quot;Altissimo&quot;;&quot;&quot;)" table:style-name="ce3">
            <text:p>#RIF!</text:p>
          </table:table-cell>
          <table:table-cell office:value-type="float" office:value="0" table:formula="of:=IF([.C101]=&quot;Bassa&quot;;&quot;Alto&quot;;&quot;&quot;)" table:style-name="ce3">
            <text:p>#RIF!</text:p>
          </table:table-cell>
          <table:table-cell office:value-type="float" office:value="0" table:formula="of:=IF([.C101]=&quot;Molto bassa&quot;;&quot;Medio&quot;;&quot;&quot;)" table:style-name="ce3">
            <text:p>#RIF!</text:p>
          </table:table-cell>
          <table:table-cell office:value-type="float" office:value="0" table:formula="of:=CONCATENATE([.D101];[.E101];[.F10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2] = &quot;Media&quot;; [.C102]=&quot;Alta&quot;;[.C102]=&quot;Altissima&quot;);&quot;Altissimo&quot;;&quot;&quot;)" table:style-name="ce3">
            <text:p>#RIF!</text:p>
          </table:table-cell>
          <table:table-cell office:value-type="float" office:value="0" table:formula="of:=IF([.C102]=&quot;Bassa&quot;;&quot;Alto&quot;;&quot;&quot;)" table:style-name="ce3">
            <text:p>#RIF!</text:p>
          </table:table-cell>
          <table:table-cell office:value-type="float" office:value="0" table:formula="of:=IF([.C102]=&quot;Molto bassa&quot;;&quot;Medio&quot;;&quot;&quot;)" table:style-name="ce3">
            <text:p>#RIF!</text:p>
          </table:table-cell>
          <table:table-cell office:value-type="float" office:value="0" table:formula="of:=CONCATENATE([.D102];[.E102];[.F10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3] = &quot;Media&quot;; [.C103]=&quot;Alta&quot;;[.C103]=&quot;Altissima&quot;);&quot;Altissimo&quot;;&quot;&quot;)" table:style-name="ce3">
            <text:p>#RIF!</text:p>
          </table:table-cell>
          <table:table-cell office:value-type="float" office:value="0" table:formula="of:=IF([.C103]=&quot;Bassa&quot;;&quot;Alto&quot;;&quot;&quot;)" table:style-name="ce3">
            <text:p>#RIF!</text:p>
          </table:table-cell>
          <table:table-cell office:value-type="float" office:value="0" table:formula="of:=IF([.C103]=&quot;Molto bassa&quot;;&quot;Medio&quot;;&quot;&quot;)" table:style-name="ce3">
            <text:p>#RIF!</text:p>
          </table:table-cell>
          <table:table-cell office:value-type="float" office:value="0" table:formula="of:=CONCATENATE([.D103];[.E103];[.F10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4] = &quot;Media&quot;; [.C104]=&quot;Alta&quot;;[.C104]=&quot;Altissima&quot;);&quot;Altissimo&quot;;&quot;&quot;)" table:style-name="ce3">
            <text:p>#RIF!</text:p>
          </table:table-cell>
          <table:table-cell office:value-type="float" office:value="0" table:formula="of:=IF([.C104]=&quot;Bassa&quot;;&quot;Alto&quot;;&quot;&quot;)" table:style-name="ce3">
            <text:p>#RIF!</text:p>
          </table:table-cell>
          <table:table-cell office:value-type="float" office:value="0" table:formula="of:=IF([.C104]=&quot;Molto bassa&quot;;&quot;Medio&quot;;&quot;&quot;)" table:style-name="ce3">
            <text:p>#RIF!</text:p>
          </table:table-cell>
          <table:table-cell office:value-type="float" office:value="0" table:formula="of:=CONCATENATE([.D104];[.E104];[.F10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5] = &quot;Media&quot;; [.C105]=&quot;Alta&quot;;[.C105]=&quot;Altissima&quot;);&quot;Altissimo&quot;;&quot;&quot;)" table:style-name="ce3">
            <text:p>#RIF!</text:p>
          </table:table-cell>
          <table:table-cell office:value-type="float" office:value="0" table:formula="of:=IF([.C105]=&quot;Bassa&quot;;&quot;Alto&quot;;&quot;&quot;)" table:style-name="ce3">
            <text:p>#RIF!</text:p>
          </table:table-cell>
          <table:table-cell office:value-type="float" office:value="0" table:formula="of:=IF([.C105]=&quot;Molto bassa&quot;;&quot;Medio&quot;;&quot;&quot;)" table:style-name="ce3">
            <text:p>#RIF!</text:p>
          </table:table-cell>
          <table:table-cell office:value-type="float" office:value="0" table:formula="of:=CONCATENATE([.D105];[.E105];[.F10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6] = &quot;Media&quot;; [.C106]=&quot;Alta&quot;;[.C106]=&quot;Altissima&quot;);&quot;Altissimo&quot;;&quot;&quot;)" table:style-name="ce3">
            <text:p>#RIF!</text:p>
          </table:table-cell>
          <table:table-cell office:value-type="float" office:value="0" table:formula="of:=IF([.C106]=&quot;Bassa&quot;;&quot;Alto&quot;;&quot;&quot;)" table:style-name="ce3">
            <text:p>#RIF!</text:p>
          </table:table-cell>
          <table:table-cell office:value-type="float" office:value="0" table:formula="of:=IF([.C106]=&quot;Molto bassa&quot;;&quot;Medio&quot;;&quot;&quot;)" table:style-name="ce3">
            <text:p>#RIF!</text:p>
          </table:table-cell>
          <table:table-cell office:value-type="float" office:value="0" table:formula="of:=CONCATENATE([.D106];[.E106];[.F10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7] = &quot;Media&quot;; [.C107]=&quot;Alta&quot;;[.C107]=&quot;Altissima&quot;);&quot;Altissimo&quot;;&quot;&quot;)" table:style-name="ce3">
            <text:p>#RIF!</text:p>
          </table:table-cell>
          <table:table-cell office:value-type="float" office:value="0" table:formula="of:=IF([.C107]=&quot;Bassa&quot;;&quot;Alto&quot;;&quot;&quot;)" table:style-name="ce3">
            <text:p>#RIF!</text:p>
          </table:table-cell>
          <table:table-cell office:value-type="float" office:value="0" table:formula="of:=IF([.C107]=&quot;Molto bassa&quot;;&quot;Medio&quot;;&quot;&quot;)" table:style-name="ce3">
            <text:p>#RIF!</text:p>
          </table:table-cell>
          <table:table-cell office:value-type="float" office:value="0" table:formula="of:=CONCATENATE([.D107];[.E107];[.F10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8] = &quot;Media&quot;; [.C108]=&quot;Alta&quot;;[.C108]=&quot;Altissima&quot;);&quot;Altissimo&quot;;&quot;&quot;)" table:style-name="ce3">
            <text:p>#RIF!</text:p>
          </table:table-cell>
          <table:table-cell office:value-type="float" office:value="0" table:formula="of:=IF([.C108]=&quot;Bassa&quot;;&quot;Alto&quot;;&quot;&quot;)" table:style-name="ce3">
            <text:p>#RIF!</text:p>
          </table:table-cell>
          <table:table-cell office:value-type="float" office:value="0" table:formula="of:=IF([.C108]=&quot;Molto bassa&quot;;&quot;Medio&quot;;&quot;&quot;)" table:style-name="ce3">
            <text:p>#RIF!</text:p>
          </table:table-cell>
          <table:table-cell office:value-type="float" office:value="0" table:formula="of:=CONCATENATE([.D108];[.E108];[.F10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9] = &quot;Media&quot;; [.C109]=&quot;Alta&quot;;[.C109]=&quot;Altissima&quot;);&quot;Altissimo&quot;;&quot;&quot;)" table:style-name="ce3">
            <text:p>#RIF!</text:p>
          </table:table-cell>
          <table:table-cell office:value-type="float" office:value="0" table:formula="of:=IF([.C109]=&quot;Bassa&quot;;&quot;Alto&quot;;&quot;&quot;)" table:style-name="ce3">
            <text:p>#RIF!</text:p>
          </table:table-cell>
          <table:table-cell office:value-type="float" office:value="0" table:formula="of:=IF([.C109]=&quot;Molto bassa&quot;;&quot;Medio&quot;;&quot;&quot;)" table:style-name="ce3">
            <text:p>#RIF!</text:p>
          </table:table-cell>
          <table:table-cell office:value-type="float" office:value="0" table:formula="of:=CONCATENATE([.D109];[.E109];[.F10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0] = &quot;Media&quot;; [.C110]=&quot;Alta&quot;;[.C110]=&quot;Altissima&quot;);&quot;Altissimo&quot;;&quot;&quot;)" table:style-name="ce3">
            <text:p>#RIF!</text:p>
          </table:table-cell>
          <table:table-cell office:value-type="float" office:value="0" table:formula="of:=IF([.C110]=&quot;Bassa&quot;;&quot;Alto&quot;;&quot;&quot;)" table:style-name="ce3">
            <text:p>#RIF!</text:p>
          </table:table-cell>
          <table:table-cell office:value-type="float" office:value="0" table:formula="of:=IF([.C110]=&quot;Molto bassa&quot;;&quot;Medio&quot;;&quot;&quot;)" table:style-name="ce3">
            <text:p>#RIF!</text:p>
          </table:table-cell>
          <table:table-cell office:value-type="float" office:value="0" table:formula="of:=CONCATENATE([.D110];[.E110];[.F11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1] = &quot;Media&quot;; [.C111]=&quot;Alta&quot;;[.C111]=&quot;Altissima&quot;);&quot;Altissimo&quot;;&quot;&quot;)" table:style-name="ce3">
            <text:p>#RIF!</text:p>
          </table:table-cell>
          <table:table-cell office:value-type="float" office:value="0" table:formula="of:=IF([.C111]=&quot;Bassa&quot;;&quot;Alto&quot;;&quot;&quot;)" table:style-name="ce3">
            <text:p>#RIF!</text:p>
          </table:table-cell>
          <table:table-cell office:value-type="float" office:value="0" table:formula="of:=IF([.C111]=&quot;Molto bassa&quot;;&quot;Medio&quot;;&quot;&quot;)" table:style-name="ce3">
            <text:p>#RIF!</text:p>
          </table:table-cell>
          <table:table-cell office:value-type="float" office:value="0" table:formula="of:=CONCATENATE([.D111];[.E111];[.F11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2] = &quot;Media&quot;; [.C112]=&quot;Alta&quot;;[.C112]=&quot;Altissima&quot;);&quot;Altissimo&quot;;&quot;&quot;)" table:style-name="ce3">
            <text:p>#RIF!</text:p>
          </table:table-cell>
          <table:table-cell office:value-type="float" office:value="0" table:formula="of:=IF([.C112]=&quot;Bassa&quot;;&quot;Alto&quot;;&quot;&quot;)" table:style-name="ce3">
            <text:p>#RIF!</text:p>
          </table:table-cell>
          <table:table-cell office:value-type="float" office:value="0" table:formula="of:=IF([.C112]=&quot;Molto bassa&quot;;&quot;Medio&quot;;&quot;&quot;)" table:style-name="ce3">
            <text:p>#RIF!</text:p>
          </table:table-cell>
          <table:table-cell office:value-type="float" office:value="0" table:formula="of:=CONCATENATE([.D112];[.E112];[.F11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3] = &quot;Media&quot;; [.C113]=&quot;Alta&quot;;[.C113]=&quot;Altissima&quot;);&quot;Altissimo&quot;;&quot;&quot;)" table:style-name="ce3">
            <text:p>#RIF!</text:p>
          </table:table-cell>
          <table:table-cell office:value-type="float" office:value="0" table:formula="of:=IF([.C113]=&quot;Bassa&quot;;&quot;Alto&quot;;&quot;&quot;)" table:style-name="ce3">
            <text:p>#RIF!</text:p>
          </table:table-cell>
          <table:table-cell office:value-type="float" office:value="0" table:formula="of:=IF([.C113]=&quot;Molto bassa&quot;;&quot;Medio&quot;;&quot;&quot;)" table:style-name="ce3">
            <text:p>#RIF!</text:p>
          </table:table-cell>
          <table:table-cell office:value-type="float" office:value="0" table:formula="of:=CONCATENATE([.D113];[.E113];[.F11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4] = &quot;Media&quot;; [.C114]=&quot;Alta&quot;;[.C114]=&quot;Altissima&quot;);&quot;Altissimo&quot;;&quot;&quot;)" table:style-name="ce3">
            <text:p>#RIF!</text:p>
          </table:table-cell>
          <table:table-cell office:value-type="float" office:value="0" table:formula="of:=IF([.C114]=&quot;Bassa&quot;;&quot;Alto&quot;;&quot;&quot;)" table:style-name="ce3">
            <text:p>#RIF!</text:p>
          </table:table-cell>
          <table:table-cell office:value-type="float" office:value="0" table:formula="of:=IF([.C114]=&quot;Molto bassa&quot;;&quot;Medio&quot;;&quot;&quot;)" table:style-name="ce3">
            <text:p>#RIF!</text:p>
          </table:table-cell>
          <table:table-cell office:value-type="float" office:value="0" table:formula="of:=CONCATENATE([.D114];[.E114];[.F11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5] = &quot;Media&quot;; [.C115]=&quot;Alta&quot;;[.C115]=&quot;Altissima&quot;);&quot;Altissimo&quot;;&quot;&quot;)" table:style-name="ce3">
            <text:p>#RIF!</text:p>
          </table:table-cell>
          <table:table-cell office:value-type="float" office:value="0" table:formula="of:=IF([.C115]=&quot;Bassa&quot;;&quot;Alto&quot;;&quot;&quot;)" table:style-name="ce3">
            <text:p>#RIF!</text:p>
          </table:table-cell>
          <table:table-cell office:value-type="float" office:value="0" table:formula="of:=IF([.C115]=&quot;Molto bassa&quot;;&quot;Medio&quot;;&quot;&quot;)" table:style-name="ce3">
            <text:p>#RIF!</text:p>
          </table:table-cell>
          <table:table-cell office:value-type="float" office:value="0" table:formula="of:=CONCATENATE([.D115];[.E115];[.F11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6] = &quot;Media&quot;; [.C116]=&quot;Alta&quot;;[.C116]=&quot;Altissima&quot;);&quot;Altissimo&quot;;&quot;&quot;)" table:style-name="ce3">
            <text:p>#RIF!</text:p>
          </table:table-cell>
          <table:table-cell office:value-type="float" office:value="0" table:formula="of:=IF([.C116]=&quot;Bassa&quot;;&quot;Alto&quot;;&quot;&quot;)" table:style-name="ce3">
            <text:p>#RIF!</text:p>
          </table:table-cell>
          <table:table-cell office:value-type="float" office:value="0" table:formula="of:=IF([.C116]=&quot;Molto bassa&quot;;&quot;Medio&quot;;&quot;&quot;)" table:style-name="ce3">
            <text:p>#RIF!</text:p>
          </table:table-cell>
          <table:table-cell office:value-type="float" office:value="0" table:formula="of:=CONCATENATE([.D116];[.E116];[.F11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7] = &quot;Media&quot;; [.C117]=&quot;Alta&quot;;[.C117]=&quot;Altissima&quot;);&quot;Altissimo&quot;;&quot;&quot;)" table:style-name="ce3">
            <text:p>#RIF!</text:p>
          </table:table-cell>
          <table:table-cell office:value-type="float" office:value="0" table:formula="of:=IF([.C117]=&quot;Bassa&quot;;&quot;Alto&quot;;&quot;&quot;)" table:style-name="ce3">
            <text:p>#RIF!</text:p>
          </table:table-cell>
          <table:table-cell office:value-type="float" office:value="0" table:formula="of:=IF([.C117]=&quot;Molto bassa&quot;;&quot;Medio&quot;;&quot;&quot;)" table:style-name="ce3">
            <text:p>#RIF!</text:p>
          </table:table-cell>
          <table:table-cell office:value-type="float" office:value="0" table:formula="of:=CONCATENATE([.D117];[.E117];[.F11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8] = &quot;Media&quot;; [.C118]=&quot;Alta&quot;;[.C118]=&quot;Altissima&quot;);&quot;Altissimo&quot;;&quot;&quot;)" table:style-name="ce3">
            <text:p>#RIF!</text:p>
          </table:table-cell>
          <table:table-cell office:value-type="float" office:value="0" table:formula="of:=IF([.C118]=&quot;Bassa&quot;;&quot;Alto&quot;;&quot;&quot;)" table:style-name="ce3">
            <text:p>#RIF!</text:p>
          </table:table-cell>
          <table:table-cell office:value-type="float" office:value="0" table:formula="of:=IF([.C118]=&quot;Molto bassa&quot;;&quot;Medio&quot;;&quot;&quot;)" table:style-name="ce3">
            <text:p>#RIF!</text:p>
          </table:table-cell>
          <table:table-cell office:value-type="float" office:value="0" table:formula="of:=CONCATENATE([.D118];[.E118];[.F11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9] = &quot;Media&quot;; [.C119]=&quot;Alta&quot;;[.C119]=&quot;Altissima&quot;);&quot;Altissimo&quot;;&quot;&quot;)" table:style-name="ce3">
            <text:p>#RIF!</text:p>
          </table:table-cell>
          <table:table-cell office:value-type="float" office:value="0" table:formula="of:=IF([.C119]=&quot;Bassa&quot;;&quot;Alto&quot;;&quot;&quot;)" table:style-name="ce3">
            <text:p>#RIF!</text:p>
          </table:table-cell>
          <table:table-cell office:value-type="float" office:value="0" table:formula="of:=IF([.C119]=&quot;Molto bassa&quot;;&quot;Medio&quot;;&quot;&quot;)" table:style-name="ce3">
            <text:p>#RIF!</text:p>
          </table:table-cell>
          <table:table-cell office:value-type="float" office:value="0" table:formula="of:=CONCATENATE([.D119];[.E119];[.F11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0] = &quot;Media&quot;; [.C120]=&quot;Alta&quot;;[.C120]=&quot;Altissima&quot;);&quot;Altissimo&quot;;&quot;&quot;)" table:style-name="ce3">
            <text:p>#RIF!</text:p>
          </table:table-cell>
          <table:table-cell office:value-type="float" office:value="0" table:formula="of:=IF([.C120]=&quot;Bassa&quot;;&quot;Alto&quot;;&quot;&quot;)" table:style-name="ce3">
            <text:p>#RIF!</text:p>
          </table:table-cell>
          <table:table-cell office:value-type="float" office:value="0" table:formula="of:=IF([.C120]=&quot;Molto bassa&quot;;&quot;Medio&quot;;&quot;&quot;)" table:style-name="ce3">
            <text:p>#RIF!</text:p>
          </table:table-cell>
          <table:table-cell office:value-type="float" office:value="0" table:formula="of:=CONCATENATE([.D120];[.E120];[.F12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1] = &quot;Media&quot;; [.C121]=&quot;Alta&quot;;[.C121]=&quot;Altissima&quot;);&quot;Altissimo&quot;;&quot;&quot;)" table:style-name="ce3">
            <text:p>#RIF!</text:p>
          </table:table-cell>
          <table:table-cell office:value-type="float" office:value="0" table:formula="of:=IF([.C121]=&quot;Bassa&quot;;&quot;Alto&quot;;&quot;&quot;)" table:style-name="ce3">
            <text:p>#RIF!</text:p>
          </table:table-cell>
          <table:table-cell office:value-type="float" office:value="0" table:formula="of:=IF([.C121]=&quot;Molto bassa&quot;;&quot;Medio&quot;;&quot;&quot;)" table:style-name="ce3">
            <text:p>#RIF!</text:p>
          </table:table-cell>
          <table:table-cell office:value-type="float" office:value="0" table:formula="of:=CONCATENATE([.D121];[.E121];[.F12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2] = &quot;Media&quot;; [.C122]=&quot;Alta&quot;;[.C122]=&quot;Altissima&quot;);&quot;Altissimo&quot;;&quot;&quot;)" table:style-name="ce3">
            <text:p>#RIF!</text:p>
          </table:table-cell>
          <table:table-cell office:value-type="float" office:value="0" table:formula="of:=IF([.C122]=&quot;Bassa&quot;;&quot;Alto&quot;;&quot;&quot;)" table:style-name="ce3">
            <text:p>#RIF!</text:p>
          </table:table-cell>
          <table:table-cell office:value-type="float" office:value="0" table:formula="of:=IF([.C122]=&quot;Molto bassa&quot;;&quot;Medio&quot;;&quot;&quot;)" table:style-name="ce3">
            <text:p>#RIF!</text:p>
          </table:table-cell>
          <table:table-cell office:value-type="float" office:value="0" table:formula="of:=CONCATENATE([.D122];[.E122];[.F12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3] = &quot;Media&quot;; [.C123]=&quot;Alta&quot;;[.C123]=&quot;Altissima&quot;);&quot;Altissimo&quot;;&quot;&quot;)" table:style-name="ce3">
            <text:p>#RIF!</text:p>
          </table:table-cell>
          <table:table-cell office:value-type="float" office:value="0" table:formula="of:=IF([.C123]=&quot;Bassa&quot;;&quot;Alto&quot;;&quot;&quot;)" table:style-name="ce3">
            <text:p>#RIF!</text:p>
          </table:table-cell>
          <table:table-cell office:value-type="float" office:value="0" table:formula="of:=IF([.C123]=&quot;Molto bassa&quot;;&quot;Medio&quot;;&quot;&quot;)" table:style-name="ce3">
            <text:p>#RIF!</text:p>
          </table:table-cell>
          <table:table-cell office:value-type="float" office:value="0" table:formula="of:=CONCATENATE([.D123];[.E123];[.F12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4] = &quot;Media&quot;; [.C124]=&quot;Alta&quot;;[.C124]=&quot;Altissima&quot;);&quot;Altissimo&quot;;&quot;&quot;)" table:style-name="ce3">
            <text:p>#RIF!</text:p>
          </table:table-cell>
          <table:table-cell office:value-type="float" office:value="0" table:formula="of:=IF([.C124]=&quot;Bassa&quot;;&quot;Alto&quot;;&quot;&quot;)" table:style-name="ce3">
            <text:p>#RIF!</text:p>
          </table:table-cell>
          <table:table-cell office:value-type="float" office:value="0" table:formula="of:=IF([.C124]=&quot;Molto bassa&quot;;&quot;Medio&quot;;&quot;&quot;)" table:style-name="ce3">
            <text:p>#RIF!</text:p>
          </table:table-cell>
          <table:table-cell office:value-type="float" office:value="0" table:formula="of:=CONCATENATE([.D124];[.E124];[.F12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5] = &quot;Media&quot;; [.C125]=&quot;Alta&quot;;[.C125]=&quot;Altissima&quot;);&quot;Altissimo&quot;;&quot;&quot;)" table:style-name="ce3">
            <text:p>#RIF!</text:p>
          </table:table-cell>
          <table:table-cell office:value-type="float" office:value="0" table:formula="of:=IF([.C125]=&quot;Bassa&quot;;&quot;Alto&quot;;&quot;&quot;)" table:style-name="ce3">
            <text:p>#RIF!</text:p>
          </table:table-cell>
          <table:table-cell office:value-type="float" office:value="0" table:formula="of:=IF([.C125]=&quot;Molto bassa&quot;;&quot;Medio&quot;;&quot;&quot;)" table:style-name="ce3">
            <text:p>#RIF!</text:p>
          </table:table-cell>
          <table:table-cell office:value-type="float" office:value="0" table:formula="of:=CONCATENATE([.D125];[.E125];[.F125])" table:style-name="ce3">
            <text:p>#RIF!</text:p>
          </table:table-cell>
          <table:table-cell table:number-columns-repeated="16377"/>
        </table:table-row>
        <table:table-row table:number-rows-repeated="1048451" table:style-name="ro2">
          <table:table-cell table:number-columns-repeated="16384"/>
        </table:table-row>
      </table:table>
      <table:table table:name="'http://www.anticorruzione.it/Users/s.vitrano/Documents/Corruzione/PTPC/PTPC-2015_2017/form%20rilevazione%20attività.xlsx'#Istruzioni" table:style-name="ta6">
        <table:table-source xlink:href="http://www.anticorruzione.it/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generale" table:style-name="ta6">
        <table:table-source xlink:href="http://www.anticorruzione.it/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ttività" table:style-name="ta6">
        <table:table-source xlink:href="http://www.anticorruzione.it/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Fasi" table:style-name="ta6">
        <table:table-source xlink:href="http://www.anticorruzione.it/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zioni" table:style-name="ta6">
        <table:table-source xlink:href="http://www.anticorruzione.it/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Parametri" table:style-name="ta6">
        <table:table-source xlink:href="http://www.anticorruzione.it/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http://www.anticorruzione.it/Users/s.vitrano/Documents/Corruzione/PTPC/PTPC-2015_2017/form%20rilevazione%20attività.xlsx'#Parametr" table:style-name="ta6">
        <table:table-source xlink:href="http://www.anticorruzione.it/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competenze" table:style-name="ta6">
        <table:table-source xlink:href="http://www.anticorruzione.it/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named-expressions>
        <table:named-range table:name="Altissimo" table:cell-range-address="Parametri.$B$23:Parametri.$C$25" table:base-cell-address="Parametri.$A$1"/>
        <table:named-range table:name="Alto" table:cell-range-address="Parametri.$B$26:Parametri.$C$26" table:base-cell-address="Parametri.$A$1"/>
        <table:named-expression table:name="Direzione" table:expression="of:=[.#REF!]" table:base-cell-address="Sezione_generale.$A$1"/>
        <table:named-range table:name="fonte" table:cell-range-address="Parametri.$I$16:Parametri.$I$22" table:base-cell-address="Parametri.$A$1"/>
        <table:named-range table:name="Medio" table:cell-range-address="Parametri.$B$27:Parametri.$C$27" table:base-cell-address="Parametri.$A$1"/>
        <table:named-expression table:name="Profilo_dirigente" table:expression="of:=[.#REF!]" table:base-cell-address="Sezione_generale.$A$1"/>
        <table:named-range table:name="risultato" table:cell-range-address="Parametri.$B$23:Parametri.$B$25" table:base-cell-address="Parametri.$A$1"/>
        <table:named-range table:name="soggetti" table:cell-range-address="Parametri.$I$3:Parametri.$I$13"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9:Parametri.$I$15" table:base-cell-address="Parametri.$A$1"/>
        <table:named-expression table:name="ufficio" table:expression="of:=[.#REF!]" table:base-cell-address="Sezione_generale.$A$1"/>
        <table:named-range table:name="ufficio_di_destinazione" table:cell-range-address="'file:///Z:/Users/s.vitrano/Documents/Corruzione/AVCP/Struttura%20org_va/Assegnazione_personale_in_corso_13_01_2015VITRANO1.xls'#parametri.$A$2:parametri.$A$34"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ime-style style:name="N25">
      <number:hours number:style="long"/>
      <number:text>:</number:text>
      <number:minutes number:style="long"/>
    </number:time-style>
    <number:text-style style:name="N30">
      <number:text-content/>
    </number:text-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39%"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0-04-03T12:54:00Z</dc:date>
    <meta:print-date>2019-02-04T10:48:51Z</meta:print-date>
  </office:meta>
</office:document-meta>
</file>