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Kunstler Script" svg:font-family="'Kunstler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6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7.671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6.412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7.699cm"/>
    </style:style>
    <style:style style:name="co10" style:family="table-column">
      <style:table-column-properties fo:break-before="auto" style:column-width="4.396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3.19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2.778cm" fo:break-before="auto" style:use-optimal-row-height="true"/>
    </style:style>
    <style:style style:name="ro3" style:family="table-row">
      <style:table-row-properties style:row-height="3.889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5.001cm" fo:break-before="auto" style:use-optimal-row-height="tru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3.334cm" fo:break-before="auto" style:use-optimal-row-height="tru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693cm" fo:break-before="auto" style:use-optimal-row-height="true"/>
    </style:style>
    <style:style style:name="ta1" style:family="table" style:master-page-name="PageStyle_5f_Proced_20_e_20_attiv_20_prev._20_corr.">
      <style:table-properties table:display="true" style:writing-mode="lr-tb"/>
    </style:style>
    <style:style style:name="ta2" style:family="table" style:master-page-name="PageStyle_5f_Proced_20_e_20_attiv_20_di_20_support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e_20_2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20_3_20_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e_20_3_20_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Normale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solid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e_20_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solid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8" style:family="table-cell" style:parent-style-name="Normale_20_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e_20_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solid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2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solid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ced e attiv prev. corr." table:style-name="ta1" table:print-ranges="'Proced e attiv prev. corr.'.A1:'Proced e attiv prev. corr.'.J104857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6"/>
        <table:table-column table:style-name="co7" table:visibility="collapse" table:default-cell-style-name="ce20"/>
        <table:table-column table:style-name="co8" table:default-cell-style-name="ce6"/>
        <table:table-column table:style-name="co9" table:default-cell-style-name="ce11"/>
        <table:table-column table:style-name="co10" table:default-cell-style-name="ce11"/>
        <table:table-column table:style-name="co11" table:number-columns-repeated="1014" table:default-cell-style-name="ce11"/>
        <table:table-row table:style-name="ro1" table:visibility="collapse">
          <table:table-cell table:style-name="ce1" office:value-type="string" calcext:value-type="string" table:number-columns-spanned="10" table:number-rows-spanned="1">
            <text:p>EX AREA GIURIDICA</text:p>
          </table:table-cell>
          <table:covered-table-cell table:number-columns-repeated="5" table:style-name="ce1"/>
          <table:covered-table-cell table:number-columns-repeated="4" table:style-name="ce17"/>
          <table:table-cell table:style-name="ce23" table:number-columns-repeated="1014"/>
        </table:table-row>
        <table:table-row table:style-name="ro2">
          <table:table-cell table:style-name="ce2" office:value-type="string" calcext:value-type="string">
            <text:p>Procedimento</text:p>
          </table:table-cell>
          <table:table-cell table:style-name="ce7" office:value-type="string" calcext:value-type="string">
            <text:p>Tipologia Attività</text:p>
          </table:table-cell>
          <table:table-cell table:style-name="ce2" office:value-type="string" calcext:value-type="string">
            <text:p>Descrizione attività</text:p>
          </table:table-cell>
          <table:table-cell table:style-name="ce2" office:value-type="string" calcext:value-type="string">
            <text:p>Riferimenti normativi</text:p>
          </table:table-cell>
          <table:table-cell table:style-name="ce2" office:value-type="string" calcext:value-type="string">
            <text:p>Destinatari</text:p>
          </table:table-cell>
          <table:table-cell table:style-name="ce14" office:value-type="string" calcext:value-type="string">
            <text:p>Tempi di conclusione del procedimento</text:p>
          </table:table-cell>
          <table:table-cell table:style-name="ce18" office:value-type="string" calcext:value-type="string">
            <text:p>U.O. Responsabile del procedimento</text:p>
          </table:table-cell>
          <table:table-cell table:style-name="ce14" office:value-type="string" calcext:value-type="string">
            <text:p>Responsabile del procedimento</text:p>
          </table:table-cell>
          <table:table-cell table:style-name="ce14" office:value-type="string" calcext:value-type="string">
            <text:p>Per informazioni rivolgersi a:</text:p>
          </table:table-cell>
          <table:table-cell table:style-name="ce14" office:value-type="string" calcext:value-type="string">
            <text:p>Modalità per accedere ai procedimenti in corso da parte dell'interessato</text:p>
          </table:table-cell>
          <table:table-cell table:style-name="ce24" table:number-columns-repeated="1014"/>
        </table:table-row>
        <table:table-row table:style-name="ro3">
          <table:table-cell table:style-name="ce3" office:value-type="string" calcext:value-type="string">
            <text:p>Pareri ai fini della costituzione dell'OIV, ai sensi dell'art. 14, co. 3, d.lgs. n. 150/2009 e pareri <text:span text:style-name="T1">sull'interpretazione degli altri profili</text:span><text:span text:style-name="T2"> di cui al citato decreto . </text:span></text:p>
          </table:table-cell>
          <table:table-cell table:style-name="ce8" office:value-type="string" calcext:value-type="string">
            <text:p>Consultiva</text:p>
          </table:table-cell>
          <table:table-cell table:style-name="ce8" office:value-type="string" calcext:value-type="string">
            <text:p><text:span text:style-name="T3">P</text:span><text:span text:style-name="T2">areri</text:span></text:p>
          </table:table-cell>
          <table:table-cell table:style-name="ce12" office:value-type="string" calcext:value-type="string">
            <text:p>art. 14, c. 3 del d.lgs. n. 150/2009 </text:p>
          </table:table-cell>
          <table:table-cell table:style-name="ce3" office:value-type="string" calcext:value-type="string">
            <text:p>Soggetti esterni che rientrano nell'ambito di applicazione del d.lgs. n. 150/2009.</text:p>
          </table:table-cell>
          <table:table-cell table:style-name="ce15" office:value-type="string" calcext:value-type="string">
            <text:p>30 (pareri OIV) </text:p>
            <text:p>-</text:p>
            <text:p>60 gg (<text:span text:style-name="T1">pareri altri profili</text:span><text:span text:style-name="T3">)</text:span></text:p>
          </table:table-cell>
          <table:table-cell table:style-name="ce19" office:value-type="string" calcext:value-type="string">
            <text:p>Area giuridica</text:p>
          </table:table-cell>
          <table:table-cell table:style-name="ce15" office:value-type="string" calcext:value-type="string">
            <text:p>Segretario Generale</text:p>
          </table:table-cell>
          <table:table-cell table:style-name="ce21" office:value-type="string" calcext:value-type="string">
            <text:p><text:a xlink:href="mailto:segreteria@anticorruzione.it" xlink:type="simple">segreteria@anticorruzione.it</text:a>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style-name="ce25" table:number-columns-repeated="1014"/>
        </table:table-row>
        <table:table-row table:style-name="ro2">
          <table:table-cell table:style-name="ce3" office:value-type="string" calcext:value-type="string">
            <text:p>Pareri <text:s/>sui provvedimenti di revoca ex art. 100 TUEL (art. 1, co. 82) e in materia di autorizzazioni (art. 1, co. 2, lett. e). </text:p>
          </table:table-cell>
          <table:table-cell table:style-name="ce8" office:value-type="string" calcext:value-type="string">
            <text:p>Consultiva</text:p>
          </table:table-cell>
          <table:table-cell table:style-name="ce8" office:value-type="string" calcext:value-type="string">
            <text:p>Pareri</text:p>
          </table:table-cell>
          <table:table-cell table:style-name="ce12" office:value-type="string" calcext:value-type="string">
            <text:p>art.1, c. 2, lett. e) e c. 82 (ex art. 100 d. lgs. n. 267/2000, TUEL) della l. n.190/2012. </text:p>
          </table:table-cell>
          <table:table-cell table:style-name="ce3" office:value-type="string" calcext:value-type="string">
            <text:p>Soggetti esterni che rientrano nell'ambito di applicazione della legge n. 190/2012.</text:p>
          </table:table-cell>
          <table:table-cell table:style-name="ce15" office:value-type="string" calcext:value-type="string">
            <text:p>30 gg</text:p>
          </table:table-cell>
          <table:table-cell table:style-name="ce19" office:value-type="string" calcext:value-type="string">
            <text:p>Area giuridica</text:p>
          </table:table-cell>
          <table:table-cell table:style-name="ce15" office:value-type="string" calcext:value-type="string">
            <text:p>Segretario Generale</text:p>
          </table:table-cell>
          <table:table-cell table:style-name="ce21" office:value-type="string" calcext:value-type="string">
            <text:p><text:a xlink:href="mailto:segreteria@anticorruzione.it" xlink:type="simple">segreteria@anticorruzione.it</text:a>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style-name="ce25" table:number-columns-repeated="1014"/>
        </table:table-row>
        <table:table-row table:style-name="ro4">
          <table:table-cell table:style-name="ce3" office:value-type="string" calcext:value-type="string">
            <text:p>Pareri <text:s/>sui provvedimenti per la revoca del responsabile corruzione</text:p>
          </table:table-cell>
          <table:table-cell table:style-name="ce8" office:value-type="string" calcext:value-type="string">
            <text:p>Consultiva</text:p>
          </table:table-cell>
          <table:table-cell table:style-name="ce8" office:value-type="string" calcext:value-type="string">
            <text:p>Pareri</text:p>
          </table:table-cell>
          <table:table-cell table:style-name="ce12" office:value-type="string" calcext:value-type="string">
            <text:p>art. 15, c. 3 e art. 16, c. 2 del d. lgs. n.39/2013. </text:p>
          </table:table-cell>
          <table:table-cell table:style-name="ce3" office:value-type="string" calcext:value-type="string">
            <text:p>Soggetti esterni che rientrano nell'ambito di applicazione della legge n. 190/2012.</text:p>
          </table:table-cell>
          <table:table-cell table:style-name="ce15" office:value-type="string" calcext:value-type="string">
            <text:p>30 gg </text:p>
          </table:table-cell>
          <table:table-cell table:style-name="ce19" office:value-type="string" calcext:value-type="string">
            <text:p>Area giuridica</text:p>
          </table:table-cell>
          <table:table-cell table:style-name="ce15" office:value-type="string" calcext:value-type="string">
            <text:p>Segretario Generale</text:p>
          </table:table-cell>
          <table:table-cell table:style-name="ce21" office:value-type="string" calcext:value-type="string">
            <text:p><text:a xlink:href="mailto:segreteria@anticorruzione.it" xlink:type="simple">segreteria@anticorruzione.it</text:a>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style-name="ce25" table:number-columns-repeated="1014"/>
        </table:table-row>
        <table:table-row table:style-name="ro4" table:visibility="collapse">
          <table:table-cell table:style-name="ce4" office:value-type="string" calcext:value-type="string">
            <text:p>Orientamenti sulle direttive e sulle circolari (art. 16, co. 3, d.lgs. n. 39/2013). </text:p>
          </table:table-cell>
          <table:table-cell table:style-name="ce9" office:value-type="string" calcext:value-type="string">
            <text:p>Consultiva</text:p>
          </table:table-cell>
          <table:table-cell table:style-name="ce9" office:value-type="string" calcext:value-type="string">
            <text:p>Orientamenti</text:p>
          </table:table-cell>
          <table:table-cell table:style-name="ce13" office:value-type="string" calcext:value-type="string">
            <text:p>art. 16, co. 3, d.lgs. n. 39/2013</text:p>
          </table:table-cell>
          <table:table-cell table:style-name="ce4" office:value-type="string" calcext:value-type="string">
            <text:p>Soggetti esterni che rientrano nell'ambito di applicazione del d.lgs. n. 39/2013.</text:p>
          </table:table-cell>
          <table:table-cell table:style-name="ce16" office:value-type="string" calcext:value-type="string">
            <text:p>??</text:p>
          </table:table-cell>
          <table:table-cell table:style-name="ce19" office:value-type="string" calcext:value-type="string">
            <text:p>Area giuridica</text:p>
          </table:table-cell>
          <table:table-cell table:style-name="ce16" office:value-type="string" calcext:value-type="string">
            <text:p>Segretario Generale</text:p>
          </table:table-cell>
          <table:table-cell table:style-name="ce22" office:value-type="string" calcext:value-type="string">
            <text:p>XXXX@anticorruzione.it</text:p>
          </table:table-cell>
          <table:table-cell table:style-name="ce13" office:value-type="string" calcext:value-type="string">
            <text:p>Richiesta accesso agli atti ai sensi della normativa vigente.</text:p>
          </table:table-cell>
          <table:table-cell table:style-name="ce26" table:number-columns-repeated="1014"/>
        </table:table-row>
        <table:table-row table:style-name="ro5" table:visibility="collapse">
          <table:table-cell table:style-name="ce3" office:value-type="string" calcext:value-type="string">
            <text:p>Orientamenti sull'interpretazione della l. n. 190/2012 e dei decreti attuativi ai fini dell'esercizio dell'attività di vigilanza e nei rapporti con i responsabili della prevenzione della corruzione. </text:p>
          </table:table-cell>
          <table:table-cell table:style-name="ce8" office:value-type="string" calcext:value-type="string">
            <text:p>Consultiva</text:p>
          </table:table-cell>
          <table:table-cell table:style-name="ce8" office:value-type="string" calcext:value-type="string">
            <text:p>Orientamenti</text:p>
          </table:table-cell>
          <table:table-cell table:style-name="ce12" office:value-type="string" calcext:value-type="string">
            <text:p>l. n. 190/2012 e decreti attuativi</text:p>
          </table:table-cell>
          <table:table-cell table:style-name="ce3" office:value-type="string" calcext:value-type="string">
            <text:p>Soggetti esterni che rientrano nell'ambito di applicazione della legge n. 190/2012, del d.lgs. n. 39/2013 e del d.P.R. n. 62/2013.</text:p>
          </table:table-cell>
          <table:table-cell table:style-name="ce15" office:value-type="string" calcext:value-type="string">
            <text:p>60 gg</text:p>
          </table:table-cell>
          <table:table-cell table:style-name="ce19" office:value-type="string" calcext:value-type="string">
            <text:p>Area giuridica</text:p>
          </table:table-cell>
          <table:table-cell table:style-name="ce15" office:value-type="string" calcext:value-type="string">
            <text:p>Segretario Generale</text:p>
          </table:table-cell>
          <table:table-cell table:style-name="ce22" office:value-type="string" calcext:value-type="string">
            <text:p>XXXX@anticorruzione.it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style-name="ce25" table:number-columns-repeated="1014"/>
        </table:table-row>
        <table:table-row table:style-name="ro6" table:visibility="collapse">
          <table:table-cell table:style-name="ce3" office:value-type="string" calcext:value-type="string">
            <text:p>Attività di vigilanza e controllo di cui all'art. 1, co. 2, lett. f) e co. 3 della l. n. 190/2012. </text:p>
          </table:table-cell>
          <table:table-cell table:style-name="ce8" office:value-type="string" calcext:value-type="string">
            <text:p>Vigilanza</text:p>
          </table:table-cell>
          <table:table-cell table:style-name="ce8" office:value-type="string" calcext:value-type="string">
            <text:p>Attività di vigilanza e controllo. </text:p>
          </table:table-cell>
          <table:table-cell table:style-name="ce12" office:value-type="string" calcext:value-type="string">
            <text:p>art. 1, co. 2, lett. f) e co. 3 della l. n. 190/2012</text:p>
          </table:table-cell>
          <table:table-cell table:style-name="ce3" office:value-type="string" calcext:value-type="string">
            <text:p>Soggetti esterni che rientrano nell'ambito di applicazione della legge n. 190/2012 .</text:p>
          </table:table-cell>
          <table:table-cell table:style-name="ce15" office:value-type="string" calcext:value-type="string">
            <text:p>45 gg</text:p>
          </table:table-cell>
          <table:table-cell table:style-name="ce19" office:value-type="string" calcext:value-type="string">
            <text:p>Area giuridica</text:p>
          </table:table-cell>
          <table:table-cell table:style-name="ce15" office:value-type="string" calcext:value-type="string">
            <text:p>Segretario Generale</text:p>
          </table:table-cell>
          <table:table-cell table:style-name="ce22" office:value-type="string" calcext:value-type="string">
            <text:p>XXXX@anticorruzione.it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style-name="ce25" table:number-columns-repeated="1014"/>
        </table:table-row>
        <table:table-row table:style-name="ro4" table:visibility="collapse">
          <table:table-cell table:style-name="ce3" office:value-type="string" calcext:value-type="string">
            <text:p>Attività di vigilanza di cui agli artt. 15 e 16, commi 1 e 2 del d.lgs. n. 39/2013.</text:p>
          </table:table-cell>
          <table:table-cell table:style-name="ce8" office:value-type="string" calcext:value-type="string">
            <text:p>Vigilanza</text:p>
          </table:table-cell>
          <table:table-cell table:style-name="ce8" office:value-type="string" calcext:value-type="string">
            <text:p>Poteri ispettivi e di ordinanza.</text:p>
          </table:table-cell>
          <table:table-cell table:style-name="ce12" office:value-type="string" calcext:value-type="string">
            <text:p><text:s/>artt. 15 e 16, commi 1 e 2 del d.lgs. n. 39/2013</text:p>
          </table:table-cell>
          <table:table-cell table:style-name="ce3" office:value-type="string" calcext:value-type="string">
            <text:p>Soggetti esterni che rientrano nell'ambito di applicazione del d.lgs. n. 39/2013.</text:p>
          </table:table-cell>
          <table:table-cell table:style-name="ce15" office:value-type="string" calcext:value-type="string">
            <text:p>90 gg</text:p>
          </table:table-cell>
          <table:table-cell table:style-name="ce19" office:value-type="string" calcext:value-type="string">
            <text:p>Area giuridica</text:p>
          </table:table-cell>
          <table:table-cell table:style-name="ce15" office:value-type="string" calcext:value-type="string">
            <text:p>Segretario Generale</text:p>
          </table:table-cell>
          <table:table-cell table:style-name="ce22" office:value-type="string" calcext:value-type="string">
            <text:p>XXXX@anticorruzione.it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string" calcext:value-type="string" table:number-columns-spanned="10" table:number-rows-spanned="1">
            <text:p>Ex Area Trasparenza e integrità</text:p>
          </table:table-cell>
          <table:covered-table-cell table:number-columns-repeated="8" table:style-name="ce10"/>
          <table:covered-table-cell table:style-name="ce5"/>
          <table:table-cell table:style-name="Default" table:number-columns-repeated="1014"/>
        </table:table-row>
        <table:table-row table:style-name="ro2" table:visibility="collapse">
          <table:table-cell table:style-name="ce2" office:value-type="string" calcext:value-type="string">
            <text:p>Procedimento</text:p>
          </table:table-cell>
          <table:table-cell table:style-name="ce7" office:value-type="string" calcext:value-type="string">
            <text:p>Tipologia Attività</text:p>
          </table:table-cell>
          <table:table-cell table:style-name="ce2" office:value-type="string" calcext:value-type="string">
            <text:p>Descrizione attività</text:p>
          </table:table-cell>
          <table:table-cell table:style-name="ce2" office:value-type="string" calcext:value-type="string">
            <text:p>Riferimenti normativi</text:p>
          </table:table-cell>
          <table:table-cell table:style-name="ce2" office:value-type="string" calcext:value-type="string">
            <text:p>Destinatari</text:p>
          </table:table-cell>
          <table:table-cell table:style-name="ce14" office:value-type="string" calcext:value-type="string">
            <text:p>Tempi di conclusione del procedimento</text:p>
          </table:table-cell>
          <table:table-cell table:style-name="ce18" office:value-type="string" calcext:value-type="string">
            <text:p>U.O. Responsabile del procedimento</text:p>
          </table:table-cell>
          <table:table-cell table:style-name="ce14" office:value-type="string" calcext:value-type="string">
            <text:p>Responsabile del procedimento</text:p>
          </table:table-cell>
          <table:table-cell table:style-name="ce14" office:value-type="string" calcext:value-type="string">
            <text:p>Per informazioni rivolgersi a:</text:p>
          </table:table-cell>
          <table:table-cell table:style-name="ce14" office:value-type="string" calcext:value-type="string">
            <text:p>Modalità per accedere ai procedimenti in corso da parte dell'interessato</text:p>
          </table:table-cell>
          <table:table-cell table:style-name="ce27" table:number-columns-repeated="1014"/>
        </table:table-row>
        <table:table-row table:style-name="ro2" table:visibility="collapse">
          <table:table-cell table:style-name="ce3" office:value-type="string" calcext:value-type="string">
            <text:p>Rilascio di indicazioni ai fini del corretto assolvimento degli obblighi di pubblicazione previsti dalla normativa vigente</text:p>
          </table:table-cell>
          <table:table-cell table:style-name="ce8" office:value-type="string" calcext:value-type="string">
            <text:p>Consultiva</text:p>
          </table:table-cell>
          <table:table-cell table:style-name="ce8" office:value-type="string" calcext:value-type="string">
            <text:p>Orientamenti</text:p>
          </table:table-cell>
          <table:table-cell table:style-name="ce12" office:value-type="string" calcext:value-type="string">
            <text:p>d.lgs. n.33/2013</text:p>
          </table:table-cell>
          <table:table-cell table:style-name="ce3" office:value-type="string" calcext:value-type="string">
            <text:p>Soggetti esterni che rientrano nel campo di applicazione della normativa in materia di trasparenza</text:p>
          </table:table-cell>
          <table:table-cell table:style-name="ce15" office:value-type="string" calcext:value-type="string">
            <text:p>60 gg</text:p>
          </table:table-cell>
          <table:table-cell table:style-name="ce19"/>
          <table:table-cell table:style-name="ce15" office:value-type="string" calcext:value-type="string">
            <text:p>Responsabile della trasparenza</text:p>
          </table:table-cell>
          <table:table-cell table:style-name="ce22" office:value-type="string" calcext:value-type="string">
            <text:p><text:a xlink:href="mailto:XXXX@anticorruzione.it" xlink:type="simple">XXXX@anticorruzione.it</text:a>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style-name="ce25" table:number-columns-repeated="1014"/>
        </table:table-row>
        <table:table-row table:style-name="ro8" table:visibility="collapse">
          <table:table-cell table:style-name="ce3" office:value-type="string" calcext:value-type="string">
            <text:p>Verifica sul corretto assolvimento degli obblighi di pubblicazione previsti dalla normativa vigente a seguito di specifica segnalazione</text:p>
          </table:table-cell>
          <table:table-cell table:style-name="ce8" office:value-type="string" calcext:value-type="string">
            <text:p>Vigilanza</text:p>
          </table:table-cell>
          <table:table-cell table:style-name="ce8" office:value-type="string" calcext:value-type="string">
            <text:p>Vigilanza su segnalazione</text:p>
          </table:table-cell>
          <table:table-cell table:style-name="ce12" office:value-type="string" calcext:value-type="string">
            <text:p>d.lgs. n.33/2013</text:p>
          </table:table-cell>
          <table:table-cell table:style-name="ce3" office:value-type="string" calcext:value-type="string">
            <text:p>Soggetti esterni che rientrano nel campo di applicazione della normativa in materia di trasparenza</text:p>
          </table:table-cell>
          <table:table-cell table:style-name="ce15" office:value-type="string" calcext:value-type="string">
            <text:p>60 gg</text:p>
          </table:table-cell>
          <table:table-cell table:style-name="ce19"/>
          <table:table-cell table:style-name="ce15" office:value-type="string" calcext:value-type="string">
            <text:p>Responsabile della trasparenza</text:p>
          </table:table-cell>
          <table:table-cell table:style-name="ce22" office:value-type="string" calcext:value-type="string">
            <text:p><text:a xlink:href="mailto:XXXX@anticorruzione.it" xlink:type="simple">XXXX@anticorruzione.it</text:a>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style-name="ce25" table:number-columns-repeated="1014"/>
        </table:table-row>
        <table:table-row table:style-name="ro6" table:visibility="collapse">
          <table:table-cell table:style-name="ce3" office:value-type="string" calcext:value-type="string">
            <text:p>Vigilanza diretta sul corretto assolvimento degli obblighi di pubblicazione previsti dalla normativa vigente</text:p>
          </table:table-cell>
          <table:table-cell table:style-name="ce8" office:value-type="string" calcext:value-type="string">
            <text:p>Vigilanza</text:p>
          </table:table-cell>
          <table:table-cell table:style-name="ce8" office:value-type="string" calcext:value-type="string">
            <text:p>Vigilanza e controllo d'ufficio</text:p>
          </table:table-cell>
          <table:table-cell table:style-name="ce12" office:value-type="string" calcext:value-type="string">
            <text:p>d.lgs. n.33/2013</text:p>
          </table:table-cell>
          <table:table-cell table:style-name="ce3" office:value-type="string" calcext:value-type="string">
            <text:p>Soggetti esterni che rientrano nel campo di applicazione della normativa in materia di trasparenza</text:p>
          </table:table-cell>
          <table:table-cell table:style-name="ce15" office:value-type="string" calcext:value-type="string">
            <text:p>90 gg</text:p>
          </table:table-cell>
          <table:table-cell table:style-name="ce19"/>
          <table:table-cell table:style-name="ce15" office:value-type="string" calcext:value-type="string">
            <text:p>Responsabile della trasparenza</text:p>
          </table:table-cell>
          <table:table-cell table:style-name="ce22" office:value-type="string" calcext:value-type="string">
            <text:p><text:a xlink:href="mailto:XXXX@anticorruzione.it" xlink:type="simple">XXXX@anticorruzione.it</text:a>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style-name="ce25" table:number-columns-repeated="101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Proced e attiv prev. corr.'.$A$1" table:cell-range-address="$'Proced e attiv prev. corr.'.$A$1:.$J$1048576" table:range-usable-as="print-range"/>
        </table:named-expressions>
      </table:table>
      <table:table table:name="Proced e attiv di supporto" table:style-name="ta2" table:print-ranges="'Proced e attiv di supporto'.A1:'Proced e attiv di supporto'.J1048576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12" table:default-cell-style-name="ce28"/>
        <table:table-column table:style-name="co7" table:visibility="collapse" table:default-cell-style-name="ce33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1014" table:default-cell-style-name="ce27"/>
        <table:table-row table:style-name="ro2">
          <table:table-cell table:style-name="ce2" office:value-type="string" calcext:value-type="string">
            <text:p>Procedimento</text:p>
          </table:table-cell>
          <table:table-cell table:style-name="ce7" office:value-type="string" calcext:value-type="string">
            <text:p>Tipologia Attività</text:p>
          </table:table-cell>
          <table:table-cell table:style-name="ce2" office:value-type="string" calcext:value-type="string">
            <text:p>Descrizione attività</text:p>
          </table:table-cell>
          <table:table-cell table:style-name="ce2" office:value-type="string" calcext:value-type="string">
            <text:p>Riferimenti normativi</text:p>
          </table:table-cell>
          <table:table-cell table:style-name="ce2" office:value-type="string" calcext:value-type="string">
            <text:p>Destinatari</text:p>
          </table:table-cell>
          <table:table-cell table:style-name="ce14" office:value-type="string" calcext:value-type="string">
            <text:p>Tempi di conclusione del procedimento</text:p>
          </table:table-cell>
          <table:table-cell table:style-name="ce18" office:value-type="string" calcext:value-type="string">
            <text:p>U.O. Responsabile del procedimento</text:p>
          </table:table-cell>
          <table:table-cell table:style-name="ce14" office:value-type="string" calcext:value-type="string">
            <text:p>Responsabile del procedimento</text:p>
          </table:table-cell>
          <table:table-cell table:style-name="ce14" office:value-type="string" calcext:value-type="string">
            <text:p>Per informazioni rivolgersi a:</text:p>
          </table:table-cell>
          <table:table-cell table:style-name="ce14" office:value-type="string" calcext:value-type="string">
            <text:p>Modalità per accedere ai procedimenti in corso da parte dell'interessato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Procedura di selezione del personale da assumere con contratto a tempo determinato e in comando <text:s/>e svolgimento delle relative selezioni</text:p>
          </table:table-cell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Reclutamento del personale</text:p>
          </table:table-cell>
          <table:table-cell table:style-name="ce15" office:value-type="string" calcext:value-type="string">
            <text:p>-</text:p>
          </table:table-cell>
          <table:table-cell table:style-name="ce3" office:value-type="string" calcext:value-type="string">
            <text:p>Candidati per l'assunzione o per il comando da altre amministrazioni</text:p>
          </table:table-cell>
          <table:table-cell table:style-name="ce15" office:value-type="string" calcext:value-type="string">
            <text:p>120 gg</text:p>
          </table:table-cell>
          <table:table-cell table:style-name="ce19"/>
          <table:table-cell table:style-name="ce15" office:value-type="string" calcext:value-type="string">
            <text:p>Segretario Generale</text:p>
          </table:table-cell>
          <table:table-cell table:style-name="ce22" office:value-type="string" calcext:value-type="string">
            <text:p><text:a xlink:href="mailto:ufficioamministrativo@anticorruzione.it" xlink:type="simple">ufficioamministrativo@anticorruzione.it</text:a>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Procedura di selezione dei consulenti e modalità di conferimento dell'incarico</text:p>
          </table:table-cell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Conferimento di incarichi di consulenza</text:p>
          </table:table-cell>
          <table:table-cell table:style-name="ce15" office:value-type="string" calcext:value-type="string">
            <text:p>-</text:p>
          </table:table-cell>
          <table:table-cell table:style-name="ce3" office:value-type="string" calcext:value-type="string">
            <text:p>Soggetti interessati allo svolgimento di attività di consulenza</text:p>
          </table:table-cell>
          <table:table-cell table:style-name="ce15" office:value-type="string" calcext:value-type="string">
            <text:p>120 gg</text:p>
          </table:table-cell>
          <table:table-cell table:style-name="ce19"/>
          <table:table-cell table:style-name="ce15" office:value-type="string" calcext:value-type="string">
            <text:p>Segretario Generale</text:p>
          </table:table-cell>
          <table:table-cell table:style-name="ce22" office:value-type="string" calcext:value-type="string">
            <text:p>ufficioamministrativo@anticorruzione.it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Verifica dell'insussistenza di situazioni di incompatibilità in capo al personale in comando e con contratto a tempo determinato</text:p>
          </table:table-cell>
          <table:table-cell table:style-name="ce29" office:value-type="string" calcext:value-type="string" table:number-columns-spanned="1" table:number-rows-spanned="2">
            <text:p>Gestione del personale</text:p>
          </table:table-cell>
          <table:table-cell table:style-name="ce29" office:value-type="string" calcext:value-type="string" table:number-columns-spanned="1" table:number-rows-spanned="2">
            <text:p>Verifica insussitenza incompatibilità e instaurazione rapporto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>
            <text:p>Candidati per l'assunzione o per il comando da altre amministrazioni</text:p>
          </table:table-cell>
          <table:table-cell table:style-name="ce31" office:value-type="string" calcext:value-type="string" table:number-columns-spanned="1" table:number-rows-spanned="2">
            <text:p>30 gg</text:p>
          </table:table-cell>
          <table:table-cell table:style-name="ce19"/>
          <table:table-cell table:style-name="ce31" office:value-type="string" calcext:value-type="string" table:number-columns-spanned="1" table:number-rows-spanned="2">
            <text:p>Segretario Generale</text:p>
          </table:table-cell>
          <table:table-cell table:style-name="ce35" office:value-type="string" calcext:value-type="string" table:number-columns-spanned="1" table:number-rows-spanned="2">
            <text:p>ufficioamministrativo@anticorruzione.it</text:p>
          </table:table-cell>
          <table:table-cell table:style-name="ce31" office:value-type="string" calcext:value-type="string" table:number-columns-spanned="1" table:number-rows-spanned="2">
            <text:p>Richiesta accesso agli atti ai sensi della normativa vigente.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Verifica dell'insussistenza di situazioni di incompatibilità in capo a consulenti</text:p>
          </table:table-cell>
          <table:covered-table-cell table:number-columns-repeated="2" table:style-name="ce30"/>
          <table:covered-table-cell table:style-name="ce32"/>
          <table:table-cell table:style-name="ce3" office:value-type="string" calcext:value-type="string">
            <text:p>Soggetti interessati allo svolgimento di attività di consulenza</text:p>
          </table:table-cell>
          <table:covered-table-cell table:style-name="ce32"/>
          <table:table-cell table:style-name="ce19"/>
          <table:covered-table-cell table:style-name="ce34"/>
          <table:covered-table-cell table:style-name="ce35"/>
          <table:covered-table-cell table:style-name="ce34"/>
          <table:table-cell table:number-columns-repeated="1014"/>
        </table:table-row>
        <table:table-row table:style-name="ro9">
          <table:table-cell table:style-name="ce3" office:value-type="string" calcext:value-type="string">
            <text:p>Richiesta di acquisto di beni o servizi e definizione della procedura di selezione del contraente</text:p>
          </table:table-cell>
          <table:table-cell table:style-name="ce8" office:value-type="string" calcext:value-type="string">
            <text:p>Affidamenti di lavori, beni e servizi</text:p>
          </table:table-cell>
          <table:table-cell table:style-name="ce8" office:value-type="string" calcext:value-type="string">
            <text:p>Definizione dell'oggetto dell'affidamento e individuazione dello strumento di affidamento</text:p>
          </table:table-cell>
          <table:table-cell table:style-name="ce15" office:value-type="string" calcext:value-type="string">
            <text:p>-</text:p>
          </table:table-cell>
          <table:table-cell table:style-name="ce3" office:value-type="string" calcext:value-type="string">
            <text:p>Fornitori </text:p>
          </table:table-cell>
          <table:table-cell table:style-name="ce15" office:value-type="string" calcext:value-type="string">
            <text:p>60 gg</text:p>
          </table:table-cell>
          <table:table-cell table:style-name="ce19"/>
          <table:table-cell table:style-name="ce15" office:value-type="string" calcext:value-type="string">
            <text:p>Segretario Generale</text:p>
          </table:table-cell>
          <table:table-cell table:style-name="ce22" office:value-type="string" calcext:value-type="string">
            <text:p>ufficioamministrativo@anticorruzione.it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Scelta del contraente</text:p>
          </table:table-cell>
          <table:table-cell table:style-name="ce8" office:value-type="string" calcext:value-type="string">
            <text:p>Affidamenti di lavori, beni e servizi</text:p>
          </table:table-cell>
          <table:table-cell table:style-name="ce8" office:value-type="string" calcext:value-type="string">
            <text:p>Individuazione e scelta del fornitore</text:p>
          </table:table-cell>
          <table:table-cell table:style-name="ce15" office:value-type="string" calcext:value-type="string">
            <text:p>-</text:p>
          </table:table-cell>
          <table:table-cell table:style-name="ce3" office:value-type="string" calcext:value-type="string">
            <text:p>Fornitori </text:p>
          </table:table-cell>
          <table:table-cell table:style-name="ce15" office:value-type="string" calcext:value-type="string">
            <text:p>120 gg</text:p>
          </table:table-cell>
          <table:table-cell table:style-name="ce19"/>
          <table:table-cell table:style-name="ce15" office:value-type="string" calcext:value-type="string">
            <text:p>Segretario Generale</text:p>
          </table:table-cell>
          <table:table-cell table:style-name="ce22" office:value-type="string" calcext:value-type="string">
            <text:p>ufficioamministrativo@anticorruzione.it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Verifica della corretta esecuzione dei lavori e/o della fornitura e pagamento delle parcelle/fatture dei collaboratori/fornitori da parte dell'Ufficio competente</text:p>
          </table:table-cell>
          <table:table-cell table:style-name="ce8" office:value-type="string" calcext:value-type="string">
            <text:p>Affidamenti di lavori, beni e servizi</text:p>
          </table:table-cell>
          <table:table-cell table:style-name="ce8" office:value-type="string" calcext:value-type="string">
            <text:p>Verifica corretta esecuzione e pagamenti</text:p>
          </table:table-cell>
          <table:table-cell table:style-name="ce15" office:value-type="string" calcext:value-type="string">
            <text:p>-</text:p>
          </table:table-cell>
          <table:table-cell table:style-name="ce3" office:value-type="string" calcext:value-type="string">
            <text:p>Fornitori </text:p>
          </table:table-cell>
          <table:table-cell table:style-name="ce15" office:value-type="string" calcext:value-type="string">
            <text:p>60 gg</text:p>
          </table:table-cell>
          <table:table-cell table:style-name="ce19"/>
          <table:table-cell table:style-name="ce15" office:value-type="string" calcext:value-type="string">
            <text:p>Segretario Generale</text:p>
          </table:table-cell>
          <table:table-cell table:style-name="ce22" office:value-type="string" calcext:value-type="string">
            <text:p>ufficioamministrativo@anticorruzione.it</text:p>
          </table:table-cell>
          <table:table-cell table:style-name="ce12" office:value-type="string" calcext:value-type="string">
            <text:p>Richiesta accesso agli atti ai sensi della normativa vigente.</text:p>
          </table:table-cell>
          <table:table-cell table:number-columns-repeated="1014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complessità_processo" table:base-cell-address="$'Proced e attiv prev. corr.'.$A$1" table:expression="#ref!"/>
          <table:named-expression table:name="controlli" table:base-cell-address="$'Proced e attiv prev. corr.'.$A$1" table:expression="#ref!"/>
          <table:named-expression table:name="discrezionalità" table:base-cell-address="$'Proced e attiv prev. corr.'.$A$1" table:expression="#ref!"/>
          <table:named-expression table:name="frazionabilità_processo" table:base-cell-address="$'Proced e attiv prev. corr.'.$A$1" table:expression="#ref!"/>
          <table:named-expression table:name="impatto_economico" table:base-cell-address="$'Proced e attiv prev. corr.'.$A$1" table:expression="#ref!"/>
          <table:named-expression table:name="impatto_organizzativo" table:base-cell-address="$'Proced e attiv prev. corr.'.$A$1" table:expression="#ref!"/>
          <table:named-expression table:name="impatto_org_ec_imm" table:base-cell-address="$'Proced e attiv prev. corr.'.$A$1" table:expression="#ref!"/>
          <table:named-expression table:name="impatto_reputazionale" table:base-cell-address="$'Proced e attiv prev. corr.'.$A$1" table:expression="#ref!"/>
          <table:named-expression table:name="indice_complessita" table:base-cell-address="$'Proced e attiv prev. corr.'.$A$1" table:expression="#ref!"/>
          <table:named-expression table:name="indice_controlli" table:base-cell-address="$'Proced e attiv prev. corr.'.$A$1" table:expression="#ref!"/>
          <table:named-expression table:name="indice_discrezionalita" table:base-cell-address="$'Proced e attiv prev. corr.'.$A$1" table:expression="#ref!"/>
          <table:named-expression table:name="indice_frazionabilita" table:base-cell-address="$'Proced e attiv prev. corr.'.$A$1" table:expression="#ref!"/>
          <table:named-expression table:name="indice_impatto_economico" table:base-cell-address="$'Proced e attiv prev. corr.'.$A$1" table:expression="#ref!"/>
          <table:named-expression table:name="indice_impatto_organizzativo" table:base-cell-address="$'Proced e attiv prev. corr.'.$A$1" table:expression="#ref!"/>
          <table:named-expression table:name="indice_impatto_org_ec_imm" table:base-cell-address="$'Proced e attiv prev. corr.'.$A$1" table:expression="#ref!"/>
          <table:named-expression table:name="indice_impatto_reputazionale" table:base-cell-address="$'Proced e attiv prev. corr.'.$A$1" table:expression="#ref!"/>
          <table:named-expression table:name="indice_rilevanza" table:base-cell-address="$'Proced e attiv prev. corr.'.$A$1" table:expression="#ref!"/>
          <table:named-expression table:name="indice_valore" table:base-cell-address="$'Proced e attiv prev. corr.'.$A$1" table:expression="#ref!"/>
          <table:named-expression table:name="rilevanza_esterna" table:base-cell-address="$'Proced e attiv prev. corr.'.$A$1" table:expression="#ref!"/>
          <table:named-expression table:name="valore_economico" table:base-cell-address="$'Proced e attiv prev. corr.'.$A$1" table:expression="#ref!"/>
          <table:named-range table:name="_xlnm.Print_Area" table:base-cell-address="$'Proced e attiv prev. corr.'.$A$1" table:cell-range-address="$'Proced e attiv di supporto'.$A$1:.$J$1048576" table:range-usable-as="print-range"/>
        </table:named-expressions>
      </table:table>
      <table:named-expressions>
        <table:named-expression table:name="complessità_processo" table:base-cell-address="$'Proced e attiv prev. corr.'.$A$1" table:expression="#ref!"/>
        <table:named-expression table:name="controlli" table:base-cell-address="$'Proced e attiv prev. corr.'.$A$1" table:expression="#ref!"/>
        <table:named-expression table:name="discrezionalità" table:base-cell-address="$'Proced e attiv prev. corr.'.$A$1" table:expression="#ref!"/>
        <table:named-expression table:name="frazionabilità_processo" table:base-cell-address="$'Proced e attiv prev. corr.'.$A$1" table:expression="#ref!"/>
        <table:named-expression table:name="impatto_economico" table:base-cell-address="$'Proced e attiv prev. corr.'.$A$1" table:expression="#ref!"/>
        <table:named-expression table:name="impatto_organizzativo" table:base-cell-address="$'Proced e attiv prev. corr.'.$A$1" table:expression="#ref!"/>
        <table:named-expression table:name="impatto_org_ec_imm" table:base-cell-address="$'Proced e attiv prev. corr.'.$A$1" table:expression="#ref!"/>
        <table:named-expression table:name="impatto_reputazionale" table:base-cell-address="$'Proced e attiv prev. corr.'.$A$1" table:expression="#ref!"/>
        <table:named-expression table:name="indice_complessita" table:base-cell-address="$'Proced e attiv prev. corr.'.$A$1" table:expression="#ref!"/>
        <table:named-expression table:name="indice_controlli" table:base-cell-address="$'Proced e attiv prev. corr.'.$A$1" table:expression="#ref!"/>
        <table:named-expression table:name="indice_discrezionalita" table:base-cell-address="$'Proced e attiv prev. corr.'.$A$1" table:expression="#ref!"/>
        <table:named-expression table:name="indice_frazionabilita" table:base-cell-address="$'Proced e attiv prev. corr.'.$A$1" table:expression="#ref!"/>
        <table:named-expression table:name="indice_impatto_economico" table:base-cell-address="$'Proced e attiv prev. corr.'.$A$1" table:expression="#ref!"/>
        <table:named-expression table:name="indice_impatto_organizzativo" table:base-cell-address="$'Proced e attiv prev. corr.'.$A$1" table:expression="#ref!"/>
        <table:named-expression table:name="indice_impatto_org_ec_imm" table:base-cell-address="$'Proced e attiv prev. corr.'.$A$1" table:expression="#ref!"/>
        <table:named-expression table:name="indice_impatto_reputazionale" table:base-cell-address="$'Proced e attiv prev. corr.'.$A$1" table:expression="#ref!"/>
        <table:named-expression table:name="indice_rilevanza" table:base-cell-address="$'Proced e attiv prev. corr.'.$A$1" table:expression="#ref!"/>
        <table:named-expression table:name="indice_valore" table:base-cell-address="$'Proced e attiv prev. corr.'.$A$1" table:expression="#ref!"/>
        <table:named-expression table:name="rilevanza_esterna" table:base-cell-address="$'Proced e attiv prev. corr.'.$A$1" table:expression="#ref!"/>
        <table:named-expression table:name="valore_economico" table:base-cell-address="$'Proced e attiv prev. corr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Kunstler Script" svg:font-family="'Kunstler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000" number:language="it" number:country="IT">
      <number:number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" style:display-name="Normale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Kunstler Scrip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_20_e_20_attiv_20_prev._20_corr." style:display-name="PageStyle_Proced e attiv prev. corr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_20_e_20_attiv_20_di_20_supporto" style:display-name="PageStyle_Proced e attiv di supporto" style:page-layout-name="Mpm4">
      <style:header>
        <text:p><text:span text:style-name="MT1">Autorità Nazionale Anticorruzione</text:span></text:p>
        <text:p><text:span text:style-name="MT2"/></text:p>
        <text:p><text:span text:style-name="MT2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</meta:initial-creator>
    <dc:creator>Salvatore Vitrano</dc:creator>
    <meta:print-date>2014-06-27T09:49:34</meta:print-date>
    <meta:creation-date>2013-10-07T21:59:24</meta:creation-date>
    <dc:date>2014-06-27T09:49:38</dc:date>
    <meta:generator>LibreOffice/4.1.4.2$Windows_x86 LibreOffice_project/0a0440ccc0227ad9829de5f46be37cfb6edcf72</meta:generator>
    <meta:document-statistic meta:table-count="2" meta:cell-count="1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