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Normale_32_3" style:data-style-name="N0">
      <style:table-cell-properties style:vertical-align="automatic" fo:background-color="transparent" style:cell-protect="protected"/>
      <style:text-properties fo:color="#000000"/>
    </style:style>
    <style:style style:name="ce2" style:family="table-cell" style:parent-style-name="Normale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" style:family="table-cell" style:parent-style-name="Normale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Normale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5" style:family="table-cell" style:parent-style-name="Normale_32_3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6" style:family="table-cell" style:parent-style-name="Normale_32_3" style:data-style-name="N1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" style:family="table-cell" style:parent-style-name="Normale_32_3" style:data-style-name="N14">
      <style:table-cell-properties style:vertical-align="automatic" fo:background-color="transparent" style:cell-protect="protected"/>
      <style:text-properties fo:color="#000000"/>
    </style:style>
    <style:style style:name="ce8" style:family="table-cell" style:parent-style-name="Normale_32_3" style:data-style-name="N0">
      <style:table-cell-properties style:vertical-align="automatic" fo:background-color="transparent" style:cell-protect="protected"/>
      <style:text-properties fo:color="#000000"/>
    </style:style>
    <style:style style:name="ce9" style:family="table-cell" style:parent-style-name="Normale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Normale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e_32_3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613958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61.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II_trimestre_20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9">
            <text:p>Documento realizzato da Autorità Nazionale Anticorruzione - Data inserimento: <text:s/>Luglio 2014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0">
            <text:p>Tassi di assenza e di maggior presenza del personale A.N.AC. - Anno 2014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1">
            <text:p>Periodo di riferimento: Aprile-Giugno 2014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table:number-columns-repeated="16384"/>
        </table:table-row>
        <table:table-row table:style-name="ro5">
          <table:table-cell table:style-name="ce2"/>
          <table:table-cell office:value-type="string" table:style-name="ce3">
            <text:p>Mese</text:p>
          </table:table-cell>
          <table:table-cell office:value-type="string" table:style-name="ce3">
            <text:p>Percentuale presenza</text:p>
          </table:table-cell>
          <table:table-cell office:value-type="string" table:style-name="ce3">
            <text:p>Percentuale ferie</text:p>
          </table:table-cell>
          <table:table-cell office:value-type="string" table:style-name="ce3">
            <text:p>Percentuale altre assenze</text:p>
          </table:table-cell>
          <table:table-cell table:number-columns-repeated="16379" table:style-name="ce2"/>
        </table:table-row>
        <table:table-row table:style-name="ro4">
          <table:table-cell table:style-name="ce4"/>
          <table:table-cell office:value-type="string" table:style-name="ce5">
            <text:p>Aprile</text:p>
          </table:table-cell>
          <table:table-cell office:value-type="percentage" office:value="0.82" table:formula="msoxl:='\\cvt-srvfs01\Struttura_cvt-sr01\Amministrazione\DATI DA PUBBLICARE\2014\[Riepilogo assenze 2014.xlsx]Conteggi'!M7" table:style-name="ce6">
            <text:p>82,00%</text:p>
          </table:table-cell>
          <table:table-cell office:value-type="percentage" office:value="0.14599999999999999" table:formula="msoxl:='\\cvt-srvfs01\Struttura_cvt-sr01\Amministrazione\DATI DA PUBBLICARE\2014\[Riepilogo assenze 2014.xlsx]Conteggi'!N7" table:style-name="ce6">
            <text:p>14,60%</text:p>
          </table:table-cell>
          <table:table-cell office:value-type="percentage" office:value="3.4000000000000002E-2" table:formula="msoxl:='\\cvt-srvfs01\Struttura_cvt-sr01\Amministrazione\DATI DA PUBBLICARE\2014\[Riepilogo assenze 2014.xlsx]Conteggi'!O7" table:style-name="ce6">
            <text:p>3,40%</text:p>
          </table:table-cell>
          <table:table-cell table:style-name="ce4"/>
          <table:table-cell table:number-columns-repeated="3" table:style-name="ce7"/>
          <table:table-cell table:number-columns-repeated="16375" table:style-name="ce8"/>
        </table:table-row>
        <table:table-row table:style-name="ro4">
          <table:table-cell table:style-name="ce4"/>
          <table:table-cell office:value-type="string" table:style-name="ce5">
            <text:p>Maggio</text:p>
          </table:table-cell>
          <table:table-cell office:value-type="percentage" office:value="0.88" table:formula="msoxl:='\\cvt-srvfs01\Struttura_cvt-sr01\Amministrazione\DATI DA PUBBLICARE\2014\[Riepilogo assenze 2014.xlsx]Conteggi'!M8" table:style-name="ce6">
            <text:p>88,00%</text:p>
          </table:table-cell>
          <table:table-cell office:value-type="percentage" office:value="8.5714285714285715E-2" table:formula="msoxl:='\\cvt-srvfs01\Struttura_cvt-sr01\Amministrazione\DATI DA PUBBLICARE\2014\[Riepilogo assenze 2014.xlsx]Conteggi'!N8" table:style-name="ce6">
            <text:p>8,57%</text:p>
          </table:table-cell>
          <table:table-cell office:value-type="percentage" office:value="3.4285714285714287E-2" table:formula="msoxl:='\\cvt-srvfs01\Struttura_cvt-sr01\Amministrazione\DATI DA PUBBLICARE\2014\[Riepilogo assenze 2014.xlsx]Conteggi'!O8" table:style-name="ce6">
            <text:p>3,43%</text:p>
          </table:table-cell>
          <table:table-cell table:style-name="ce4"/>
          <table:table-cell table:number-columns-repeated="3" table:style-name="ce7"/>
          <table:table-cell table:number-columns-repeated="16375" table:style-name="ce8"/>
        </table:table-row>
        <table:table-row table:style-name="ro4">
          <table:table-cell table:style-name="ce4"/>
          <table:table-cell office:value-type="string" table:style-name="ce5">
            <text:p>Giugno</text:p>
          </table:table-cell>
          <table:table-cell office:value-type="percentage" office:value="0.9145833333333333" table:formula="msoxl:='\\cvt-srvfs01\Struttura_cvt-sr01\Amministrazione\DATI DA PUBBLICARE\2014\[Riepilogo assenze 2014.xlsx]Conteggi'!M9" table:style-name="ce6">
            <text:p>91,46%</text:p>
          </table:table-cell>
          <table:table-cell office:value-type="percentage" office:value="5.4166666666666669E-2" table:formula="msoxl:='\\cvt-srvfs01\Struttura_cvt-sr01\Amministrazione\DATI DA PUBBLICARE\2014\[Riepilogo assenze 2014.xlsx]Conteggi'!N9" table:style-name="ce6">
            <text:p>5,42%</text:p>
          </table:table-cell>
          <table:table-cell office:value-type="percentage" office:value="3.125E-2" table:formula="msoxl:='\\cvt-srvfs01\Struttura_cvt-sr01\Amministrazione\DATI DA PUBBLICARE\2014\[Riepilogo assenze 2014.xlsx]Conteggi'!O9" table:style-name="ce6">
            <text:p>3,13%</text:p>
          </table:table-cell>
          <table:table-cell table:style-name="ce4"/>
          <table:table-cell table:number-columns-repeated="3" table:style-name="ce7"/>
          <table:table-cell table:number-columns-repeated="16375" table:style-name="ce8"/>
        </table:table-row>
        <table:table-row table:style-name="ro4">
          <table:table-cell table:number-columns-repeated="6" table:style-name="ce1"/>
          <table:table-cell table:number-columns-repeated="3" table:style-name="ce7"/>
          <table:table-cell table:number-columns-repeated="16375"/>
        </table:table-row>
        <table:table-row table:style-name="ro4">
          <table:table-cell table:style-name="ce1"/>
          <table:table-cell office:value-type="string" table:style-name="ce1">
            <text:p>N.B. L'A.N.AC. è strutturata in un solo ufficio di livello dirigenziale.</text:p>
          </table:table-cell>
          <table:table-cell table:number-columns-repeated="4" table:style-name="ce1"/>
          <table:table-cell table:number-columns-repeated="3" table:style-name="ce7"/>
          <table:table-cell table:number-columns-repeated="16375"/>
        </table:table-row>
        <table:table-row table:number-rows-repeated="3" table:style-name="ro4">
          <table:table-cell table:number-columns-repeated="6" table:style-name="ce1"/>
          <table:table-cell table:number-columns-repeated="3" table:style-name="ce7"/>
          <table:table-cell table:number-columns-repeated="16375"/>
        </table:table-row>
        <table:table-row table:number-rows-repeated="1048563" table:style-name="ro4">
          <table:table-cell table:number-columns-repeated="16384"/>
        </table:table-row>
      </table:table>
      <table:table table:name="'file://cvt-srvfs01/Struttura_cvt-sr01/Amministrazione/DATI%20DA%20PUBBLICARE/2014/Riepilogo%20assenze%202014.xlsx'#IV_trimestre_2014" table:style-name="ta2">
        <table:table-source xlink:href="file://cvt-srvfs01/Struttura_cvt-sr01/Amministrazione/DATI%20DA%20PUBBLICARE/2014/Riepilogo%20assenze%202014.xlsx" table:table-name="IV_trimestre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vt-srvfs01/Struttura_cvt-sr01/Amministrazione/DATI%20DA%20PUBBLICARE/2014/Riepilogo%20assenze%202014.xlsx'#III_trimestre_2014" table:style-name="ta2">
        <table:table-source xlink:href="file://cvt-srvfs01/Struttura_cvt-sr01/Amministrazione/DATI%20DA%20PUBBLICARE/2014/Riepilogo%20assenze%202014.xlsx" table:table-name="III_trimestre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vt-srvfs01/Struttura_cvt-sr01/Amministrazione/DATI%20DA%20PUBBLICARE/2014/Riepilogo%20assenze%202014.xlsx'#II_trimestre_2014" table:style-name="ta2">
        <table:table-source xlink:href="file://cvt-srvfs01/Struttura_cvt-sr01/Amministrazione/DATI%20DA%20PUBBLICARE/2014/Riepilogo%20assenze%202014.xlsx" table:table-name="II_trimestre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vt-srvfs01/Struttura_cvt-sr01/Amministrazione/DATI%20DA%20PUBBLICARE/2014/Riepilogo%20assenze%202014.xlsx'#I_trimestre_2014" table:style-name="ta2">
        <table:table-source xlink:href="file://cvt-srvfs01/Struttura_cvt-sr01/Amministrazione/DATI%20DA%20PUBBLICARE/2014/Riepilogo%20assenze%202014.xlsx" table:table-name="I_trimestre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vt-srvfs01/Struttura_cvt-sr01/Amministrazione/DATI%20DA%20PUBBLICARE/2014/Riepilogo%20assenze%202014.xlsx'#_2014" table:style-name="ta2">
        <table:table-source xlink:href="file://cvt-srvfs01/Struttura_cvt-sr01/Amministrazione/DATI%20DA%20PUBBLICARE/2014/Riepilogo%20assenze%202014.xlsx" table:table-name="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vt-srvfs01/Struttura_cvt-sr01/Amministrazione/DATI%20DA%20PUBBLICARE/2014/Riepilogo%20assenze%202014.xlsx'#Conteggi" table:style-name="ta2">
        <table:table-source xlink:href="file://cvt-srvfs01/Struttura_cvt-sr01/Amministrazione/DATI%20DA%20PUBBLICARE/2014/Riepilogo%20assenze%202014.xlsx" table:table-name="Conteggi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2"/>
          <table:table-cell office:value-type="float" office:value="0.82"/>
          <table:table-cell office:value-type="float" office:value="0.14599999999999999"/>
          <table:table-cell office:value-type="float" office:value="3.4000000000000002E-2"/>
          <table:table-cell table:number-columns-repeated="16369"/>
        </table:table-row>
        <table:table-row>
          <table:table-cell table:number-columns-repeated="12"/>
          <table:table-cell office:value-type="float" office:value="0.88"/>
          <table:table-cell office:value-type="float" office:value="8.5714285714285715E-2"/>
          <table:table-cell office:value-type="float" office:value="3.4285714285714287E-2"/>
          <table:table-cell table:number-columns-repeated="16369"/>
        </table:table-row>
        <table:table-row>
          <table:table-cell table:number-columns-repeated="12"/>
          <table:table-cell office:value-type="float" office:value="0.9145833333333333"/>
          <table:table-cell office:value-type="float" office:value="5.4166666666666669E-2"/>
          <table:table-cell office:value-type="float" office:value="3.125E-2"/>
          <table:table-cell table:number-columns-repeated="16369"/>
        </table:table-row>
        <table:table-row table:number-rows-repeated="1048567">
          <table:table-cell table:number-columns-repeated="16369"/>
        </table:table-row>
      </table:table>
      <table:table table:name="'file://cvt-srvfs01/Struttura_cvt-sr01/Amministrazione/DATI%20DA%20PUBBLICARE/2014/Riepilogo%20assenze%202014.xlsx'#riepilogo_assenze" table:style-name="ta2">
        <table:table-source xlink:href="file://cvt-srvfs01/Struttura_cvt-sr01/Amministrazione/DATI%20DA%20PUBBLICARE/2014/Riepilogo%20assenze%202014.xlsx" table:table-name="riepilogo_assenze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90%" style:table-centering="none" style:print="objects charts drawings"/>
      <style:header-style>
        <style:header-footer-properties fo:min-height="0.0393700787401575in" fo:margin-left="0.196850393700787in" fo:margin-right="0.196850393700787in" fo:margin-bottom="0in"/>
      </style:header-style>
      <style:footer-style>
        <style:header-footer-properties fo:min-height="0.23622047244094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rancesca PROFIDIA</meta:initial-creator>
    <dc:creator>Paola TENAGLIA</dc:creator>
    <meta:creation-date>2014-07-21T09:47:57Z</meta:creation-date>
    <dc:date>2014-07-21T12:56:06Z</dc:date>
  </office:meta>
</office:document-meta>
</file>