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9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4.02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1.716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05cm" fo:break-before="auto" style:use-optimal-row-height="false"/>
    </style:style>
    <style:style style:name="ta1" style:family="table" style:master-page-name="PageStyle_5f_IV_20_trimestre_20_2013">
      <style:table-properties table:display="true" style:writing-mode="lr-tb"/>
    </style:style>
    <number:percentage-style style:name="N5011" number:language="it" number:country="IT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Normale_20_3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Normale_20_3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Normale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Normale_20_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9" style:family="table-cell" style:parent-style-name="Normale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e_20_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Normale_20_3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Normale_20_3" style:data-style-name="N5011"/>
    <style:style style:name="ce13" style:family="table-cell" style:parent-style-name="Normale_20_3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V trimestre 2013" table:style-name="ta1" table:print-ranges="'IV trimestre 2013'.A1:'IV trimestre 2013'.G10">
        <office:forms form:automatic-focus="false" form:apply-design-mode="false"/>
        <table:table-column table:style-name="co1" table:default-cell-style-name="Normale_20_3"/>
        <table:table-column table:style-name="co2" table:default-cell-style-name="Normale_20_3"/>
        <table:table-column table:style-name="co3" table:default-cell-style-name="Normale_20_3"/>
        <table:table-column table:style-name="co4" table:default-cell-style-name="Normale_20_3"/>
        <table:table-column table:style-name="co5" table:default-cell-style-name="Normale_20_3"/>
        <table:table-column table:style-name="co6" table:default-cell-style-name="Normale_20_3"/>
        <table:table-column table:style-name="co7" table:default-cell-style-name="Normale_20_3"/>
        <table:table-column table:style-name="co6" table:number-columns-repeated="1017" table:default-cell-style-name="Normale_20_3"/>
        <table:table-row table:style-name="ro1">
          <table:table-cell table:style-name="ce2" office:value-type="string" table:number-columns-spanned="7" table:number-rows-spanned="1">
            <text:p>Documento realizzato da A.N.AC. - Autorità Nazionale Anticorruzione e per la valutazione e la trasparenza delle amministrazioni pubbliche - Data inserimento: Gennaio 2014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table:number-columns-spanned="7" table:number-rows-spanned="1">
            <text:p>Tassi di assenza e di maggior presenza del personale CiVIT - Anno 2013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Periodo di riferimento: Ottobre-Dicembre 2013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>
            <text:p>Mese</text:p>
          </table:table-cell>
          <table:table-cell table:style-name="ce9" office:value-type="string">
            <text:p>Percentuale presenza</text:p>
          </table:table-cell>
          <table:table-cell table:style-name="ce9" office:value-type="string">
            <text:p>Percentuale ferie</text:p>
          </table:table-cell>
          <table:table-cell table:style-name="ce9" office:value-type="string">
            <text:p>Percentuale altre assenze</text:p>
          </table:table-cell>
          <table:table-cell table:style-name="ce5" table:number-columns-repeated="1019"/>
        </table:table-row>
        <table:table-row table:style-name="ro4">
          <table:table-cell table:style-name="ce6"/>
          <table:table-cell table:style-name="ce10" office:value-type="string">
            <text:p>Ottobre</text:p>
          </table:table-cell>
          <table:table-cell table:style-name="ce11" table:formula="of:=['file://cvt-srvfs01/Struttura_cvt-sr01/Amministrazione/DATI%20DA%20PUBBLICARE/PERSONALE/Riepilogo%20assenze%202013.xlsx'#$Conteggi.M13]" office:value-type="percentage" office:value="0.92809364548495">
            <text:p>92,81%</text:p>
          </table:table-cell>
          <table:table-cell table:style-name="ce11" table:formula="of:=['file://cvt-srvfs01/Struttura_cvt-sr01/Amministrazione/DATI%20DA%20PUBBLICARE/PERSONALE/Riepilogo%20assenze%202013.xlsx'#$Conteggi.N13]" office:value-type="percentage" office:value="0.0351170568561873">
            <text:p>3,51%</text:p>
          </table:table-cell>
          <table:table-cell table:style-name="ce11" table:formula="of:=['file://cvt-srvfs01/Struttura_cvt-sr01/Amministrazione/DATI%20DA%20PUBBLICARE/PERSONALE/Riepilogo%20assenze%202013.xlsx'#$Conteggi.O13]" office:value-type="percentage" office:value="0.0367892976588629">
            <text:p>3,68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 table:style-name="ce6"/>
          <table:table-cell table:style-name="ce10" office:value-type="string">
            <text:p>Novembre</text:p>
          </table:table-cell>
          <table:table-cell table:style-name="ce11" table:formula="of:=['file://cvt-srvfs01/Struttura_cvt-sr01/Amministrazione/DATI%20DA%20PUBBLICARE/PERSONALE/Riepilogo%20assenze%202013.xlsx'#$Conteggi.M14]" office:value-type="percentage" office:value="0.946">
            <text:p>94,60%</text:p>
          </table:table-cell>
          <table:table-cell table:style-name="ce11" table:formula="of:=['file://cvt-srvfs01/Struttura_cvt-sr01/Amministrazione/DATI%20DA%20PUBBLICARE/PERSONALE/Riepilogo%20assenze%202013.xlsx'#$Conteggi.N14]" office:value-type="percentage" office:value="0.022">
            <text:p>2,20%</text:p>
          </table:table-cell>
          <table:table-cell table:style-name="ce11" table:formula="of:=['file://cvt-srvfs01/Struttura_cvt-sr01/Amministrazione/DATI%20DA%20PUBBLICARE/PERSONALE/Riepilogo%20assenze%202013.xlsx'#$Conteggi.O14]" office:value-type="percentage" office:value="0.032">
            <text:p>3,20%</text:p>
          </table:table-cell>
          <table:table-cell table:style-name="ce6"/>
          <table:table-cell table:style-name="ce12" table:number-columns-repeated="3"/>
          <table:table-cell table:style-name="ce13" table:number-columns-repeated="1015"/>
        </table:table-row>
        <table:table-row table:style-name="ro4">
          <table:table-cell/>
          <table:table-cell table:style-name="ce10" office:value-type="string">
            <text:p>Dicembre</text:p>
          </table:table-cell>
          <table:table-cell table:style-name="ce11" table:formula="of:=['file://cvt-srvfs01/Struttura_cvt-sr01/Amministrazione/DATI%20DA%20PUBBLICARE/PERSONALE/Riepilogo%20assenze%202013.xlsx'#$Conteggi.M15]" office:value-type="percentage" office:value="0.772">
            <text:p>77,20%</text:p>
          </table:table-cell>
          <table:table-cell table:style-name="ce11" table:formula="of:=['file://cvt-srvfs01/Struttura_cvt-sr01/Amministrazione/DATI%20DA%20PUBBLICARE/PERSONALE/Riepilogo%20assenze%202013.xlsx'#$Conteggi.N15]" office:value-type="percentage" office:value="0.188">
            <text:p>18,80%</text:p>
          </table:table-cell>
          <table:table-cell table:style-name="ce11" table:formula="of:=['file://cvt-srvfs01/Struttura_cvt-sr01/Amministrazione/DATI%20DA%20PUBBLICARE/PERSONALE/Riepilogo%20assenze%202013.xlsx'#$Conteggi.O15]" office:value-type="percentage" office:value="0.04">
            <text:p>4,00%</text:p>
          </table:table-cell>
          <table:table-cell/>
          <table:table-cell table:style-name="ce12" table:number-columns-repeated="3"/>
          <table:table-cell table:number-columns-repeated="1015"/>
        </table:table-row>
        <table:table-row table:style-name="ro4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4">
          <table:table-cell/>
          <table:table-cell office:value-type="string">
            <text:p>N.B. La CiVIT è strutturata in un solo ufficio di livello dirigenziale.</text:p>
          </table:table-cell>
          <table:table-cell table:number-columns-repeated="4"/>
          <table:table-cell table:style-name="ce12" table:number-columns-repeated="3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12" table:number-columns-repeated="3"/>
          <table:table-cell table:number-columns-repeated="1015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5"/>
          <table:table-cell office:value-type="string">
            <text:p>Pagina 1/1</text:p>
          </table:table-cell>
          <table:table-cell table:number-columns-repeated="101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cvt-srvfs01/Struttura_cvt-sr01/Amministrazione/DATI%20DA%20PUBBLICARE/PERSONALE/Riepilogo%20assenze%202013.xlsx'#Conteggi" table:print="false" table:style-name="ta_extref">
        <table:table-source xlink:type="simple" xlink:href="//cvt-srvfs01/Struttura_cvt-sr01/Amministrazione/DATI%20DA%20PUBBLICARE/PERSONALE/Riepilogo%20assenze%202013.xlsx" table:table-name="Conteggi" table:mode="copy-results-only"/>
        <table:table-column table:number-columns-repeated="15"/>
        <table:table-row table:number-rows-repeated="12">
          <table:table-cell table:number-columns-repeated="15"/>
        </table:table-row>
        <table:table-row>
          <table:table-cell table:number-columns-repeated="12"/>
          <table:table-cell table:style-name="ce1" office:value-type="float" office:value="0.92809364548495">
            <text:p>0.92809364548495</text:p>
          </table:table-cell>
          <table:table-cell table:style-name="ce1" office:value-type="float" office:value="0.0351170568561873">
            <text:p>0.0351170568561873</text:p>
          </table:table-cell>
          <table:table-cell table:style-name="ce1" office:value-type="float" office:value="0.0367892976588629">
            <text:p>0.0367892976588629</text:p>
          </table:table-cell>
        </table:table-row>
        <table:table-row>
          <table:table-cell table:number-columns-repeated="12"/>
          <table:table-cell table:style-name="ce1" office:value-type="float" office:value="0.946">
            <text:p>0.946</text:p>
          </table:table-cell>
          <table:table-cell table:style-name="ce1" office:value-type="float" office:value="0.022">
            <text:p>0.022</text:p>
          </table:table-cell>
          <table:table-cell table:style-name="ce1" office:value-type="float" office:value="0.032">
            <text:p>0.032</text:p>
          </table:table-cell>
        </table:table-row>
        <table:table-row>
          <table:table-cell table:number-columns-repeated="12"/>
          <table:table-cell table:style-name="ce1" office:value-type="float" office:value="0.772">
            <text:p>0.772</text:p>
          </table:table-cell>
          <table:table-cell table:style-name="ce1" office:value-type="float" office:value="0.188">
            <text:p>0.188</text:p>
          </table:table-cell>
          <table:table-cell table:style-name="ce1" office:value-type="float" office:value="0.04">
            <text:p>0.04</text:p>
          </table:table-cell>
        </table:table-row>
      </table:table>
      <table:named-expressions>
        <table:named-range table:name="_xlnm.Print_Area" table:base-cell-address="$'IV trimestre 2013'.$A$1" table:cell-range-address="$'IV trimestre 2013'.$A$1:.$G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7">07/01/2014</text:date>, <text:time>13.36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V_20_trimestre_20_2013" style:display-name="PageStyle_IV trimestre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" meta:object-count="0"/>
    <meta:generator>OpenOffice.org/3.4.1$Win32 OpenOffice.org_project/341m1$Build-9593</meta:generator>
  </office:meta>
</office:document-meta>
</file>