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Documento realizzato da CiVIT - Commissione indipendente per la Valutazione, l'Integrità e la Trasparenza delle Amministrazioni Pubbliche - Data inserimento: Gennaio 201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Tassi di assenza e di maggior presenza del personale CiVIT - Anno 201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Periodo di riferimento: Gennaio-Dicembre 201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Mese</text:p>
          </table:table-cell>
          <table:table-cell office:value-type="string" table:style-name="ce4">
            <text:p>Percentuale presenza</text:p>
          </table:table-cell>
          <table:table-cell office:value-type="string" table:style-name="ce4">
            <text:p>Percentuale ferie</text:p>
          </table:table-cell>
          <table:table-cell office:value-type="string" table:style-name="ce5">
            <text:p>Percentuale altre assenze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Gennaio 2010<text:s/></text:p>
          </table:table-cell>
          <table:table-cell office:value-type="percentage" office:value="0.92708333333333337" table:style-name="ce8">
            <text:p>92,71%</text:p>
          </table:table-cell>
          <table:table-cell office:value-type="percentage" office:value="7.2916666666666671E-2" table:style-name="ce8">
            <text:p>7,29%</text:p>
          </table:table-cell>
          <table:table-cell office:value-type="percentage" office:value="0" table:style-name="ce9">
            <text:p>0,00%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Febbraio 2010</text:p>
          </table:table-cell>
          <table:table-cell office:value-type="percentage" office:value="0.952755905511811" table:style-name="ce8">
            <text:p>95,28%</text:p>
          </table:table-cell>
          <table:table-cell office:value-type="percentage" office:value="2.3622047244094488E-2" table:style-name="ce8">
            <text:p>2,36%</text:p>
          </table:table-cell>
          <table:table-cell office:value-type="percentage" office:value="2.3622047244094488E-2" table:style-name="ce9">
            <text:p>2,36%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Marzo 2010</text:p>
          </table:table-cell>
          <table:table-cell office:value-type="percentage" office:value="0.86335403726708071" table:style-name="ce8">
            <text:p>86,34%</text:p>
          </table:table-cell>
          <table:table-cell office:value-type="percentage" office:value="1.8633540372670808E-2" table:style-name="ce8">
            <text:p>1,86%</text:p>
          </table:table-cell>
          <table:table-cell office:value-type="percentage" office:value="0.11801242236024845" table:style-name="ce9">
            <text:p>11,80%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Aprile 2010</text:p>
          </table:table-cell>
          <table:table-cell office:value-type="percentage" office:value="0.9320987654320988" table:style-name="ce8">
            <text:p>93,21%</text:p>
          </table:table-cell>
          <table:table-cell office:value-type="percentage" office:value="4.9382716049382713E-2" table:style-name="ce8">
            <text:p>4,94%</text:p>
          </table:table-cell>
          <table:table-cell office:value-type="percentage" office:value="1.8518518518518517E-2" table:style-name="ce9">
            <text:p>1,85%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Maggio 2010</text:p>
          </table:table-cell>
          <table:table-cell office:value-type="percentage" office:value="0.92672413793103448" table:style-name="ce8">
            <text:p>92,67%</text:p>
          </table:table-cell>
          <table:table-cell office:value-type="percentage" office:value="6.4655172413793108E-2" table:style-name="ce8">
            <text:p>6,47%</text:p>
          </table:table-cell>
          <table:table-cell office:value-type="percentage" office:value="8.6206896551724137E-3" table:style-name="ce9">
            <text:p>0,86%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Giugno 2010</text:p>
          </table:table-cell>
          <table:table-cell office:value-type="percentage" office:value="0.8954545454545455" table:style-name="ce8">
            <text:p>89,55%</text:p>
          </table:table-cell>
          <table:table-cell office:value-type="percentage" office:value="7.2727272727272724E-2" table:style-name="ce8">
            <text:p>7,27%</text:p>
          </table:table-cell>
          <table:table-cell office:value-type="percentage" office:value="3.1818181818181815E-2" table:style-name="ce9">
            <text:p>3,18%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Luglio 2010</text:p>
          </table:table-cell>
          <table:table-cell office:value-type="percentage" office:value="0.9151943462897526" table:style-name="ce8">
            <text:p>91,52%</text:p>
          </table:table-cell>
          <table:table-cell office:value-type="percentage" office:value="3.5335689045936397E-2" table:style-name="ce8">
            <text:p>3,53%</text:p>
          </table:table-cell>
          <table:table-cell office:value-type="percentage" office:value="4.9469964664310952E-2" table:style-name="ce9">
            <text:p>4,95%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Agosto 2010</text:p>
          </table:table-cell>
          <table:table-cell office:value-type="percentage" office:value="0.34057971014492755" table:style-name="ce8">
            <text:p>34,06%</text:p>
          </table:table-cell>
          <table:table-cell office:value-type="percentage" office:value="0.58695652173913049" table:style-name="ce8">
            <text:p>58,70%</text:p>
          </table:table-cell>
          <table:table-cell office:value-type="percentage" office:value="7.2463768115942032E-2" table:style-name="ce9">
            <text:p>7,25%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13">
            <text:p>Settembre 2010</text:p>
          </table:table-cell>
          <table:table-cell office:value-type="percentage" office:value="0.87412587412587417" table:style-name="ce14">
            <text:p>87,41%</text:p>
          </table:table-cell>
          <table:table-cell office:value-type="percentage" office:value="5.944055944055944E-2" table:style-name="ce14">
            <text:p>5,94%</text:p>
          </table:table-cell>
          <table:table-cell office:value-type="percentage" office:value="6.6433566433566432E-2" table:style-name="ce15">
            <text:p>6,64%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13">
            <text:p>Ottobre 2010</text:p>
          </table:table-cell>
          <table:table-cell office:value-type="percentage" office:value="0.90793650793650793" table:style-name="ce14">
            <text:p>90,79%</text:p>
          </table:table-cell>
          <table:table-cell office:value-type="percentage" office:value="2.2222222222222223E-2" table:style-name="ce14">
            <text:p>2,22%</text:p>
          </table:table-cell>
          <table:table-cell office:value-type="percentage" office:value="6.9841269841269843E-2" table:style-name="ce15">
            <text:p>6,98%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6"/>
          <table:table-cell office:value-type="string" table:style-name="ce13">
            <text:p>Novembre 2010</text:p>
          </table:table-cell>
          <table:table-cell office:value-type="percentage" office:value="0.92542372881355928" table:style-name="ce14">
            <text:p>92,54%</text:p>
          </table:table-cell>
          <table:table-cell office:value-type="percentage" office:value="2.0338983050847456E-2" table:style-name="ce14">
            <text:p>2,03%</text:p>
          </table:table-cell>
          <table:table-cell office:value-type="percentage" office:value="5.4237288135593219E-2" table:style-name="ce15">
            <text:p>5,42%</text:p>
          </table:table-cell>
          <table:table-cell table:number-columns-repeated="2"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style-name="ce10">
            <text:p>Dicembre 2010</text:p>
          </table:table-cell>
          <table:table-cell office:value-type="percentage" office:value="0.75649350649350644" table:style-name="ce11">
            <text:p>75,65%</text:p>
          </table:table-cell>
          <table:table-cell office:value-type="percentage" office:value="0.11038961038961038" table:style-name="ce11">
            <text:p>11,04%</text:p>
          </table:table-cell>
          <table:table-cell office:value-type="percentage" office:value="0.13311688311688311" table:style-name="ce12">
            <text:p>13,31%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N.B. La CiVIT è strutturata in un solo ufficio di livello dirigenziale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number-rows-repeated="20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">
            <text:p>Pagina 1/1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1-01-21T13:48:32Z</dc:date>
  </office:meta>
</office:document-meta>
</file>