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71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ta1" style:family="table" style:master-page-name="PageStyle_5f__20_2012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Normale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Normale_20_3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Normale_20_3" style:data-style-name="N50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Normale_20_3" style:data-style-name="N5011"/>
    <style:style style:name="ce14" style:family="table-cell" style:parent-style-name="Normale_20_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2012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default-cell-style-name="Normale_20_3"/>
        <table:table-column table:style-name="co5" table:default-cell-style-name="Normale_20_3"/>
        <table:table-column table:style-name="co6" table:default-cell-style-name="Normale_20_3"/>
        <table:table-column table:style-name="co7" table:default-cell-style-name="Normale_20_3"/>
        <table:table-column table:style-name="co6" table:number-columns-repeated="1017" table:default-cell-style-name="Normale_20_3"/>
        <table:table-row table:style-name="ro1">
          <table:table-cell table:style-name="ce2" office:value-type="string" table:number-columns-spanned="7" table:number-rows-spanned="1">
            <text:p>Documento realizzato da CiVIT - Commissione indipendente per la Valutazione, l'Integrità e la Trasparenza delle Amministrazioni Pubbliche - Data inserimento: Gennaio 2013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Tassi di assenza e di maggior presenza del personale CiVIT - Anno 2012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Periodo di riferimento: Gennaio-Dicembre 2012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>
            <text:p>Mese</text:p>
          </table:table-cell>
          <table:table-cell table:style-name="ce9" office:value-type="string">
            <text:p>Percentuale presenza</text:p>
          </table:table-cell>
          <table:table-cell table:style-name="ce9" office:value-type="string">
            <text:p>Percentuale ferie</text:p>
          </table:table-cell>
          <table:table-cell table:style-name="ce9" office:value-type="string">
            <text:p>Percentuale altre assenze</text:p>
          </table:table-cell>
          <table:table-cell table:style-name="ce5" table:number-columns-repeated="1019"/>
        </table:table-row>
        <table:table-row table:style-name="ro4">
          <table:table-cell table:style-name="ce6"/>
          <table:table-cell table:style-name="ce10" office:value-type="string">
            <text:p>Gennaio</text:p>
          </table:table-cell>
          <table:table-cell table:style-name="ce11" table:formula="of:=['file:///G:/Riepilogo%20assenze%202012%20(2).xlsx'#$Conteggi.L4]" office:value-type="percentage" office:value="0.868421052631579">
            <text:p>86,84%</text:p>
          </table:table-cell>
          <table:table-cell table:style-name="ce11" table:formula="of:=['file:///G:/Riepilogo%20assenze%202012%20(2).xlsx'#$Conteggi.M4]" office:value-type="percentage" office:value="0.0894736842105263">
            <text:p>8,95%</text:p>
          </table:table-cell>
          <table:table-cell table:style-name="ce11" table:formula="of:=['file:///G:/Riepilogo%20assenze%202012%20(2).xlsx'#$Conteggi.N4]" office:value-type="percentage" office:value="0.0421052631578947">
            <text:p>4,21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Febbraio</text:p>
          </table:table-cell>
          <table:table-cell table:style-name="ce11" table:formula="of:=['file:///G:/Riepilogo%20assenze%202012%20(2).xlsx'#$Conteggi.L5]" office:value-type="percentage" office:value="0.791005291005291">
            <text:p>79,10%</text:p>
          </table:table-cell>
          <table:table-cell table:style-name="ce11" table:formula="of:=['file:///G:/Riepilogo%20assenze%202012%20(2).xlsx'#$Conteggi.M5]" office:value-type="percentage" office:value="0.0317460317460317">
            <text:p>3,17%</text:p>
          </table:table-cell>
          <table:table-cell table:style-name="ce11" table:formula="of:=['file:///G:/Riepilogo%20assenze%202012%20(2).xlsx'#$Conteggi.N5]" office:value-type="percentage" office:value="0.177248677248677">
            <text:p>17,72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Marzo</text:p>
          </table:table-cell>
          <table:table-cell table:style-name="ce11" table:formula="of:=['file:///G:/Riepilogo%20assenze%202012%20(2).xlsx'#$Conteggi.L6]" office:value-type="percentage" office:value="0.925133689839572">
            <text:p>92,51%</text:p>
          </table:table-cell>
          <table:table-cell table:style-name="ce11" table:formula="of:=['file:///G:/Riepilogo%20assenze%202012%20(2).xlsx'#$Conteggi.M6]" office:value-type="percentage" office:value="0.0294117647058823">
            <text:p>2,94%</text:p>
          </table:table-cell>
          <table:table-cell table:style-name="ce11" table:formula="of:=['file:///G:/Riepilogo%20assenze%202012%20(2).xlsx'#$Conteggi.N6]" office:value-type="percentage" office:value="0.0454545454545455">
            <text:p>4,55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Aprile</text:p>
          </table:table-cell>
          <table:table-cell table:style-name="ce11" table:formula="of:=['file:///G:/Riepilogo%20assenze%202012%20(2).xlsx'#$Conteggi.L7]" office:value-type="percentage" office:value="0.838345864661654">
            <text:p>83,83%</text:p>
          </table:table-cell>
          <table:table-cell table:style-name="ce11" table:formula="of:=['file:///G:/Riepilogo%20assenze%202012%20(2).xlsx'#$Conteggi.M7]" office:value-type="percentage" office:value="0.12406015037594">
            <text:p>12,41%</text:p>
          </table:table-cell>
          <table:table-cell table:style-name="ce11" table:formula="of:=['file:///G:/Riepilogo%20assenze%202012%20(2).xlsx'#$Conteggi.N7]" office:value-type="percentage" office:value="0.037593984962406">
            <text:p>3,76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Maggio</text:p>
          </table:table-cell>
          <table:table-cell table:style-name="ce11" table:formula="of:=['file:///G:/Riepilogo%20assenze%202012%20(2).xlsx'#$Conteggi.L8]" office:value-type="percentage" office:value="0.943850267379679">
            <text:p>94,39%</text:p>
          </table:table-cell>
          <table:table-cell table:style-name="ce11" table:formula="of:=['file:///G:/Riepilogo%20assenze%202012%20(2).xlsx'#$Conteggi.M8]" office:value-type="percentage" office:value="0.0294117647058823">
            <text:p>2,94%</text:p>
          </table:table-cell>
          <table:table-cell table:style-name="ce11" table:formula="of:=['file:///G:/Riepilogo%20assenze%202012%20(2).xlsx'#$Conteggi.N8]" office:value-type="percentage" office:value="0.0267379679144385">
            <text:p>2,67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Giugno</text:p>
          </table:table-cell>
          <table:table-cell table:style-name="ce11" table:formula="of:=['file:///G:/Riepilogo%20assenze%202012%20(2).xlsx'#$Conteggi.L9]" office:value-type="percentage" office:value="0.911111111111111">
            <text:p>91,11%</text:p>
          </table:table-cell>
          <table:table-cell table:style-name="ce11" table:formula="of:=['file:///G:/Riepilogo%20assenze%202012%20(2).xlsx'#$Conteggi.M9]" office:value-type="percentage" office:value="0.0583333333333333">
            <text:p>5,83%</text:p>
          </table:table-cell>
          <table:table-cell table:style-name="ce11" table:formula="of:=['file:///G:/Riepilogo%20assenze%202012%20(2).xlsx'#$Conteggi.N9]" office:value-type="percentage" office:value="0.0305555555555556">
            <text:p>3,06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Luglio</text:p>
          </table:table-cell>
          <table:table-cell table:style-name="ce11" table:formula="of:=['file:///G:/Riepilogo%20assenze%202012%20(2).xlsx'#$Conteggi.L10]" office:value-type="percentage" office:value="0.848484848484848">
            <text:p>84,85%</text:p>
          </table:table-cell>
          <table:table-cell table:style-name="ce11" table:formula="of:=['file:///G:/Riepilogo%20assenze%202012%20(2).xlsx'#$Conteggi.M10]" office:value-type="percentage" office:value="0.126262626262626">
            <text:p>12,63%</text:p>
          </table:table-cell>
          <table:table-cell table:style-name="ce11" table:formula="of:=['file:///G:/Riepilogo%20assenze%202012%20(2).xlsx'#$Conteggi.N10]" office:value-type="percentage" office:value="0.0252525252525252">
            <text:p>2,53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Agosto </text:p>
          </table:table-cell>
          <table:table-cell table:style-name="ce11" table:formula="of:=['file:///G:/Riepilogo%20assenze%202012%20(2).xlsx'#$Conteggi.L11]" office:value-type="percentage" office:value="0.467171717171717">
            <text:p>46,72%</text:p>
          </table:table-cell>
          <table:table-cell table:style-name="ce11" table:formula="of:=['file:///G:/Riepilogo%20assenze%202012%20(2).xlsx'#$Conteggi.M11]" office:value-type="percentage" office:value="0.527777777777778">
            <text:p>52,78%</text:p>
          </table:table-cell>
          <table:table-cell table:style-name="ce11" table:formula="of:=['file:///G:/Riepilogo%20assenze%202012%20(2).xlsx'#$Conteggi.N11]" office:value-type="percentage" office:value="0.00505050505050505">
            <text:p>0,51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Settembre</text:p>
          </table:table-cell>
          <table:table-cell table:style-name="ce11" table:formula="of:=['file:///G:/Riepilogo%20assenze%202012%20(2).xlsx'#$Conteggi.L12]" office:value-type="percentage" office:value="0.9">
            <text:p>90,00%</text:p>
          </table:table-cell>
          <table:table-cell table:style-name="ce11" table:formula="of:=['file:///G:/Riepilogo%20assenze%202012%20(2).xlsx'#$Conteggi.M12]" office:value-type="percentage" office:value="0.0452380952380952">
            <text:p>4,52%</text:p>
          </table:table-cell>
          <table:table-cell table:style-name="ce11" table:formula="of:=['file:///G:/Riepilogo%20assenze%202012%20(2).xlsx'#$Conteggi.N12]" office:value-type="percentage" office:value="0.0547619047619048">
            <text:p>5,48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Ottobre</text:p>
          </table:table-cell>
          <table:table-cell table:style-name="ce11" table:formula="of:=['file:///G:/Riepilogo%20assenze%202012%20(2).xlsx'#$Conteggi.L13]" office:value-type="percentage" office:value="0.952173913043478">
            <text:p>95,22%</text:p>
          </table:table-cell>
          <table:table-cell table:style-name="ce11" table:formula="of:=['file:///G:/Riepilogo%20assenze%202012%20(2).xlsx'#$Conteggi.M13]" office:value-type="percentage" office:value="0.0195652173913043">
            <text:p>1,96%</text:p>
          </table:table-cell>
          <table:table-cell table:style-name="ce11" table:formula="of:=['file:///G:/Riepilogo%20assenze%202012%20(2).xlsx'#$Conteggi.N13]" office:value-type="percentage" office:value="0.0282608695652174">
            <text:p>2,83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 table:style-name="ce6"/>
          <table:table-cell table:style-name="ce10" office:value-type="string">
            <text:p>Novembre</text:p>
          </table:table-cell>
          <table:table-cell table:style-name="ce11" table:formula="of:=['file:///G:/Riepilogo%20assenze%202012%20(2).xlsx'#$Conteggi.L14]" office:value-type="percentage" office:value="0.919047619047619">
            <text:p>91,90%</text:p>
          </table:table-cell>
          <table:table-cell table:style-name="ce11" table:formula="of:=['file:///G:/Riepilogo%20assenze%202012%20(2).xlsx'#$Conteggi.M14]" office:value-type="percentage" office:value="0.0404761904761905">
            <text:p>4,05%</text:p>
          </table:table-cell>
          <table:table-cell table:style-name="ce11" table:formula="of:=['file:///G:/Riepilogo%20assenze%202012%20(2).xlsx'#$Conteggi.N14]" office:value-type="percentage" office:value="0.0404761904761905">
            <text:p>4,05%</text:p>
          </table:table-cell>
          <table:table-cell table:style-name="ce12"/>
          <table:table-cell table:style-name="ce13" table:number-columns-repeated="3"/>
          <table:table-cell table:style-name="ce14" table:number-columns-repeated="1015"/>
        </table:table-row>
        <table:table-row table:style-name="ro4">
          <table:table-cell/>
          <table:table-cell table:style-name="ce10" office:value-type="string">
            <text:p>Dicembre</text:p>
          </table:table-cell>
          <table:table-cell table:style-name="ce11" table:formula="of:=['file:///G:/Riepilogo%20assenze%202012%20(2).xlsx'#$Conteggi.L15]" office:value-type="percentage" office:value="0.828947368421053">
            <text:p>82,89%</text:p>
          </table:table-cell>
          <table:table-cell table:style-name="ce11" table:formula="of:=['file:///G:/Riepilogo%20assenze%202012%20(2).xlsx'#$Conteggi.M15]" office:value-type="percentage" office:value="0.126315789473684">
            <text:p>12,63%</text:p>
          </table:table-cell>
          <table:table-cell table:style-name="ce11" table:formula="of:=['file:///G:/Riepilogo%20assenze%202012%20(2).xlsx'#$Conteggi.N15]" office:value-type="percentage" office:value="0.0447368421052632">
            <text:p>4,47%</text:p>
          </table:table-cell>
          <table:table-cell table:style-name="ce12"/>
          <table:table-cell table:style-name="ce13" table:number-columns-repeated="3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G:/Riepilogo%20assenze%202012%20(2).xlsx'#Conteggi" table:print="false" table:style-name="ta_extref">
        <table:table-source xlink:type="simple" xlink:href="///G:/Riepilogo%20assenze%202012%20(2).xlsx" table:table-name="Conteggi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1"/>
          <table:table-cell table:style-name="ce1" office:value-type="float" office:value="0.868421052631579">
            <text:p>0.868421052631579</text:p>
          </table:table-cell>
          <table:table-cell table:style-name="ce1" office:value-type="float" office:value="0.0894736842105263">
            <text:p>0.0894736842105263</text:p>
          </table:table-cell>
          <table:table-cell table:style-name="ce1" office:value-type="float" office:value="0.0421052631578947">
            <text:p>0.0421052631578947</text:p>
          </table:table-cell>
        </table:table-row>
        <table:table-row>
          <table:table-cell table:number-columns-repeated="11"/>
          <table:table-cell table:style-name="ce1" office:value-type="float" office:value="0.791005291005291">
            <text:p>0.791005291005291</text:p>
          </table:table-cell>
          <table:table-cell table:style-name="ce1" office:value-type="float" office:value="0.0317460317460317">
            <text:p>0.0317460317460317</text:p>
          </table:table-cell>
          <table:table-cell table:style-name="ce1" office:value-type="float" office:value="0.177248677248677">
            <text:p>0.177248677248677</text:p>
          </table:table-cell>
        </table:table-row>
        <table:table-row>
          <table:table-cell table:number-columns-repeated="11"/>
          <table:table-cell table:style-name="ce1" office:value-type="float" office:value="0.925133689839572">
            <text:p>0.925133689839572</text:p>
          </table:table-cell>
          <table:table-cell table:style-name="ce1" office:value-type="float" office:value="0.0294117647058823">
            <text:p>0.0294117647058823</text:p>
          </table:table-cell>
          <table:table-cell table:style-name="ce1" office:value-type="float" office:value="0.0454545454545455">
            <text:p>0.0454545454545455</text:p>
          </table:table-cell>
        </table:table-row>
        <table:table-row>
          <table:table-cell table:number-columns-repeated="11"/>
          <table:table-cell table:style-name="ce1" office:value-type="float" office:value="0.838345864661654">
            <text:p>0.838345864661654</text:p>
          </table:table-cell>
          <table:table-cell table:style-name="ce1" office:value-type="float" office:value="0.12406015037594">
            <text:p>0.12406015037594</text:p>
          </table:table-cell>
          <table:table-cell table:style-name="ce1" office:value-type="float" office:value="0.037593984962406">
            <text:p>0.037593984962406</text:p>
          </table:table-cell>
        </table:table-row>
        <table:table-row>
          <table:table-cell table:number-columns-repeated="11"/>
          <table:table-cell table:style-name="ce1" office:value-type="float" office:value="0.943850267379679">
            <text:p>0.943850267379679</text:p>
          </table:table-cell>
          <table:table-cell table:style-name="ce1" office:value-type="float" office:value="0.0294117647058823">
            <text:p>0.0294117647058823</text:p>
          </table:table-cell>
          <table:table-cell table:style-name="ce1" office:value-type="float" office:value="0.0267379679144385">
            <text:p>0.0267379679144385</text:p>
          </table:table-cell>
        </table:table-row>
        <table:table-row>
          <table:table-cell table:number-columns-repeated="11"/>
          <table:table-cell table:style-name="ce1" office:value-type="float" office:value="0.911111111111111">
            <text:p>0.911111111111111</text:p>
          </table:table-cell>
          <table:table-cell table:style-name="ce1" office:value-type="float" office:value="0.0583333333333333">
            <text:p>0.0583333333333333</text:p>
          </table:table-cell>
          <table:table-cell table:style-name="ce1" office:value-type="float" office:value="0.0305555555555556">
            <text:p>0.0305555555555556</text:p>
          </table:table-cell>
        </table:table-row>
        <table:table-row>
          <table:table-cell table:number-columns-repeated="11"/>
          <table:table-cell table:style-name="ce1" office:value-type="float" office:value="0.848484848484848">
            <text:p>0.848484848484848</text:p>
          </table:table-cell>
          <table:table-cell table:style-name="ce1" office:value-type="float" office:value="0.126262626262626">
            <text:p>0.126262626262626</text:p>
          </table:table-cell>
          <table:table-cell table:style-name="ce1" office:value-type="float" office:value="0.0252525252525252">
            <text:p>0.0252525252525252</text:p>
          </table:table-cell>
        </table:table-row>
        <table:table-row>
          <table:table-cell table:number-columns-repeated="11"/>
          <table:table-cell table:style-name="ce1" office:value-type="float" office:value="0.467171717171717">
            <text:p>0.467171717171717</text:p>
          </table:table-cell>
          <table:table-cell table:style-name="ce1" office:value-type="float" office:value="0.527777777777778">
            <text:p>0.527777777777778</text:p>
          </table:table-cell>
          <table:table-cell table:style-name="ce1" office:value-type="float" office:value="0.00505050505050505">
            <text:p>0.00505050505050505</text:p>
          </table:table-cell>
        </table:table-row>
        <table:table-row>
          <table:table-cell table:number-columns-repeated="11"/>
          <table:table-cell table:style-name="ce1" office:value-type="float" office:value="0.9">
            <text:p>0.9</text:p>
          </table:table-cell>
          <table:table-cell table:style-name="ce1" office:value-type="float" office:value="0.0452380952380952">
            <text:p>0.0452380952380952</text:p>
          </table:table-cell>
          <table:table-cell table:style-name="ce1" office:value-type="float" office:value="0.0547619047619048">
            <text:p>0.0547619047619048</text:p>
          </table:table-cell>
        </table:table-row>
        <table:table-row>
          <table:table-cell table:number-columns-repeated="11"/>
          <table:table-cell table:style-name="ce1" office:value-type="float" office:value="0.952173913043478">
            <text:p>0.952173913043478</text:p>
          </table:table-cell>
          <table:table-cell table:style-name="ce1" office:value-type="float" office:value="0.0195652173913043">
            <text:p>0.0195652173913043</text:p>
          </table:table-cell>
          <table:table-cell table:style-name="ce1" office:value-type="float" office:value="0.0282608695652174">
            <text:p>0.0282608695652174</text:p>
          </table:table-cell>
        </table:table-row>
        <table:table-row>
          <table:table-cell table:number-columns-repeated="11"/>
          <table:table-cell table:style-name="ce1" office:value-type="float" office:value="0.919047619047619">
            <text:p>0.919047619047619</text:p>
          </table:table-cell>
          <table:table-cell table:style-name="ce1" office:value-type="float" office:value="0.0404761904761905">
            <text:p>0.0404761904761905</text:p>
          </table:table-cell>
          <table:table-cell table:style-name="ce1" office:value-type="float" office:value="0.0404761904761905">
            <text:p>0.0404761904761905</text:p>
          </table:table-cell>
        </table:table-row>
        <table:table-row>
          <table:table-cell table:number-columns-repeated="11"/>
          <table:table-cell table:style-name="ce1" office:value-type="float" office:value="0.828947368421053">
            <text:p>0.828947368421053</text:p>
          </table:table-cell>
          <table:table-cell table:style-name="ce1" office:value-type="float" office:value="0.126315789473684">
            <text:p>0.126315789473684</text:p>
          </table:table-cell>
          <table:table-cell table:style-name="ce1" office:value-type="float" office:value="0.0447368421052632">
            <text:p>0.04473684210526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3.2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2012" style:display-name="PageStyle_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OpenOffice.org/3.4.1$Win32 OpenOffice.org_project/341m1$Build-9593</meta:generator>
  </office:meta>
</office:document-meta>
</file>