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Documento realizzato da CiVIT - Commissione indipendente per la Valutazione, l'Integrità e la Trasparenza delle Amministrazioni Pubbliche - Data inserimento: Settembre 201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Tassi di assenza e di maggior presenza del personale CiVIT - Anno 201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Periodo di riferimento: Gennaio-Luglio 201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style-name="ce4">
            <text:p>Mese</text:p>
          </table:table-cell>
          <table:table-cell office:value-type="string" table:style-name="ce5">
            <text:p>Percentuale presenza</text:p>
          </table:table-cell>
          <table:table-cell office:value-type="string" table:style-name="ce5">
            <text:p>Percentuale ferie</text:p>
          </table:table-cell>
          <table:table-cell office:value-type="string" table:style-name="ce5">
            <text:p>Percentuale altre assenze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Gennaio 2011</text:p>
          </table:table-cell>
          <table:table-cell office:value-type="percentage" office:value="0.72916666666666663" table:style-name="ce7">
            <text:p>72,92%</text:p>
          </table:table-cell>
          <table:table-cell office:value-type="percentage" office:value="0.17083333333333334" table:style-name="ce7">
            <text:p>17,08%</text:p>
          </table:table-cell>
          <table:table-cell office:value-type="percentage" office:value="0.1" table:style-name="ce7">
            <text:p>10,00%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Febbraio 2011</text:p>
          </table:table-cell>
          <table:table-cell office:value-type="percentage" office:value="0.88928571428571435" table:style-name="ce7">
            <text:p>88,93%</text:p>
          </table:table-cell>
          <table:table-cell office:value-type="percentage" office:value="4.2857142857142864E-2" table:style-name="ce7">
            <text:p>4,29%</text:p>
          </table:table-cell>
          <table:table-cell office:value-type="percentage" office:value="6.7857142857142866E-2" table:style-name="ce7">
            <text:p>6,79%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Marzo 2011</text:p>
          </table:table-cell>
          <table:table-cell office:value-type="percentage" office:value="0.86038961038961048" table:style-name="ce7">
            <text:p>86,04%</text:p>
          </table:table-cell>
          <table:table-cell office:value-type="percentage" office:value="6.8181818181818177E-2" table:style-name="ce7">
            <text:p>6,82%</text:p>
          </table:table-cell>
          <table:table-cell office:value-type="percentage" office:value="7.1428571428571425E-2" table:style-name="ce7">
            <text:p>7,14%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Aprile 2011</text:p>
          </table:table-cell>
          <table:table-cell office:value-type="percentage" office:value="0.88717105263157892" table:style-name="ce7">
            <text:p>88,72%</text:p>
          </table:table-cell>
          <table:table-cell office:value-type="percentage" office:value="7.5328947368421065E-2" table:style-name="ce7">
            <text:p>7,53%</text:p>
          </table:table-cell>
          <table:table-cell office:value-type="percentage" office:value="3.7500000000000006E-2" table:style-name="ce7">
            <text:p>3,75%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Maggio 2011</text:p>
          </table:table-cell>
          <table:table-cell office:value-type="percentage" office:value="0.90541443850267367" table:style-name="ce7">
            <text:p>90,54%</text:p>
          </table:table-cell>
          <table:table-cell office:value-type="percentage" office:value="4.3449197860962567E-2" table:style-name="ce7">
            <text:p>4,34%</text:p>
          </table:table-cell>
          <table:table-cell office:value-type="percentage" office:value="5.1136363636363633E-2" table:style-name="ce7">
            <text:p>5,11%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Giugno 2011</text:p>
          </table:table-cell>
          <table:table-cell office:value-type="percentage" office:value="0.86874999999999991" table:style-name="ce7">
            <text:p>86,88%</text:p>
          </table:table-cell>
          <table:table-cell office:value-type="percentage" office:value="8.4375000000000006E-2" table:style-name="ce7">
            <text:p>8,44%</text:p>
          </table:table-cell>
          <table:table-cell office:value-type="percentage" office:value="4.6875000000000007E-2" table:style-name="ce7">
            <text:p>4,69%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Luglio 2011</text:p>
          </table:table-cell>
          <table:table-cell office:value-type="percentage" office:value="0.81250000000000022" table:style-name="ce7">
            <text:p>81,25%</text:p>
          </table:table-cell>
          <table:table-cell office:value-type="percentage" office:value="5.3571428571428575E-2" table:style-name="ce7">
            <text:p>5,36%</text:p>
          </table:table-cell>
          <table:table-cell office:value-type="percentage" office:value="0.13392857142857142" table:style-name="ce7">
            <text:p>13,39%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N.B. La CiVIT è strutturata in un solo ufficio di livello dirigenziale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7" table:number-rows-spanned="1" table:style-name="ce9"/>
          <table:covered-table-cell table:number-columns-repeated="6"/>
          <table:table-cell table:number-columns-repeated="16377"/>
        </table:table-row>
        <table:table-row table:number-rows-repeated="23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1">
            <text:p>Pagina 1/1</text:p>
          </table:table-cell>
          <table:table-cell table:number-columns-repeated="16378"/>
        </table:table-row>
        <table:table-row table:number-rows-repeated="104853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1-09-05T13:43:27Z</dc:date>
  </office:meta>
</office:document-meta>
</file>