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716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17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05cm" fo:break-before="auto" style:use-optimal-row-height="false"/>
    </style:style>
    <style:style style:name="ta1" style:family="table" style:master-page-name="PageStyle_5f_Assenze_20_2_b0__20_semestre_20_2011">
      <style:table-properties table:display="true" style:writing-mode="lr-tb"/>
    </style:style>
    <number:percentage-style style:name="N5011" number:language="it" number:country="IT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Normale_20_3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e_20_3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Normale_20_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Normale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Normale_20_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Normale_20_3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" style:family="table-cell" style:parent-style-name="Normale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e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Normale_20_3" style:data-style-name="N5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Normale_20_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Normale_20_3" style:data-style-name="N50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Normale_20_3" style:data-style-name="N50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Normale_20_3" style:data-style-name="N5011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 2° semestre 2011" table:style-name="ta1" table:print-ranges="'Assenze 2° semestre 2011'.A1:'Assenze 2° semestre 2011'.G20">
        <office:forms form:automatic-focus="false" form:apply-design-mode="false"/>
        <table:table-column table:style-name="co1" table:default-cell-style-name="Normale_20_3"/>
        <table:table-column table:style-name="co2" table:default-cell-style-name="Normale_20_3"/>
        <table:table-column table:style-name="co3" table:default-cell-style-name="Normale_20_3"/>
        <table:table-column table:style-name="co4" table:default-cell-style-name="Normale_20_3"/>
        <table:table-column table:style-name="co5" table:default-cell-style-name="Normale_20_3"/>
        <table:table-column table:style-name="co6" table:default-cell-style-name="Normale_20_3"/>
        <table:table-column table:style-name="co7" table:default-cell-style-name="Normale_20_3"/>
        <table:table-column table:style-name="co6" table:number-columns-repeated="1017" table:default-cell-style-name="Normale_20_3"/>
        <table:table-row table:style-name="ro1">
          <table:table-cell table:style-name="ce2" office:value-type="string" table:number-columns-spanned="7" table:number-rows-spanned="1">
            <text:p>Documento realizzato da CiVIT - Commissione indipendente per la Valutazione, l'Integrità e la Trasparenza delle Amministrazioni Pubbliche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Tassi di assenza e di maggior presenza del personale CiVIT - Anno 2011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Periodo di riferimento: Agosto-Dicembre 2011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>
            <text:p>Mese</text:p>
          </table:table-cell>
          <table:table-cell table:style-name="ce9" office:value-type="string">
            <text:p>Percentuale presenza</text:p>
          </table:table-cell>
          <table:table-cell table:style-name="ce9" office:value-type="string">
            <text:p>Percentuale ferie</text:p>
          </table:table-cell>
          <table:table-cell table:style-name="ce9" office:value-type="string">
            <text:p>Percentuale altre assenze</text:p>
          </table:table-cell>
          <table:table-cell table:style-name="ce5" table:number-columns-repeated="1019"/>
        </table:table-row>
        <table:table-row table:style-name="ro4" table:visibility="collapse">
          <table:table-cell table:style-name="ce6"/>
          <table:table-cell table:style-name="ce10" office:value-type="string">
            <text:p>Gennaio</text:p>
          </table:table-cell>
          <table:table-cell table:style-name="ce11" table:formula="of:=['file://CVT-SRVFS01/Struttura_cvt-sr01/Amministrazione/MICHELE/DATI%20DA%20PUBBLICARE/Riepilogo%20assenze%202011%20definitivo.xlsx'#$Conteggi.L4]" office:value-type="percentage" office:value="0">
            <text:p>#RIF!</text:p>
          </table:table-cell>
          <table:table-cell table:style-name="ce11" table:formula="of:=['file://CVT-SRVFS01/Struttura_cvt-sr01/Amministrazione/MICHELE/DATI%20DA%20PUBBLICARE/Riepilogo%20assenze%202011%20definitivo.xlsx'#$Conteggi.M4]" office:value-type="percentage" office:value="0">
            <text:p>#RIF!</text:p>
          </table:table-cell>
          <table:table-cell table:style-name="ce11" table:formula="of:=['file://CVT-SRVFS01/Struttura_cvt-sr01/Amministrazione/MICHELE/DATI%20DA%20PUBBLICARE/Riepilogo%20assenze%202011%20definitivo.xlsx'#$Conteggi.N4]" office:value-type="percentage" office:value="0">
            <text:p>#RIF!</text:p>
          </table:table-cell>
          <table:table-cell table:style-name="ce12"/>
          <table:table-cell table:style-name="ce15" table:number-columns-repeated="3"/>
          <table:table-cell table:style-name="ce12" table:number-columns-repeated="1015"/>
        </table:table-row>
        <table:table-row table:style-name="ro4" table:visibility="collapse">
          <table:table-cell table:style-name="ce6"/>
          <table:table-cell table:style-name="ce10" office:value-type="string">
            <text:p>Febbraio</text:p>
          </table:table-cell>
          <table:table-cell table:style-name="ce11" table:formula="of:=['file://CVT-SRVFS01/Struttura_cvt-sr01/Amministrazione/MICHELE/DATI%20DA%20PUBBLICARE/Riepilogo%20assenze%202011%20definitivo.xlsx'#$Conteggi.L5]" office:value-type="percentage" office:value="0">
            <text:p>#RIF!</text:p>
          </table:table-cell>
          <table:table-cell table:style-name="ce11" table:formula="of:=['file://CVT-SRVFS01/Struttura_cvt-sr01/Amministrazione/MICHELE/DATI%20DA%20PUBBLICARE/Riepilogo%20assenze%202011%20definitivo.xlsx'#$Conteggi.M5]" office:value-type="percentage" office:value="0">
            <text:p>#RIF!</text:p>
          </table:table-cell>
          <table:table-cell table:style-name="ce11" table:formula="of:=['file://CVT-SRVFS01/Struttura_cvt-sr01/Amministrazione/MICHELE/DATI%20DA%20PUBBLICARE/Riepilogo%20assenze%202011%20definitivo.xlsx'#$Conteggi.N5]" office:value-type="percentage" office:value="0">
            <text:p>#RIF!</text:p>
          </table:table-cell>
          <table:table-cell table:style-name="ce6"/>
          <table:table-cell table:style-name="ce15" table:number-columns-repeated="3"/>
          <table:table-cell table:style-name="ce12" table:number-columns-repeated="1015"/>
        </table:table-row>
        <table:table-row table:style-name="ro4" table:visibility="collapse">
          <table:table-cell table:style-name="ce6"/>
          <table:table-cell table:style-name="ce10" office:value-type="string">
            <text:p>Marzo</text:p>
          </table:table-cell>
          <table:table-cell table:style-name="ce11" table:formula="of:=['file://CVT-SRVFS01/Struttura_cvt-sr01/Amministrazione/MICHELE/DATI%20DA%20PUBBLICARE/Riepilogo%20assenze%202011%20definitivo.xlsx'#$Conteggi.L6]" office:value-type="percentage" office:value="0">
            <text:p>#RIF!</text:p>
          </table:table-cell>
          <table:table-cell table:style-name="ce11" table:formula="of:=['file://CVT-SRVFS01/Struttura_cvt-sr01/Amministrazione/MICHELE/DATI%20DA%20PUBBLICARE/Riepilogo%20assenze%202011%20definitivo.xlsx'#$Conteggi.M6]" office:value-type="percentage" office:value="0">
            <text:p>#RIF!</text:p>
          </table:table-cell>
          <table:table-cell table:style-name="ce11" table:formula="of:=['file://CVT-SRVFS01/Struttura_cvt-sr01/Amministrazione/MICHELE/DATI%20DA%20PUBBLICARE/Riepilogo%20assenze%202011%20definitivo.xlsx'#$Conteggi.N6]" office:value-type="percentage" office:value="0">
            <text:p>#RIF!</text:p>
          </table:table-cell>
          <table:table-cell table:style-name="ce6"/>
          <table:table-cell table:style-name="ce15" table:number-columns-repeated="3"/>
          <table:table-cell table:style-name="ce12" table:number-columns-repeated="1015"/>
        </table:table-row>
        <table:table-row table:style-name="ro4" table:visibility="collapse">
          <table:table-cell table:style-name="ce6"/>
          <table:table-cell table:style-name="ce10" office:value-type="string">
            <text:p>Aprile</text:p>
          </table:table-cell>
          <table:table-cell table:style-name="ce11" table:formula="of:=['file://CVT-SRVFS01/Struttura_cvt-sr01/Amministrazione/MICHELE/DATI%20DA%20PUBBLICARE/Riepilogo%20assenze%202011%20definitivo.xlsx'#$Conteggi.L7]" office:value-type="percentage" office:value="0">
            <text:p>#RIF!</text:p>
          </table:table-cell>
          <table:table-cell table:style-name="ce11" table:formula="of:=['file://CVT-SRVFS01/Struttura_cvt-sr01/Amministrazione/MICHELE/DATI%20DA%20PUBBLICARE/Riepilogo%20assenze%202011%20definitivo.xlsx'#$Conteggi.M7]" office:value-type="percentage" office:value="0">
            <text:p>#RIF!</text:p>
          </table:table-cell>
          <table:table-cell table:style-name="ce11" table:formula="of:=['file://CVT-SRVFS01/Struttura_cvt-sr01/Amministrazione/MICHELE/DATI%20DA%20PUBBLICARE/Riepilogo%20assenze%202011%20definitivo.xlsx'#$Conteggi.N7]" office:value-type="percentage" office:value="0">
            <text:p>#RIF!</text:p>
          </table:table-cell>
          <table:table-cell table:style-name="ce6"/>
          <table:table-cell table:style-name="ce15" table:number-columns-repeated="3"/>
          <table:table-cell table:style-name="ce12" table:number-columns-repeated="1015"/>
        </table:table-row>
        <table:table-row table:style-name="ro4" table:visibility="collapse">
          <table:table-cell table:style-name="ce6"/>
          <table:table-cell table:style-name="ce10" office:value-type="string">
            <text:p>Maggio</text:p>
          </table:table-cell>
          <table:table-cell table:style-name="ce11" table:formula="of:=['file://CVT-SRVFS01/Struttura_cvt-sr01/Amministrazione/MICHELE/DATI%20DA%20PUBBLICARE/Riepilogo%20assenze%202011%20definitivo.xlsx'#$Conteggi.L8]" office:value-type="percentage" office:value="0">
            <text:p>#RIF!</text:p>
          </table:table-cell>
          <table:table-cell table:style-name="ce11" table:formula="of:=['file://CVT-SRVFS01/Struttura_cvt-sr01/Amministrazione/MICHELE/DATI%20DA%20PUBBLICARE/Riepilogo%20assenze%202011%20definitivo.xlsx'#$Conteggi.M8]" office:value-type="percentage" office:value="0">
            <text:p>#RIF!</text:p>
          </table:table-cell>
          <table:table-cell table:style-name="ce11" table:formula="of:=['file://CVT-SRVFS01/Struttura_cvt-sr01/Amministrazione/MICHELE/DATI%20DA%20PUBBLICARE/Riepilogo%20assenze%202011%20definitivo.xlsx'#$Conteggi.N8]" office:value-type="percentage" office:value="0">
            <text:p>#RIF!</text:p>
          </table:table-cell>
          <table:table-cell table:style-name="ce6"/>
          <table:table-cell table:style-name="ce15" table:number-columns-repeated="3"/>
          <table:table-cell table:style-name="ce12" table:number-columns-repeated="1015"/>
        </table:table-row>
        <table:table-row table:style-name="ro4" table:visibility="collapse">
          <table:table-cell table:style-name="ce6"/>
          <table:table-cell table:style-name="ce10" office:value-type="string">
            <text:p>Giugno</text:p>
          </table:table-cell>
          <table:table-cell table:style-name="ce11" table:formula="of:=['file://CVT-SRVFS01/Struttura_cvt-sr01/Amministrazione/MICHELE/DATI%20DA%20PUBBLICARE/Riepilogo%20assenze%202011%20definitivo.xlsx'#$Conteggi.L9]" office:value-type="percentage" office:value="0">
            <text:p>#RIF!</text:p>
          </table:table-cell>
          <table:table-cell table:style-name="ce11" table:formula="of:=['file://CVT-SRVFS01/Struttura_cvt-sr01/Amministrazione/MICHELE/DATI%20DA%20PUBBLICARE/Riepilogo%20assenze%202011%20definitivo.xlsx'#$Conteggi.M9]" office:value-type="percentage" office:value="0">
            <text:p>#RIF!</text:p>
          </table:table-cell>
          <table:table-cell table:style-name="ce11" table:formula="of:=['file://CVT-SRVFS01/Struttura_cvt-sr01/Amministrazione/MICHELE/DATI%20DA%20PUBBLICARE/Riepilogo%20assenze%202011%20definitivo.xlsx'#$Conteggi.N9]" office:value-type="percentage" office:value="0">
            <text:p>#RIF!</text:p>
          </table:table-cell>
          <table:table-cell table:style-name="ce6"/>
          <table:table-cell table:style-name="ce15" table:number-columns-repeated="3"/>
          <table:table-cell table:style-name="ce12" table:number-columns-repeated="1015"/>
        </table:table-row>
        <table:table-row table:style-name="ro4">
          <table:table-cell table:style-name="ce6"/>
          <table:table-cell table:style-name="ce10" office:value-type="string">
            <text:p>Agosto </text:p>
          </table:table-cell>
          <table:table-cell table:style-name="ce11" office:value-type="percentage" office:value="0.4489">
            <text:p>44,89%</text:p>
          </table:table-cell>
          <table:table-cell table:style-name="ce11" office:value-type="percentage" office:value="0.4971">
            <text:p>49,71%</text:p>
          </table:table-cell>
          <table:table-cell table:style-name="ce11" office:value-type="percentage" office:value="0.054">
            <text:p>5,40%</text:p>
          </table:table-cell>
          <table:table-cell table:style-name="ce13"/>
          <table:table-cell table:style-name="ce15" table:number-columns-repeated="3"/>
          <table:table-cell table:style-name="ce14"/>
          <table:table-cell table:style-name="ce12" table:number-columns-repeated="1014"/>
        </table:table-row>
        <table:table-row table:style-name="ro4">
          <table:table-cell table:style-name="ce6"/>
          <table:table-cell table:style-name="ce10" office:value-type="string">
            <text:p>Settembre</text:p>
          </table:table-cell>
          <table:table-cell table:style-name="ce11" office:value-type="percentage" office:value="0.85">
            <text:p>85,00%</text:p>
          </table:table-cell>
          <table:table-cell table:style-name="ce11" office:value-type="percentage" office:value="0.1382">
            <text:p>13,82%</text:p>
          </table:table-cell>
          <table:table-cell table:style-name="ce11" office:value-type="percentage" office:value="0.0118">
            <text:p>1,18%</text:p>
          </table:table-cell>
          <table:table-cell table:style-name="ce14"/>
          <table:table-cell table:style-name="ce15" table:number-columns-repeated="3"/>
          <table:table-cell table:style-name="ce14"/>
          <table:table-cell table:style-name="ce12" table:number-columns-repeated="1014"/>
        </table:table-row>
        <table:table-row table:style-name="ro4">
          <table:table-cell table:style-name="ce6"/>
          <table:table-cell table:style-name="ce10" office:value-type="string">
            <text:p>Ottobre</text:p>
          </table:table-cell>
          <table:table-cell table:style-name="ce11" office:value-type="percentage" office:value="0.92512077294686">
            <text:p>92,51%</text:p>
          </table:table-cell>
          <table:table-cell table:style-name="ce11" office:value-type="percentage" office:value="0.0434782608695652">
            <text:p>4,35%</text:p>
          </table:table-cell>
          <table:table-cell table:style-name="ce11" office:value-type="percentage" office:value="0.0314009661835749">
            <text:p>3,14%</text:p>
          </table:table-cell>
          <table:table-cell table:style-name="ce13"/>
          <table:table-cell table:style-name="ce15" table:number-columns-repeated="3"/>
          <table:table-cell table:style-name="ce14"/>
          <table:table-cell table:style-name="ce12" table:number-columns-repeated="1014"/>
        </table:table-row>
        <table:table-row table:style-name="ro4">
          <table:table-cell table:style-name="ce6"/>
          <table:table-cell table:style-name="ce10" office:value-type="string">
            <text:p>Novembre</text:p>
          </table:table-cell>
          <table:table-cell table:style-name="ce11" office:value-type="percentage" office:value="0.9073">
            <text:p>90,73%</text:p>
          </table:table-cell>
          <table:table-cell table:style-name="ce11" office:value-type="percentage" office:value="0.0627">
            <text:p>6,27%</text:p>
          </table:table-cell>
          <table:table-cell table:style-name="ce11" office:value-type="percentage" office:value="0.03">
            <text:p>3,00%</text:p>
          </table:table-cell>
          <table:table-cell table:style-name="ce13"/>
          <table:table-cell table:style-name="ce15" table:number-columns-repeated="3"/>
          <table:table-cell table:style-name="ce14"/>
          <table:table-cell table:style-name="ce12" table:number-columns-repeated="1014"/>
        </table:table-row>
        <table:table-row table:style-name="ro4">
          <table:table-cell/>
          <table:table-cell table:style-name="ce10" office:value-type="string">
            <text:p>Dicembre</text:p>
          </table:table-cell>
          <table:table-cell table:style-name="ce11" office:value-type="percentage" office:value="0.7673">
            <text:p>76,73%</text:p>
          </table:table-cell>
          <table:table-cell table:style-name="ce11" office:value-type="percentage" office:value="0.1884">
            <text:p>18,84%</text:p>
          </table:table-cell>
          <table:table-cell table:style-name="ce11" office:value-type="percentage" office:value="0.0443">
            <text:p>4,43%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 table:number-columns-repeated="6"/>
          <table:table-cell table:style-name="ce15" table:number-columns-repeated="3"/>
          <table:table-cell table:number-columns-repeated="1015"/>
        </table:table-row>
        <table:table-row table:style-name="ro4">
          <table:table-cell/>
          <table:table-cell office:value-type="string">
            <text:p>N.B. La CiVIT è strutturata in un solo ufficio di livello dirigenziale.</text:p>
          </table:table-cell>
          <table:table-cell table:number-columns-repeated="4"/>
          <table:table-cell table:style-name="ce15" table:number-columns-repeated="3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15" table:number-columns-repeated="3"/>
          <table:table-cell table:number-columns-repeated="1015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Pagina 1/1</text:p>
          </table:table-cell>
          <table:table-cell table:number-columns-repeated="1018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CVT-SRVFS01/Struttura_cvt-sr01/Amministrazione/MICHELE/DATI%20DA%20PUBBLICARE/Riepilogo%20assenze%202011%20definitivo.xlsx'#Conteggi" table:print="false" table:style-name="ta_extref">
        <table:table-source xlink:type="simple" xlink:href="../../../../../../../../../Amministrazione/MICHELE/DATI%20DA%20PUBBLICARE/Riepilogo%20assenze%202011%20definitivo.xlsx" table:table-name="Conteggi" table:mode="copy-results-only"/>
        <table:table-column table:number-columns-repeated="14"/>
        <table:table-row table:number-rows-repeated="3">
          <table:table-cell table:number-columns-repeated="14"/>
        </table:table-row>
        <table:table-row>
          <table:table-cell table:number-columns-repeated="11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11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11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11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11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number-columns-repeated="11"/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  <table:table-cell table:style-name="ce1" office:value-type="float" office:value="NaN">
            <text:p>NaN</text:p>
          </table:table-cell>
        </table:table-row>
      </table:table>
      <table:named-expressions>
        <table:named-range table:name="_xlnm.Print_Area" table:base-cell-address="$'Assenze 2° semestre 2011'.$A$1" table:cell-range-address="$'Assenze 2° semestre 2011'.$A$1:.$G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5">25/01/2013</text:date>, <text:time>10.3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_20_2_b0__20_semestre_20_2011" style:display-name="PageStyle_Assenze 2° semestre 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OpenOffice.org/3.4.1$Win32 OpenOffice.org_project/341m1$Build-9593</meta:generator>
  </office:meta>
</office:document-meta>
</file>