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10.527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5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1.5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text-outline="fals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style:text-outline="fals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dicatore di tempestività dei pagamenti A.N.AC.- Anno 2013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(Indicatore dei tempi medi di pagamento relativi alle forniture di beni, servizi e lavori)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3" table:number-rows-spanned="1">
            <text:p>Periodo di riferimento: 2013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Indicatore</text:p>
          </table:table-cell>
          <table:table-cell table:style-name="ce3" office:value-type="string" calcext:value-type="string">
            <text:p>Descrizione </text:p>
          </table:table-cell>
          <table:table-cell table:style-name="ce3" office:value-type="string" calcext:value-type="string">
            <text:p>Valore per il 2013</text:p>
          </table:table-cell>
          <table:table-cell table:style-name="ce10" table:number-columns-repeated="1021"/>
        </table:table-row>
        <table:table-row table:style-name="ro5">
          <table:table-cell table:style-name="ce4" office:value-type="string" calcext:value-type="string">
            <text:p>Media aritmetica tempestività pagamenti</text:p>
          </table:table-cell>
          <table:table-cell table:style-name="ce8" office:value-type="string" calcext:value-type="string">
            <text:p>Media aritmetica dei tempi di pagamento (tempo intercorso tra la ricezione della fattura e l'emissione del relativo mandato)</text:p>
          </table:table-cell>
          <table:table-cell table:style-name="ce8" office:value-type="string" calcext:value-type="string">
            <text:p><text:span text:style-name="T1">17.32</text:span><text:span text:style-name="T2"> giorni effettivi <text:s text:c="17"/>(compresi i festivi)</text:span></text:p>
          </table:table-cell>
          <table:table-cell table:style-name="ce11"/>
          <table:table-cell table:style-name="ce12" table:number-columns-repeated="1020"/>
        </table:table-row>
        <table:table-row table:style-name="ro5">
          <table:table-cell table:style-name="ce5" office:value-type="string" calcext:value-type="string">
            <text:p>Media pesata tempestività pagamenti</text:p>
          </table:table-cell>
          <table:table-cell table:style-name="ce9" office:value-type="string" calcext:value-type="string">
            <text:p>Media dei tempi di pagamento (tempo intercorso tra la ricezione della fattura e l'emissione del relativo mandato) pesata in modo direttamente proporzionale all'importo dei mandati)</text:p>
          </table:table-cell>
          <table:table-cell table:style-name="ce9" office:value-type="string" calcext:value-type="string">
            <text:p><text:span text:style-name="T1">18.92</text:span><text:span text:style-name="T2"> giorni effettivi <text:s text:c="15"/>(compresi festivi)</text:span></text:p>
          </table:table-cell>
          <table:table-cell table:number-columns-repeated="1021"/>
        </table:table-row>
        <table:table-row table:style-name="ro3">
          <table:table-cell table:style-name="ce2"/>
          <table:table-cell table:number-columns-repeated="1023"/>
        </table:table-row>
        <table:table-row table:style-name="ro1" table:number-rows-repeated="11">
          <table:table-cell table:style-name="ce2"/>
          <table:table-cell table:number-columns-repeated="102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PROFIDIA</meta:initial-creator>
    <dc:creator>Francesca PROFIDIA</dc:creator>
    <meta:creation-date>2014-04-01T08:40:02</meta:creation-date>
    <dc:date>2014-04-01T11:46:29</dc:date>
    <meta:generator>LibreOffice/4.1.4.2$Windows_x86 LibreOffice_project/0a0440ccc0227ad9829de5f46be37cfb6edcf72</meta:generator>
    <meta:document-statistic meta:table-count="1" meta:cell-count="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