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automatic" fo:wrap-option="wrap" fo:background-color="#95B3D7" style:cell-protect="none"/>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9" style:family="table-cell" style:parent-style-name="Percentuale"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middle" fo:wrap-option="wrap" fo:background-color="transparent" style:cell-protect="none"/>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fo:border="thin solid #000000" style:vertical-align="automatic" fo:background-color="#FFFF00" style:repeat-content="false"/>
      <style:paragraph-properties fo:text-align="center"/>
      <style:text-properties fo:font-size="16pt" style:font-size-asian="16pt" style:font-size-complex="16pt"/>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op="2pt solid #C00000" fo:border-bottom="2pt solid #C00000" fo:border-left="thin solid #00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37"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8" style:family="table-cell" style:parent-style-name="Default" style:data-style-name="N0">
      <style:table-cell-properties fo:border-top="none" fo:border-bottom="2pt solid #C00000"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9"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41"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C00000" fo:border-bottom="none" fo:border-left="none" fo:border-right="thin solid #000000" style:vertical-align="top" fo:wrap-option="wrap" fo:background-color="transparent" style:rotation-angle="90" style:repeat-content="false"/>
      <style:paragraph-properties fo:text-align="center"/>
      <style:text-properties fo:font-size="28pt" style:font-size-asian="28pt" style:font-size-complex="28pt" fo:font-weight="bold" style:font-weight-asian="bold" style:font-weight-complex="bold"/>
    </style:style>
    <style:style style:name="ce46"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style>
    <style:style style:name="ce4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ext-properties fo:font-size="14pt" style:font-size-asian="14pt" style:font-size-complex="14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16416666666667cm"/>
    </style:style>
    <style:style style:name="co9" style:family="table-column">
      <style:table-column-properties fo:break-before="auto" style:column-width="10.4510416666667cm"/>
    </style:style>
    <style:style style:name="co10" style:family="table-column">
      <style:table-column-properties fo:break-before="auto" style:column-width="12.5147916666667cm"/>
    </style:style>
    <style:style style:name="co11" style:family="table-column">
      <style:table-column-properties fo:break-before="auto" style:column-width="3.78354166666667cm"/>
    </style:style>
    <style:style style:name="co12" style:family="table-column">
      <style:table-column-properties fo:break-before="auto" style:column-width="6.53520833333333cm"/>
    </style:style>
    <style:style style:name="co13" style:family="table-column">
      <style:table-column-properties fo:break-before="auto" style:column-width="4.39208333333333cm"/>
    </style:style>
    <style:style style:name="co14" style:family="table-column">
      <style:table-column-properties fo:break-before="auto" style:column-width="4.02166666666667cm"/>
    </style:style>
    <style:style style:name="co15" style:family="table-column">
      <style:table-column-properties fo:break-before="auto" style:column-width="4.65666666666667cm"/>
    </style:style>
    <style:style style:name="co16" style:family="table-column">
      <style:table-column-properties fo:break-before="auto" style:column-width="3.65125cm"/>
    </style:style>
    <style:style style:name="co17" style:family="table-column">
      <style:table-column-properties fo:break-before="auto" style:column-width="3.96875cm"/>
    </style:style>
    <style:style style:name="co18" style:family="table-column">
      <style:table-column-properties fo:break-before="auto" style:column-width="3.86291666666667cm"/>
    </style:style>
    <style:style style:name="co19" style:family="table-column">
      <style:table-column-properties fo:break-before="auto" style:column-width="5.23875cm"/>
    </style:style>
    <style:style style:name="co20" style:family="table-column">
      <style:table-column-properties fo:break-before="auto" style:column-width="5.60916666666667cm"/>
    </style:style>
    <style:style style:name="co21" style:family="table-column">
      <style:table-column-properties fo:break-before="auto" style:column-width="4.445cm"/>
    </style:style>
    <style:style style:name="co22" style:family="table-column">
      <style:table-column-properties fo:break-before="auto" style:column-width="2.69875cm"/>
    </style:style>
    <style:style style:name="co23" style:family="table-column">
      <style:table-column-properties fo:break-before="auto" style:column-width="1.85208333333333cm"/>
    </style:style>
    <style:style style:name="co24" style:family="table-column">
      <style:table-column-properties fo:break-before="auto" style:column-width="18.0710416666667cm"/>
    </style:style>
    <style:style style:name="co25" style:family="table-column">
      <style:table-column-properties fo:break-before="auto" style:column-width="2.67229166666667cm"/>
    </style:style>
    <style:style style:name="co26" style:family="table-column">
      <style:table-column-properties fo:break-before="auto" style:column-width="2.619375cm"/>
    </style:style>
    <style:style style:name="co27" style:family="table-column">
      <style:table-column-properties fo:break-before="auto" style:column-width="2.301875cm"/>
    </style:style>
    <style:style style:name="co28" style:family="table-column">
      <style:table-column-properties fo:break-before="auto" style:column-width="3.889375cm"/>
    </style:style>
    <style:style style:name="co29" style:family="table-column">
      <style:table-column-properties fo:break-before="auto" style:column-width="2.96333333333333cm"/>
    </style:style>
    <style:style style:name="co30" style:family="table-column">
      <style:table-column-properties fo:break-before="auto" style:column-width="2.98979166666667cm"/>
    </style:style>
    <style:style style:name="co31"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270pt" style:use-optimal-row-height="false" fo:break-before="auto"/>
    </style:style>
    <style:style style:name="ro11" style:family="table-row">
      <style:table-row-properties style:row-height="388.5pt" style:use-optimal-row-height="false" fo:break-before="auto"/>
    </style:style>
    <style:style style:name="ro12" style:family="table-row">
      <style:table-row-properties style:row-height="267.75pt" style:use-optimal-row-height="false" fo:break-before="auto"/>
    </style:style>
    <style:style style:name="ro13" style:family="table-row">
      <style:table-row-properties style:row-height="191.25pt" style:use-optimal-row-height="false" fo:break-before="auto"/>
    </style:style>
    <style:style style:name="ro14" style:family="table-row">
      <style:table-row-properties style:row-height="390pt" style:use-optimal-row-height="false" fo:break-before="auto"/>
    </style:style>
    <style:style style:name="ro15" style:family="table-row">
      <style:table-row-properties style:row-height="147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43.25pt" style:use-optimal-row-height="false" fo:break-before="auto"/>
    </style:style>
    <style:style style:name="ro18" style:family="table-row">
      <style:table-row-properties style:row-height="215.25pt" style:use-optimal-row-height="false" fo:break-before="auto"/>
    </style:style>
    <style:style style:name="ro19" style:family="table-row">
      <style:table-row-properties style:row-height="179.25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80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18.75pt" style:use-optimal-row-height="true" fo:break-before="auto"/>
    </style:style>
    <style:style style:name="ro3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fficio ispettivo</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ISP</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7">
            <text:p>IVAGNES</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Programmazione, preparazione e svolgimento delle attività ispettive svolte dagli ispettori ANAC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 al fine del successivo inoltro per l' eventuale contraddittorio con la stazione appaltante da parte degli uffici di Vigilanza competenti.</text:p>
            <text:p>2. Ispezioni delegate: Programmazione delle ispezioni e formalizzazione del mandato alla GDF ed alla RGS alla loro effettuazione , analisi e rendicontazione al Consiglio delle risultanze dell'attività <text:s/>condotta dalle stesse, <text:s/>in autonomia, al fine del successivo inoltro agli uffici di Vigilanza competenti per l'eventuale contradittorio con la s.a.</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9">
            <text:p>#RIF!</text:p>
          </table:table-cell>
          <table:table-cell table:style-name="ce3"/>
          <table:table-cell table:style-name="ce10"/>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0"/>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7" table:default-cell-style-name="ce1"/>
        <table:table-column table:style-name="co21" table:default-cell-style-name="ce1"/>
        <table:table-column table:style-name="co4" table:number-columns-repeated="16363" table:default-cell-style-name="ce1"/>
        <table:table-row table:style-name="ro6">
          <table:table-cell office:value-type="string" table:number-columns-spanned="7" table:number-rows-spanned="1" table:style-name="ce36">
            <text:p>Mappatura PROCESSI-ATTIVITA'</text:p>
          </table:table-cell>
          <table:covered-table-cell table:number-columns-repeated="6"/>
          <table:table-cell office:value-type="string" table:number-columns-spanned="6" table:number-rows-spanned="1" table:style-name="ce37">
            <text:p>Identificazione, analisi e valutazione del rischio corruttivo<text:s/></text:p>
          </table:table-cell>
          <table:covered-table-cell table:number-columns-repeated="5"/>
          <table:table-cell office:value-type="string" table:number-columns-spanned="8" table:number-rows-spanned="1" table:style-name="ce38">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3" table:style-name="ce39">
            <text:p>UFFICIO</text:p>
          </table:table-cell>
          <table:table-cell office:value-type="string" table:number-columns-spanned="1" table:number-rows-spanned="3" table:style-name="ce40">
            <text:p>N. PROCESSO</text:p>
          </table:table-cell>
          <table:table-cell office:value-type="string" table:number-columns-spanned="1" table:number-rows-spanned="3" table:style-name="ce40">
            <text:p>AREA DI RISCHIO</text:p>
          </table:table-cell>
          <table:table-cell office:value-type="string" table:number-columns-spanned="1" table:number-rows-spanned="3" table:style-name="ce41">
            <text:p>DESCRIZIONE PROCESSO</text:p>
          </table:table-cell>
          <table:table-cell office:value-type="string" table:number-columns-spanned="1" table:number-rows-spanned="3" table:style-name="ce41">
            <text:p>Responsabilità del Processo</text:p>
          </table:table-cell>
          <table:table-cell office:value-type="string" table:number-columns-spanned="1" table:number-rows-spanned="3" table:style-name="ce41">
            <text:p>DESCRIZIONE <text:s/>ATTIVITA'</text:p>
          </table:table-cell>
          <table:table-cell office:value-type="string" table:number-columns-spanned="1" table:number-rows-spanned="3" table:style-name="ce41">
            <text:p>Esecutore Attività<text:s/></text:p>
            <text:p>(in ogni cella è presente un menù a tendina)</text:p>
          </table:table-cell>
          <table:table-cell office:value-type="string" table:number-columns-spanned="1" table:number-rows-spanned="3" table:style-name="ce42">
            <text:p>DESCRIZIONE DEL COMPORTAMENTO A RISCHIO CORRUZIONE</text:p>
            <text:p>(EVENTO a RISCHIO)</text:p>
          </table:table-cell>
          <table:table-cell office:value-type="string" table:number-columns-spanned="1" table:number-rows-spanned="3" table:style-name="ce42">
            <text:p>FATTORI ABILITANTI</text:p>
          </table:table-cell>
          <table:table-cell office:value-type="string" table:number-columns-spanned="4" table:number-rows-spanned="1" table:style-name="ce42">
            <text:p>VALUTAZIONE DEL RISCHIO</text:p>
          </table:table-cell>
          <table:covered-table-cell table:number-columns-repeated="3"/>
          <table:table-cell office:value-type="string" table:number-columns-spanned="1" table:number-rows-spanned="3" table:style-name="ce43">
            <text:p>MISURE GENERALI<text:s/></text:p>
          </table:table-cell>
          <table:table-cell office:value-type="string" table:number-columns-spanned="1" table:number-rows-spanned="3" table:style-name="ce44">
            <text:p>MISURE SPECIFICHE</text:p>
          </table:table-cell>
          <table:table-cell office:value-type="string" table:number-columns-spanned="1" table:number-rows-spanned="3" table:style-name="ce44">
            <text:p>TIPOLOGIA MISURE SPECIFICHE</text:p>
          </table:table-cell>
          <table:table-cell office:value-type="string" table:number-columns-spanned="5" table:number-rows-spanned="1" table:style-name="ce44">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IMPATTO</text:p>
          </table:table-cell>
          <table:table-cell office:value-type="string" table:number-columns-spanned="1" table:number-rows-spanned="2" table:style-name="ce42">
            <text:p>PROBABILITA'</text:p>
          </table:table-cell>
          <table:table-cell office:value-type="string" table:number-columns-spanned="1" table:number-rows-spanned="2" table:style-name="ce42">
            <text:p>GIUDIZIO SINTETICO</text:p>
          </table:table-cell>
          <table:table-cell office:value-type="string" table:number-columns-spanned="1" table:number-rows-spanned="2" table:style-name="ce42">
            <text:p>MOTIVAZIONE</text:p>
          </table:table-cell>
          <table:covered-table-cell/>
          <table:covered-table-cell/>
          <table:covered-table-cell/>
          <table:table-cell office:value-type="string" table:number-columns-spanned="1" table:number-rows-spanned="2" table:style-name="ce44">
            <text:p>STATO DI ATTUAZIONE AL 1° GENNAIO 2021</text:p>
          </table:table-cell>
          <table:table-cell office:value-type="string" table:number-columns-spanned="1" table:number-rows-spanned="2" table:style-name="ce43">
            <text:p>FASI E TEMPI DI ATTUAZIONE</text:p>
          </table:table-cell>
          <table:table-cell office:value-type="string" table:number-columns-spanned="1" table:number-rows-spanned="2" table:style-name="ce44">
            <text:p>INDICATORI DI ATTUAZIONE</text:p>
          </table:table-cell>
          <table:table-cell office:value-type="string" table:number-columns-spanned="1" table:number-rows-spanned="2" table:style-name="ce44">
            <text:p>VALORE TARGET</text:p>
          </table:table-cell>
          <table:table-cell office:value-type="string" table:number-columns-spanned="1" table:number-rows-spanned="2" table:style-name="ce44">
            <text:p>SOGGETTO RESPONSABILE</text:p>
          </table:table-cell>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0">
          <table:table-cell office:value-type="string" table:number-columns-spanned="1" table:number-rows-spanned="16" table:style-name="ce45">
            <text:p>ISPETTIVO</text:p>
          </table:table-cell>
          <table:table-cell office:value-type="float" office:value="1" table:number-columns-spanned="1" table:number-rows-spanned="12" table:style-name="ce46">
            <text:p>1</text:p>
          </table:table-cell>
          <table:table-cell office:value-type="string" table:number-columns-spanned="1" table:number-rows-spanned="16" table:style-name="ce47">
            <text:p>CONTROLLI, VERIFICHE, ISPEZIONI, SANZIONI</text:p>
          </table:table-cell>
          <table:table-cell office:value-type="string" table:number-columns-spanned="1" table:number-rows-spanned="12" table:style-name="ce48">
            <text:p><text:span text:style-name="T3">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span>.<text:s/></text:p>
          </table:table-cell>
          <table:table-cell office:value-type="string" table:number-columns-spanned="1" table:number-rows-spanned="12" table:style-name="ce48">
            <text:p>Dirigente</text:p>
          </table:table-cell>
          <table:table-cell office:value-type="string" table:style-name="ce11">
            <text:p><text:span text:style-name="T4">Programmazione attività ispettiva</text:span>: Redazione del Piano annuale delle ispezioni in base alle informazioni raccolte <text:s/>e nel rispetto della Direttiva sull'attività di vigilanza adottata, invio in Consiglio per l'approvazione del Piano annuale delle ispezioni e trasmissione agli Organi delegati della parti del Piano ispettivo di loro competenza</text:p>
          </table:table-cell>
          <table:table-cell office:value-type="string" table:style-name="ce12">
            <text:p>Dirigente Coordinatore<text:s/></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table-cell office:value-type="string" table:number-columns-spanned="1" table:number-rows-spanned="16" table:style-name="ce49">
            <text:p>IL rischio residuo nonostante l'applicazione di tutte le misure possibili di controllo e rotazione rimane alto in quanto l'attività di per se stessa <text:s/>è caratterizzata dalla necessità di una forte cultura personale della legalità<text:s/></text:p>
          </table:table-cell>
          <table:table-cell office:value-type="string" table:style-name="ce16">
            <text:p>n.i.</text:p>
          </table:table-cell>
          <table:table-cell office:value-type="string" table:style-name="ce17">
            <text:p>1. Effettuazione di duplice valutazione istruttoria a cura del dirigente coordinatore e dei dirigenti ispettori.</text:p>
            <text:p>2. Rotazione degli ispettori</text:p>
          </table:table-cell>
          <table:table-cell office:value-type="string" table:style-name="ce16">
            <text:p>1. controllo</text:p>
            <text:p>2.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Rapporto tra le fattispecie esaminate con duplice valutazione istruttoria e quelle complessivamente esaminate</text:p>
            <text:p>2. Rotazione degli ispettori (SI/NO)</text:p>
          </table:table-cell>
          <table:table-cell office:value-type="string" table:style-name="ce19">
            <text:p>1. 100%</text:p>
            <text:p>2. SI</text:p>
          </table:table-cell>
          <table:table-cell office:value-type="string" table:style-name="ce12">
            <text:p>Dirigente Coordinatore<text:s/></text:p>
          </table:table-cell>
          <table:table-cell table:number-columns-repeated="16363"/>
        </table:table-row>
        <table:table-row table:style-name="ro10">
          <table:covered-table-cell/>
          <table:covered-table-cell/>
          <table:covered-table-cell/>
          <table:covered-table-cell/>
          <table:covered-table-cell/>
          <table:table-cell office:value-type="string" table:style-name="ce11">
            <text:p>Individuazione dell’ordine di priorità degli accertamenti e degli ispettori sulla scorta delle indicazioni fornite nel piano ispettivo e/o secondo criteri di logicità e coerenza che tengano conto delle caratteristiche dei soggetti da ispezionare, dell’oggetto e delle finalità dell’ispezione, della complessità dell’accertamento da svolgere nonché di eventuali circostanze specifiche o contingenze che possano esigere interventi tempestivi in un’ottica di garanzia <text:s/>dell’efficacia degli accertamenti ispettivi. Propoposta del Dirigente coordinatore di una bozza di mandato presidenziale ed invio al Presidente degli elementi necessari per la formalizzazione del mandato ispettivo, con la specificazione dell'eventuale collaborazione della GdF.</text:p>
          </table:table-cell>
          <table:table-cell office:value-type="string" table:style-name="ce12">
            <text:p>Dirigente Coordinatore<text:s/></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18">
            <text:p>1. Sottoposizione della bozza del mandato ispettivo al Presidente unitamente alla deliberazione di riferimento</text:p>
            <text:p>2. Rotazione degli ispettori</text:p>
          </table:table-cell>
          <table:table-cell office:value-type="string" table:style-name="ce16">
            <text:p>1. controllo</text:p>
            <text:p>2.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3">
            <text:p>1. Formalizzazione del mandato da parte del Presidente (SI/NO);</text:p>
            <text:p>2. Rotazione degli ispettori (SI/NO)</text:p>
          </table:table-cell>
          <table:table-cell office:value-type="string" table:style-name="ce19">
            <text:p>1. SI</text:p>
            <text:p>2. SI</text:p>
          </table:table-cell>
          <table:table-cell office:value-type="string" table:style-name="ce12">
            <text:p>Dirigente Coordinatore<text:s/></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Preparazione dell'ispezione:<text:span text:style-name="T5">Redazione ed invio, a seguito della formalizzazione del mandato ispettivo, <text:s/>della lettera di incarico, indirizzata ad ogni componente il team ispettivo, <text:s/>nonché per conoscenza al Presidente e all’Ufficio Risorse Umane e Finanziarie, nella quale, richiamando l'ambito dell'accertamento definito nel suddetto decreto presidenziale e la data ivi prevista per l'inizio dell'ispezione, vengono specificamente indicati i tempi per la conclusione delle attività ispettive, definendo, altresì, l’ambito soggettivo della responsabilità del procedimento ispettivo e comunicazione da parte del dirigente dell’ufficio coordinatore alla Guardia di Finanza della richiesta di poter usufruire della collaborazione dello stesso Corpo nello svolgimento delle attività ispettive con allegazione del relativo mandato Presidenziale.</text:span></text:p>
          </table:table-cell>
          <table:table-cell office:value-type="string" table:style-name="ce21">
            <text:p>Dirigente Coordinatore e 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 text:c="2"/></text:p>
            <text:p>2. effettuazione di doppia valutazione a cura del dirigente cooridnatore e dei dirigenti ispettori;</text:p>
            <text:p>3. Rotazione degli ispettori</text:p>
          </table:table-cell>
          <table:table-cell office:value-type="string" table:style-name="ce16">
            <text:p>1. regolamentazione</text:p>
            <text:p>2. controllo</text:p>
            <text:p>3.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fattispecie esaminate con duplice valutazione istruttoria e quelle complessivamente esaminate;</text:p>
            <text:p>3. Rotazione degli ispettori (SI/NO)</text:p>
          </table:table-cell>
          <table:table-cell office:value-type="string" table:style-name="ce19">
            <text:p>1. SI</text:p>
            <text:p>2.100%</text:p>
            <text:p>3. SI</text:p>
          </table:table-cell>
          <table:table-cell office:value-type="string" table:style-name="ce21">
            <text:p>Dirigente Coordinatore e Dirigenti ispettori</text:p>
          </table:table-cell>
          <table:table-cell table:number-columns-repeated="16363"/>
        </table:table-row>
        <table:table-row table:style-name="ro11">
          <table:covered-table-cell/>
          <table:covered-table-cell/>
          <table:covered-table-cell/>
          <table:covered-table-cell/>
          <table:covered-table-cell/>
          <table:table-cell office:value-type="string" table:style-name="ce23">
            <text:p>Acquisizione delle informazioni dai documenti già disponibili di interesse per l'attività ispettiva, mediante consultazione dell’ufficio di vigilanza competente per materia al fine di dare evidenza degli accertamenti da condurre, acquisendo <text:s/>eventuali osservazioni anche mediante consultazione delle informazioni detenute nella Banca Dati Nazionale dei Contratti Pubblici dell’Autorità e di ogni altro strumento a disposizione da cui estrarre notizie utili.Predisposizione del fascicolo documentale da parte del Dirigente ispettore.Organizzazione e svolgimento di apposita riunione, nell'eventualità anche con la GdF, per i chiarimenti necessari e/o richiesti in ordine alla specifica fattispecie e a quant’altro di possibile interesse indicato nel mandato ispettivoto ispettivo, nonché gli eventuali ulteriori elementi e/o indicazioni di cui tener conto nell'organizzazione dell'accertamento ispettivo.</text:p>
          </table:table-cell>
          <table:table-cell office:value-type="string" table:style-name="ce21">
            <text:p>Dirigente Coordinatore e 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 text:c="2"/></text:p>
            <text:p>2. effettuazione di doppia valutazione a cura del dirigente cooridnatore e dei dirigenti ispettori;</text:p>
            <text:p>3. Rotazione degli ispettori</text:p>
          </table:table-cell>
          <table:table-cell office:value-type="string" table:style-name="ce16">
            <text:p>1. regolamentazione</text:p>
            <text:p>2. controllo</text:p>
            <text:p>3.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fattispecie esaminate con duplice valutazione istruttoria e quelle complessivamente esaminate;</text:p>
            <text:p>3. Rotazione degli ispettori (SI/NO)</text:p>
          </table:table-cell>
          <table:table-cell office:value-type="string" table:style-name="ce19">
            <text:p>1. SI</text:p>
            <text:p>2.100%</text:p>
            <text:p>3. SI</text:p>
          </table:table-cell>
          <table:table-cell table:style-name="ce24"/>
          <table:table-cell table:number-columns-repeated="16363"/>
        </table:table-row>
        <table:table-row table:style-name="ro11">
          <table:covered-table-cell/>
          <table:covered-table-cell/>
          <table:covered-table-cell/>
          <table:covered-table-cell/>
          <table:covered-table-cell/>
          <table:table-cell office:value-type="string" table:style-name="ce23">
            <text:p>Organizzazione e pianificazione dell'ispezione da parte dei componenti il team ispettivo con la predisposizione eventuale del documento progettuale contenente il piano di lavoro. Compilazione ed invio dei moduli autorizzativi della trasferta al Segretario Generale, agli uffici competenti e all'agenzia convenzionata per la prenotazione dei relativi servizi.</text:p>
          </table:table-cell>
          <table:table-cell office:value-type="string" table:style-name="ce21">
            <text:p>Dirigente Coordinatore e 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text:p>
            <text:p>2. previsione della presenza di due ispettori per l'effettuazione degli accertamenti ed eventuale coordinamento con il personale della GdF;</text:p>
            <text:p>3. Rotazione degli ispettori</text:p>
          </table:table-cell>
          <table:table-cell office:value-type="string" table:style-name="ce16">
            <text:p>1. regolamentazione</text:p>
            <text:p>2. controllo</text:p>
            <text:p>3.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Compresenza dei rappresentanti del team ispettivo (SI/NO)</text:p>
            <text:p>3. Rotazione degli ispettori (SI/NO)</text:p>
          </table:table-cell>
          <table:table-cell office:value-type="string" table:style-name="ce19">
            <text:p>1. SI</text:p>
            <text:p>2.SI</text:p>
            <text:p>3. SI</text:p>
          </table:table-cell>
          <table:table-cell office:value-type="string" table:style-name="ce21">
            <text:p>Dirigente Coordinatore e Dirigenti ispettori</text:p>
          </table:table-cell>
          <table:table-cell table:number-columns-repeated="16363"/>
        </table:table-row>
        <table:table-row table:style-name="ro12">
          <table:covered-table-cell/>
          <table:covered-table-cell/>
          <table:covered-table-cell/>
          <table:covered-table-cell/>
          <table:covered-table-cell/>
          <table:table-cell office:value-type="string" table:style-name="ce25">
            <text:p><text:span text:style-name="T4">Svolgimento dell'accertamento ispettivo</text:span>: Notifica del mandato ispettivo da eseguire nella sede nella quale viene effettuata l'ispezione nei riguardi del rappresentante legale ovvero del soggetto delegato a ricevere la notifica con eventuale contestuale comunicazione di avvio dell'istruttoria in caso di accertamenti che ineriscono a specifiche istruttorie Attività di ricerca ed acquisizione in sede ispettiva dei dati, informazioni e notizie ritenuti necessari ai fini del perseguimento degli obiettivi della verifica.</text:p>
          </table:table-cell>
          <table:table-cell office:value-type="string" table:style-name="ce21">
            <text:p>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13">
            <text:p>1. Svolgimento di adeguata attività preparatoria dell'ispezione (cfr. punti precedenti);<text:s/></text:p>
            <text:p>2. previsione della contemporanea presenza in sede di accesso ispettivo di due dirigenti ispettori dell'Autorità e del personale della GdF 3. Utilizzo gestionale dell'Ufficio per il monitoraggio dell'iter delle attività ispettive;<text:s/></text:p>
            <text:p>4. Rotazione degli ispettori</text:p>
          </table:table-cell>
          <table:table-cell office:value-type="string" table:style-name="ce16">
            <text:p>1. regolamentazione</text:p>
            <text:p>2. controllo</text:p>
            <text:p>3. informatizzazione</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Compresenza dei rappresentanti del team ispettivo (SI/NO)</text:p>
            <text:p>3. Utilizzo gestionale dell'Ufficio (SI/NO);</text:p>
            <text:p>4. Rotazione degli ispettori (SI/NO)</text:p>
          </table:table-cell>
          <table:table-cell office:value-type="string" table:style-name="ce19">
            <text:p>1. SI</text:p>
            <text:p>2.SI</text:p>
            <text:p>3. SI</text:p>
            <text:p>4. SI</text:p>
          </table:table-cell>
          <table:table-cell office:value-type="string" table:style-name="ce21">
            <text:p>Dirigenti ispettori</text:p>
          </table:table-cell>
          <table:table-cell table:number-columns-repeated="16363"/>
        </table:table-row>
        <table:table-row table:style-name="ro12">
          <table:covered-table-cell/>
          <table:covered-table-cell/>
          <table:covered-table-cell/>
          <table:covered-table-cell/>
          <table:covered-table-cell/>
          <table:table-cell office:value-type="string" table:style-name="ce11">
            <text:p>Redazione del processo verbale ispettivo in cui sono riportate circostanze, documenti, elaborazioni, relazioni, testimonianze e dichiarazioni, atti a ricostruire l'intero iter ispettivo, sottoscritto da ogni componente il team ispettivo e dai soggetti ispezionati.Eventuale acquisizione dell'ulteriore documentazione utile per lo svolgimento dell’incarico da parte dei dirigenti ispettori al di fuori dell'accesso ispettivo tramite corrispondenza con il soggetto ispezionato curata dagli stessi ispettori, fornendo evidenza dell'inoltro di tale corrispondenza <text:s/>tramite assegnazione del protocollo in visione al dirigente cordinatore.<text:s/></text:p>
          </table:table-cell>
          <table:table-cell office:value-type="string" table:style-name="ce21">
            <text:p>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13">
            <text:p>1. Regolamentazione delle attività a mezzo delle linee guida per lo svolgimento delle ispezioni;<text:s/></text:p>
            <text:p>2. <text:s/>previsione della contemporanea presenza in sede di accesso ispettivo di due dirigenti ispettori dell'Autorità e del personale della GdF;</text:p>
            <text:p>3. previsione della sottoscrizione del verbale anche da parte del soggetto ispezionato;<text:s/></text:p>
            <text:p>4. Rotazione degli ispettori</text:p>
          </table:table-cell>
          <table:table-cell office:value-type="string" table:style-name="ce16">
            <text:p>1. regolamentazione</text:p>
            <text:p>2. controllo</text:p>
            <text:p>3. controllo</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Compresenza dei rappresentanti del team ispettivo (SI/NO)</text:p>
            <text:p>3. Sottoscrizione del verbale da parte del soggetto ispezionato (SI/NO);</text:p>
            <text:p>4. Rotazione degli ispettori (SI/NO)</text:p>
          </table:table-cell>
          <table:table-cell office:value-type="string" table:style-name="ce19">
            <text:p>1. SI</text:p>
            <text:p>2.SI</text:p>
            <text:p>3. SI</text:p>
            <text:p>4. SI</text:p>
          </table:table-cell>
          <table:table-cell office:value-type="string" table:style-name="ce21">
            <text:p>Dirigenti ispettori</text:p>
          </table:table-cell>
          <table:table-cell table:number-columns-repeated="16363"/>
        </table:table-row>
        <table:table-row table:style-name="ro13">
          <table:covered-table-cell/>
          <table:covered-table-cell/>
          <table:covered-table-cell/>
          <table:covered-table-cell/>
          <table:covered-table-cell/>
          <table:table-cell office:value-type="string" table:style-name="ce11">
            <text:p>Analisi/valutazione degli elementi informativi e/o documentali acquisiti: Redazione, nei giorni immediatamente successivi al rientro in sede, di un sintetico rapporto da inoltrare al Prediente per il tramite del Dirigente Coordinatore sulle prime risultanze dell'ispezione Analisi/Valutazione degli elementi informativo-documentali acquisiti sulla fattispecie e redazione della relazione ispettiva Trasmissione della relazione ispettiva al Dirigente Coordinatore</text:p>
          </table:table-cell>
          <table:table-cell office:value-type="string" table:style-name="ce21">
            <text:p>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13">
            <text:p>1. Regolamentazione delle attività a mezzo delle linee guida per lo svolgimento delle ispezioni;</text:p>
            <text:p>2. <text:s/>previsione della contemporanea presenza in sede di accesso ispettivo di due dirigenti ispettori dell'Autorità e del personale della GdF;</text:p>
            <text:p>3. previsione della sottoscrizione del verbale anche da parte del soggetto ispezionato;</text:p>
            <text:p>4. rotazione degli ispettori</text:p>
          </table:table-cell>
          <table:table-cell office:value-type="string" table:style-name="ce16">
            <text:p>1. regolamentazione</text:p>
            <text:p>2. controllo</text:p>
            <text:p>3. controllo</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Compresenza dei rappresentanti del team ispettivo (SI/NO)</text:p>
            <text:p>3. Sottoscrizione del verbale da parte del soggetto ispezionato (SI/NO);</text:p>
            <text:p>4. Rotazione degli ispettori (SI/NO)</text:p>
          </table:table-cell>
          <table:table-cell office:value-type="string" table:style-name="ce19">
            <text:p>1. SI</text:p>
            <text:p>2.SI</text:p>
            <text:p>3. SI</text:p>
            <text:p>4. SI</text:p>
          </table:table-cell>
          <table:table-cell office:value-type="string" table:style-name="ce21">
            <text:p>Dirigenti ispettori</text:p>
          </table:table-cell>
          <table:table-cell table:number-columns-repeated="16363"/>
        </table:table-row>
        <table:table-row table:style-name="ro14">
          <table:covered-table-cell/>
          <table:covered-table-cell/>
          <table:covered-table-cell/>
          <table:covered-table-cell/>
          <table:covered-table-cell/>
          <table:table-cell office:value-type="string" table:style-name="ce11">
            <text:p><text:span text:style-name="T4">Formalizzazione degli esiti degli accertamenti ispettivi</text:span>.Verifica da parte del Dirigente Coordinatore della relazione ispettiva in ordine al rispetto delle indicazioni contenute nell'incarico, nonché alla completezza dell'attività svolta, e redazione id un suo rapporto in Consiglio Eventuale richiesta, da parte del Dirigente Coordinatore agli ispettori, oralmente o per iscritto, di compimento di attività integrative nonché di inserimento di modifiche ed integrazioni alla relazione, qualora il rapporto ispettivo non appaia completo ed esaustivo e/o si dimostri inidoneo rispetto alle finalità perseguite ed indicate nell'incarico.<text:s/></text:p>
          </table:table-cell>
          <table:table-cell office:value-type="string" table:style-name="ce12">
            <text:p>Dirigente Coordinatore e 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text:p>
            <text:p>2. redazione della relazione ispettiva a cura di due dirigenti ispettori;<text:s/></text:p>
            <text:p>3. valutazione finale della relazione da parte del dirigente coordinatore prima dell'inoltro al Consiglio;</text:p>
            <text:p>4. Rotazione degli ispettori</text:p>
          </table:table-cell>
          <table:table-cell office:value-type="string" table:style-name="ce16">
            <text:p>1. regolamentazione</text:p>
            <text:p>2. controllo</text:p>
            <text:p>3. controllo</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19">
            <text:p>1. SI</text:p>
            <text:p>2.100%</text:p>
            <text:p>3. 100%</text:p>
            <text:p>4. SI</text:p>
          </table:table-cell>
          <table:table-cell office:value-type="string" table:style-name="ce12">
            <text:p>Dirigente Coordinatore e Dirigenti ispettori</text:p>
          </table:table-cell>
          <table:table-cell table:number-columns-repeated="16363"/>
        </table:table-row>
        <table:table-row table:style-name="ro14">
          <table:covered-table-cell/>
          <table:covered-table-cell/>
          <table:covered-table-cell/>
          <table:covered-table-cell/>
          <table:covered-table-cell/>
          <table:table-cell office:value-type="string" table:style-name="ce11">
            <text:p>Protocollazione ed inoltro al Consiglio dei rapporti in forma cartacea, ai fini delle valutazioni di competenza, provvedendo altresì all’inserimento dell’integrale documentazione (relazione ed allegati vari) in formato elettronico nell’apposita cartella di rete “Atti_per_Consiglio” condivisa con la Segreteria del Consiglio Eventuale indicazione da parte dei dirigenti ispettori - ove non ritengano di dover svolgere le attività richieste dal dirigente coordinatore - delle ragioni per iscritto e trasmissione al Consiglio, per le valutazioni di competenza, dei rilievi formulati unitamente alla relazione ed alle richieste del dirigente.Eventuale trasmissione al Consiglio da parte del dirigente Coordinatore - qualora ritenga che le sue indicazioni non siano state seguite dai dirigenti ispettori - dei propri rilievi, unitamente alla relazione ispettiva, alle richieste inoltrate dal medesimo e ai riscontri eventualmente ottenuti dai dirigenti ispettori.</text:p>
          </table:table-cell>
          <table:table-cell office:value-type="string" table:style-name="ce12">
            <text:p>Dirigente Coordinatore e 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13">
            <text:p>1. Regolamentazione delle attività a mezzo delle linee guida per lo svolgimento delle ispezioni;<text:s/></text:p>
            <text:p>2. <text:s/>previsione di contraddittorio con i dirigenti ispettori in caso di divergente valutazione e successivo esame del Consiglio;</text:p>
            <text:p>3. rotazione degli ispettori</text:p>
          </table:table-cell>
          <table:table-cell office:value-type="string" table:style-name="ce16">
            <text:p>1. regolamentazione</text:p>
            <text:p>2. controllo</text:p>
            <text:p>3. <text:s/>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text:s/>Rapporto tra le relazioni valutate dal dirigente coordinatore e quelle complessivamente redatte;</text:p>
            <text:p>4. Rotazione degli ispettori (SI/NO)</text:p>
          </table:table-cell>
          <table:table-cell office:value-type="string" table:style-name="ce19">
            <text:p>1. SI</text:p>
            <text:p>2.100%</text:p>
            <text:p>3. SI</text:p>
          </table:table-cell>
          <table:table-cell office:value-type="string" table:style-name="ce12">
            <text:p>Dirigente Coordinatore e Dirigenti ispettori</text:p>
          </table:table-cell>
          <table:table-cell table:number-columns-repeated="16363"/>
        </table:table-row>
        <table:table-row table:style-name="ro15">
          <table:covered-table-cell/>
          <table:covered-table-cell/>
          <table:covered-table-cell/>
          <table:covered-table-cell/>
          <table:covered-table-cell/>
          <table:table-cell office:value-type="string" table:style-name="ce11">
            <text:p><text:span text:style-name="T4">Trattazione degli esiti ispettivi</text:span>: Qualora dall’attività ispettiva emergano profili di irregolarità suscettibili di contestazione, inoltro da parte dei dirigenti ispettori della relativa comunicazione degli esiti degli accertamenti ispettivi al competente ufficio di vigilanza con la trasmissione della documentazione di interesse. Inoltro di ogni eventuale ulteriore comunicazione a soggetti esterni in attuazione della deliberazione consiliare.</text:p>
          </table:table-cell>
          <table:table-cell office:value-type="string" table:style-name="ce21">
            <text:p>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13">
            <text:p>1. Verifica adempimento consiliare -Trasmissione della realzione da parte dei dirigenti ispettori;<text:s text:c="2"/></text:p>
            <text:p>2. rotazione degli ispettori</text:p>
          </table:table-cell>
          <table:table-cell office:value-type="string" table:style-name="ce16">
            <text:p>1. controllo</text:p>
            <text:p>2. <text:s/>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Trasmissione della relazione (SI/NO)</text:p>
            <text:p>2. Rotazione degli ispettori (SI/NO)</text:p>
          </table:table-cell>
          <table:table-cell office:value-type="string" table:style-name="ce19">
            <text:p>1. SI</text:p>
            <text:p>2. SI</text:p>
          </table:table-cell>
          <table:table-cell office:value-type="string" table:style-name="ce21">
            <text:p>Dirigenti ispettori</text:p>
          </table:table-cell>
          <table:table-cell table:number-columns-repeated="16363"/>
        </table:table-row>
        <table:table-row table:style-name="ro16">
          <table:covered-table-cell/>
          <table:covered-table-cell/>
          <table:covered-table-cell/>
          <table:covered-table-cell/>
          <table:covered-table-cell/>
          <table:table-cell office:value-type="string" table:style-name="ce26">
            <text:p>Accesso agli atti amministrativi</text:p>
          </table:table-cell>
          <table:table-cell office:value-type="string" table:style-name="ce21">
            <text:p>Dirigenti ispettori</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office:value-type="string" table:style-name="ce21">
            <text:p>Dirigenti ispettori</text:p>
          </table:table-cell>
          <table:table-cell table:number-columns-repeated="16363"/>
        </table:table-row>
        <table:table-row table:style-name="ro17">
          <table:covered-table-cell/>
          <table:table-cell office:value-type="float" office:value="2" table:number-columns-spanned="1" table:number-rows-spanned="4" table:style-name="ce50">
            <text:p>2</text:p>
          </table:table-cell>
          <table:covered-table-cell/>
          <table:table-cell office:value-type="string" table:number-columns-spanned="1" table:number-rows-spanned="4" table:style-name="ce51">
            <text:p><text:span text:style-name="T3">Ispezioni delegate</text:span><text:s/><text:span text:style-name="T3"/></text:p>
            <text:p/>
          </table:table-cell>
          <table:table-cell office:value-type="string" table:number-columns-spanned="1" table:number-rows-spanned="4" table:style-name="ce52">
            <text:p>Dirigente</text:p>
          </table:table-cell>
          <table:table-cell office:value-type="string" table:style-name="ce28">
            <text:p>Programmazione attività ispettiva a seguito di relativa disposizione consiliare Predisposizione ed invio al Presidente degli elementi necessari per la formalizzazione del provvedimento presidenziale con <text:s/>richiesta di intervento alla RGS-SIFiP ovvero Nucleo Speciale GdF, indicando l'ambito degli accertamenti da svolgere, le finalità sottese all'accertamento ispettivo, i termini proposti per lo svolgimento dell'ispezione, i soggetti presso i quali acquisire la documentazione, i dati e le informazioni di interesse.</text:p>
          </table:table-cell>
          <table:table-cell office:value-type="string" table:style-name="ce29">
            <text:p>Dirigente Coordinatore<text:s/></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text:p>
            <text:p>2. <text:s/>effettuazione di doppia valutazione a cura del dirigente cooridinatore con uno degli ispettori <text:s/>e dei soggetti delegati;<text:s/></text:p>
            <text:p>3. rotazione degli ispettori</text:p>
          </table:table-cell>
          <table:table-cell office:value-type="string" table:style-name="ce16">
            <text:p>1. regolamentazione</text:p>
            <text:p>2. controllo</text:p>
            <text:p>3. <text:s/>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fattispecie esaminate con duplice valutazione istruttoria e quelle complessivamente esaminate;</text:p>
            <text:p>3. Rotazione degli ispettori (SI/NO)</text:p>
          </table:table-cell>
          <table:table-cell office:value-type="string" table:style-name="ce19">
            <text:p>1. SI</text:p>
            <text:p>2.100%</text:p>
            <text:p>3. SI</text:p>
          </table:table-cell>
          <table:table-cell office:value-type="string" table:style-name="ce29">
            <text:p>Dirigente Coordinatore<text:s/></text:p>
          </table:table-cell>
          <table:table-cell table:number-columns-repeated="16363"/>
        </table:table-row>
        <table:table-row table:style-name="ro18">
          <table:covered-table-cell/>
          <table:covered-table-cell/>
          <table:covered-table-cell/>
          <table:covered-table-cell/>
          <table:covered-table-cell/>
          <table:table-cell office:value-type="string" table:style-name="ce28">
            <text:p>Preparazione dell'ispezione: Eventuale incontro con GdF/RGS per la descrizione di probabili criticità, finalità degli interventi, risultati attesi, modalità di esecuzione degli accertamenti nell'ambito dei rispettivi Protocolli di intesa; preparazione del fascicolo ispettivo da consegnare agli ispettori designati, illustrandone gli elementi conoscitivi (esposti, relazioni, elaborazioni dati)</text:p>
          </table:table-cell>
          <table:table-cell office:value-type="string" table:style-name="ce29">
            <text:p>Dirigente Coordinatore<text:s/></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text:p>
            <text:p>2. <text:s/>redazione della relazione ispettiva da parte degli ispettori delegati <text:s/>e relazione a cura di un dirigente ispettori;<text:s/></text:p>
            <text:p>3. valutazione finale della relazione da parte del dirigente coordinatore prima dell'inoltro al Consiglio;<text:s/></text:p>
            <text:p>4. rotazione degli ispettori</text:p>
          </table:table-cell>
          <table:table-cell office:value-type="string" table:style-name="ce16">
            <text:p>1. regolamentazione</text:p>
            <text:p>2. controllo</text:p>
            <text:p>3. controllo</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19">
            <text:p>1. SI</text:p>
            <text:p>2.100%</text:p>
            <text:p>3. 100%</text:p>
            <text:p>4. SI</text:p>
          </table:table-cell>
          <table:table-cell office:value-type="string" table:style-name="ce29">
            <text:p>Dirigente Coordinatore<text:s/></text:p>
          </table:table-cell>
          <table:table-cell table:number-columns-repeated="16363"/>
        </table:table-row>
        <table:table-row table:style-name="ro19">
          <table:covered-table-cell/>
          <table:covered-table-cell/>
          <table:covered-table-cell/>
          <table:covered-table-cell/>
          <table:covered-table-cell/>
          <table:table-cell office:value-type="string" table:style-name="ce28">
            <text:p>Analisi/valutazione degli elementi informativi documentali: Individuazione del Dirigente ispettore per la trattazione nel merito delle risultanze istruttorie</text:p>
          </table:table-cell>
          <table:table-cell office:value-type="string" table:style-name="ce29">
            <text:p>Dirigente Coordinatore<text:s/></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s/></text:p>
            <text:p>2. <text:s/>redazione della relazione ispettiva da parte degli ispettori delegati <text:s/>e relazione a cura di un dirigente ispettori;<text:s/></text:p>
            <text:p>3. valutazione finale della relazione da parte del dirigente coordinatore prima dell'inoltro al Consiglio;</text:p>
            <text:p>4. rotazione degli ispettori</text:p>
          </table:table-cell>
          <table:table-cell office:value-type="string" table:style-name="ce16">
            <text:p>1. regolamentazione</text:p>
            <text:p>2. controllo</text:p>
            <text:p>3. controllo</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19">
            <text:p>1. SI</text:p>
            <text:p>2.100%</text:p>
            <text:p>3. 100%</text:p>
            <text:p>4. SI</text:p>
          </table:table-cell>
          <table:table-cell office:value-type="string" table:style-name="ce29">
            <text:p>Dirigente Coordinatore<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28">
            <text:p><text:span text:style-name="T4">Formalizzazione degli esiti degli accertamenti ispettivi</text:span>: Trattazione nel merito della Relazione ricevuta dalla GdF/RGS ed invio al Dirigente Coordinatore di una sintesi della stessa. Invio in Consiglio della sintesi del Dirigente ispettore corredata da un breve appunto del Dirigente Coordinatore.</text:p>
          </table:table-cell>
          <table:table-cell office:value-type="string" table:style-name="ce21">
            <text:p>Dirigente Coordinatore e Dirigenti ispettori</text:p>
          </table:table-cell>
          <table:table-cell office:value-type="string" table:style-name="ce13">
            <text:p>Uso improprio o distorto della discrezionalità e Manipolazione o utilizzo improprio delle informazioni o della documentazion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7" table:style-name="ce15">
            <text:p>Altissimo</text:p>
          </table:table-cell>
          <table:table-cell office:value-type="string" table:content-validation-name="val6" table:style-name="ce15">
            <text:p>Bassa</text:p>
          </table:table-cell>
          <table:table-cell office:value-type="string" table:content-validation-name="val5" table:style-name="ce15">
            <text:p>Alto</text:p>
          </table:table-cell>
          <table:covered-table-cell/>
          <table:table-cell office:value-type="string" table:style-name="ce16">
            <text:p>n.i.</text:p>
          </table:table-cell>
          <table:table-cell office:value-type="string" table:style-name="ce22">
            <text:p>1. Regolamentazione delle attività a mezzo delle linee guida per lo svolgimento delle ispezioni;</text:p>
            <text:p>2. redazione della relazione ispettiva da parte degli ispettori delegati <text:s/>e relazione a cura di un dirigente ispettori;<text:s/></text:p>
            <text:p>3. valutazione finale della relazione da parte del dirigente coordinatore prima dell'inoltro al Consiglio;</text:p>
            <text:p>4. rotazione degli ispettori</text:p>
          </table:table-cell>
          <table:table-cell office:value-type="string" table:style-name="ce16">
            <text:p>1. regolamentazione</text:p>
            <text:p>2. controllo</text:p>
            <text:p>3. controllo</text:p>
            <text:p>4. rotazione</text:p>
          </table:table-cell>
          <table:table-cell office:value-type="string" table:style-name="ce18">
            <text:p>in attuazione</text:p>
          </table:table-cell>
          <table:table-cell office:value-type="string" table:style-name="ce18">
            <text:p>attuate continuativamente nel corso dell'anno</text:p>
          </table:table-cell>
          <table:table-cell office:value-type="string" table:style-name="ce17">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19">
            <text:p>1. SI</text:p>
            <text:p>2.100%</text:p>
            <text:p>3. 100%</text:p>
            <text:p>4. SI</text:p>
          </table:table-cell>
          <table:table-cell office:value-type="string" table:style-name="ce21">
            <text:p>Dirigente Coordinatore e Dirigenti ispettori</text:p>
          </table:table-cell>
          <table:table-cell table:number-columns-repeated="16363"/>
        </table:table-row>
        <table:table-row table:number-rows-repeated="3" table:style-name="ro21">
          <table:table-cell table:number-columns-repeated="9" table:style-name="ce1"/>
          <table:table-cell table:style-name="ce30"/>
          <table:table-cell table:number-columns-repeated="16374" table:style-name="ce1"/>
        </table:table-row>
        <table:table-row table:style-name="ro22">
          <table:table-cell table:number-columns-repeated="5" table:style-name="ce1"/>
          <table:table-cell table:style-name="ce31"/>
          <table:table-cell office:value-type="string" table:style-name="ce32">
            <text:p>Azioni riconducibili ad attività di altri Uffici, al Consiglio o a soggetti esterni all'ANAC</text:p>
          </table:table-cell>
          <table:table-cell table:number-columns-repeated="2" table:style-name="ce1"/>
          <table:table-cell table:style-name="ce30"/>
          <table:table-cell table:number-columns-repeated="16374" table:style-name="ce1"/>
        </table:table-row>
        <table:table-row table:style-name="ro23">
          <table:table-cell table:number-columns-repeated="5" table:style-name="ce1"/>
          <table:table-cell office:value-type="string" table:style-name="ce33">
            <text:p>NA</text:p>
          </table:table-cell>
          <table:table-cell office:value-type="string" table:style-name="ce34">
            <text:p>Non Applicabile</text:p>
          </table:table-cell>
          <table:table-cell table:number-columns-repeated="2" table:style-name="ce1"/>
          <table:table-cell table:style-name="ce30"/>
          <table:table-cell table:number-columns-repeated="16374" table:style-name="ce1"/>
        </table:table-row>
        <table:table-row table:style-name="ro24">
          <table:table-cell table:number-columns-repeated="5" table:style-name="ce1"/>
          <table:table-cell office:value-type="string" table:style-name="ce33">
            <text:p>NI</text:p>
          </table:table-cell>
          <table:table-cell office:value-type="string" table:style-name="ce35">
            <text:p>Non Individuata</text:p>
          </table:table-cell>
          <table:table-cell table:number-columns-repeated="2" table:style-name="ce1"/>
          <table:table-cell table:style-name="ce30"/>
          <table:table-cell table:number-columns-repeated="16374" table:style-name="ce1"/>
        </table:table-row>
        <table:table-row table:number-rows-repeated="6" table:style-name="ro21">
          <table:table-cell table:number-columns-repeated="9" table:style-name="ce1"/>
          <table:table-cell table:style-name="ce30"/>
          <table:table-cell table:number-columns-repeated="16374" table:style-name="ce1"/>
        </table:table-row>
        <table:table-row table:number-rows-repeated="593" table:style-name="ro21">
          <table:table-cell table:number-columns-repeated="16384"/>
        </table:table-row>
        <table:table-row table:style-name="ro25">
          <table:table-cell table:number-columns-repeated="16384"/>
        </table:table-row>
        <table:table-row table:number-rows-repeated="1047950" table:style-name="ro2">
          <table:table-cell table:number-columns-repeated="16384"/>
        </table:table-row>
        <table:named-expressions>
          <table:named-range table:name="Print_Area" table:cell-range-address="Mappatura_processi.$A$1:Mappatura_processi.$V$31"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2" table:default-cell-style-name="ce1"/>
        <table:table-column table:style-name="co23" table:default-cell-style-name="ce1"/>
        <table:table-column table:style-name="co24" table:default-cell-style-name="ce54"/>
        <table:table-column table:style-name="co25" table:default-cell-style-name="ce1"/>
        <table:table-column table:style-name="co4" table:number-columns-repeated="16380" table:default-cell-style-name="ce1"/>
        <table:table-row table:style-name="ro2">
          <table:table-cell office:value-type="string" table:style-name="ce53">
            <text:p>Ufficio</text:p>
          </table:table-cell>
          <table:table-cell office:value-type="string" table:style-name="ce53">
            <text:p>Acronimo</text:p>
          </table:table-cell>
          <table:table-cell office:value-type="string" table:style-name="ce53">
            <text:p>Competenze</text:p>
          </table:table-cell>
          <table:table-cell office:value-type="string" table:style-name="ce53">
            <text:p>Dirigente</text:p>
          </table:table-cell>
          <table:table-cell table:number-columns-repeated="16380" table:style-name="ce1"/>
        </table:table-row>
        <table:table-row table:style-name="ro26">
          <table:table-cell office:value-type="string" table:style-name="ce53">
            <text:p>Segreteria e staff del Presidente</text:p>
          </table:table-cell>
          <table:table-cell office:value-type="string" table:style-name="ce53">
            <text:p>SGPRES</text:p>
          </table:table-cell>
          <table:table-cell office:value-type="string" table:style-name="ce5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24">
            <text:p>-</text:p>
          </table:table-cell>
          <table:table-cell table:number-columns-repeated="16380" table:style-name="ce1"/>
        </table:table-row>
        <table:table-row table:style-name="ro27">
          <table:table-cell office:value-type="string" table:style-name="ce53">
            <text:p>Segreteria e staff del Consiglio</text:p>
          </table:table-cell>
          <table:table-cell office:value-type="string" table:style-name="ce53">
            <text:p>SGCON</text:p>
          </table:table-cell>
          <table:table-cell office:value-type="string" table:style-name="ce5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24">
            <text:p>-</text:p>
          </table:table-cell>
          <table:table-cell table:number-columns-repeated="16380" table:style-name="ce1"/>
        </table:table-row>
        <table:table-row table:style-name="ro27">
          <table:table-cell office:value-type="string" table:style-name="ce53">
            <text:p>Segreteria tecnica</text:p>
          </table:table-cell>
          <table:table-cell office:value-type="string" table:style-name="ce53">
            <text:p>SGTECN</text:p>
          </table:table-cell>
          <table:table-cell office:value-type="string" table:style-name="ce5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24">
            <text:p>-</text:p>
          </table:table-cell>
          <table:table-cell table:number-columns-repeated="16380" table:style-name="ce1"/>
        </table:table-row>
        <table:table-row table:style-name="ro27">
          <table:table-cell office:value-type="string" table:style-name="ce53">
            <text:p>Unità operativa speciale EXPO</text:p>
          </table:table-cell>
          <table:table-cell office:value-type="string" table:style-name="ce53">
            <text:p>EXPO</text:p>
          </table:table-cell>
          <table:table-cell office:value-type="string" table:style-name="ce5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24">
            <text:p>-</text:p>
          </table:table-cell>
          <table:table-cell table:number-columns-repeated="16380" table:style-name="ce1"/>
        </table:table-row>
        <table:table-row table:style-name="ro28">
          <table:table-cell office:value-type="string" table:style-name="ce53">
            <text:p>Ufficio di indirizzo, determinazioni generali e indicatori per la vigilanza<text:s/></text:p>
          </table:table-cell>
          <table:table-cell office:value-type="string" table:style-name="ce53">
            <text:p>UDGIV</text:p>
          </table:table-cell>
          <table:table-cell office:value-type="string" table:style-name="ce5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24">
            <text:p>-</text:p>
          </table:table-cell>
          <table:table-cell table:number-columns-repeated="16380" table:style-name="ce1"/>
        </table:table-row>
        <table:table-row table:style-name="ro29">
          <table:table-cell office:value-type="string" table:style-name="ce53">
            <text:p>Ufficio piani di vigilanza e vigilanze speciali</text:p>
          </table:table-cell>
          <table:table-cell office:value-type="string" table:style-name="ce53">
            <text:p>UPVS</text:p>
          </table:table-cell>
          <table:table-cell office:value-type="string" table:style-name="ce5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24">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0">
          <table:table-cell office:value-type="string" table:style-name="ce53">
            <text:p>Ufficio ispettivo</text:p>
          </table:table-cell>
          <table:table-cell office:value-type="string" table:style-name="ce53">
            <text:p>UIS</text:p>
          </table:table-cell>
          <table:table-cell office:value-type="string" table:style-name="ce5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24">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1">
          <table:table-cell office:value-type="string" table:style-name="ce53">
            <text:p>Ufficio precontenzioso e affari giuridici</text:p>
          </table:table-cell>
          <table:table-cell office:value-type="string" table:style-name="ce53">
            <text:p>UPAG</text:p>
          </table:table-cell>
          <table:table-cell office:value-type="string" table:style-name="ce5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24">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6">
          <table:table-cell office:value-type="string" table:style-name="ce53">
            <text:p>Ufficio contenzioso giurisdizionale</text:p>
          </table:table-cell>
          <table:table-cell office:value-type="string" table:style-name="ce53">
            <text:p>UCOG</text:p>
          </table:table-cell>
          <table:table-cell office:value-type="string" table:style-name="ce5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24">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53">
            <text:p>Segreteria e staff del Segretario Generale</text:p>
          </table:table-cell>
          <table:table-cell office:value-type="string" table:style-name="ce53">
            <text:p>SGSEG</text:p>
          </table:table-cell>
          <table:table-cell office:value-type="string" table:style-name="ce5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24">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0">
          <table:table-cell office:value-type="string" table:style-name="ce53">
            <text:p>Ufficio protocollo, flussi documentali e supporto ai processi decisionali</text:p>
          </table:table-cell>
          <table:table-cell office:value-type="string" table:style-name="ce53">
            <text:p>UPROT</text:p>
          </table:table-cell>
          <table:table-cell office:value-type="string" table:style-name="ce5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24">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3">
          <table:table-cell office:value-type="string" table:style-name="ce53">
            <text:p>Ufficio risorse umane e finanziarie</text:p>
          </table:table-cell>
          <table:table-cell office:value-type="string" table:style-name="ce53">
            <text:p>URUF</text:p>
          </table:table-cell>
          <table:table-cell office:value-type="string" table:style-name="ce5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24">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53">
            <text:p>Ufficio servizi generali, gare, contratti e logistica</text:p>
          </table:table-cell>
          <table:table-cell office:value-type="string" table:style-name="ce53">
            <text:p>UGARE</text:p>
          </table:table-cell>
          <table:table-cell office:value-type="string" table:style-name="ce5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24">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6">
          <table:table-cell office:value-type="string" table:style-name="ce53">
            <text:p>Ufficio esercizio sistemi informativi</text:p>
          </table:table-cell>
          <table:table-cell office:value-type="string" table:style-name="ce53">
            <text:p>UESI</text:p>
          </table:table-cell>
          <table:table-cell office:value-type="string" table:style-name="ce5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24">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3">
          <table:table-cell office:value-type="string" table:style-name="ce53">
            <text:p>Ufficio progettazione e sviluppo servizi informatici e gestione del Portale dell’ANAC</text:p>
          </table:table-cell>
          <table:table-cell office:value-type="string" table:style-name="ce53">
            <text:p>UPSI</text:p>
          </table:table-cell>
          <table:table-cell office:value-type="string" table:style-name="ce5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24">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53">
            <text:p>Ufficio vigilanza sulle misure anticorruzione e accreditamento dei Responsabili della prevenzione della corruzione</text:p>
          </table:table-cell>
          <table:table-cell office:value-type="string" table:style-name="ce53">
            <text:p>UVMAC</text:p>
          </table:table-cell>
          <table:table-cell office:value-type="string" table:style-name="ce5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24">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53">
            <text:p>Ufficio vigilanza sugli obblighi di trasparenza</text:p>
          </table:table-cell>
          <table:table-cell office:value-type="string" table:style-name="ce53">
            <text:p>UVOT</text:p>
          </table:table-cell>
          <table:table-cell office:value-type="string" table:style-name="ce5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24">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6">
          <table:table-cell office:value-type="string" table:style-name="ce53">
            <text:p>Ufficio vigilanza SOA</text:p>
          </table:table-cell>
          <table:table-cell office:value-type="string" table:style-name="ce53">
            <text:p>UVSOA</text:p>
          </table:table-cell>
          <table:table-cell office:value-type="string" table:style-name="ce5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24">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0">
          <table:table-cell office:value-type="string" table:style-name="ce53">
            <text:p>Ufficio vigilanza attestazioni</text:p>
          </table:table-cell>
          <table:table-cell office:value-type="string" table:style-name="ce53">
            <text:p>UVA</text:p>
          </table:table-cell>
          <table:table-cell office:value-type="string" table:style-name="ce5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24">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0">
          <table:table-cell office:value-type="string" table:style-name="ce53">
            <text:p>Ufficio sanzioni<text:s/></text:p>
          </table:table-cell>
          <table:table-cell office:value-type="string" table:style-name="ce53">
            <text:p>USAN</text:p>
          </table:table-cell>
          <table:table-cell office:value-type="string" table:style-name="ce5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24">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53">
            <text:p>Ufficio vigilanza lavori</text:p>
          </table:table-cell>
          <table:table-cell office:value-type="string" table:style-name="ce53">
            <text:p>UVLA</text:p>
          </table:table-cell>
          <table:table-cell office:value-type="string" table:style-name="ce5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4">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53">
            <text:p>Ufficio vigilanza analisi varianti</text:p>
          </table:table-cell>
          <table:table-cell office:value-type="string" table:style-name="ce53">
            <text:p>UVVAR</text:p>
          </table:table-cell>
          <table:table-cell office:value-type="string" table:style-name="ce5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24">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53">
            <text:p>Ufficio vigilanza forniture e servizi</text:p>
          </table:table-cell>
          <table:table-cell office:value-type="string" table:style-name="ce53">
            <text:p>UVSF</text:p>
          </table:table-cell>
          <table:table-cell office:value-type="string" table:style-name="ce5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4">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0">
          <table:table-cell office:value-type="string" table:style-name="ce53">
            <text:p>Ufficio regolazione <text:s/>in materia di anticorruzione, trasparenza e PNA</text:p>
          </table:table-cell>
          <table:table-cell office:value-type="string" table:style-name="ce53">
            <text:p>URAC</text:p>
          </table:table-cell>
          <table:table-cell office:value-type="string" table:style-name="ce5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24">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53">
            <text:p>Ufficio regolazione in materia di contratti pubblici</text:p>
          </table:table-cell>
          <table:table-cell office:value-type="string" table:style-name="ce53">
            <text:p>URCP</text:p>
          </table:table-cell>
          <table:table-cell office:value-type="string" table:style-name="ce5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24">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53">
            <text:p>Ufficio monitoraggio flussi informativi e verifica adempimenti</text:p>
          </table:table-cell>
          <table:table-cell office:value-type="string" table:style-name="ce53">
            <text:p>UMFI</text:p>
          </table:table-cell>
          <table:table-cell office:value-type="string" table:style-name="ce5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24">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53">
            <text:p>Ufficio analisi e elaborazione dati</text:p>
          </table:table-cell>
          <table:table-cell office:value-type="string" table:style-name="ce53">
            <text:p>UAE</text:p>
          </table:table-cell>
          <table:table-cell office:value-type="string" table:style-name="ce5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24">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6">
          <table:table-cell office:value-type="string" table:style-name="ce53">
            <text:p>Ufficio Monitoraggio acquisizione beni e servizi e Soggetti aggregatori</text:p>
          </table:table-cell>
          <table:table-cell office:value-type="string" table:style-name="ce53">
            <text:p>UMABS</text:p>
          </table:table-cell>
          <table:table-cell office:value-type="string" table:style-name="ce53">
            <text:p>Assicura il monitoraggio delle informazioni relative ai beni e servizi; cura l’accreditamento dei soggetti aggregatori; cura la gestione dell’elenco dei soggetti aggregatori di cui al D.L. n. 66/2014.</text:p>
          </table:table-cell>
          <table:table-cell office:value-type="string" table:style-name="ce24">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53">
            <text:p>Ufficio costi standard e prezzi di riferimento</text:p>
          </table:table-cell>
          <table:table-cell office:value-type="string" table:style-name="ce53">
            <text:p>UCS</text:p>
          </table:table-cell>
          <table:table-cell office:value-type="string" table:style-name="ce5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24">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0">
          <table:table-cell office:value-type="string" table:style-name="ce53">
            <text:p>Ufficio analisi flussi informativi</text:p>
          </table:table-cell>
          <table:table-cell office:value-type="string" table:style-name="ce53">
            <text:p>UAFI</text:p>
          </table:table-cell>
          <table:table-cell office:value-type="string" table:style-name="ce5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24">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36">
          <table:table-cell table:style-name="ce1"/>
          <table:table-cell office:value-type="string" table:style-name="ce55">
            <text:p>Consiglio<text:s/></text:p>
          </table:table-cell>
          <table:table-cell table:number-columns-repeated="16382" table:style-name="ce1"/>
        </table:table-row>
        <table:table-row table:style-name="ro36">
          <table:table-cell table:style-name="ce1"/>
          <table:table-cell office:value-type="string" table:style-name="ce55">
            <text:p>Dirigente di I fascia in staff</text:p>
          </table:table-cell>
          <table:table-cell table:number-columns-repeated="16382" table:style-name="ce1"/>
        </table:table-row>
        <table:table-row table:style-name="ro36">
          <table:table-cell table:style-name="ce1"/>
          <table:table-cell office:value-type="string" table:style-name="ce55">
            <text:p>Dirigente<text:s/></text:p>
          </table:table-cell>
          <table:table-cell table:number-columns-repeated="16382" table:style-name="ce1"/>
        </table:table-row>
        <table:table-row table:style-name="ro37">
          <table:table-cell table:style-name="ce1"/>
          <table:table-cell office:value-type="string" table:style-name="ce55">
            <text:p>Dirigente ispettore</text:p>
          </table:table-cell>
          <table:table-cell table:number-columns-repeated="16382" table:style-name="ce1"/>
        </table:table-row>
        <table:table-row table:style-name="ro36">
          <table:table-cell table:style-name="ce1"/>
          <table:table-cell office:value-type="string" table:style-name="ce55">
            <text:p>Dirigente/Funzionario</text:p>
          </table:table-cell>
          <table:table-cell table:number-columns-repeated="16382" table:style-name="ce1"/>
        </table:table-row>
        <table:table-row table:style-name="ro36">
          <table:table-cell table:style-name="ce1"/>
          <table:table-cell office:value-type="string" table:style-name="ce55">
            <text:p>Funzionario</text:p>
          </table:table-cell>
          <table:table-cell table:number-columns-repeated="16382" table:style-name="ce1"/>
        </table:table-row>
        <table:table-row table:style-name="ro36">
          <table:table-cell table:style-name="ce1"/>
          <table:table-cell office:value-type="string" table:style-name="ce55">
            <text:p>Operativo</text:p>
          </table:table-cell>
          <table:table-cell table:number-columns-repeated="16382" table:style-name="ce1"/>
        </table:table-row>
        <table:table-row table:style-name="ro36">
          <table:table-cell table:style-name="ce1"/>
          <table:table-cell table:style-name="ce55"/>
          <table:table-cell table:number-columns-repeated="16382"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56">
            <text:p>Tipologia di attività attività discrezionale</text:p>
          </table:table-cell>
          <table:covered-table-cell/>
          <table:table-cell table:number-columns-repeated="16380"/>
        </table:table-row>
        <table:table-row table:style-name="ro2">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16380"/>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table-row>
        <table:table-row table:style-name="ro2">
          <table:table-cell table:number-columns-repeated="3" table:style-name="ce1"/>
          <table:table-cell office:value-type="string" table:style-name="ce1">
            <text:p>Atto dell’Autorità o del Presidente</text:p>
          </table:table-cell>
          <table:table-cell table:number-columns-repeated="16380"/>
        </table:table-row>
        <table:table-row table:style-name="ro2">
          <table:table-cell table:number-columns-repeated="3" table:style-name="ce1"/>
          <table:table-cell office:value-type="string" table:style-name="ce1">
            <text:p>Prassi dell’Ufficio</text:p>
          </table:table-cell>
          <table:table-cell table:number-columns-repeated="16380"/>
        </table:table-row>
        <table:table-row table:style-name="ro2">
          <table:table-cell table:number-columns-repeated="3" table:style-name="ce1"/>
          <table:table-cell office:value-type="string" table:style-name="ce1">
            <text:p>Normativa/ Regolamento interno dell’Ufficio</text:p>
          </table:table-cell>
          <table:table-cell table:number-columns-repeated="16380"/>
        </table:table-row>
        <table:table-row table:style-name="ro2">
          <table:table-cell/>
          <table:table-cell table:number-columns-repeated="2" table:style-name="ce1"/>
          <table:table-cell office:value-type="string" table:style-name="ce1">
            <text:p>Normativa/ Atto dell’Autorità o del Presidente</text:p>
          </table:table-cell>
          <table:table-cell table:number-columns-repeated="16380" table:style-name="ce1"/>
        </table:table-row>
        <table:table-row table:style-name="ro2">
          <table:table-cell/>
          <table:table-cell office:value-type="string" table:style-name="ce1">
            <text:p>Molto bassa</text:p>
          </table:table-cell>
          <table:table-cell table:style-name="ce1"/>
          <table:table-cell office:value-type="string" table:style-name="ce1">
            <text:p>Regolamento interno dell’Ufficio/ Atto dell’Autorità o del Presidente</text:p>
          </table:table-cell>
          <table:table-cell table:number-columns-repeated="16380" table:style-name="ce1"/>
        </table:table-row>
        <table:table-row table:style-name="ro2">
          <table:table-cell/>
          <table:table-cell office:value-type="string" table:style-name="ce1">
            <text:p>Bassa</text:p>
          </table:table-cell>
          <table:table-cell table:number-columns-repeated="16382"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6] = &quot;Media&quot;; [.C126]=&quot;Alta&quot;;[.C126]=&quot;Altissima&quot;);&quot;Altissimo&quot;;&quot;&quot;)" table:style-name="ce1">
            <text:p>#RIF!</text:p>
          </table:table-cell>
          <table:table-cell office:value-type="float" office:value="0" table:formula="of:=IF([.C126]=&quot;Bassa&quot;;&quot;Alto&quot;;&quot;&quot;)" table:style-name="ce1">
            <text:p>#RIF!</text:p>
          </table:table-cell>
          <table:table-cell office:value-type="float" office:value="0" table:formula="of:=IF([.C126]=&quot;Molto bassa&quot;;&quot;Medio&quot;;&quot;&quot;)" table:style-name="ce1">
            <text:p>#RIF!</text:p>
          </table:table-cell>
          <table:table-cell office:value-type="float" office:value="0" table:formula="of:=CONCATENATE([.D126];[.E126];[.F12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7] = &quot;Media&quot;; [.C127]=&quot;Alta&quot;;[.C127]=&quot;Altissima&quot;);&quot;Altissimo&quot;;&quot;&quot;)" table:style-name="ce1">
            <text:p>#RIF!</text:p>
          </table:table-cell>
          <table:table-cell office:value-type="float" office:value="0" table:formula="of:=IF([.C127]=&quot;Bassa&quot;;&quot;Alto&quot;;&quot;&quot;)" table:style-name="ce1">
            <text:p>#RIF!</text:p>
          </table:table-cell>
          <table:table-cell office:value-type="float" office:value="0" table:formula="of:=IF([.C127]=&quot;Molto bassa&quot;;&quot;Medio&quot;;&quot;&quot;)" table:style-name="ce1">
            <text:p>#RIF!</text:p>
          </table:table-cell>
          <table:table-cell office:value-type="float" office:value="0" table:formula="of:=CONCATENATE([.D127];[.E127];[.F127])" table:style-name="ce1">
            <text:p>#RIF!</text:p>
          </table:table-cell>
          <table:table-cell table:number-columns-repeated="16377"/>
        </table:table-row>
        <table:table-row table:number-rows-repeated="1048449"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5:Parametri.$C$27" table:base-cell-address="Parametri.$A$1"/>
        <table:named-range table:name="Alto" table:cell-range-address="Parametri.$B$28:Parametri.$C$28" table:base-cell-address="Parametri.$A$1"/>
        <table:named-expression table:name="Direzione" table:expression="of:=[.#REF!]" table:base-cell-address="Sezione_generale.$A$1"/>
        <table:named-range table:name="Medio" table:cell-range-address="Parametri.$B$29:Parametri.$C$29" table:base-cell-address="Parametri.$A$1"/>
        <table:named-expression table:name="Profilo_dirigente" table:expression="of:=[.#REF!]" table:base-cell-address="Sezione_generale.$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7:06:29Z</dc:date>
    <meta:print-date>2019-12-18T12:36:15Z</meta:print-date>
  </office:meta>
</office:document-meta>
</file>