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automatic" fo:wrap-option="wrap"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repeat-content="false"/>
      <style:paragraph-properties fo:text-align="start" fo:margin-left="0cm"/>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style:cell-protect="none" style:repeat-content="false"/>
      <style:paragraph-properties fo:text-align="center"/>
    </style:style>
    <style:style style:name="ce21"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2pt solid #C00000" fo:border-bottom="thin solid #000000" fo:border-left="thin solid #000000" fo:border-right="thin solid #000000" style:vertical-align="top" fo:wrap-option="wrap"/>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2pt solid #C00000" fo:border-bottom="thin solid #000000" fo:border-left="thin solid #000000" fo:border-right="thin solid #000000" style:vertical-align="middle"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2pt solid #C00000" fo:border-bottom="thin solid #000000" fo:border-left="thin solid #000000" fo:border-right="thin solid #000000" style:vertical-align="top" fo:wrap-option="wrap" fo:background-color="transparen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top" fo:wrap-option="wrap" fo:background-color="transparen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42" style:family="table-cell" style:parent-style-name="Default" style:data-style-name="N0">
      <style:table-cell-properties fo:border="thin solid #000000" fo:background-color="#FFFF66"/>
    </style:style>
    <style:style style:name="ce43" style:family="table-cell" style:parent-style-name="Default" style:data-style-name="N0">
      <style:table-cell-properties fo:background-color="#FFFF66"/>
    </style:style>
    <style:style style:name="ce44"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45" style:family="table-cell" style:parent-style-name="Default" style:data-style-name="N0">
      <style:table-cell-properties fo:border-top="none" fo:border-bottom="2pt solid #C00000" fo:border-left="2pt solid #C00000" fo:border-right="2pt solid #C00000" style:vertical-align="middle" fo:wrap-option="wrap"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6"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7"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50"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C00000" fo:border-bottom="thin solid #0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54"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2pt solid #C00000" fo:border-bottom="thin solid #000000" fo:border-left="thin solid #000000" fo:border-right="thin solid #000000" style:vertical-align="middle"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2pt solid #C00000"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thin solid #0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hin solid #000000" fo:background-color="transparent"/>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37">
      <style:table-cell-properties fo:background-color="transparent"/>
    </style:style>
    <style:style style:name="ce69" style:family="table-cell" style:parent-style-name="Default" style:data-style-name="N0">
      <style:text-properties fo:font-size="14pt" style:font-size-asian="14pt" style:font-size-complex="14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2pt solid #C00000" style:vertical-align="middle" fo:wrap-option="wrap" fo:background-color="#DCE6F1" style:repeat-content="false"/>
      <style:paragraph-properties fo:text-align="center"/>
      <style:text-properties fo:color="#000000"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7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75"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7" style:family="table-cell" style:parent-style-name="Default" style:data-style-name="N0">
      <style:table-cell-properties fo:border="thin solid #000000" style:vertical-align="top" fo:wrap-option="wrap" fo:background-color="transparent"/>
      <style:text-properties fo:color="#000000"/>
    </style:style>
    <style:style style:name="ce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8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81" style:family="table-cell" style:parent-style-name="Default" style:data-style-name="N0">
      <style:text-properties fo:color="#000000"/>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53458333333333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3.43958333333333cm"/>
    </style:style>
    <style:style style:name="co11" style:family="table-column">
      <style:table-column-properties fo:break-before="auto" style:column-width="6.429375cm"/>
    </style:style>
    <style:style style:name="co12" style:family="table-column">
      <style:table-column-properties fo:break-before="auto" style:column-width="3.730625cm"/>
    </style:style>
    <style:style style:name="co13" style:family="table-column">
      <style:table-column-properties fo:break-before="auto" style:column-width="6.08541666666667cm"/>
    </style:style>
    <style:style style:name="co14" style:family="table-column">
      <style:table-column-properties fo:break-before="auto" style:column-width="4.18041666666667cm"/>
    </style:style>
    <style:style style:name="co15" style:family="table-column">
      <style:table-column-properties fo:break-before="auto" style:column-width="3.413125cm"/>
    </style:style>
    <style:style style:name="co16" style:family="table-column">
      <style:table-column-properties fo:break-before="auto" style:column-width="3.889375cm"/>
    </style:style>
    <style:style style:name="co17" style:family="table-column">
      <style:table-column-properties fo:break-before="auto" style:column-width="4.10104166666667cm"/>
    </style:style>
    <style:style style:name="co18" style:family="table-column">
      <style:table-column-properties fo:break-before="auto" style:column-width="3.75708333333333cm"/>
    </style:style>
    <style:style style:name="co19" style:family="table-column">
      <style:table-column-properties fo:break-before="auto" style:column-width="6.35cm"/>
    </style:style>
    <style:style style:name="co20" style:family="table-column">
      <style:table-column-properties fo:break-before="auto" style:column-width="4.81541666666667cm"/>
    </style:style>
    <style:style style:name="co21" style:family="table-column">
      <style:table-column-properties fo:break-before="auto" style:column-width="5.08cm"/>
    </style:style>
    <style:style style:name="co22" style:family="table-column">
      <style:table-column-properties fo:break-before="auto" style:column-width="4.39208333333333cm"/>
    </style:style>
    <style:style style:name="co23" style:family="table-column">
      <style:table-column-properties fo:break-before="auto" style:column-width="3.78354166666667cm"/>
    </style:style>
    <style:style style:name="co24" style:family="table-column">
      <style:table-column-properties fo:break-before="auto" style:column-width="4.365625cm"/>
    </style:style>
    <style:style style:name="co25" style:family="table-column">
      <style:table-column-properties fo:break-before="auto" style:column-width="7.06437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2.301875cm"/>
    </style:style>
    <style:style style:name="co32" style:family="table-column">
      <style:table-column-properties fo:break-before="auto" style:column-width="2.96333333333333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63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8.7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231.75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189pt" style:use-optimal-row-height="false" fo:break-before="auto"/>
    </style:style>
    <style:style style:name="ro12" style:family="table-row">
      <style:table-row-properties style:row-height="203.25pt" style:use-optimal-row-height="false" fo:break-before="auto"/>
    </style:style>
    <style:style style:name="ro13" style:family="table-row">
      <style:table-row-properties style:row-height="226.5pt" style:use-optimal-row-height="false" fo:break-before="auto"/>
    </style:style>
    <style:style style:name="ro14" style:family="table-row">
      <style:table-row-properties style:row-height="189.7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243pt" style:use-optimal-row-height="false" fo:break-before="auto"/>
    </style:style>
    <style:style style:name="ro17" style:family="table-row">
      <style:table-row-properties style:row-height="261.75pt" style:use-optimal-row-height="false" fo:break-before="auto"/>
    </style:style>
    <style:style style:name="ro18" style:family="table-row">
      <style:table-row-properties style:row-height="372pt" style:use-optimal-row-height="false" fo:break-before="auto"/>
    </style:style>
    <style:style style:name="ro19" style:family="table-row">
      <style:table-row-properties style:row-height="224.2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237pt" style:use-optimal-row-height="false" fo:break-before="auto"/>
    </style:style>
    <style:style style:name="ro22" style:family="table-row">
      <style:table-row-properties style:row-height="229.5pt" style:use-optimal-row-height="false" fo:break-before="auto"/>
    </style:style>
    <style:style style:name="ro23" style:family="table-row">
      <style:table-row-properties style:row-height="210pt" style:use-optimal-row-height="false" fo:break-before="auto"/>
    </style:style>
    <style:style style:name="ro24" style:family="table-row">
      <style:table-row-properties style:row-height="249.75pt" style:use-optimal-row-height="false" fo:break-before="auto"/>
    </style:style>
    <style:style style:name="ro25" style:family="table-row">
      <style:table-row-properties style:row-height="244.5pt" style:use-optimal-row-height="false" fo:break-before="auto"/>
    </style:style>
    <style:style style:name="ro26" style:family="table-row">
      <style:table-row-properties style:row-height="321.75pt" style:use-optimal-row-height="false" fo:break-before="auto"/>
    </style:style>
    <style:style style:name="ro27" style:family="table-row">
      <style:table-row-properties style:row-height="318pt" style:use-optimal-row-height="false" fo:break-before="auto"/>
    </style:style>
    <style:style style:name="ro28" style:family="table-row">
      <style:table-row-properties style:row-height="344.25pt" style:use-optimal-row-height="false" fo:break-before="auto"/>
    </style:style>
    <style:style style:name="ro29" style:family="table-row">
      <style:table-row-properties style:row-height="258pt" style:use-optimal-row-height="false" fo:break-before="auto"/>
    </style:style>
    <style:style style:name="ro30" style:family="table-row">
      <style:table-row-properties style:row-height="364.5pt" style:use-optimal-row-height="false" fo:break-before="auto"/>
    </style:style>
    <style:style style:name="ro31" style:family="table-row">
      <style:table-row-properties style:row-height="314.25pt" style:use-optimal-row-height="false" fo:break-before="auto"/>
    </style:style>
    <style:style style:name="ro32" style:family="table-row">
      <style:table-row-properties style:row-height="294.75pt" style:use-optimal-row-height="false" fo:break-before="auto"/>
    </style:style>
    <style:style style:name="ro33" style:family="table-row">
      <style:table-row-properties style:row-height="183pt" style:use-optimal-row-height="false" fo:break-before="auto"/>
    </style:style>
    <style:style style:name="ro34" style:family="table-row">
      <style:table-row-properties style:row-height="369.75pt" style:use-optimal-row-height="false" fo:break-before="auto"/>
    </style:style>
    <style:style style:name="ro35" style:family="table-row">
      <style:table-row-properties style:row-height="284.25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306pt" style:use-optimal-row-height="false" fo:break-before="auto"/>
    </style:style>
    <style:style style:name="ro38" style:family="table-row">
      <style:table-row-properties style:row-height="312.75pt" style:use-optimal-row-height="false" fo:break-before="auto"/>
    </style:style>
    <style:style style:name="ro39" style:family="table-row">
      <style:table-row-properties style:row-height="297pt" style:use-optimal-row-height="false" fo:break-before="auto"/>
    </style:style>
    <style:style style:name="ro40" style:family="table-row">
      <style:table-row-properties style:row-height="304.5pt" style:use-optimal-row-height="false" fo:break-before="auto"/>
    </style:style>
    <style:style style:name="ro41" style:family="table-row">
      <style:table-row-properties style:row-height="276.75pt" style:use-optimal-row-height="false" fo:break-before="auto"/>
    </style:style>
    <style:style style:name="ro42" style:family="table-row">
      <style:table-row-properties style:row-height="329.25pt" style:use-optimal-row-height="false" fo:break-before="auto"/>
    </style:style>
    <style:style style:name="ro43" style:family="table-row">
      <style:table-row-properties style:row-height="297.75pt" style:use-optimal-row-height="false" fo:break-before="auto"/>
    </style:style>
    <style:style style:name="ro44" style:family="table-row">
      <style:table-row-properties style:row-height="207pt" style:use-optimal-row-height="false" fo:break-before="auto"/>
    </style:style>
    <style:style style:name="ro45" style:family="table-row">
      <style:table-row-properties style:row-height="312pt" style:use-optimal-row-height="false" fo:break-before="auto"/>
    </style:style>
    <style:style style:name="ro46" style:family="table-row">
      <style:table-row-properties style:row-height="336.75pt" style:use-optimal-row-height="false" fo:break-before="auto"/>
    </style:style>
    <style:style style:name="ro47" style:family="table-row">
      <style:table-row-properties style:row-height="245.25pt" style:use-optimal-row-height="false" fo:break-before="auto"/>
    </style:style>
    <style:style style:name="ro48" style:family="table-row">
      <style:table-row-properties style:row-height="264.75pt" style:use-optimal-row-height="false" fo:break-before="auto"/>
    </style:style>
    <style:style style:name="ro49" style:family="table-row">
      <style:table-row-properties style:row-height="223.5pt" style:use-optimal-row-height="false" fo:break-before="auto"/>
    </style:style>
    <style:style style:name="ro50" style:family="table-row">
      <style:table-row-properties style:row-height="177pt" style:use-optimal-row-height="false" fo:break-before="auto"/>
    </style:style>
    <style:style style:name="ro51" style:family="table-row">
      <style:table-row-properties style:row-height="180.75pt" style:use-optimal-row-height="false" fo:break-before="auto"/>
    </style:style>
    <style:style style:name="ro52" style:family="table-row">
      <style:table-row-properties style:row-height="212.25pt" style:use-optimal-row-height="false" fo:break-before="auto"/>
    </style:style>
    <style:style style:name="ro53" style:family="table-row">
      <style:table-row-properties style:row-height="150.75pt" style:use-optimal-row-height="false" fo:break-before="auto"/>
    </style:style>
    <style:style style:name="ro54" style:family="table-row">
      <style:table-row-properties style:row-height="168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21pt" style:use-optimal-row-height="false" fo:break-before="auto"/>
    </style:style>
    <style:style style:name="ro57" style:family="table-row">
      <style:table-row-properties style:row-height="90pt" style:use-optimal-row-height="true" fo:break-before="auto"/>
    </style:style>
    <style:style style:name="ro58" style:family="table-row">
      <style:table-row-properties style:row-height="45pt" style:use-optimal-row-height="true" fo:break-before="auto"/>
    </style:style>
    <style:style style:name="ro59" style:family="table-row">
      <style:table-row-properties style:row-height="285pt" style:use-optimal-row-height="true" fo:break-before="auto"/>
    </style:style>
    <style:style style:name="ro60" style:family="table-row">
      <style:table-row-properties style:row-height="120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75pt" style:use-optimal-row-height="true" fo:break-before="auto"/>
    </style:style>
    <style:style style:name="ro63" style:family="table-row">
      <style:table-row-properties style:row-height="165pt" style:use-optimal-row-height="true" fo:break-before="auto"/>
    </style:style>
    <style:style style:name="ro64" style:family="table-row">
      <style:table-row-properties style:row-height="135pt" style:use-optimal-row-height="true" fo:break-before="auto"/>
    </style:style>
    <style:style style:name="ro65" style:family="table-row">
      <style:table-row-properties style:row-height="180pt" style:use-optimal-row-height="true" fo:break-before="auto"/>
    </style:style>
    <style:style style:name="ro66" style:family="table-row">
      <style:table-row-properties style:row-height="150pt" style:use-optimal-row-height="true" fo:break-before="auto"/>
    </style:style>
    <style:style style:name="ro6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soggetti)" table:base-cell-address="Mappatura_processi_Ufficio.G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 table:name="val7" table:condition="of:cell-content-is-in-list(['file://esedfs01/PUBBLICA/Users/s.vitrano/Documents/Corruzione/PTPC/PTPC-2015_2017/form%20rilevazione%20attivit%E0.xlsx'#Parametri.#REF!])" table:base-cell-address="Mappatura_processi_Ufficio.J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2"/>
        <table:table-column table:style-name="co5" table:default-cell-style-name="ce2"/>
        <table:table-column table:style-name="co4" table:number-columns-repeated="16375" table:default-cell-style-name="ce2"/>
        <table:table-row table:number-rows-repeated="2" table:style-name="ro1">
          <table:table-cell table:number-columns-repeated="16384"/>
        </table:table-row>
        <table:table-row table:style-name="ro2">
          <table:table-cell/>
          <table:table-cell office:value-type="string" table:style-name="ce3">
            <text:p>Sezione I: INFORMAZIONI DI CARATTERE GENERALE</text:p>
          </table:table-cell>
          <table:table-cell table:style-name="ce3"/>
          <table:table-cell table:number-columns-repeated="16381"/>
        </table:table-row>
        <table:table-row table:style-name="ro1">
          <table:table-cell/>
          <table:table-cell office:value-type="string" table:style-name="ce4">
            <text:p>Denominazione Ufficio (Selezione da menù a tendina)</text:p>
          </table:table-cell>
          <table:table-cell office:value-type="string" table:style-name="ce5">
            <text:p>Ufficio Gare e logistica</text:p>
          </table:table-cell>
          <table:table-cell table:number-columns-repeated="16381"/>
        </table:table-row>
        <table:table-row table:style-name="ro1">
          <table:table-cell/>
          <table:table-cell office:value-type="string" table:style-name="ce4">
            <text:p>Acronimo Ufficio</text:p>
          </table:table-cell>
          <table:table-cell office:value-type="string" table:style-name="ce5">
            <text:p>UGARE</text:p>
          </table:table-cell>
          <table:table-cell table:number-columns-repeated="16381"/>
        </table:table-row>
        <table:table-row table:style-name="ro3">
          <table:table-cell/>
          <table:table-cell office:value-type="string" table:style-name="ce6">
            <text:p>Nominativo Dirigente<text:s text:c="2"/></text:p>
          </table:table-cell>
          <table:table-cell office:value-type="string" table:style-name="ce7">
            <text:p>Colandrea</text:p>
          </table:table-cell>
          <table:table-cell table:number-columns-repeated="16381"/>
        </table:table-row>
        <table:table-row table:style-name="ro4">
          <table:table-cell/>
          <table:table-cell office:value-type="string" table:style-name="ce8">
            <text:p>Processi di competenza dell'Ufficio</text:p>
          </table:table-cell>
          <table:table-cell office:value-type="string" table:style-name="ce9">
            <text:p>1. Programma biennale degli acquisti di beni e servizi dell'autorita' (art.21, co.6, d.lgs.50/2016): il processo è finalizzato alla elaborazione del Programma biennale degli acquisti di beni e servizi dell'autorita, previa valutazione dei fabbisogni degli uffici.</text:p>
            <text:p>2. Procedure per selezione contraente: il processo ha lo scopo di aggiudicare la gara all'operatore economico che abbia presentato l'offerta economicamente più vantaggiosa.</text:p>
            <text:p>3. Procedure negoziate mediante consultazione di almeno cinque operatori economici: il processo ha lo scopo di aggiudicare la gara all'operatore economico che, tra quelli consultati, abbia presentato l'offerta economicamente più vantaggiosa.</text:p>
            <text:p>4. Procedure di affidamento diretto per acquisti di importo inferiore a 40.000 euro: il processo ha lo scopo di individuare il contraente migliore, senza l'espletamento della procedura ad evidenza pubblica ordinaria, purché il valore della gara non superi la soglia di 40.000 euro.</text:p>
            <text:p>5. Esecuzione del contratto: il processo include le attività funzionali alla esecuzione del contratto.</text:p>
            <text:p>6. Utilizzo degli strumenti Consip: il processo ha lo scopo di semplificare l'acquisto di determinati beni attraverso l'utilizzo di strumenti Consip.</text:p>
            <text:p>7.Logistica, gestione dei beni e sicurezza sul lavoro: il processo include le attività consistenti nella gestione del patrimonio mobiliare e dei servizi ausiliari.</text:p>
            <text:p>8. Elenco avvocati di fiducia: il processo ha lo scopo di verificare le domande di iscrizione nell'elenco degli avvocati di fiducia e di garantirne la gestione.</text:p>
          </table:table-cell>
          <table:table-cell table:number-columns-repeated="16381"/>
        </table:table-row>
        <table:table-row table:number-rows-repeated="1048569" table:style-name="ro1">
          <table:table-cell table:number-columns-repeated="16384"/>
        </table:table-row>
        <table:named-expressions>
          <table:named-range table:name="Profilo_dirigente" table:cell-range-address="'file://esedfs01/PUBBLICA/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6" table:default-cell-style-name="ce2"/>
        <table:table-column table:style-name="co4" table:number-columns-repeated="3" table:default-cell-style-name="ce2"/>
        <table:table-column table:style-name="co5" table:default-cell-style-name="ce2"/>
        <table:table-column table:style-name="co4" table:number-columns-repeated="16375" table:default-cell-style-name="ce2"/>
        <table:table-row table:style-name="ro2">
          <table:table-cell table:style-name="ce1"/>
          <table:table-cell office:value-type="string" table:style-name="ce3">
            <text:p>Sezione I: INFORMAZIONI DI CARATTERE GENERALE</text:p>
          </table:table-cell>
          <table:table-cell table:style-name="ce3"/>
          <table:table-cell table:number-columns-repeated="16381" table:style-name="ce2"/>
        </table:table-row>
        <table:table-row table:style-name="ro1">
          <table:table-cell table:style-name="ce1"/>
          <table:table-cell office:value-type="string" table:style-name="ce4">
            <text:p>Denominazione Ufficio (Selezione da menù a tendina)</text:p>
          </table:table-cell>
          <table:table-cell table:content-validation-name="val2" table:style-name="ce5"/>
          <table:table-cell table:number-columns-repeated="16381" table:style-name="ce2"/>
        </table:table-row>
        <table:table-row table:style-name="ro5">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2"/>
        </table:table-row>
        <table:table-row table:style-name="ro1" table:visibility="collapse">
          <table:table-cell table:style-name="ce1"/>
          <table:table-cell office:value-type="string" table:style-name="ce4">
            <text:p>Profilo dirigente</text:p>
          </table:table-cell>
          <table:table-cell table:content-validation-name="val1" table:style-name="ce5"/>
          <table:table-cell table:number-columns-repeated="16381" table:style-name="ce2"/>
        </table:table-row>
        <table:table-row table:style-name="ro6">
          <table:table-cell table:style-name="ce2"/>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7">
            <text:p>#RIF!</text:p>
          </table:table-cell>
          <table:table-cell table:style-name="ce2"/>
          <table:table-cell table:style-name="ce11"/>
          <table:table-cell table:number-columns-repeated="16379"/>
        </table:table-row>
        <table:table-row table:number-rows-repeated="1048571" table:style-name="ro1">
          <table:table-cell table:number-columns-repeated="16384"/>
        </table:table-row>
      </table:table>
      <table:table table:name="Mappatura_processi_Ufficio" table:style-name="ta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6" table:default-cell-style-name="ce81"/>
        <table:table-column table:style-name="co24" table:default-cell-style-name="ce81"/>
        <table:table-column table:style-name="co25" table:default-cell-style-name="ce1"/>
        <table:table-column table:style-name="co4" table:number-columns-repeated="16363" table:default-cell-style-name="ce1"/>
        <table:table-row table:style-name="ro7">
          <table:table-cell office:value-type="string" table:number-columns-spanned="7" table:number-rows-spanned="1" table:style-name="ce44">
            <text:p>Mappatura PROCESSI-ATTIVITA'</text:p>
          </table:table-cell>
          <table:covered-table-cell table:number-columns-repeated="6"/>
          <table:table-cell office:value-type="string" table:number-columns-spanned="6" table:number-rows-spanned="1" table:style-name="ce45">
            <text:p>Identificazione, analisi e valutazione del rischio corruttivo<text:s/></text:p>
          </table:table-cell>
          <table:covered-table-cell table:number-columns-repeated="5"/>
          <table:table-cell office:value-type="string" table:number-columns-spanned="8" table:number-rows-spanned="1" table:style-name="ce46">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47">
            <text:p>UFFICIO</text:p>
          </table:table-cell>
          <table:table-cell office:value-type="string" table:number-columns-spanned="1" table:number-rows-spanned="2" table:style-name="ce47">
            <text:p>N. PROCESSO</text:p>
          </table:table-cell>
          <table:table-cell office:value-type="string" table:number-columns-spanned="1" table:number-rows-spanned="2" table:style-name="ce47">
            <text:p>AREA DI RISCHIO</text:p>
          </table:table-cell>
          <table:table-cell office:value-type="string" table:number-columns-spanned="1" table:number-rows-spanned="2" table:style-name="ce48">
            <text:p>DESCRIZIONE PROCESSO</text:p>
          </table:table-cell>
          <table:table-cell office:value-type="string" table:number-columns-spanned="1" table:number-rows-spanned="2" table:style-name="ce48">
            <text:p>Responsabilità del Processo</text:p>
          </table:table-cell>
          <table:table-cell office:value-type="string" table:number-columns-spanned="1" table:number-rows-spanned="2" table:style-name="ce48">
            <text:p>DESCRIZIONE <text:s/>ATTIVITA'</text:p>
          </table:table-cell>
          <table:table-cell office:value-type="string" table:number-columns-spanned="1" table:number-rows-spanned="2" table:style-name="ce48">
            <text:p>Esecutore Attività<text:s/></text:p>
            <text:p>(in ogni cella è presente un menù a tendina)</text:p>
          </table:table-cell>
          <table:table-cell office:value-type="string" table:number-columns-spanned="1" table:number-rows-spanned="2" table:style-name="ce49">
            <text:p>DESCRIZIONE DEL COMPORTAMENTO A RISCHIO CORRUZIONE</text:p>
            <text:p>(EVENTO a RISCHIO)</text:p>
          </table:table-cell>
          <table:table-cell office:value-type="string" table:number-columns-spanned="1" table:number-rows-spanned="2" table:style-name="ce49">
            <text:p>FATTORI ABILITANTI</text:p>
          </table:table-cell>
          <table:table-cell office:value-type="string" table:number-columns-spanned="4" table:number-rows-spanned="1" table:style-name="ce49">
            <text:p>VALUTAZIONE DEL RISCHIO</text:p>
          </table:table-cell>
          <table:covered-table-cell table:number-columns-repeated="3"/>
          <table:table-cell office:value-type="string" table:number-columns-spanned="1" table:number-rows-spanned="2" table:style-name="ce50">
            <text:p>MISURE GENERALI<text:s/></text:p>
          </table:table-cell>
          <table:table-cell office:value-type="string" table:number-columns-spanned="1" table:number-rows-spanned="2" table:style-name="ce51">
            <text:p>MISURE SPECIFICHE</text:p>
          </table:table-cell>
          <table:table-cell office:value-type="string" table:number-columns-spanned="1" table:number-rows-spanned="2" table:style-name="ce51">
            <text:p>TIPOLOGIA MISURE SPECIFICHE</text:p>
          </table:table-cell>
          <table:table-cell office:value-type="string" table:number-columns-spanned="5" table:number-rows-spanned="1" table:style-name="ce52">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4">
            <text:p>IMPATTO</text:p>
          </table:table-cell>
          <table:table-cell office:value-type="string" table:style-name="ce14">
            <text:p>PROBABILITA'</text:p>
          </table:table-cell>
          <table:table-cell office:value-type="string" table:style-name="ce14">
            <text:p>GIUDIZIO SINTETICO</text:p>
          </table:table-cell>
          <table:table-cell office:value-type="string" table:style-name="ce14">
            <text:p>MOTIVAZIONE</text:p>
          </table:table-cell>
          <table:covered-table-cell/>
          <table:covered-table-cell/>
          <table:covered-table-cell/>
          <table:table-cell office:value-type="string" table:style-name="ce13">
            <text:p>STATO DI ATTUAZIONE AL 1° GENNAIO 2021</text:p>
          </table:table-cell>
          <table:table-cell office:value-type="string" table:style-name="ce12">
            <text:p>FASI E TEMPI DI ATTUAZIONE</text:p>
          </table:table-cell>
          <table:table-cell office:value-type="string" table:style-name="ce72">
            <text:p>INDICATORI DI ATTUAZIONE</text:p>
          </table:table-cell>
          <table:table-cell office:value-type="string" table:style-name="ce72">
            <text:p>VALORE TARGET</text:p>
          </table:table-cell>
          <table:table-cell office:value-type="string" table:style-name="ce13">
            <text:p>SOGGETTO RESPONSABILE</text:p>
          </table:table-cell>
          <table:table-cell table:number-columns-repeated="16363"/>
        </table:table-row>
        <table:table-row table:style-name="ro9">
          <table:table-cell office:value-type="string" table:number-columns-spanned="1" table:number-rows-spanned="50" table:style-name="ce53">
            <text:p>Ufficio gare e logistica</text:p>
          </table:table-cell>
          <table:table-cell office:value-type="float" office:value="1" table:number-columns-spanned="1" table:number-rows-spanned="3" table:style-name="ce54">
            <text:p>1</text:p>
          </table:table-cell>
          <table:table-cell office:value-type="string" table:number-columns-spanned="1" table:number-rows-spanned="41" table:style-name="ce55">
            <text:p>CONTRATTI PUBBLICI</text:p>
          </table:table-cell>
          <table:table-cell office:value-type="string" table:number-columns-spanned="1" table:number-rows-spanned="3" table:style-name="ce56">
            <text:p>PROGRAMMA BIENNALE DEGLI ACQUISTI DI BENI E SERVIZI DELL'AUTORITA' (art.21, co.6, d.lgs.50/2016)</text:p>
          </table:table-cell>
          <table:table-cell office:value-type="string" table:number-columns-spanned="1" table:number-rows-spanned="3" table:style-name="ce57">
            <text:p>DIRIGENTE</text:p>
          </table:table-cell>
          <table:table-cell office:value-type="string" table:style-name="ce15">
            <text:p>Verifica esigenze dei vari uffici</text:p>
          </table:table-cell>
          <table:table-cell office:value-type="string" table:content-validation-name="val3" table:style-name="ce16">
            <text:p>Dirigente/Funzionario</text:p>
          </table:table-cell>
          <table:table-cell office:value-type="string" table:style-name="ce17">
            <text:p>1) DEFINIZIONE DI UN FABBISOGNO NON CORRISPONDENTE A CRITERI DI EFFICICENZA ED ECONOMICITA'; 2) INTEMPESTIVA PREDISPOSIZIONE ED APPROVAZIONE DEGLI STRUMENTI DI PROGRAMMAZION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7" table:style-name="ce20">
            <text:p>Molto Bassa</text:p>
          </table:table-cell>
          <table:table-cell office:value-type="string" table:content-validation-name="val4" table:style-name="ce21">
            <text:p>Medio</text:p>
          </table:table-cell>
          <table:table-cell office:value-type="string" table:number-columns-spanned="1" table:number-rows-spanned="3" table:style-name="ce58">
            <text:p>livello di discrezionalità connesso all’esercizio dell’attività</text:p>
          </table:table-cell>
          <table:table-cell office:value-type="string" table:style-name="ce22">
            <text:p>applicazione codice di comportamento dei dipendenti p.a.</text:p>
          </table:table-cell>
          <table:table-cell office:value-type="string" table:style-name="ce22">
            <text:p>1) applicazione normativa sugli appalti pubblici</text:p>
            <text:p>2) valutazione segretario generale/Consiglio</text:p>
            <text:p>3) standardizzazione procedure</text:p>
            <text:p>4) trasparenza interna <text:s text:c="11"/>5) verifica procedure dei funzionari a cura del Dirigente</text:p>
          </table:table-cell>
          <table:table-cell office:value-type="string" table:style-name="ce22">
            <text:p>misure di controllo, trasparenza e standard di comportamento</text:p>
          </table:table-cell>
          <table:table-cell office:value-type="string" table:style-name="ce22">
            <text:p>TUTTE LE MISURE INDICATE SONO GIA' IN ATTUAZIONE</text:p>
          </table:table-cell>
          <table:table-cell office:value-type="string" table:style-name="ce22">
            <text:p>CONTINUATIVA</text:p>
          </table:table-cell>
          <table:table-cell office:value-type="string" table:style-name="ce73">
            <text:p>1) rispetto della normativa (SI/NO)</text:p>
            <text:p>2) almeno il 70% degli appunti a firma congiunta con il funzionario, con visto del Segretario Generale ovvero approvazione del Consiglio</text:p>
            <text:p>3) rispetto delle prassi interne (SI/NO)</text:p>
            <text:p>4) condivisione delle informazioni in cartella condivisa (SI/NO)</text:p>
            <text:p>5) disamina questioni principali in riunione congiunta con tutti i funzionari dell'Ufficio (SI / NO)</text:p>
          </table:table-cell>
          <table:table-cell office:value-type="string" table:style-name="ce74">
            <text:p>1) SI</text:p>
            <text:p>2) 70%</text:p>
            <text:p>3) SI</text:p>
            <text:p>4) SI</text:p>
            <text:p>5) SI</text:p>
          </table:table-cell>
          <table:table-cell office:value-type="string" table:style-name="ce23">
            <text:p>DIRIGENTE UGARE</text:p>
          </table:table-cell>
          <table:table-cell table:number-columns-repeated="16363" table:style-name="ce24"/>
        </table:table-row>
        <table:table-row table:style-name="ro10">
          <table:covered-table-cell/>
          <table:covered-table-cell/>
          <table:covered-table-cell/>
          <table:covered-table-cell/>
          <table:covered-table-cell/>
          <table:table-cell office:value-type="string" table:style-name="ce25">
            <text:p>Redazione programma</text:p>
          </table:table-cell>
          <table:table-cell office:value-type="string" table:content-validation-name="val3" table:style-name="ce16">
            <text:p>Funzionario</text:p>
          </table:table-cell>
          <table:table-cell office:value-type="string" table:style-name="ce17">
            <text:p>1) DEFINIZIONE DI UN FABBISOGNO NON CORRISPONDENTE A CRITERI DI EFFICICENZA ED ECONOMICITA'; 2) INTEMPESTIVA PREDISPOSIZIONE ED APPROVAZIONE DEGLI STRUMENTI DI PROGRAMMAZION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7" table:style-name="ce20">
            <text:p>Molto Bassa</text:p>
          </table:table-cell>
          <table:table-cell office:value-type="string" table:content-validation-name="val4" table:style-name="ce21">
            <text:p>Medio</text:p>
          </table:table-cell>
          <table:covered-table-cell/>
          <table:table-cell office:value-type="string" table:style-name="ce17">
            <text:p>applicazione codice di comportamento dei dipendenti p.a.</text:p>
          </table:table-cell>
          <table:table-cell office:value-type="string" table:style-name="ce17">
            <text:p>1) applicazione normativa sugli appalti pubblici</text:p>
            <text:p>2) valutazione segretario generale/Consiglio</text:p>
            <text:p>3) standardizzazione procedure</text:p>
            <text:p>4) trasparenza interna <text:s text:c="11"/>5) verifica procedure dei funzionari a cura del Dirigente</text:p>
          </table:table-cell>
          <table:table-cell office:value-type="string" table:style-name="ce17">
            <text:p>misure di controllo, trasparenza e standard di comportamento</text:p>
          </table:table-cell>
          <table:table-cell office:value-type="string" table:style-name="ce17">
            <text:p>TUTTE LE MISURE INDICATE SONO GIA' IN ATTUAZIONE</text:p>
          </table:table-cell>
          <table:table-cell office:value-type="string" table:style-name="ce17">
            <text:p>CONTINUATIVA</text:p>
          </table:table-cell>
          <table:table-cell office:value-type="string" table:style-name="ce73">
            <text:p>1) rispetto della normativa (SI/NO)</text:p>
            <text:p>2) almeno il 70% degli appunti a firma congiunta con il funzionario, con visto del Segretario Generale ovvero approvazione del Consiglio</text:p>
            <text:p>3) rispetto delle prassi interne (SI/NO)</text:p>
            <text:p>4) condivisione delle informazioni in cartella condivisa (SI/NO)</text:p>
            <text:p>5) disamina questioni principali in riunione congiunta con tutti i funzionari dell'Ufficio (SI / NO)</text:p>
          </table:table-cell>
          <table:table-cell office:value-type="string" table:style-name="ce74">
            <text:p>1) SI</text:p>
            <text:p>2) 70%</text:p>
            <text:p>3) SI</text:p>
            <text:p>4) SI</text:p>
            <text:p>5) SI</text:p>
          </table:table-cell>
          <table:table-cell office:value-type="string" table:style-name="ce19">
            <text:p>DIRIGENTE UGARE</text:p>
          </table:table-cell>
          <table:table-cell table:number-columns-repeated="16363" table:style-name="ce24"/>
        </table:table-row>
        <table:table-row table:style-name="ro11">
          <table:covered-table-cell/>
          <table:covered-table-cell/>
          <table:covered-table-cell/>
          <table:covered-table-cell/>
          <table:covered-table-cell/>
          <table:table-cell office:value-type="string" table:style-name="ce25">
            <text:p>Pubblicazione<text:s/></text:p>
          </table:table-cell>
          <table:table-cell office:value-type="string" table:content-validation-name="val3" table:style-name="ce16">
            <text:p>Funzionario</text:p>
          </table:table-cell>
          <table:table-cell office:value-type="string" table:style-name="ce17">
            <text:p>1) DEFINIZIONE DI UN FABBISOGNO NON CORRISPONDENTE A CRITERI DI EFFICICENZA ED ECONOMICITA'; 2) INTEMPESTIVA PREDISPOSIZIONE ED APPROVAZIONE DEGLI STRUMENTI DI PROGRAMMAZION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7" table:style-name="ce20">
            <text:p>Molto Bassa</text:p>
          </table:table-cell>
          <table:table-cell office:value-type="string" table:content-validation-name="val4" table:style-name="ce21">
            <text:p>Medio</text:p>
          </table:table-cell>
          <table:covered-table-cell/>
          <table:table-cell office:value-type="string" table:style-name="ce17">
            <text:p>applicazione codice di comportamento dei dipendenti p.a.</text:p>
          </table:table-cell>
          <table:table-cell office:value-type="string" table:style-name="ce17">
            <text:p>1) applicazione normativa sugli appalti pubblici</text:p>
            <text:p>2) valutazione segretario generale/Consiglio</text:p>
            <text:p>3) standardizzazione procedure</text:p>
            <text:p>4) trasparenza interna <text:s text:c="11"/>5) verifica procedure dei funzionari a cura del Dirigente</text:p>
          </table:table-cell>
          <table:table-cell office:value-type="string" table:style-name="ce17">
            <text:p>misure di controllo, trasparenza e standard di comportamento</text:p>
          </table:table-cell>
          <table:table-cell office:value-type="string" table:style-name="ce17">
            <text:p>TUTTE LE MISURE INDICATE SONO GIA' IN ATTUAZIONE</text:p>
          </table:table-cell>
          <table:table-cell office:value-type="string" table:style-name="ce17">
            <text:p>CONTINUATIVA</text:p>
          </table:table-cell>
          <table:table-cell office:value-type="string" table:style-name="ce73">
            <text:p>1) rispetto della normativa (SI/NO)</text:p>
            <text:p>2) almeno il 70% degli appunti a firma congiunta con il funzionario, con visto del Segretario Generale ovvero approvazione del Consiglio</text:p>
            <text:p>3) rispetto delle prassi interne (SI/NO)</text:p>
            <text:p>4) condivisione delle informazioni in cartella condivisa (SI/NO)</text:p>
            <text:p>5) disamina questioni principali in riunione congiunta con tutti i funzionari dell'Ufficio (SI / NO)</text:p>
          </table:table-cell>
          <table:table-cell office:value-type="string" table:style-name="ce74">
            <text:p>1) SI</text:p>
            <text:p>2) 70%</text:p>
            <text:p>3) SI</text:p>
            <text:p>4) SI</text:p>
            <text:p>5) SI</text:p>
          </table:table-cell>
          <table:table-cell office:value-type="string" table:style-name="ce19">
            <text:p>DIRIGENTE UGARE</text:p>
          </table:table-cell>
          <table:table-cell table:number-columns-repeated="16363" table:style-name="ce24"/>
        </table:table-row>
        <table:table-row table:style-name="ro12">
          <table:covered-table-cell/>
          <table:table-cell office:value-type="float" office:value="2" table:number-columns-spanned="1" table:number-rows-spanned="11" table:style-name="ce59">
            <text:p>2</text:p>
          </table:table-cell>
          <table:covered-table-cell/>
          <table:table-cell office:value-type="string" table:number-columns-spanned="1" table:number-rows-spanned="11" table:style-name="ce60">
            <text:p>PROCEDURE PER SELEZIONE CONTRAENTE<text:s/></text:p>
            <text:p/>
          </table:table-cell>
          <table:table-cell office:value-type="string" table:number-columns-spanned="1" table:number-rows-spanned="11" table:style-name="ce60">
            <text:p>DIRIGENTE</text:p>
          </table:table-cell>
          <table:table-cell office:value-type="string" table:style-name="ce25">
            <text:p>determina a contrarre</text:p>
          </table:table-cell>
          <table:table-cell office:value-type="string" table:content-validation-name="val3" table:style-name="ce25">
            <text:p>Funzionario</text:p>
          </table:table-cell>
          <table:table-cell office:value-type="string" table:style-name="ce26">
            <text:p>NON CORRETTA APPLICAZIONE DELLE DISPOSIZIONI RELATIVE AL CALCOLO DELL'IMPORTO DELL'APPALTO</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table-cell office:value-type="string" table:number-columns-spanned="1" table:number-rows-spanned="11"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28">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29">
            <text:p>misure di controllo, trasparenza e standard di comportamento</text:p>
          </table:table-cell>
          <table:table-cell office:value-type="string" table:style-name="ce17">
            <text:p>TUTTE LE MISURE INDICATE SONO GIA' IN ATTUAZIONE</text:p>
          </table:table-cell>
          <table:table-cell office:value-type="string" table:style-name="ce30">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5">
            <text:p>predisposizione atti di gara</text:p>
          </table:table-cell>
          <table:table-cell office:value-type="string" table:content-validation-name="val3" table:style-name="ce25">
            <text:p>Funzionario</text:p>
          </table:table-cell>
          <table:table-cell office:value-type="string" table:style-name="ce26">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28">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29">
            <text:p>misure di controllo, trasparenza e standard di comportamento</text:p>
          </table:table-cell>
          <table:table-cell office:value-type="string" table:style-name="ce17">
            <text:p>TUTTE LE MISURE INDICATE SONO GIA' IN ATTUAZIONE</text:p>
          </table:table-cell>
          <table:table-cell office:value-type="string" table:style-name="ce30">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5">
            <text:p>pubblicazione atti di gara</text:p>
          </table:table-cell>
          <table:table-cell office:value-type="string" table:content-validation-name="val3" table:style-name="ce25">
            <text:p>Funzionario</text:p>
          </table:table-cell>
          <table:table-cell office:value-type="string" table:style-name="ce26">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28">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29">
            <text:p>misure di controllo, trasparenza e standard di comportamento</text:p>
          </table:table-cell>
          <table:table-cell office:value-type="string" table:style-name="ce17">
            <text:p>TUTTE LE MISURE INDICATE SONO GIA' IN ATTUAZIONE</text:p>
          </table:table-cell>
          <table:table-cell office:value-type="string" table:style-name="ce30">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5">
            <text:p>verifica doc. Amministrativa concorrenti</text:p>
          </table:table-cell>
          <table:table-cell office:value-type="string" table:content-validation-name="val3" table:style-name="ce25">
            <text:p>Dirigente/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28">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29">
            <text:p>misure di controllo, trasparenza e standard di comportamento</text:p>
          </table:table-cell>
          <table:table-cell office:value-type="string" table:style-name="ce17">
            <text:p>TUTTE LE MISURE INDICATE SONO GIA' IN ATTUAZIONE</text:p>
          </table:table-cell>
          <table:table-cell office:value-type="string" table:style-name="ce30">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9">
          <table:covered-table-cell/>
          <table:covered-table-cell/>
          <table:covered-table-cell/>
          <table:covered-table-cell/>
          <table:covered-table-cell/>
          <table:table-cell office:value-type="string" table:style-name="ce25">
            <text:p>verifica offerte (Commissione)</text:p>
          </table:table-cell>
          <table:table-cell office:value-type="string" table:content-validation-name="val3" table:style-name="ce25">
            <text:p>Dirigente/Funzionario</text:p>
          </table:table-cell>
          <table:table-cell office:value-type="string" table:style-name="ce26">
            <text:p>USO DISTORTO DELLA VALUTAZIONE DELL'OFFERTA TECNICA ATTO A FAVORIRE UN CONCORRENTE;<text:s text:c="3"/></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5">
            <text:p>eventuali provevdimenti di esclusione dei concorrenti</text:p>
          </table:table-cell>
          <table:table-cell office:value-type="string" table:content-validation-name="val3" table:style-name="ce25">
            <text:p>Dirigente/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5">
            <text:p>verifica anomalia o congruità offerta</text:p>
          </table:table-cell>
          <table:table-cell office:value-type="string" table:content-validation-name="val3" table:style-name="ce25">
            <text:p>Dirigente/Funzionario</text:p>
          </table:table-cell>
          <table:table-cell office:value-type="string" table:style-name="ce26">
            <text:p>NON CORRETTA VERIFICA GIUSTIFICAZIONI OFFERTE ANOMALE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5">
            <text:p>determina e pubblicazione aggiudicazione</text:p>
          </table:table-cell>
          <table:table-cell office:value-type="string" table:content-validation-name="val3" table:style-name="ce25">
            <text:p>Dirigente/Funzionario</text:p>
          </table:table-cell>
          <table:table-cell office:value-type="string" table:style-name="ce37">
            <text:p>MANCATA ESCLUSIONE CONCORRENTI PRIVI DI REQUISITI</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5">
            <text:p>verifica requisiti</text:p>
          </table:table-cell>
          <table:table-cell office:value-type="string" table:content-validation-name="val3" table:style-name="ce25">
            <text:p>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5">
            <text:p>stipula contratto</text:p>
          </table:table-cell>
          <table:table-cell office:value-type="string" table:content-validation-name="val3" table:style-name="ce25">
            <text:p>Dirigente/Funzionario</text:p>
          </table:table-cell>
          <table:table-cell office:value-type="string" table:style-name="ce26">
            <text:p>CONTENUTO DELLE CLAUSOLE CONTRATTUALI IN DANNO DELL'AMMINISTRAZIONE ED IN FAVORE DEL FORNITOR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1">
          <table:covered-table-cell/>
          <table:covered-table-cell/>
          <table:covered-table-cell/>
          <table:covered-table-cell/>
          <table:covered-table-cell/>
          <table:table-cell office:value-type="string" table:style-name="ce16">
            <text:p>Accesso agli atti amministrativi</text:p>
          </table:table-cell>
          <table:table-cell office:value-type="string" table:content-validation-name="val3" table:style-name="ce25">
            <text:p>Funzionario</text:p>
          </table:table-cell>
          <table:table-cell office:value-type="string" table:style-name="ce38">
            <text:p>mancato rispetto termini e contenuto accesso</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9">
            <text:p>doppia valutazione dirigente/funzionario</text:p>
          </table:table-cell>
          <table:table-cell office:value-type="string" table:style-name="ce34">
            <text:p>misura di controllo</text:p>
          </table:table-cell>
          <table:table-cell office:value-type="string" table:style-name="ce35">
            <text:p><text:s/>IN ATTUAZIONE</text:p>
          </table:table-cell>
          <table:table-cell office:value-type="string" table:style-name="ce36">
            <text:p>CONTINUATIVA</text:p>
          </table:table-cell>
          <table:table-cell office:value-type="string" table:style-name="ce77">
            <text:p>disamina congiunta e trattazione insieme al funzionario (SI / 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22">
          <table:covered-table-cell/>
          <table:table-cell office:value-type="float" office:value="3" table:number-columns-spanned="1" table:number-rows-spanned="8" table:style-name="ce62">
            <text:p>3</text:p>
          </table:table-cell>
          <table:covered-table-cell/>
          <table:table-cell office:value-type="string" table:number-columns-spanned="1" table:number-rows-spanned="8" table:style-name="ce60">
            <text:p>PROCEDURE NEGOZIATE MEDIANTE CONSULTAZIONE DI ALMENO CINQUE OPERATORI ECONOMICI<text:s/></text:p>
            <text:p/>
          </table:table-cell>
          <table:table-cell office:value-type="string" table:number-columns-spanned="1" table:number-rows-spanned="8" table:style-name="ce63">
            <text:p>DIRIGENTE</text:p>
          </table:table-cell>
          <table:table-cell office:value-type="string" table:style-name="ce16">
            <text:p>determina a contrarre</text:p>
          </table:table-cell>
          <table:table-cell office:value-type="string" table:content-validation-name="val3" table:style-name="ce25">
            <text:p>Funzionario</text:p>
          </table:table-cell>
          <table:table-cell office:value-type="string" table:style-name="ce26">
            <text:p>NON CORRETTA APPLICAZIONE DELLE DISPOSIZIONI RELATIVE AL CALCOLO DELL'IMPORTO DELL'APPALTO</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table-cell office:value-type="string" table:number-columns-spanned="1" table:number-rows-spanned="8"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3">
          <table:covered-table-cell/>
          <table:covered-table-cell/>
          <table:covered-table-cell/>
          <table:covered-table-cell/>
          <table:covered-table-cell/>
          <table:table-cell office:value-type="string" table:style-name="ce16">
            <text:p>avviso di indagine preliminare di mercato (solo per appalti compresi tra 40.000 euro e soglia comunitaria)</text:p>
          </table:table-cell>
          <table:table-cell office:value-type="string" table:content-validation-name="val3" table:style-name="ce25">
            <text:p>Funzionario</text:p>
          </table:table-cell>
          <table:table-cell office:value-type="string" table:style-name="ce37">
            <text:p>2) INDIVIDUAZIONE DI CRITERI DI PARTECIPAZIONE SPROPORZIONATI E INGIUSTIFICATAMENTE RESTRITTIVI RISPETTO ALL'OGGETTO E ALL'IMPORTO DELL'APPALTO</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1">
          <table:covered-table-cell/>
          <table:covered-table-cell/>
          <table:covered-table-cell/>
          <table:covered-table-cell/>
          <table:covered-table-cell/>
          <table:table-cell office:value-type="string" table:style-name="ce16">
            <text:p>richiesta preventivi/lettere di invito</text:p>
          </table:table-cell>
          <table:table-cell office:value-type="string" table:content-validation-name="val3" table:style-name="ce25">
            <text:p>Dirigente/Funzionario</text:p>
          </table:table-cell>
          <table:table-cell office:value-type="string" table:style-name="ce26">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4">
          <table:covered-table-cell/>
          <table:covered-table-cell/>
          <table:covered-table-cell/>
          <table:covered-table-cell/>
          <table:covered-table-cell/>
          <table:table-cell office:value-type="string" table:style-name="ce16">
            <text:p>verifica offerte</text:p>
          </table:table-cell>
          <table:table-cell office:value-type="string" table:content-validation-name="val3" table:style-name="ce25">
            <text:p>Dirigente/Funzionario</text:p>
          </table:table-cell>
          <table:table-cell office:value-type="string" table:style-name="ce26">
            <text:p>USO DISTORTO DELLA VALUTAZIONE DELL'OFFERTA TECNICA ATTO A FAVORIRE UN CONCORRENTE;<text:s text:c="3"/></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5">
          <table:covered-table-cell/>
          <table:covered-table-cell/>
          <table:covered-table-cell/>
          <table:covered-table-cell/>
          <table:covered-table-cell/>
          <table:table-cell office:value-type="string" table:style-name="ce16">
            <text:p>aggiudicazione</text:p>
          </table:table-cell>
          <table:table-cell office:value-type="string" table:content-validation-name="val3" table:style-name="ce25">
            <text:p>Dirigente/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6">
          <table:covered-table-cell/>
          <table:covered-table-cell/>
          <table:covered-table-cell/>
          <table:covered-table-cell/>
          <table:covered-table-cell/>
          <table:table-cell office:value-type="string" table:style-name="ce16">
            <text:p>verifica requisiti</text:p>
          </table:table-cell>
          <table:table-cell office:value-type="string" table:content-validation-name="val3" table:style-name="ce25">
            <text:p>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5">
            <text:p>stipula contratto</text:p>
          </table:table-cell>
          <table:table-cell office:value-type="string" table:content-validation-name="val3" table:style-name="ce25">
            <text:p>Dirigente/Funzionario</text:p>
          </table:table-cell>
          <table:table-cell office:value-type="string" table:style-name="ce26">
            <text:p>CONTENUTO DELLE CLAUSOLE CONTRATTUALI IN DANNO DELL'AMMINISTRAZIONE ED IN FAVORE DEL FORNITOR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8">
          <table:covered-table-cell/>
          <table:covered-table-cell/>
          <table:covered-table-cell/>
          <table:covered-table-cell/>
          <table:covered-table-cell/>
          <table:table-cell office:value-type="string" table:style-name="ce16">
            <text:p>Accesso agli atti amministrativi</text:p>
          </table:table-cell>
          <table:table-cell office:value-type="string" table:content-validation-name="val3" table:style-name="ce25">
            <text:p>Funzionario</text:p>
          </table:table-cell>
          <table:table-cell office:value-type="string" table:style-name="ce37">
            <text:p>mancato rispetto termini e contenuto accesso</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29">
          <table:covered-table-cell/>
          <table:table-cell office:value-type="float" office:value="4" table:number-columns-spanned="1" table:number-rows-spanned="5" table:style-name="ce64">
            <text:p>4</text:p>
          </table:table-cell>
          <table:covered-table-cell/>
          <table:table-cell office:value-type="string" table:number-columns-spanned="1" table:number-rows-spanned="5" table:style-name="ce60">
            <text:p>PROCEDURE DI AFFIDAMENTO DIRETTO PER ACQUISTI DI IMPORTO INFERIORE A 40.000 EURO<text:s/></text:p>
            <text:p/>
          </table:table-cell>
          <table:table-cell office:value-type="string" table:number-columns-spanned="1" table:number-rows-spanned="5" table:style-name="ce57">
            <text:p>DIRIGENTE</text:p>
          </table:table-cell>
          <table:table-cell office:value-type="string" table:style-name="ce16">
            <text:p>determina a contrarre</text:p>
          </table:table-cell>
          <table:table-cell office:value-type="string" table:content-validation-name="val3" table:style-name="ce25">
            <text:p>Funzionario</text:p>
          </table:table-cell>
          <table:table-cell office:value-type="string" table:style-name="ce26">
            <text:p>NON CORRETTA APPLICAZIONE DELLE DISPOSIZIONI RELATIVE AL CALCOLO DELL'IMPORTO DELL'APPALTO</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table-cell office:value-type="string" table:number-columns-spanned="1" table:number-rows-spanned="5"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30">
          <table:covered-table-cell/>
          <table:covered-table-cell/>
          <table:covered-table-cell/>
          <table:covered-table-cell/>
          <table:covered-table-cell/>
          <table:table-cell office:value-type="string" table:style-name="ce16">
            <text:p>richiesta preventivo</text:p>
          </table:table-cell>
          <table:table-cell office:value-type="string" table:content-validation-name="val3" table:style-name="ce25">
            <text:p>Dirigente/Funzionario</text:p>
          </table:table-cell>
          <table:table-cell office:value-type="string" table:style-name="ce26">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31">
          <table:covered-table-cell/>
          <table:covered-table-cell/>
          <table:covered-table-cell/>
          <table:covered-table-cell/>
          <table:covered-table-cell/>
          <table:table-cell office:value-type="string" table:style-name="ce16">
            <text:p>verifica requisiti</text:p>
          </table:table-cell>
          <table:table-cell office:value-type="string" table:content-validation-name="val3" table:style-name="ce25">
            <text:p>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32">
          <table:covered-table-cell/>
          <table:covered-table-cell/>
          <table:covered-table-cell/>
          <table:covered-table-cell/>
          <table:covered-table-cell/>
          <table:table-cell office:value-type="string" table:style-name="ce25">
            <text:p>stipula contratto</text:p>
          </table:table-cell>
          <table:table-cell office:value-type="string" table:content-validation-name="val3" table:style-name="ce25">
            <text:p>Dirigente/Funzionario</text:p>
          </table:table-cell>
          <table:table-cell office:value-type="string" table:style-name="ce26">
            <text:p>CONTENUTO DELLE CLAUSOLE CONTRATTUALI IN DANNO DELL'AMMINISTRAZIONE ED IN FAVORE DEL FORNITOR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5">
            <text:p>1) rispetto della normativa (SI/NO)</text:p>
            <text:p>2) pubblicazione dati in "Amministrazione trasparente" (SI/NO)</text:p>
            <text:p>3) osservanza delle prassi interne (SI/NO)</text:p>
            <text:p>4) condivisione delle informazioni in cartella di rete (SI/NO)</text:p>
            <text:p>5) disamina questioni principali in riunione congiunta con tutti i funzionari dell'Ufficio (SI / NO)</text:p>
            <text:p>6) almeno il 70% degli appunti a firma congiunta con il funzionario, con visto del Segretario Generale ovvero approvazione del Consiglio,<text:s/></text:p>
          </table:table-cell>
          <table:table-cell office:value-type="string" table:style-name="ce76">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33">
          <table:covered-table-cell/>
          <table:covered-table-cell/>
          <table:covered-table-cell/>
          <table:covered-table-cell/>
          <table:covered-table-cell/>
          <table:table-cell office:value-type="string" table:style-name="ce16">
            <text:p>Accesso agli atti amministrativi</text:p>
          </table:table-cell>
          <table:table-cell office:value-type="string" table:content-validation-name="val3" table:style-name="ce25">
            <text:p>Funzionario</text:p>
          </table:table-cell>
          <table:table-cell office:value-type="string" table:style-name="ce37">
            <text:p>mancato rispetto termini e contenuto accesso</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9">
            <text:p>doppia valutazione dirigente/funzionario</text:p>
          </table:table-cell>
          <table:table-cell office:value-type="string" table:style-name="ce34">
            <text:p>misura di controllo</text:p>
          </table:table-cell>
          <table:table-cell office:value-type="string" table:style-name="ce35">
            <text:p>IN ATTUAZIONE</text:p>
          </table:table-cell>
          <table:table-cell office:value-type="string" table:style-name="ce36">
            <text:p>CONTINUATIVA</text:p>
          </table:table-cell>
          <table:table-cell office:value-type="string" table:style-name="ce77">
            <text:p>disamina congiunta e trattazione insieme al funzionario (SI / 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34">
          <table:covered-table-cell/>
          <table:table-cell office:value-type="float" office:value="5" table:number-columns-spanned="1" table:number-rows-spanned="6" table:style-name="ce64">
            <text:p>5</text:p>
          </table:table-cell>
          <table:covered-table-cell/>
          <table:table-cell office:value-type="string" table:number-columns-spanned="1" table:number-rows-spanned="6" table:style-name="ce60">
            <text:p>Esecuzione del contratto</text:p>
          </table:table-cell>
          <table:table-cell office:value-type="string" table:number-columns-spanned="1" table:number-rows-spanned="6" table:style-name="ce60">
            <text:p>DIRIGENTE</text:p>
          </table:table-cell>
          <table:table-cell office:value-type="string" table:style-name="ce16">
            <text:p>interazione con i direttori dei contratti (per verifica esecuzione)</text:p>
          </table:table-cell>
          <table:table-cell office:value-type="string" table:content-validation-name="val3" table:style-name="ce25">
            <text:p>Dirigente/Funzionario</text:p>
          </table:table-cell>
          <table:table-cell office:value-type="string" table:style-name="ce26">
            <text:p><text:s/>1) MANCATA O INSUFFICIENTE VERIFICA DELLO STATO AVANZAMENTO;<text:s/></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table-cell office:value-type="string" table:number-columns-spanned="1" table:number-rows-spanned="6"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33">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
            <text:p>1) osservanza della normativa (SI/NO)</text:p>
            <text:p>2) pubblicazione dati in "Amministrazione trasparente" nel rispetto dei tempi previsti dal d.lgs. n. 33/2013 (SI/NO)</text:p>
            <text:p>3) verifica operato direttore del contratto <text:s/>(si / no)<text:s/></text:p>
            <text:p>4)verifica del SG mediante approvazione di richiesta del Dirigente (si / no)<text:s/></text:p>
            <text:p>5) disamina questione con il supervisore del contratto medainte riunioni periodiche (si / no)<text:s/></text:p>
          </table:table-cell>
          <table:table-cell office:value-type="string" table:style-name="ce79">
            <text:p>1) si</text:p>
            <text:p>2) si</text:p>
            <text:p>3) si</text:p>
            <text:p>4) si</text:p>
            <text:p>5) si</text:p>
          </table:table-cell>
          <table:table-cell office:value-type="string" table:style-name="ce31">
            <text:p>DIRIGENTE UGARE</text:p>
          </table:table-cell>
          <table:table-cell table:number-columns-repeated="16363"/>
        </table:table-row>
        <table:table-row table:style-name="ro35">
          <table:covered-table-cell/>
          <table:covered-table-cell/>
          <table:covered-table-cell/>
          <table:covered-table-cell/>
          <table:covered-table-cell/>
          <table:table-cell office:value-type="string" table:style-name="ce16">
            <text:p>applicazione penali</text:p>
          </table:table-cell>
          <table:table-cell office:value-type="string" table:content-validation-name="val3" table:style-name="ce25">
            <text:p>Dirigente/Funzionario</text:p>
          </table:table-cell>
          <table:table-cell office:value-type="string" table:style-name="ce37">
            <text:p>2) NON CORRETTA APPLICAZIONE DI PENALI ATTA A FAVORIRE IL FORNITOR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
            <text:p>1) osservanza della normativa (SI/NO)</text:p>
            <text:p>2) pubblicazione dati in "Amministrazione trasparente" nel rispetto dei tempi previsti dal d.lgs. n. 33/2013 (SI/NO)</text:p>
            <text:p>3) verifica operato direttore del contratto <text:s/>(si / no)<text:s/></text:p>
            <text:p>4)verifica del SG mediante approvazione di richiesta del Dirigente (si / no)<text:s/></text:p>
            <text:p>5) disamina questione con il supervisore del contratto medainte riunioni periodiche (si / no)<text:s/></text:p>
          </table:table-cell>
          <table:table-cell office:value-type="string" table:style-name="ce79">
            <text:p>1) si</text:p>
            <text:p>2) si</text:p>
            <text:p>3) si</text:p>
            <text:p>4) si</text:p>
            <text:p>5) si</text:p>
          </table:table-cell>
          <table:table-cell office:value-type="string" table:style-name="ce31">
            <text:p>DIRIGENTE UGARE</text:p>
          </table:table-cell>
          <table:table-cell table:number-columns-repeated="16363"/>
        </table:table-row>
        <table:table-row table:style-name="ro36">
          <table:covered-table-cell/>
          <table:covered-table-cell/>
          <table:covered-table-cell/>
          <table:covered-table-cell/>
          <table:covered-table-cell/>
          <table:table-cell office:value-type="string" table:style-name="ce16">
            <text:p>decreti di liquidazione fatture</text:p>
          </table:table-cell>
          <table:table-cell office:value-type="string" table:content-validation-name="val3" table:style-name="ce25">
            <text:p>Funzionario</text:p>
          </table:table-cell>
          <table:table-cell office:value-type="string" table:style-name="ce26">
            <text:p>1) MANCATO RISPETTO DEGLI OBBLIGHI DI TRACCIABILITA'; 2) <text:s/>MANCATA APPLICAZIONE PENALI; 3) ERRATO CALCOLO IMPORTO DA LIQUIDARE</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 ; 2) trasparenza dati degli appalti secondo normativa<text:s/></text:p>
            <text:p>3) fatturazione elettronica ; 4) standardizzazione procedure; 5) trasparenza interna ; 6) verifica procedure dei funzionari a cura del Dirigente; 7) verifica dati sulla tracciabilità ; 8) verifica per applicazione penali<text:s/></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pubblicazione dati in "Amministrazione trasparente" nel rispetto dei tempi previsti dal d.lgs. n. 33/2013 (SI/NO)</text:p>
            <text:p>3) utilizzo decreto tipo, interazione con il data base informatico per la verifica dell'importo fatturato e della capienza contrattuale, richiesta di regolare esecuzione al direttore del contratto e disamina risposta con il funzionario resp., visura <text:s/>atto del Dirigente URUF (SI / NO)</text:p>
            <text:p>4) osservanza delle prassi interne (SI/NO)</text:p>
            <text:p>5) condivisione delle informazioni in cartella di rete (SI/NO)</text:p>
            <text:p>6) disamina questione con il supervisore del contratto medainte riunioni periodiche (si / no)<text:s/></text:p>
            <text:p>7) controllo dichiarazioni sulla tracciabilità e sui requisiti contributivi (e fiscali in caso di fattura superiore a 10.000euro) in maniera congiunta con il funzionario responsabile (SI / NO)</text:p>
            <text:p>8) controllo sul rispetto dei vincoli contrattuali per l'eventuale applicazione delle penali (SI/NO)</text:p>
          </table:table-cell>
          <table:table-cell office:value-type="string" table:style-name="ce79">
            <text:p>1) SI</text:p>
            <text:p>2) SI</text:p>
            <text:p>3) SI</text:p>
            <text:p>4) SI</text:p>
            <text:p>5) SI</text:p>
            <text:p>6) SI</text:p>
            <text:p>7) SI</text:p>
            <text:p>8) SI</text:p>
          </table:table-cell>
          <table:table-cell office:value-type="string" table:style-name="ce31">
            <text:p>DIRIGENTE UGARE</text:p>
          </table:table-cell>
          <table:table-cell table:number-columns-repeated="16363"/>
        </table:table-row>
        <table:table-row table:style-name="ro37">
          <table:covered-table-cell/>
          <table:covered-table-cell/>
          <table:covered-table-cell/>
          <table:covered-table-cell/>
          <table:covered-table-cell/>
          <table:table-cell office:value-type="string" table:style-name="ce16">
            <text:p>verifica requisiti <text:s/>in caso di subappalto o modifiche soggettive dell'appaltatore</text:p>
          </table:table-cell>
          <table:table-cell office:value-type="string" table:content-validation-name="val3" table:style-name="ce25">
            <text:p>Funzionario</text:p>
          </table:table-cell>
          <table:table-cell office:value-type="string" table:style-name="ce26">
            <text:p>1) AUTORIZZAZIONE AL SUBAPPALTO NON CONFORME A NORMA OVVERO ALLA DICHIARAZIONE DI GARA AL FINE DI FAVORIRE L'IMPRESA; 2) ACCORDI COLLUSIVI TRA IMPRESE PARTECIPANTI A GARA VOLTI A UTILIZZARE IL SUBAPPALTO QUALE MECCANISMO PER DISTRIBUIRE I VANTAGGI DEL'ACCORDO A TUTTI I PARTECIPANTI ALLO STESSO</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 ; 2) trasparenza dati degli appalti secondo normativa</text:p>
            <text:p>3) verifica documentazione subappalto ; <text:s/>4) <text:s/>trasparenza interna ; 5) verifica pagamento subappaltatori<text:s/></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pubblicazione dei dati in "Amministrazione trasparente" nel rispetto del d.lgs. n. 33/2013 (SI/NO)</text:p>
            <text:p>3) disamina congiunta con i funzionari e il direttore del contratto attestata da scambio di note ovvero da specifico verbale (SI / NO)</text:p>
            <text:p>4) condivisione delle informazioni in cartella di rete (SI/NO)</text:p>
            <text:p>5) acquisizione quietanze di pagamento subappaltatori (SI / NO)</text:p>
          </table:table-cell>
          <table:table-cell office:value-type="string" table:style-name="ce79">
            <text:p>1) SI</text:p>
            <text:p>2) SI</text:p>
            <text:p>3) SI</text:p>
            <text:p>4) SI</text:p>
            <text:p>5) SI</text:p>
          </table:table-cell>
          <table:table-cell office:value-type="string" table:style-name="ce31">
            <text:p>DIRIGENTE UGARE</text:p>
          </table:table-cell>
          <table:table-cell table:number-columns-repeated="16363"/>
        </table:table-row>
        <table:table-row table:style-name="ro38">
          <table:covered-table-cell/>
          <table:covered-table-cell/>
          <table:covered-table-cell/>
          <table:covered-table-cell/>
          <table:covered-table-cell/>
          <table:table-cell office:value-type="string" table:style-name="ce16">
            <text:p>eventuali modifiche contrattuali</text:p>
          </table:table-cell>
          <table:table-cell office:value-type="string" table:content-validation-name="val3" table:style-name="ce25">
            <text:p>Dirigente/Funzionario</text:p>
          </table:table-cell>
          <table:table-cell office:value-type="string" table:style-name="ce26">
            <text:p>AMMISSIONE DI VARIANTI PER CONSENTIRE ALL'APPALTATORE DI RECUPERARE IL RIBASSO OFFERTO IN GARA</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
            <text:p>1) osservanza della normativa (si/no)</text:p>
            <text:p>2) pubblicazione dati in "Amministrazione trasparente" nel rispetto del d.lgs. n. 33/2013 (si/no)</text:p>
            <text:p>3) verifica operato direttore del contratto <text:s/>(si / no) , 4)verifica del SG mediante approvazione di richiesta del Dirigente (si / no)<text:s/></text:p>
            <text:p>5) disamina questione con il supervisore del contratto medainte riunioni periodiche (si / no)<text:s/></text:p>
          </table:table-cell>
          <table:table-cell office:value-type="string" table:style-name="ce79">
            <text:p>1) si</text:p>
            <text:p>2) si</text:p>
            <text:p>3) si</text:p>
            <text:p>4) si</text:p>
            <text:p>5) si</text:p>
          </table:table-cell>
          <table:table-cell office:value-type="string" table:style-name="ce31">
            <text:p>DIRIGENTE UGARE</text:p>
          </table:table-cell>
          <table:table-cell table:number-columns-repeated="16363"/>
        </table:table-row>
        <table:table-row table:style-name="ro39">
          <table:covered-table-cell/>
          <table:covered-table-cell/>
          <table:covered-table-cell/>
          <table:covered-table-cell/>
          <table:covered-table-cell/>
          <table:table-cell office:value-type="string" table:style-name="ce16">
            <text:p>Accesso agli atti amministrativi</text:p>
          </table:table-cell>
          <table:table-cell office:value-type="string" table:content-validation-name="val3" table:style-name="ce25">
            <text:p>Funzionario</text:p>
          </table:table-cell>
          <table:table-cell office:value-type="string" table:style-name="ce37">
            <text:p>mancato rispetto termini e contenuto accesso</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9">
            <text:p>doppia valutazione dirigente/funzionario</text:p>
          </table:table-cell>
          <table:table-cell office:value-type="string" table:style-name="ce34">
            <text:p>misura di controllo</text:p>
          </table:table-cell>
          <table:table-cell office:value-type="string" table:style-name="ce35">
            <text:p>IN ATTUAZIONE</text:p>
          </table:table-cell>
          <table:table-cell office:value-type="string" table:style-name="ce36">
            <text:p>CONTINUATIVA</text:p>
          </table:table-cell>
          <table:table-cell office:value-type="string" table:style-name="ce77">
            <text:p>disamina congiunta e trattazione insieme al funzionario (SI / 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40">
          <table:covered-table-cell/>
          <table:table-cell office:value-type="float" office:value="6" table:number-columns-spanned="1" table:number-rows-spanned="8" table:style-name="ce62">
            <text:p>6</text:p>
          </table:table-cell>
          <table:covered-table-cell/>
          <table:table-cell office:value-type="string" table:number-columns-spanned="1" table:number-rows-spanned="8" table:style-name="ce60">
            <text:p>UTILIZZO DEGLI STRUMENTI CONSIP<text:s/></text:p>
            <text:p/>
          </table:table-cell>
          <table:table-cell office:value-type="string" table:number-columns-spanned="1" table:number-rows-spanned="8" table:style-name="ce60">
            <text:p>DIRIGENTE</text:p>
          </table:table-cell>
          <table:table-cell office:value-type="string" table:style-name="ce16">
            <text:p>determina a contrarre</text:p>
          </table:table-cell>
          <table:table-cell office:value-type="string" table:content-validation-name="val3" table:style-name="ce25">
            <text:p>Funzionario</text:p>
          </table:table-cell>
          <table:table-cell office:value-type="string" table:style-name="ce26">
            <text:p>NON CORRETTA APPLICAZIONE DELLE DISPOSIZIONI RELATIVE AL CALCOLO DELL'IMPORTO DELL'APPALTO</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table-cell office:value-type="string" table:number-columns-spanned="1" table:number-rows-spanned="8"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41">
          <table:covered-table-cell/>
          <table:covered-table-cell/>
          <table:covered-table-cell/>
          <table:covered-table-cell/>
          <table:covered-table-cell/>
          <table:table-cell office:value-type="string" table:style-name="ce16">
            <text:p>predisposizione atti di gara (in caso di RDO o appaltospecifico a seguito di accordo quadro o SDAPA)</text:p>
          </table:table-cell>
          <table:table-cell office:value-type="string" table:content-validation-name="val3" table:style-name="ce25">
            <text:p>Funzionario</text:p>
          </table:table-cell>
          <table:table-cell office:value-type="string" table:style-name="ce26">
            <text:p>1) INCOMPLETA PREDISPOSIZIONE DELLA DOCUMENTAZIONE DI GARA CHE SI RILEVA INIDONEA <text:s text:c="2"/>PER LA PRESENTAZIONE DI OFFERTE CONSAPEVOLI; 2) INDIVIDUAZIONE DI CRITERI DI PARTECIPAZIONE SPROPORZIONATI E INGIUSTIFICATAMENTE RESTRITTIVI RISPETTO ALL'OGGETTO E ALL'IMPORTO DELL'APPALTO; 3) FORMULAZIONE DI CRITERI DI AGGIUDICAZIONE NON CHIARI OVVERO TALI CHE POSSONO AVVANTAGGIARE IL FORNITORE USCENTE; 4) MANCATA ACQUISIZIONE DEL CIG; 5) IRREGOLARE O ASSENTE PUBBLICITA'; <text:s/>6) MANCATO RISPETTO DEI TERMINI PER LA RICEZIONE DELLE DOMANDE/OFFERTE; 6) MANCATO RISPETTO DEI CRITERI PER LA NOMINA DELLA COMMISSIONE DI GARA</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42">
          <table:covered-table-cell/>
          <table:covered-table-cell/>
          <table:covered-table-cell/>
          <table:covered-table-cell/>
          <table:covered-table-cell/>
          <table:table-cell office:value-type="string" table:style-name="ce16">
            <text:p>verifica offerte (in caso di RDO o appalti specifici a seguito di accordi quadro o SDAPA)</text:p>
          </table:table-cell>
          <table:table-cell office:value-type="string" table:content-validation-name="val3" table:style-name="ce25">
            <text:p>Dirigente/Funzionario</text:p>
          </table:table-cell>
          <table:table-cell office:value-type="string" table:style-name="ce26">
            <text:p>USO DISTORTO DELLA VALUTAZIONE DELL'OFFERTA TECNICA ATTO A FAVORIRE UN CONCORRENTE;<text:s text:c="3"/></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43">
          <table:covered-table-cell/>
          <table:covered-table-cell/>
          <table:covered-table-cell/>
          <table:covered-table-cell/>
          <table:covered-table-cell/>
          <table:table-cell office:value-type="string" table:style-name="ce25">
            <text:p>verifica anomalia o congruità offerta</text:p>
          </table:table-cell>
          <table:table-cell office:value-type="string" table:content-validation-name="val3" table:style-name="ce25">
            <text:p>Dirigente/Funzionario</text:p>
          </table:table-cell>
          <table:table-cell office:value-type="string" table:style-name="ce26">
            <text:p>NON CORRETTA VERIFICA GIUSTIFICAZIONI OFFERTE ANOMALE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44">
          <table:covered-table-cell/>
          <table:covered-table-cell/>
          <table:covered-table-cell/>
          <table:covered-table-cell/>
          <table:covered-table-cell/>
          <table:table-cell office:value-type="string" table:style-name="ce25">
            <text:p>verifica requisiti</text:p>
          </table:table-cell>
          <table:table-cell office:value-type="string" table:content-validation-name="val3" table:style-name="ce25">
            <text:p>Funzionario</text:p>
          </table:table-cell>
          <table:table-cell office:value-type="string" table:style-name="ce26">
            <text:p>1) MANCATA ESCLUSIONE CONCORRENTI PRIVI DI REQUISITI; 2) DISAMINA REQUISITI CONCORRENTI NON CORRETTA AL FINE DI FAVORIRE UN CONCORRENT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45">
          <table:covered-table-cell/>
          <table:covered-table-cell/>
          <table:covered-table-cell/>
          <table:covered-table-cell/>
          <table:covered-table-cell/>
          <table:table-cell office:value-type="string" table:style-name="ce16">
            <text:p>determina di aggiudicazione (in caso di RDO o appalti specifici a seguito di accordi quadro o SDAPA)</text:p>
          </table:table-cell>
          <table:table-cell office:value-type="string" table:content-validation-name="val3" table:style-name="ce25">
            <text:p>Dirigente/Funzionario</text:p>
          </table:table-cell>
          <table:table-cell office:value-type="string" table:style-name="ce38">
            <text:p>MANCATA ESCLUSIONE CONCORRENTI PRIVI DI REQUISITI</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46">
          <table:covered-table-cell/>
          <table:covered-table-cell/>
          <table:covered-table-cell/>
          <table:covered-table-cell/>
          <table:covered-table-cell/>
          <table:table-cell office:value-type="string" table:style-name="ce25">
            <text:p>ordine acquisto/adesione convenzione</text:p>
          </table:table-cell>
          <table:table-cell office:value-type="string" table:content-validation-name="val3" table:style-name="ce25">
            <text:p>Dirigente/Funzionario</text:p>
          </table:table-cell>
          <table:table-cell office:value-type="string" table:style-name="ce26">
            <text:p>CONTENUTO DELLE CLAUSOLE CONTRATTUALI IN DANNO DELL'AMMINISTRAZIONE ED IN FAVORE DEL FORNITORE</text:p>
          </table:table-cell>
          <table:table-cell office:value-type="string" table:style-name="ce18">
            <text:p>uso improprio o distorto della discrezionalità</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gli appalti pubblici</text:p>
            <text:p>2) trasparenza dati degli appalti secondo normativa</text:p>
            <text:p>3) standardizzazione procedure</text:p>
            <text:p>4) trasparenza interna</text:p>
            <text:p>5) verifica procedure dei funzionari a cura del Dirigente</text:p>
            <text:p>6) verifica da parte del SG o del Consiglio</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3">
            <text:p>1) rispetto della normativa (SI/NO)</text:p>
            <text:p>2) pubblicazione dati in "Amministrazione trasaprente" nel rispetto del d.lgs. n. 33/2013 (si/no)</text:p>
            <text:p>3) osservanza delle prassi interne (si/no)</text:p>
            <text:p>4) condivisione delle informazioni in cartella condivisa (SI/NO)</text:p>
            <text:p>5) <text:s/>disamina questioni principali in riunione congiunta con tutti i funzionari dell'Ufficio (SI / NO)</text:p>
            <text:p>6) almeno il 70% degli appunti a firma congiunta con il funzionario, con visto del Segretario Generale ovvero approvazione del Consiglio</text:p>
          </table:table-cell>
          <table:table-cell office:value-type="string" table:style-name="ce74">
            <text:p>1) SI</text:p>
            <text:p>2) SI</text:p>
            <text:p>3) SI</text:p>
            <text:p>4) SI</text:p>
            <text:p>5) SI</text:p>
            <text:p>6) 70%</text:p>
          </table:table-cell>
          <table:table-cell office:value-type="string" table:style-name="ce31">
            <text:p>DIRIGENTE UGARE</text:p>
          </table:table-cell>
          <table:table-cell table:number-columns-repeated="16363"/>
        </table:table-row>
        <table:table-row table:style-name="ro37">
          <table:covered-table-cell/>
          <table:covered-table-cell/>
          <table:covered-table-cell/>
          <table:covered-table-cell/>
          <table:covered-table-cell/>
          <table:table-cell office:value-type="string" table:style-name="ce16">
            <text:p>Accesso agli atti amministrativi</text:p>
          </table:table-cell>
          <table:table-cell office:value-type="string" table:content-validation-name="val3" table:style-name="ce25">
            <text:p>Funzionario</text:p>
          </table:table-cell>
          <table:table-cell office:value-type="string" table:style-name="ce38">
            <text:p>mancato rispetto termini e contenuto accesso</text:p>
          </table:table-cell>
          <table:table-cell office:value-type="string" table:style-name="ce32">
            <text:p>elusione della normativa</text:p>
          </table:table-cell>
          <table:table-cell office:value-type="string" table:content-validation-name="val7" table:style-name="ce19">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9">
            <text:p>doppia valutazione dirigente/funzionario</text:p>
          </table:table-cell>
          <table:table-cell office:value-type="string" table:style-name="ce34">
            <text:p>misura di controllo</text:p>
          </table:table-cell>
          <table:table-cell office:value-type="string" table:style-name="ce35">
            <text:p>IN ATTUAZIONE</text:p>
          </table:table-cell>
          <table:table-cell office:value-type="string" table:style-name="ce36">
            <text:p>CONTINUATIVA</text:p>
          </table:table-cell>
          <table:table-cell office:value-type="string" table:style-name="ce77">
            <text:p>disamina congiunta e trattazione insieme al funzionario (SI / 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43">
          <table:covered-table-cell/>
          <table:table-cell office:value-type="float" office:value="7" table:number-columns-spanned="1" table:number-rows-spanned="9" table:style-name="ce62">
            <text:p>7</text:p>
          </table:table-cell>
          <table:table-cell office:value-type="string" table:number-columns-spanned="1" table:number-rows-spanned="9" table:style-name="ce65">
            <text:p>GESTIONE DELLE ENTRATE, DELLE SPESE E DEL PATRIMONIO</text:p>
          </table:table-cell>
          <table:table-cell office:value-type="string" table:number-columns-spanned="1" table:number-rows-spanned="9" table:style-name="ce60">
            <text:p>LOGISTICA, GESTIONE DEI BENI E SICUREZZA SUL LAVORO<text:s/></text:p>
            <text:p/>
          </table:table-cell>
          <table:table-cell office:value-type="string" table:number-columns-spanned="1" table:number-rows-spanned="9" table:style-name="ce60">
            <text:p>DIRIGENTE</text:p>
          </table:table-cell>
          <table:table-cell office:value-type="string" table:style-name="ce16">
            <text:p>verifica servizi appalti di reception, pulizia, facchinaggio, manutenzione impianti elettrici, manutenzione condizionatori, manutenzione ascensori, polizza sanitaria, sicurezza sul lavoro</text:p>
          </table:table-cell>
          <table:table-cell office:value-type="string" table:content-validation-name="val3" table:style-name="ce25">
            <text:p>Funzionario</text:p>
          </table:table-cell>
          <table:table-cell office:value-type="string" table:style-name="ce26">
            <text:p><text:s/>RISCONTRO DI ANOMALIE IN FASE DI ESECUZIONE NON RILEVATE IN FAVORE DEL FORNITORE</text:p>
          </table:table-cell>
          <table:table-cell office:value-type="string" table:style-name="ce18">
            <text:p>uso improprio o distorto della discrezionalità</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table-cell office:value-type="string" table:number-columns-spanned="1" table:number-rows-spanned="9"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33">
            <text:p>1) applicazione normativa sugli appalti pubblici ; 2) trasparenza dati degli appalti secondo normativa</text:p>
            <text:p>3) verifica stato avanzamento da parte <text:s/>del direttore dell'esecuzione del contratto ; 4) <text:s/>trasparenza interna ; 5) verifica delle condizioni contrattuali e delle problematiche relative all'esecuzione evidenziate dal direttore dell'esecuzione del contratto<text:s/></text:p>
          </table:table-cell>
          <table:table-cell office:value-type="string" table:style-name="ce34">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pubblicazione dei dati in "Amministrazione trasaprente" nel rispetto del d.lgs. n. 33/2013 (si/no)</text:p>
            <text:p>3) verifica operato direttore del contratto <text:s/>(si / no) 4)verifica del SG mediante approvazione di richiesta del Dirigente (si / no)<text:s/></text:p>
            <text:p>5) disamina questione con il supervisore del contratto medainte riunioni periodiche (si / no)<text:s/></text:p>
          </table:table-cell>
          <table:table-cell office:value-type="string" table:style-name="ce79">
            <text:p>1) si</text:p>
            <text:p>2) si</text:p>
            <text:p>3) si</text:p>
            <text:p>4) si</text:p>
            <text:p>5) si</text:p>
          </table:table-cell>
          <table:table-cell office:value-type="string" table:style-name="ce31">
            <text:p>DIRIGENTE UGARE</text:p>
          </table:table-cell>
          <table:table-cell table:number-columns-repeated="16363"/>
        </table:table-row>
        <table:table-row table:style-name="ro47">
          <table:covered-table-cell/>
          <table:covered-table-cell/>
          <table:covered-table-cell/>
          <table:covered-table-cell/>
          <table:covered-table-cell/>
          <table:table-cell office:value-type="string" table:style-name="ce16">
            <text:p>logistica interna (spostamenti arredi e stanze per personale, assegnazione stanze per riunioni….)</text:p>
          </table:table-cell>
          <table:table-cell office:value-type="string" table:content-validation-name="val3" table:style-name="ce25">
            <text:p>Funzionario</text:p>
          </table:table-cell>
          <table:table-cell office:value-type="string" table:style-name="ce37">
            <text:p>favoreggiamento di un dipendente a danno di un altro</text:p>
          </table:table-cell>
          <table:table-cell office:value-type="string" table:style-name="ce18">
            <text:p>uso improprio o distorto della discrezionalità</text:p>
          </table:table-cell>
          <table:table-cell office:value-type="string" table:content-validation-name="val6" table:style-name="ce21">
            <text:p>Alto</text:p>
          </table:table-cell>
          <table:table-cell office:value-type="string" table:content-validation-name="val5" table:style-name="ce21">
            <text:p>Bassa</text:p>
          </table:table-cell>
          <table:table-cell office:value-type="string" table:content-validation-name="val4" table:style-name="ce21">
            <text:p>Medio</text:p>
          </table:table-cell>
          <table:covered-table-cell/>
          <table:table-cell office:value-type="string" table:style-name="ce27">
            <text:p>applicazione codice di comportamento dei dipendenti p.a.</text:p>
          </table:table-cell>
          <table:table-cell office:value-type="string" table:style-name="ce39">
            <text:p>disamina esigenze con il funzionario e il Segretario generale</text:p>
          </table:table-cell>
          <table:table-cell office:value-type="string" table:style-name="ce40">
            <text:p>misure di controll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applicazione <text:s/>direttive Segretario generale(SI / 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48">
          <table:covered-table-cell/>
          <table:covered-table-cell/>
          <table:covered-table-cell/>
          <table:covered-table-cell/>
          <table:covered-table-cell/>
          <table:table-cell office:value-type="string" table:style-name="ce16">
            <text:p>verifica operato autisti (per auto di servizio) e esigenze operative<text:s/></text:p>
          </table:table-cell>
          <table:table-cell office:value-type="string" table:content-validation-name="val3" table:style-name="ce25">
            <text:p>Funzionario</text:p>
          </table:table-cell>
          <table:table-cell office:value-type="string" table:style-name="ce37">
            <text:p>mancato riscontro uso autovetture di servizio per scopi contrari alla norma</text:p>
          </table:table-cell>
          <table:table-cell office:value-type="string" table:style-name="ce32">
            <text:p>elusione della normativa</text:p>
          </table:table-cell>
          <table:table-cell office:value-type="string" table:content-validation-name="val6" table:style-name="ce21">
            <text:p>Alto</text:p>
          </table:table-cell>
          <table:table-cell office:value-type="string" table:content-validation-name="val5" table:style-name="ce21">
            <text:p>Bassa</text:p>
          </table:table-cell>
          <table:table-cell office:value-type="string" table:content-validation-name="val4" table:style-name="ce21">
            <text:p>Medio</text:p>
          </table:table-cell>
          <table:covered-table-cell/>
          <table:table-cell office:value-type="string" table:style-name="ce27">
            <text:p>applicazione codice di comportamento dei dipendenti p.a.</text:p>
          </table:table-cell>
          <table:table-cell office:value-type="string" table:style-name="ce39">
            <text:p>1) applicazione regolamento auto di servizio;<text:s/></text:p>
            <text:p>2)disamina esigenze con il funzionario e il Segretario generale</text:p>
          </table:table-cell>
          <table:table-cell office:value-type="string" table:style-name="ce40">
            <text:p>misure di controllo e di regolamentazione</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applicazione regolamento auto di servizio (SI / NO);</text:p>
            <text:p>2) direttive Segretario generale (SI / NO)</text:p>
          </table:table-cell>
          <table:table-cell office:value-type="string" table:style-name="ce79">
            <text:p>1) SI</text:p>
            <text:p>2) SI</text:p>
          </table:table-cell>
          <table:table-cell office:value-type="string" table:style-name="ce31">
            <text:p>DIRIGENTE UGARE</text:p>
          </table:table-cell>
          <table:table-cell table:number-columns-repeated="16363"/>
        </table:table-row>
        <table:table-row table:style-name="ro49">
          <table:covered-table-cell/>
          <table:covered-table-cell/>
          <table:covered-table-cell/>
          <table:covered-table-cell/>
          <table:covered-table-cell/>
          <table:table-cell office:value-type="string" table:style-name="ce16">
            <text:p>gestione beni autorità e tenuta inventario</text:p>
          </table:table-cell>
          <table:table-cell office:value-type="string" table:content-validation-name="val3" table:style-name="ce25">
            <text:p>Funzionario</text:p>
          </table:table-cell>
          <table:table-cell office:value-type="string" table:style-name="ce26">
            <text:p>DISTRAZIONE DI BENI<text:s text:c="2"/></text:p>
          </table:table-cell>
          <table:table-cell office:value-type="string" table:style-name="ce18">
            <text:p>uso improprio o distorto della discrezionalità</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lla gestione dei beni pubblici ; 2) applicazione regolamento ANAC di contabilità ;<text:s/></text:p>
            <text:p>3) inventariazione dei beni ; 4) <text:s/>verifica procedure dei funzionari a cura del Dirigente<text:s/></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osservanza del regolamento ANAC di contabilità (si/no)</text:p>
            <text:p>3) utilizzo data base e sistema informatico per la classificazione beni (SI / NO)</text:p>
            <text:p>4) verifica operato consegnatario mediante riunioni periodiche(SI / NO)</text:p>
          </table:table-cell>
          <table:table-cell office:value-type="string" table:style-name="ce79">
            <text:p>1) SI</text:p>
            <text:p>2) SI</text:p>
            <text:p>3) SI</text:p>
            <text:p>4) SI</text:p>
          </table:table-cell>
          <table:table-cell office:value-type="string" table:style-name="ce31">
            <text:p>DIRIGENTE UGARE</text:p>
          </table:table-cell>
          <table:table-cell table:number-columns-repeated="16363"/>
        </table:table-row>
        <table:table-row table:style-name="ro12">
          <table:covered-table-cell/>
          <table:covered-table-cell/>
          <table:covered-table-cell/>
          <table:covered-table-cell/>
          <table:covered-table-cell/>
          <table:table-cell office:value-type="string" table:style-name="ce16">
            <text:p>redazione patrimonio ANAC</text:p>
          </table:table-cell>
          <table:table-cell office:value-type="string" table:content-validation-name="val3" table:style-name="ce25">
            <text:p>Funzionario</text:p>
          </table:table-cell>
          <table:table-cell office:value-type="string" table:style-name="ce37">
            <text:p>mancata inclusione beni nel patrimonio</text:p>
          </table:table-cell>
          <table:table-cell office:value-type="string" table:style-name="ce18">
            <text:p>uso improprio o distorto della discrezionalità</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lla gestione dei beni pubblici ; 2) applicazione regolamento ANAC di contabilità ;<text:s/></text:p>
            <text:p>3) inventariazione dei beni ; 4) <text:s/>verifica procedure dei funzionari a cura del Dirigente<text:s/></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osservanza del regolamento ANAC di contabilità (si/no)</text:p>
            <text:p>3) utilizzo data base e sistema informatico per la classificazione beni (SI / NO)</text:p>
            <text:p>4) verifica operato consegnatario mediante riunioni periodiche(SI / NO)</text:p>
          </table:table-cell>
          <table:table-cell office:value-type="string" table:style-name="ce79">
            <text:p>1) SI</text:p>
            <text:p>2) SI</text:p>
            <text:p>3) SI</text:p>
            <text:p>4) SI</text:p>
          </table:table-cell>
          <table:table-cell office:value-type="string" table:style-name="ce31">
            <text:p>DIRIGENTE UGARE</text:p>
          </table:table-cell>
          <table:table-cell table:number-columns-repeated="16363"/>
        </table:table-row>
        <table:table-row table:style-name="ro50">
          <table:covered-table-cell/>
          <table:covered-table-cell/>
          <table:covered-table-cell/>
          <table:covered-table-cell/>
          <table:covered-table-cell/>
          <table:table-cell office:value-type="string" table:style-name="ce16">
            <text:p>fuori uso beni ANAC</text:p>
          </table:table-cell>
          <table:table-cell office:value-type="string" table:content-validation-name="val3" table:style-name="ce25">
            <text:p>Dirigente/Funzionario</text:p>
          </table:table-cell>
          <table:table-cell office:value-type="string" table:style-name="ce37">
            <text:p>collocamento fuori uso senza procedura di legge</text:p>
          </table:table-cell>
          <table:table-cell office:value-type="string" table:style-name="ce32">
            <text:p>elusione della normativa</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lla gestione dei beni pubblici ; 2) applicazione regolamento ANAC di contabilità ;<text:s/></text:p>
            <text:p>3) inventariazione dei beni ; 4) <text:s/>verifica procedure dei funzionari a cura del Dirigente<text:s/></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osservanza del regolamento ANAC di contabilità (si/no)</text:p>
            <text:p>3) utilizzo data base e sistema informatico per la classificazione beni (SI / NO)</text:p>
            <text:p>4) verifica operato consegnatario mediante riunioni periodiche(SI / NO)</text:p>
          </table:table-cell>
          <table:table-cell office:value-type="string" table:style-name="ce79">
            <text:p>1) SI</text:p>
            <text:p>2) SI</text:p>
            <text:p>3) SI</text:p>
            <text:p>4) SI</text:p>
          </table:table-cell>
          <table:table-cell office:value-type="string" table:style-name="ce31">
            <text:p>DIRIGENTE UGARE</text:p>
          </table:table-cell>
          <table:table-cell table:number-columns-repeated="16363"/>
        </table:table-row>
        <table:table-row table:style-name="ro51">
          <table:covered-table-cell/>
          <table:covered-table-cell/>
          <table:covered-table-cell/>
          <table:covered-table-cell/>
          <table:covered-table-cell/>
          <table:table-cell office:value-type="string" table:style-name="ce16">
            <text:p>gestione cassa Autorità</text:p>
          </table:table-cell>
          <table:table-cell office:value-type="string" table:content-validation-name="val3" table:style-name="ce25">
            <text:p>Funzionario</text:p>
          </table:table-cell>
          <table:table-cell office:value-type="string" table:style-name="ce26">
            <text:p>DISTRAZIONE DI <text:s/>DENARO <text:s/>CON FALSIFICAZIONE DEL LIBRO CONTABILE<text:s/></text:p>
          </table:table-cell>
          <table:table-cell office:value-type="string" table:style-name="ce18">
            <text:p>uso improprio o distorto della discrezionalità</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lla gestione dei beni pubblici ; 2) applicazione regolamento ANAC sulla gestione di cassa ;</text:p>
            <text:p>3) tenuta libro contabile ; 4) verifica del Collegio dei revisori contabili ; 5) verifica procedure dei funzionari a cura del Dirigente<text:s/></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osservanza del regolamento ANAC sulla gestione di cassa (si/no)</text:p>
            <text:p>3) tenuta regolare del libro contabile (si/no)</text:p>
            <text:p>4) veriche del Collegio dei revisori dei conti attestate da specifico verbale</text:p>
            <text:p>5) verifiche di cassa da parte del Dirigente,<text:s/></text:p>
          </table:table-cell>
          <table:table-cell office:value-type="string" table:style-name="ce79">
            <text:p>1) SI</text:p>
            <text:p>2) SI</text:p>
            <text:p>3) SI</text:p>
            <text:p>4) SI</text:p>
          </table:table-cell>
          <table:table-cell office:value-type="string" table:style-name="ce31">
            <text:p>DIRIGENTE UGARE</text:p>
          </table:table-cell>
          <table:table-cell table:number-columns-repeated="16363"/>
        </table:table-row>
        <table:table-row table:style-name="ro52">
          <table:covered-table-cell/>
          <table:covered-table-cell/>
          <table:covered-table-cell/>
          <table:covered-table-cell/>
          <table:covered-table-cell/>
          <table:table-cell office:value-type="string" table:style-name="ce16">
            <text:p>piccoli acquisti effettuati per cassa</text:p>
          </table:table-cell>
          <table:table-cell office:value-type="string" table:content-validation-name="val3" table:style-name="ce25">
            <text:p>Funzionario</text:p>
          </table:table-cell>
          <table:table-cell office:value-type="string" table:style-name="ce26">
            <text:p>DISTRAZIONE DI <text:s/>DENARO <text:s/>CON FALSIFICAZIONE DEL LIBRO CONTABILE<text:s/></text:p>
          </table:table-cell>
          <table:table-cell office:value-type="string" table:style-name="ce18">
            <text:p>uso improprio o distorto della discrezionalità</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3">
            <text:p>1) applicazione normativa sulla gestione dei beni pubblici ; 2) applicazione regolamento ANAC sulla gestione di cassa ;</text:p>
            <text:p>3) tenuta libro contabile ; 4) verifica del Collegio dei revisori contabili ; 5) verifica procedure dei funzionari a cura del Dirigente<text:s/></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77">
            <text:p>1) osservanza della normativa (si/no)</text:p>
            <text:p>2) osservanza del regolamento ANAC sulla gestione di cassa (si/no)</text:p>
            <text:p>3) tenuta regolare del libro contabile (si/no)</text:p>
            <text:p>4) veriche del Collegio dei revisori dei conti attestate da specifico verbale</text:p>
            <text:p>5) verifiche di cassa da parte del Dirigente,<text:s/></text:p>
          </table:table-cell>
          <table:table-cell office:value-type="string" table:style-name="ce79">
            <text:p>1) SI</text:p>
            <text:p>2) SI</text:p>
            <text:p>3) SI</text:p>
            <text:p>4) SI</text:p>
          </table:table-cell>
          <table:table-cell office:value-type="string" table:style-name="ce31">
            <text:p>DIRIGENTE UGARE</text:p>
          </table:table-cell>
          <table:table-cell table:number-columns-repeated="16363"/>
        </table:table-row>
        <table:table-row table:style-name="ro53">
          <table:covered-table-cell/>
          <table:covered-table-cell/>
          <table:covered-table-cell/>
          <table:covered-table-cell/>
          <table:covered-table-cell/>
          <table:table-cell office:value-type="string" table:style-name="ce25">
            <text:p>Accesso agli atti amministrativi</text:p>
          </table:table-cell>
          <table:table-cell office:value-type="string" table:content-validation-name="val3" table:style-name="ce25">
            <text:p>Funzionario</text:p>
          </table:table-cell>
          <table:table-cell office:value-type="string" table:style-name="ce37">
            <text:p>mancato rispetto termini e contenuto accesso</text:p>
          </table:table-cell>
          <table:table-cell office:value-type="string" table:style-name="ce32">
            <text:p>elusione della normativa</text:p>
          </table:table-cell>
          <table:table-cell office:value-type="string" table:content-validation-name="val6" table:style-name="ce21">
            <text:p>Altissimo</text:p>
          </table:table-cell>
          <table:table-cell office:value-type="string" table:content-validation-name="val5" table:style-name="ce21">
            <text:p>Bassa</text:p>
          </table:table-cell>
          <table:table-cell office:value-type="string" table:content-validation-name="val4" table:style-name="ce21">
            <text:p>Alto</text:p>
          </table:table-cell>
          <table:covered-table-cell/>
          <table:table-cell office:value-type="string" table:style-name="ce27">
            <text:p>applicazione codice di comportamento dei dipendenti p.a.</text:p>
          </table:table-cell>
          <table:table-cell office:value-type="string" table:style-name="ce39">
            <text:p>doppia valutazione dirigente/funzionario</text:p>
          </table:table-cell>
          <table:table-cell office:value-type="string" table:style-name="ce34">
            <text:p>misura di controllo</text:p>
          </table:table-cell>
          <table:table-cell office:value-type="string" table:style-name="ce35">
            <text:p>IN ATTUAZIONE</text:p>
          </table:table-cell>
          <table:table-cell office:value-type="string" table:style-name="ce36">
            <text:p>CONTINUATIVA</text:p>
          </table:table-cell>
          <table:table-cell office:value-type="string" table:style-name="ce77">
            <text:p>disamina congiunta e trattazione insieme al funzionario (si/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54">
          <table:table-cell table:number-columns-spanned="1" table:number-rows-spanned="3" table:style-name="ce66"/>
          <table:table-cell office:value-type="float" office:value="8" table:number-columns-spanned="1" table:number-rows-spanned="3" table:style-name="ce62">
            <text:p>8</text:p>
          </table:table-cell>
          <table:table-cell office:value-type="string" table:number-columns-spanned="1" table:number-rows-spanned="3" table:style-name="ce65">
            <text:p>CONTRATTI PUBBLICI</text:p>
          </table:table-cell>
          <table:table-cell office:value-type="string" table:number-columns-spanned="1" table:number-rows-spanned="3" table:style-name="ce62">
            <text:p>ELENCO AVVOCATI DI FIDUCIA</text:p>
          </table:table-cell>
          <table:table-cell office:value-type="string" table:number-columns-spanned="1" table:number-rows-spanned="3" table:style-name="ce62">
            <text:p>DIRIGENTE</text:p>
          </table:table-cell>
          <table:table-cell office:value-type="string" table:style-name="ce16">
            <text:p>verifica domanda</text:p>
          </table:table-cell>
          <table:table-cell office:value-type="string" table:style-name="ce38">
            <text:p>Funzionario</text:p>
          </table:table-cell>
          <table:table-cell office:value-type="string" table:style-name="ce37">
            <text:p>MANCATA VERIFICA DOMANDA</text:p>
          </table:table-cell>
          <table:table-cell office:value-type="string" table:style-name="ce18">
            <text:p>uso improprio o distorto della discrezionalità</text:p>
          </table:table-cell>
          <table:table-cell office:value-type="string" table:content-validation-name="val6" table:style-name="ce21">
            <text:p>Alto</text:p>
          </table:table-cell>
          <table:table-cell office:value-type="string" table:content-validation-name="val5" table:style-name="ce21">
            <text:p>Bassa</text:p>
          </table:table-cell>
          <table:table-cell office:value-type="string" table:content-validation-name="val4" table:style-name="ce21">
            <text:p>Medio</text:p>
          </table:table-cell>
          <table:table-cell office:value-type="string" table:number-columns-spanned="1" table:number-rows-spanned="3" table:style-name="ce61">
            <text:p>livello di discrezionalità connesso all’esercizio dell’attività</text:p>
          </table:table-cell>
          <table:table-cell office:value-type="string" table:style-name="ce27">
            <text:p>applicazione codice di comportamento dei dipendenti p.a.</text:p>
          </table:table-cell>
          <table:table-cell office:value-type="string" table:style-name="ce39">
            <text:p>1) applicazione regolamento ANAC ; 2) applicazione normativa sugli appalti pubblici; 3) plurima valutazione dirigente/funzionari</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80">
            <text:p>1) osservanza regolamento ANAC (si/no)</text:p>
            <text:p>2) osservanza normativa appalti (si/no)</text:p>
            <text:p>3) disamina questioni principali in riunione congiunta con tutti i funzionari dell'Ufficio (SI / NO)</text:p>
          </table:table-cell>
          <table:table-cell office:value-type="string" table:style-name="ce79">
            <text:p>1) SI</text:p>
            <text:p>2) SI</text:p>
            <text:p>3) SI</text:p>
          </table:table-cell>
          <table:table-cell office:value-type="string" table:style-name="ce31">
            <text:p>DIRIGENTE UGARE</text:p>
          </table:table-cell>
          <table:table-cell table:number-columns-repeated="16363"/>
        </table:table-row>
        <table:table-row table:style-name="ro55">
          <table:covered-table-cell/>
          <table:covered-table-cell/>
          <table:covered-table-cell/>
          <table:covered-table-cell/>
          <table:covered-table-cell/>
          <table:table-cell office:value-type="string" table:style-name="ce41">
            <text:p>iscrizione elenco e pubblicazione</text:p>
          </table:table-cell>
          <table:table-cell office:value-type="string" table:style-name="ce38">
            <text:p>Funzionario</text:p>
          </table:table-cell>
          <table:table-cell office:value-type="string" table:style-name="ce37">
            <text:p>ISCRIZIONE DI AVVOCATI PRIVI DI REQUISITI</text:p>
          </table:table-cell>
          <table:table-cell office:value-type="string" table:style-name="ce18">
            <text:p>uso improprio o distorto della discrezionalità</text:p>
          </table:table-cell>
          <table:table-cell office:value-type="string" table:content-validation-name="val6" table:style-name="ce21">
            <text:p>Alto</text:p>
          </table:table-cell>
          <table:table-cell office:value-type="string" table:content-validation-name="val5" table:style-name="ce21">
            <text:p>Bassa</text:p>
          </table:table-cell>
          <table:table-cell office:value-type="string" table:content-validation-name="val4" table:style-name="ce21">
            <text:p>Medio</text:p>
          </table:table-cell>
          <table:covered-table-cell/>
          <table:table-cell office:value-type="string" table:style-name="ce27">
            <text:p>applicazione codice di comportamento dei dipendenti p.a.</text:p>
          </table:table-cell>
          <table:table-cell office:value-type="string" table:style-name="ce39">
            <text:p>1) applicazione regolamento ANAC ; 2) applicazione normativa sugli appalti pubblici 3) plurima valutazione dirigente/funzionari</text:p>
          </table:table-cell>
          <table:table-cell office:value-type="string" table:style-name="ce40">
            <text:p>misure di controllo, trasparenza e standard di comportamento</text:p>
          </table:table-cell>
          <table:table-cell office:value-type="string" table:style-name="ce35">
            <text:p>TUTTE LE MISURE INDICATE SONO GIA' IN ATTUAZIONE</text:p>
          </table:table-cell>
          <table:table-cell office:value-type="string" table:style-name="ce36">
            <text:p>CONTINUATIVA</text:p>
          </table:table-cell>
          <table:table-cell office:value-type="string" table:style-name="ce80">
            <text:p>1) osservanza regolamento ANAC (si/no)</text:p>
            <text:p>2) osservanza normativa appalti (si/no)</text:p>
            <text:p>3) disamina questioni principali in riunione congiunta con tutti i funzionari dell'Ufficio (SI / NO)</text:p>
          </table:table-cell>
          <table:table-cell office:value-type="string" table:style-name="ce79">
            <text:p>1) SI</text:p>
            <text:p>2) SI</text:p>
            <text:p>3) SI</text:p>
          </table:table-cell>
          <table:table-cell office:value-type="string" table:style-name="ce31">
            <text:p>DIRIGENTE UGARE</text:p>
          </table:table-cell>
          <table:table-cell table:number-columns-repeated="16363"/>
        </table:table-row>
        <table:table-row table:style-name="ro8">
          <table:covered-table-cell/>
          <table:covered-table-cell/>
          <table:covered-table-cell/>
          <table:covered-table-cell/>
          <table:covered-table-cell/>
          <table:table-cell office:value-type="string" table:style-name="ce25">
            <text:p>Accesso agli atti amministrativi</text:p>
          </table:table-cell>
          <table:table-cell office:value-type="string" table:style-name="ce38">
            <text:p>Funzionario</text:p>
          </table:table-cell>
          <table:table-cell office:value-type="string" table:style-name="ce37">
            <text:p>mancato rispetto termini e contenuto accesso</text:p>
          </table:table-cell>
          <table:table-cell office:value-type="string" table:style-name="ce32">
            <text:p>elusione della normativa</text:p>
          </table:table-cell>
          <table:table-cell office:value-type="string" table:content-validation-name="val6" table:style-name="ce21">
            <text:p>Alto</text:p>
          </table:table-cell>
          <table:table-cell office:value-type="string" table:content-validation-name="val5" table:style-name="ce21">
            <text:p>Bassa</text:p>
          </table:table-cell>
          <table:table-cell office:value-type="string" table:content-validation-name="val4" table:style-name="ce21">
            <text:p>Medio</text:p>
          </table:table-cell>
          <table:covered-table-cell/>
          <table:table-cell office:value-type="string" table:style-name="ce27">
            <text:p>applicazione codice di comportamento dei dipendenti p.a.</text:p>
          </table:table-cell>
          <table:table-cell office:value-type="string" table:style-name="ce39">
            <text:p>doppia valutazione dirigente/funzionario</text:p>
          </table:table-cell>
          <table:table-cell office:value-type="string" table:style-name="ce34">
            <text:p>misura di controllo</text:p>
          </table:table-cell>
          <table:table-cell office:value-type="string" table:style-name="ce35">
            <text:p>IN ATTUAZIONE</text:p>
          </table:table-cell>
          <table:table-cell office:value-type="string" table:style-name="ce36">
            <text:p>CONTINUATIVA</text:p>
          </table:table-cell>
          <table:table-cell office:value-type="string" table:style-name="ce77">
            <text:p>disamina congiunta e trattazione insieme al funzionario (si/no)</text:p>
          </table:table-cell>
          <table:table-cell office:value-type="string" table:style-name="ce78">
            <text:p>SI</text:p>
          </table:table-cell>
          <table:table-cell office:value-type="string" table:style-name="ce31">
            <text:p>DIRIGENTE UGARE</text:p>
          </table:table-cell>
          <table:table-cell table:number-columns-repeated="16363"/>
        </table:table-row>
        <table:table-row table:style-name="ro7">
          <table:table-cell table:style-name="ce1"/>
          <table:table-cell table:style-name="ce42"/>
          <table:table-cell table:style-name="ce43"/>
          <table:table-cell office:value-type="string" table:style-name="ce1">
            <text:p>Azioni riconducibili ad attività di altri Uffici o attività condivise con altri Uffici</text:p>
          </table:table-cell>
          <table:table-cell table:number-columns-repeated="14" table:style-name="ce1"/>
          <table:table-cell table:number-columns-repeated="2" table:style-name="ce81"/>
          <table:table-cell table:number-columns-repeated="16364" table:style-name="ce1"/>
        </table:table-row>
        <table:table-row table:style-name="ro56">
          <table:table-cell table:number-columns-repeated="18" table:style-name="ce1"/>
          <table:table-cell table:number-columns-repeated="2" table:style-name="ce81"/>
          <table:table-cell table:number-columns-repeated="16364" table:style-name="ce1"/>
        </table:table-row>
        <table:table-row table:number-rows-repeated="1048518" table:style-name="ro1">
          <table:table-cell table:number-columns-repeated="16384"/>
        </table:table-row>
        <table:named-expressions>
          <table:named-range table:name="Print_Area" table:cell-range-address="Mappatura_processi_Ufficio.$A$1:Mappatura_processi_Ufficio.$U$57" table:base-cell-address="Mappatura_processi_Ufficio.$A$1"/>
          <table:named-range table:name="Print_Titles" table:cell-range-address="Mappatura_processi_Ufficio.$A$1:Mappatura_processi_Ufficio.$XFD$1" table:base-cell-address="Mappatura_processi_Ufficio.$A$1"/>
        </table:named-expressions>
      </table:table>
      <table:table table:name="competenze" table:style-name="ta4">
        <table:table-column table:style-name="co26" table:default-cell-style-name="ce1"/>
        <table:table-column table:style-name="co27" table:default-cell-style-name="ce1"/>
        <table:table-column table:style-name="co28" table:default-cell-style-name="ce67"/>
        <table:table-column table:style-name="co29" table:default-cell-style-name="ce1"/>
        <table:table-column table:style-name="co4" table:number-columns-repeated="16380" table:default-cell-style-name="ce1"/>
        <table:table-row table:style-name="ro1">
          <table:table-cell office:value-type="string" table:style-name="ce37">
            <text:p>Ufficio</text:p>
          </table:table-cell>
          <table:table-cell office:value-type="string" table:style-name="ce37">
            <text:p>Acronimo</text:p>
          </table:table-cell>
          <table:table-cell office:value-type="string" table:style-name="ce37">
            <text:p>Competenze</text:p>
          </table:table-cell>
          <table:table-cell office:value-type="string" table:style-name="ce37">
            <text:p>Dirigente</text:p>
          </table:table-cell>
          <table:table-cell table:number-columns-repeated="16380" table:style-name="ce1"/>
        </table:table-row>
        <table:table-row table:style-name="ro57">
          <table:table-cell office:value-type="string" table:style-name="ce37">
            <text:p>Segreteria e staff del Presidente</text:p>
          </table:table-cell>
          <table:table-cell office:value-type="string" table:style-name="ce37">
            <text:p>SGPRES</text:p>
          </table:table-cell>
          <table:table-cell office:value-type="string" table:style-name="ce37">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38">
            <text:p>-</text:p>
          </table:table-cell>
          <table:table-cell table:number-columns-repeated="16380" table:style-name="ce1"/>
        </table:table-row>
        <table:table-row table:style-name="ro58">
          <table:table-cell office:value-type="string" table:style-name="ce37">
            <text:p>Segreteria e staff del Consiglio</text:p>
          </table:table-cell>
          <table:table-cell office:value-type="string" table:style-name="ce37">
            <text:p>SGCON</text:p>
          </table:table-cell>
          <table:table-cell office:value-type="string" table:style-name="ce37">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38">
            <text:p>-</text:p>
          </table:table-cell>
          <table:table-cell table:number-columns-repeated="16380" table:style-name="ce1"/>
        </table:table-row>
        <table:table-row table:style-name="ro58">
          <table:table-cell office:value-type="string" table:style-name="ce37">
            <text:p>Segreteria tecnica</text:p>
          </table:table-cell>
          <table:table-cell office:value-type="string" table:style-name="ce37">
            <text:p>SGTECN</text:p>
          </table:table-cell>
          <table:table-cell office:value-type="string" table:style-name="ce37">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38">
            <text:p>-</text:p>
          </table:table-cell>
          <table:table-cell table:number-columns-repeated="16380" table:style-name="ce1"/>
        </table:table-row>
        <table:table-row table:style-name="ro58">
          <table:table-cell office:value-type="string" table:style-name="ce37">
            <text:p>Unità operativa speciale EXPO</text:p>
          </table:table-cell>
          <table:table-cell office:value-type="string" table:style-name="ce37">
            <text:p>EXPO</text:p>
          </table:table-cell>
          <table:table-cell office:value-type="string" table:style-name="ce37">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38">
            <text:p>-</text:p>
          </table:table-cell>
          <table:table-cell table:number-columns-repeated="16380" table:style-name="ce1"/>
        </table:table-row>
        <table:table-row table:style-name="ro59">
          <table:table-cell office:value-type="string" table:style-name="ce37">
            <text:p>Ufficio di indirizzo, determinazioni generali e indicatori per la vigilanza<text:s/></text:p>
          </table:table-cell>
          <table:table-cell office:value-type="string" table:style-name="ce37">
            <text:p>UDGIV</text:p>
          </table:table-cell>
          <table:table-cell office:value-type="string" table:style-name="ce37">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38">
            <text:p>-</text:p>
          </table:table-cell>
          <table:table-cell table:number-columns-repeated="16380" table:style-name="ce1"/>
        </table:table-row>
        <table:table-row table:style-name="ro60">
          <table:table-cell office:value-type="string" table:style-name="ce37">
            <text:p>Ufficio piani di vigilanza e vigilanze speciali</text:p>
          </table:table-cell>
          <table:table-cell office:value-type="string" table:style-name="ce37">
            <text:p>UPVS</text:p>
          </table:table-cell>
          <table:table-cell office:value-type="string" table:style-name="ce37">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38">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61">
          <table:table-cell office:value-type="string" table:style-name="ce37">
            <text:p>Ufficio ispettivo</text:p>
          </table:table-cell>
          <table:table-cell office:value-type="string" table:style-name="ce37">
            <text:p>UIS</text:p>
          </table:table-cell>
          <table:table-cell office:value-type="string" table:style-name="ce37">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38">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62">
          <table:table-cell office:value-type="string" table:style-name="ce37">
            <text:p>Ufficio precontenzioso e affari giuridici</text:p>
          </table:table-cell>
          <table:table-cell office:value-type="string" table:style-name="ce37">
            <text:p>UPAG</text:p>
          </table:table-cell>
          <table:table-cell office:value-type="string" table:style-name="ce37">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38">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7">
          <table:table-cell office:value-type="string" table:style-name="ce37">
            <text:p>Ufficio contenzioso giurisdizionale</text:p>
          </table:table-cell>
          <table:table-cell office:value-type="string" table:style-name="ce37">
            <text:p>UCOG</text:p>
          </table:table-cell>
          <table:table-cell office:value-type="string" table:style-name="ce37">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38">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63">
          <table:table-cell office:value-type="string" table:style-name="ce37">
            <text:p>Segreteria e staff del Segretario Generale</text:p>
          </table:table-cell>
          <table:table-cell office:value-type="string" table:style-name="ce37">
            <text:p>SGSEG</text:p>
          </table:table-cell>
          <table:table-cell office:value-type="string" table:style-name="ce37">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38">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1">
          <table:table-cell office:value-type="string" table:style-name="ce37">
            <text:p>Ufficio protocollo, flussi documentali e supporto ai processi decisionali</text:p>
          </table:table-cell>
          <table:table-cell office:value-type="string" table:style-name="ce37">
            <text:p>UPROT</text:p>
          </table:table-cell>
          <table:table-cell office:value-type="string" table:style-name="ce37">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38">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4">
          <table:table-cell office:value-type="string" table:style-name="ce37">
            <text:p>Ufficio risorse umane e finanziarie</text:p>
          </table:table-cell>
          <table:table-cell office:value-type="string" table:style-name="ce37">
            <text:p>URUF</text:p>
          </table:table-cell>
          <table:table-cell office:value-type="string" table:style-name="ce37">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38">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2">
          <table:table-cell office:value-type="string" table:style-name="ce37">
            <text:p>Ufficio servizi generali, gare, contratti e logistica</text:p>
          </table:table-cell>
          <table:table-cell office:value-type="string" table:style-name="ce37">
            <text:p>UGARE</text:p>
          </table:table-cell>
          <table:table-cell office:value-type="string" table:style-name="ce37">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38">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37">
            <text:p>Ufficio esercizio sistemi informativi</text:p>
          </table:table-cell>
          <table:table-cell office:value-type="string" table:style-name="ce37">
            <text:p>UESI</text:p>
          </table:table-cell>
          <table:table-cell office:value-type="string" table:style-name="ce37">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38">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4">
          <table:table-cell office:value-type="string" table:style-name="ce37">
            <text:p>Ufficio progettazione e sviluppo servizi informatici e gestione del Portale dell’ANAC</text:p>
          </table:table-cell>
          <table:table-cell office:value-type="string" table:style-name="ce37">
            <text:p>UPSI</text:p>
          </table:table-cell>
          <table:table-cell office:value-type="string" table:style-name="ce37">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38">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5">
          <table:table-cell office:value-type="string" table:style-name="ce37">
            <text:p>Ufficio vigilanza sulle misure anticorruzione e accreditamento dei Responsabili della prevenzione della corruzione</text:p>
          </table:table-cell>
          <table:table-cell office:value-type="string" table:style-name="ce37">
            <text:p>UVMAC</text:p>
          </table:table-cell>
          <table:table-cell office:value-type="string" table:style-name="ce37">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38">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66">
          <table:table-cell office:value-type="string" table:style-name="ce37">
            <text:p>Ufficio vigilanza sugli obblighi di trasparenza</text:p>
          </table:table-cell>
          <table:table-cell office:value-type="string" table:style-name="ce37">
            <text:p>UVOT</text:p>
          </table:table-cell>
          <table:table-cell office:value-type="string" table:style-name="ce37">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38">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57">
          <table:table-cell office:value-type="string" table:style-name="ce37">
            <text:p>Ufficio vigilanza SOA</text:p>
          </table:table-cell>
          <table:table-cell office:value-type="string" table:style-name="ce37">
            <text:p>UVSOA</text:p>
          </table:table-cell>
          <table:table-cell office:value-type="string" table:style-name="ce37">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38">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61">
          <table:table-cell office:value-type="string" table:style-name="ce37">
            <text:p>Ufficio vigilanza attestazioni</text:p>
          </table:table-cell>
          <table:table-cell office:value-type="string" table:style-name="ce37">
            <text:p>UVA</text:p>
          </table:table-cell>
          <table:table-cell office:value-type="string" table:style-name="ce37">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38">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61">
          <table:table-cell office:value-type="string" table:style-name="ce37">
            <text:p>Ufficio sanzioni<text:s/></text:p>
          </table:table-cell>
          <table:table-cell office:value-type="string" table:style-name="ce37">
            <text:p>USAN</text:p>
          </table:table-cell>
          <table:table-cell office:value-type="string" table:style-name="ce37">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38">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60">
          <table:table-cell office:value-type="string" table:style-name="ce37">
            <text:p>Ufficio vigilanza lavori</text:p>
          </table:table-cell>
          <table:table-cell office:value-type="string" table:style-name="ce37">
            <text:p>UVLA</text:p>
          </table:table-cell>
          <table:table-cell office:value-type="string" table:style-name="ce37">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38">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58">
          <table:table-cell office:value-type="string" table:style-name="ce37">
            <text:p>Ufficio vigilanza analisi varianti</text:p>
          </table:table-cell>
          <table:table-cell office:value-type="string" table:style-name="ce37">
            <text:p>UVVAR</text:p>
          </table:table-cell>
          <table:table-cell office:value-type="string" table:style-name="ce37">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38">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64">
          <table:table-cell office:value-type="string" table:style-name="ce37">
            <text:p>Ufficio vigilanza forniture e servizi</text:p>
          </table:table-cell>
          <table:table-cell office:value-type="string" table:style-name="ce37">
            <text:p>UVSF</text:p>
          </table:table-cell>
          <table:table-cell office:value-type="string" table:style-name="ce37">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38">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61">
          <table:table-cell office:value-type="string" table:style-name="ce37">
            <text:p>Ufficio regolazione <text:s/>in materia di anticorruzione, trasparenza e PNA</text:p>
          </table:table-cell>
          <table:table-cell office:value-type="string" table:style-name="ce37">
            <text:p>URAC</text:p>
          </table:table-cell>
          <table:table-cell office:value-type="string" table:style-name="ce37">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38">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62">
          <table:table-cell office:value-type="string" table:style-name="ce37">
            <text:p>Ufficio regolazione in materia di contratti pubblici</text:p>
          </table:table-cell>
          <table:table-cell office:value-type="string" table:style-name="ce37">
            <text:p>URCP</text:p>
          </table:table-cell>
          <table:table-cell office:value-type="string" table:style-name="ce37">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38">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63">
          <table:table-cell office:value-type="string" table:style-name="ce37">
            <text:p>Ufficio monitoraggio flussi informativi e verifica adempimenti</text:p>
          </table:table-cell>
          <table:table-cell office:value-type="string" table:style-name="ce37">
            <text:p>UMFI</text:p>
          </table:table-cell>
          <table:table-cell office:value-type="string" table:style-name="ce37">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38">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60">
          <table:table-cell office:value-type="string" table:style-name="ce37">
            <text:p>Ufficio analisi e elaborazione dati</text:p>
          </table:table-cell>
          <table:table-cell office:value-type="string" table:style-name="ce37">
            <text:p>UAE</text:p>
          </table:table-cell>
          <table:table-cell office:value-type="string" table:style-name="ce37">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38">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7">
          <table:table-cell office:value-type="string" table:style-name="ce37">
            <text:p>Ufficio Monitoraggio acquisizione beni e servizi e Soggetti aggregatori</text:p>
          </table:table-cell>
          <table:table-cell office:value-type="string" table:style-name="ce37">
            <text:p>UMABS</text:p>
          </table:table-cell>
          <table:table-cell office:value-type="string" table:style-name="ce37">
            <text:p>Assicura il monitoraggio delle informazioni relative ai beni e servizi; cura l’accreditamento dei soggetti aggregatori; cura la gestione dell’elenco dei soggetti aggregatori di cui al D.L. n. 66/2014.</text:p>
          </table:table-cell>
          <table:table-cell office:value-type="string" table:style-name="ce38">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62">
          <table:table-cell office:value-type="string" table:style-name="ce37">
            <text:p>Ufficio costi standard e prezzi di riferimento</text:p>
          </table:table-cell>
          <table:table-cell office:value-type="string" table:style-name="ce37">
            <text:p>UCS</text:p>
          </table:table-cell>
          <table:table-cell office:value-type="string" table:style-name="ce37">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38">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61">
          <table:table-cell office:value-type="string" table:style-name="ce37">
            <text:p>Ufficio analisi flussi informativi</text:p>
          </table:table-cell>
          <table:table-cell office:value-type="string" table:style-name="ce37">
            <text:p>UAFI</text:p>
          </table:table-cell>
          <table:table-cell office:value-type="string" table:style-name="ce37">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38">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1">
          <table:table-cell table:number-columns-repeated="16384"/>
        </table:table-row>
        <table:named-expressions>
          <table:named-range table:name="Print_Area" table:cell-range-address="competenze.$B$1:competenze.$D$31" table:base-cell-address="competenze.$A$1"/>
          <table:named-range table:name="Profilo_dirigente" table:cell-range-address="'file://esedfs01/PUBBLICA/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0"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1">
          <table:table-cell table:number-columns-repeated="16384"/>
        </table:table-row>
        <table:table-row table:style-name="ro1">
          <table:table-cell office:value-type="string" table:style-name="ce4">
            <text:p>Responsabilità</text:p>
          </table:table-cell>
          <table:table-cell table:number-columns-repeated="8" table:style-name="ce1"/>
          <table:table-cell office:value-type="string" table:style-name="ce68">
            <text:p>Presidente</text:p>
          </table:table-cell>
          <table:table-cell table:number-columns-repeated="16374"/>
        </table:table-row>
        <table:table-row table:style-name="ro67">
          <table:table-cell table:style-name="ce1"/>
          <table:table-cell office:value-type="string" table:style-name="ce69">
            <text:p>Dirigente<text:s/></text:p>
          </table:table-cell>
          <table:table-cell table:number-columns-repeated="7" table:style-name="ce1"/>
          <table:table-cell office:value-type="string" table:style-name="ce70">
            <text:p>Consiglio</text:p>
          </table:table-cell>
          <table:table-cell table:number-columns-repeated="16374"/>
        </table:table-row>
        <table:table-row table:style-name="ro67">
          <table:table-cell table:style-name="ce1"/>
          <table:table-cell office:value-type="string" table:style-name="ce69">
            <text:p>Dirigente ispettivo</text:p>
          </table:table-cell>
          <table:table-cell table:number-columns-repeated="7" table:style-name="ce1"/>
          <table:table-cell office:value-type="string" table:style-name="ce70">
            <text:p>Dirigente di I fascia in staff</text:p>
          </table:table-cell>
          <table:table-cell table:number-columns-repeated="16374"/>
        </table:table-row>
        <table:table-row table:style-name="ro67">
          <table:table-cell table:style-name="ce1"/>
          <table:table-cell office:value-type="string" table:style-name="ce69">
            <text:p>Funzionario</text:p>
          </table:table-cell>
          <table:table-cell table:number-columns-repeated="7" table:style-name="ce1"/>
          <table:table-cell office:value-type="string" table:style-name="ce70">
            <text:p>Dirigente<text:s/></text:p>
          </table:table-cell>
          <table:table-cell table:number-columns-repeated="16374"/>
        </table:table-row>
        <table:table-row table:style-name="ro67">
          <table:table-cell table:style-name="ce1"/>
          <table:table-cell office:value-type="string" table:style-name="ce69">
            <text:p>Dirigente/Funzionario</text:p>
          </table:table-cell>
          <table:table-cell table:number-columns-repeated="7" table:style-name="ce1"/>
          <table:table-cell office:value-type="string" table:style-name="ce70">
            <text:p>Dirigente ispettore</text:p>
          </table:table-cell>
          <table:table-cell table:number-columns-repeated="16374"/>
        </table:table-row>
        <table:table-row table:style-name="ro67">
          <table:table-cell table:style-name="ce1"/>
          <table:table-cell office:value-type="string" table:style-name="ce69">
            <text:p>Dirigente UIS/Dirigente ispettivo</text:p>
          </table:table-cell>
          <table:table-cell table:number-columns-repeated="7" table:style-name="ce1"/>
          <table:table-cell office:value-type="string" table:style-name="ce70">
            <text:p>Dirigente/Funzionario</text:p>
          </table:table-cell>
          <table:table-cell table:number-columns-repeated="16374"/>
        </table:table-row>
        <table:table-row table:style-name="ro67">
          <table:table-cell table:style-name="ce1"/>
          <table:table-cell table:style-name="ce69"/>
          <table:table-cell table:number-columns-repeated="7" table:style-name="ce1"/>
          <table:table-cell office:value-type="string" table:style-name="ce68">
            <text:p>Presidente/Funzionario</text:p>
          </table:table-cell>
          <table:table-cell table:number-columns-repeated="16374"/>
        </table:table-row>
        <table:table-row table:style-name="ro1">
          <table:table-cell office:value-type="string" table:style-name="ce4">
            <text:p>Attività</text:p>
          </table:table-cell>
          <table:table-cell table:style-name="ce1"/>
          <table:table-cell office:value-type="string" table:number-columns-spanned="2" table:number-rows-spanned="1" table:style-name="ce71">
            <text:p>Tipologia di attività attività discrezionale</text:p>
          </table:table-cell>
          <table:covered-table-cell/>
          <table:table-cell table:number-columns-repeated="5" table:style-name="ce1"/>
          <table:table-cell office:value-type="string" table:style-name="ce68">
            <text:p>Funzionario</text:p>
          </table:table-cell>
          <table:table-cell table:number-columns-repeated="16374"/>
        </table:table-row>
        <table:table-row table:style-name="ro1">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5" table:style-name="ce1"/>
          <table:table-cell office:value-type="string" table:style-name="ce70">
            <text:p>Funzionario/Operativo</text:p>
          </table:table-cell>
          <table:table-cell table:number-columns-repeated="16374"/>
        </table:table-row>
        <table:table-row table:style-name="ro1">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office:value-type="string" table:style-name="ce70">
            <text:p>Operativo</text:p>
          </table:table-cell>
          <table:table-cell table:number-columns-repeated="16374"/>
        </table:table-row>
        <table:table-row table:style-name="ro1">
          <table:table-cell table:number-columns-repeated="3" table:style-name="ce1"/>
          <table:table-cell office:value-type="string" table:style-name="ce1">
            <text:p>Prassi dell’Ufficio</text:p>
          </table:table-cell>
          <table:table-cell table:number-columns-repeated="5" table:style-name="ce1"/>
          <table:table-cell office:value-type="string" table:style-name="ce70">
            <text:p>Responsabile struttura tecnica permanente di supporto all’OIV</text:p>
          </table:table-cell>
          <table:table-cell table:number-columns-repeated="16374"/>
        </table:table-row>
        <table:table-row table:number-rows-repeated="2" table:style-name="ro1">
          <table:table-cell table:number-columns-repeated="16384"/>
        </table:table-row>
        <table:table-row table:style-name="ro1">
          <table:table-cell table:number-columns-repeated="9" table:style-name="ce1"/>
          <table:table-cell office:value-type="string" table:style-name="ce1">
            <text:p>Normativa</text:p>
          </table:table-cell>
          <table:table-cell table:number-columns-repeated="16374"/>
        </table:table-row>
        <table:table-row table:style-name="ro1">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1">
            <text:p>Regolamento interno dell’Ufficio</text:p>
          </table:table-cell>
          <table:table-cell table:number-columns-repeated="16374"/>
        </table:table-row>
        <table:table-row table:style-name="ro1">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1">
            <text:p>Atto dell’Autorità o del Presidente</text:p>
          </table:table-cell>
          <table:table-cell table:number-columns-repeated="16374"/>
        </table:table-row>
        <table:table-row table:style-name="ro1">
          <table:table-cell/>
          <table:table-cell office:value-type="string" table:style-name="ce1">
            <text:p>Media</text:p>
          </table:table-cell>
          <table:table-cell table:number-columns-repeated="7" table:style-name="ce1"/>
          <table:table-cell office:value-type="string" table:style-name="ce1">
            <text:p>Prassi dell’Ufficio</text:p>
          </table:table-cell>
          <table:table-cell table:number-columns-repeated="16374"/>
        </table:table-row>
        <table:table-row table:style-name="ro1">
          <table:table-cell/>
          <table:table-cell office:value-type="string" table:style-name="ce1">
            <text:p>Alta</text:p>
          </table:table-cell>
          <table:table-cell table:number-columns-repeated="7" table:style-name="ce1"/>
          <table:table-cell office:value-type="string" table:style-name="ce1">
            <text:p>Normativa/ Regolamento interno dell’Ufficio</text:p>
          </table:table-cell>
          <table:table-cell table:number-columns-repeated="16374"/>
        </table:table-row>
        <table:table-row table:style-name="ro1">
          <table:table-cell/>
          <table:table-cell office:value-type="string" table:style-name="ce1">
            <text:p>Altissima</text:p>
          </table:table-cell>
          <table:table-cell table:number-columns-repeated="7" table:style-name="ce1"/>
          <table:table-cell office:value-type="string" table:style-name="ce1">
            <text:p>Normativa/ Atto dell’Autorità o del Presidente</text:p>
          </table:table-cell>
          <table:table-cell table:number-columns-repeated="16374"/>
        </table:table-row>
        <table:table-row table:style-name="ro1">
          <table:table-cell/>
          <table:table-cell table:number-columns-repeated="8" table:style-name="ce1"/>
          <table:table-cell office:value-type="string" table:style-name="ce1">
            <text:p>Regolamento interno dell’Ufficio/ Atto dell’Autorità o del Presidente</text:p>
          </table:table-cell>
          <table:table-cell table:number-columns-repeated="16374"/>
        </table:table-row>
        <table:table-row table:style-name="ro1">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1">
          <table:table-cell/>
          <table:table-cell office:value-type="string" table:style-name="ce1">
            <text:p>Altissimo</text:p>
          </table:table-cell>
          <table:table-cell office:value-type="float" office:value="0" table:formula="of:=[Mappatura_processi_Ufficio.#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16377" table:style-name="ce1"/>
        </table:table-row>
        <table:table-row table:style-name="ro1">
          <table:table-cell/>
          <table:table-cell office:value-type="string" table:style-name="ce1">
            <text:p>Alto<text:s/></text:p>
          </table:table-cell>
          <table:table-cell office:value-type="float" office:value="0" table:formula="of:=[Mappatura_processi_Ufficio.#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1">
          <table:table-cell/>
          <table:table-cell office:value-type="string" table:style-name="ce1">
            <text:p>Medio</text:p>
          </table:table-cell>
          <table:table-cell office:value-type="float" office:value="0" table:formula="of:=[Mappatura_processi_Ufficio.#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1">
          <table:table-cell/>
          <table:table-cell table:style-name="ce1"/>
          <table:table-cell office:value-type="float" office:value="0" table:formula="of:=[Mappatura_processi_Ufficio.#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1">
          <table:table-cell table:number-columns-repeated="2"/>
          <table:table-cell office:value-type="float" office:value="0" table:formula="of:=[Mappatura_processi_Ufficio.#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1">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Istruzioni" table:style-name="ta6">
        <table:table-source xlink:href="file://esedfs01/PUBBLICA/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generale" table:style-name="ta6">
        <table:table-source xlink:href="file://esedfs01/PUBBLICA/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attività" table:style-name="ta6">
        <table:table-source xlink:href="file://esedfs01/PUBBLICA/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Fasi" table:style-name="ta6">
        <table:table-source xlink:href="file://esedfs01/PUBBLICA/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Sezione_Azioni" table:style-name="ta6">
        <table:table-source xlink:href="file://esedfs01/PUBBLICA/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Parametri" table:style-name="ta6">
        <table:table-source xlink:href="file://esedfs01/PUBBLICA/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PUBBLICA/Users/s.vitrano/Documents/Corruzione/PTPC/PTPC-2015_2017/form%20rilevazione%20attività.xlsx'#Parametr" table:style-name="ta6">
        <table:table-source xlink:href="file://esedfs01/PUBBLICA/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PUBBLICA/Users/s.vitrano/Documents/Corruzione/PTPC/PTPC-2015_2017/form%20rilevazione%20attività.xlsx'#competenze" table:style-name="ta6">
        <table:table-source xlink:href="file://esedfs01/PUBBLICA/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2:Parametri.$J$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15:Parametri.$J$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08:44:11Z</dc:date>
    <meta:print-date>2019-12-17T08:40:39Z</meta:print-date>
  </office:meta>
</office:document-meta>
</file>