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automatic" fo:background-color="#DCE6F1" style:cell-protect="non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95B3D7" style:cell-protect="none"/>
    </style:style>
    <style:style style:name="ce18" style:family="table-cell" style:parent-style-name="Default" style:data-style-name="N25">
      <style:table-cell-properties fo:background-color="transparen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automatic" fo:background-color="#95B3D7"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top"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13">
      <style:table-cell-properties fo:border="thin solid #000000" style:vertical-align="middle" style:repeat-content="false"/>
      <style:paragraph-properties fo:text-align="center"/>
    </style:style>
    <style:style style:name="ce45" style:family="table-cell" style:parent-style-name="Default" style:data-style-name="N13">
      <style:table-cell-properties fo:border="thin solid #000000"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52"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3"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4"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5"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6"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3"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69"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4"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5" style:family="table-cell" style:parent-style-name="Default" style:data-style-name="N0">
      <style:table-cell-properties fo:border-top="none" fo:border-bottom="none" fo:border-left="thin solid #000000"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top="2pt solid #C00000" fo:border-bottom="none"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fo:border-top="none" fo:border-bottom="thick solid #C00000"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9" style:family="table-cell" style:parent-style-name="Default" style:data-style-name="N0">
      <style:table-cell-properties fo:border-top="2pt solid #C00000" fo:border-bottom="none"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none" fo:border-bottom="2pt solid #C00000"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fo:border-top="2pt solid #C00000" fo:border-bottom="none" fo:border-left="thin solid #000000" fo:border-right="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none" fo:border-bottom="2pt solid #C00000" fo:border-left="thin solid #000000" fo:border-right="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fo:border="thin solid #000000" style:vertical-align="middle" style:repeat-content="false"/>
      <style:paragraph-properties fo:text-align="center"/>
    </style:style>
    <style:style style:name="ce87"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8"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9" style:family="table-cell" style:parent-style-name="Default" style:data-style-name="N0">
      <style:table-cell-properties fo:border-top="2pt solid #C00000" fo:border-bottom="2pt solid #C00000"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fo:border-top="none" fo:border-bottom="none"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91" style:family="table-cell" style:parent-style-name="Default" style:data-style-name="N0">
      <style:table-cell-properties fo:border-top="2pt solid #C00000" fo:border-bottom="thick solid #C00000"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fo:border-top="2pt solid #C00000" fo:border-bottom="thick solid #C00000" fo:border-left="thin solid #000000" fo:border-right="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3" style:family="table-cell" style:parent-style-name="Default" style:data-style-name="N0">
      <style:table-cell-properties fo:border-top="thin solid #000000" fo:border-bottom="thin solid #000000" fo:border-left="thin solid #0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op="thick solid #C00000"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95"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7"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99"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3" style:family="table-cell" style:parent-style-name="Default" style:data-style-name="N0">
      <style:table-cell-properties fo:border="thin solid #000000" style:vertical-align="middle" style:repeat-content="false"/>
      <style:paragraph-properties fo:text-align="start" fo:margin-left="0cm"/>
    </style:style>
    <style:style style:name="ce104"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59291666666667cm"/>
    </style:style>
    <style:style style:name="co8" style:family="table-column">
      <style:table-column-properties fo:break-before="auto" style:column-width="1.40229166666667cm"/>
    </style:style>
    <style:style style:name="co9" style:family="table-column">
      <style:table-column-properties fo:break-before="auto" style:column-width="7.223125cm"/>
    </style:style>
    <style:style style:name="co10" style:family="table-column">
      <style:table-column-properties fo:break-before="auto" style:column-width="6.40291666666667cm"/>
    </style:style>
    <style:style style:name="co11" style:family="table-column">
      <style:table-column-properties fo:break-before="auto" style:column-width="4.73604166666667cm"/>
    </style:style>
    <style:style style:name="co12" style:family="table-column">
      <style:table-column-properties fo:break-before="auto" style:column-width="5.715cm"/>
    </style:style>
    <style:style style:name="co13" style:family="table-column">
      <style:table-column-properties fo:break-before="auto" style:column-width="4.206875cm"/>
    </style:style>
    <style:style style:name="co14" style:family="table-column">
      <style:table-column-properties fo:break-before="auto" style:column-width="3.86291666666667cm"/>
    </style:style>
    <style:style style:name="co15" style:family="table-column">
      <style:table-column-properties fo:break-before="auto" style:column-width="3.75708333333333cm"/>
    </style:style>
    <style:style style:name="co16" style:family="table-column">
      <style:table-column-properties fo:break-before="auto" style:column-width="4.60375cm"/>
    </style:style>
    <style:style style:name="co17" style:family="table-column">
      <style:table-column-properties fo:break-before="auto" style:column-width="3.889375cm"/>
    </style:style>
    <style:style style:name="co18" style:family="table-column">
      <style:table-column-properties fo:break-before="auto" style:column-width="4.15395833333333cm"/>
    </style:style>
    <style:style style:name="co19" style:family="table-column">
      <style:table-column-properties fo:break-before="auto" style:column-width="4.28625cm"/>
    </style:style>
    <style:style style:name="co20" style:family="table-column">
      <style:table-column-properties fo:break-before="auto" style:column-width="4.78895833333333cm"/>
    </style:style>
    <style:style style:name="co21" style:family="table-column">
      <style:table-column-properties fo:break-before="auto" style:column-width="5.58270833333333cm"/>
    </style:style>
    <style:style style:name="co22" style:family="table-column">
      <style:table-column-properties fo:break-before="auto" style:column-width="4.92125cm"/>
    </style:style>
    <style:style style:name="co23" style:family="table-column">
      <style:table-column-properties fo:break-before="auto" style:column-width="5.52979166666667cm"/>
    </style:style>
    <style:style style:name="co24" style:family="table-column">
      <style:table-column-properties fo:break-before="auto" style:column-width="2.69875cm"/>
    </style:style>
    <style:style style:name="co25" style:family="table-column">
      <style:table-column-properties fo:break-before="auto" style:column-width="1.85208333333333cm"/>
    </style:style>
    <style:style style:name="co26" style:family="table-column">
      <style:table-column-properties fo:break-before="auto" style:column-width="18.0710416666667cm"/>
    </style:style>
    <style:style style:name="co27" style:family="table-column">
      <style:table-column-properties fo:break-before="auto" style:column-width="2.67229166666667cm"/>
    </style:style>
    <style:style style:name="co28" style:family="table-column">
      <style:table-column-properties fo:break-before="auto" style:column-width="2.619375cm"/>
    </style:style>
    <style:style style:name="co29" style:family="table-column">
      <style:table-column-properties fo:break-before="auto" style:column-width="2.301875cm"/>
    </style:style>
    <style:style style:name="co30" style:family="table-column">
      <style:table-column-properties fo:break-before="auto" style:column-width="2.96333333333333cm"/>
    </style:style>
    <style:style style:name="co31" style:family="table-column">
      <style:table-column-properties fo:break-before="auto" style:column-width="2.98979166666667cm"/>
    </style:style>
    <style:style style:name="co32"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80.45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45.1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199.15pt" style:use-optimal-row-height="false" fo:break-before="auto"/>
    </style:style>
    <style:style style:name="ro15" style:family="table-row">
      <style:table-row-properties style:row-height="158.4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180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113.25pt" style:use-optimal-row-height="false" fo:break-before="auto"/>
    </style:style>
    <style:style style:name="ro20" style:family="table-row">
      <style:table-row-properties style:row-height="184.15pt" style:use-optimal-row-height="false" fo:break-before="auto"/>
    </style:style>
    <style:style style:name="ro21" style:family="table-row">
      <style:table-row-properties style:row-height="136.15pt" style:use-optimal-row-height="false" fo:break-before="auto"/>
    </style:style>
    <style:style style:name="ro22" style:family="table-row">
      <style:table-row-properties style:row-height="127.9pt" style:use-optimal-row-height="false" fo:break-before="auto"/>
    </style:style>
    <style:style style:name="ro23" style:family="table-row">
      <style:table-row-properties style:row-height="194.45pt" style:use-optimal-row-height="false" fo:break-before="auto"/>
    </style:style>
    <style:style style:name="ro24" style:family="table-row">
      <style:table-row-properties style:row-height="193.15pt" style:use-optimal-row-height="false" fo:break-before="auto"/>
    </style:style>
    <style:style style:name="ro25" style:family="table-row">
      <style:table-row-properties style:row-height="101.45pt" style:use-optimal-row-height="false" fo:break-before="auto"/>
    </style:style>
    <style:style style:name="ro26" style:family="table-row">
      <style:table-row-properties style:row-height="128.25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144.75pt" style:use-optimal-row-height="false" fo:break-before="auto"/>
    </style:style>
    <style:style style:name="ro29" style:family="table-row">
      <style:table-row-properties style:row-height="151.9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240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120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75pt" style:use-optimal-row-height="true" fo:break-before="auto"/>
    </style:style>
    <style:style style:name="ro41" style:family="table-row">
      <style:table-row-properties style:row-height="165pt" style:use-optimal-row-height="true" fo:break-before="auto"/>
    </style:style>
    <style:style style:name="ro42" style:family="table-row">
      <style:table-row-properties style:row-height="135pt" style:use-optimal-row-height="true" fo:break-before="auto"/>
    </style:style>
    <style:style style:name="ro43" style:family="table-row">
      <style:table-row-properties style:row-height="180pt" style:use-optimal-row-height="true" fo:break-before="auto"/>
    </style:style>
    <style:style style:name="ro44" style:family="table-row">
      <style:table-row-properties style:row-height="150pt" style:use-optimal-row-height="true" fo:break-before="auto"/>
    </style:style>
    <style:style style:name="ro4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16">
            <text:p>Vigilanza collaborativa e vigilanze speciali</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16">
            <text:p>UVS</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table:style-name="ce21">
            <text:p>Filippo Romano</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17">
            <text:p>1. Attività di vigilanza preventiva: viene espletata su opere pubbliche, forniture o servizi che presentano aspetti critici sotto il profilo tecnico, economico, giuridico e sociale. Viene espletata sulla base <text:s/>di protocolli di vigilanza collaborativa <text:s/>nei quali sono individuati i singoli affidamenti.<text:s/></text:p>
            <text:p>2. Attività di Vigilanza sui contratti secretati sia d'Ufficio che su segnalazione eventualmente attraverso accertamenti svolti dagli ispettori, nonché sulla base dei programmi annuali definiti dal Consiglio: tale attività, ove ne ricorrano le condizioni, <text:s/>si concretizza nella vigilanza sui contratti pubblici di lavori, servizi e forniture attraverso l'apertura di un procedimento ai sensi dell'art. 13 e/o 15 del Regolamento di vigilanza dell'ANAC.<text:s/></text:p>
            <text:p>3. Attività di Vigilanza e indagini specifiche a carattere settoriale su appalti di lavori, servizi e forniture appositamente delegati dal Presidente o dal Consiglio: nella fattispecie l'ufficio opera attraverso l'apertura di un procedimento ai sensi del predetto Regolamento di vigilanza su questioni di carattere generale anche attraverso il monitoraggio.</text:p>
            <text:p>4. Vigilanza contratti <text:s/>PPP (art. 3,comma1,lett.eee): tale attività si concrettiza con la vigilanza su iniziativa dell'ufficio, su segnalazione o sulla base di accertamenti ispettivi, in relazione alla cooperazione tra il settore pubblico e quello privato finalizzata alla realizzazione di opere e alla gestione di servizi, compresi <text:s/>i contratti di concessione, che l’articolo 180, comma 8, del codice dei contratti pubblici ricomprende nel PPP.<text:s/></text:p>
            <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3"/>
        <table:table-column table:style-name="co8" table:number-columns-repeated="2"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default-cell-style-name="ce3"/>
        <table:table-column table:style-name="co13" table:default-cell-style-name="ce3"/>
        <table:table-column table:style-name="co4" table:number-columns-repeated="16363" table:default-cell-style-name="ce3"/>
        <table:table-row table:style-name="ro6">
          <table:table-cell office:value-type="string" table:number-columns-spanned="7" table:number-rows-spanned="1" table:style-name="ce90">
            <text:p>Mappatura PROCESSI-ATTIVITA'</text:p>
          </table:table-cell>
          <table:covered-table-cell table:number-columns-repeated="6"/>
          <table:table-cell office:value-type="string" table:number-columns-spanned="6" table:number-rows-spanned="1" table:style-name="ce104">
            <text:p>Identificazione, analisi e valutazione del rischio corruttivo<text:s/></text:p>
          </table:table-cell>
          <table:covered-table-cell table:number-columns-repeated="5"/>
          <table:table-cell office:value-type="string" table:number-columns-spanned="8" table:number-rows-spanned="1" table:style-name="ce55">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91">
            <text:p>UFFICIO</text:p>
          </table:table-cell>
          <table:table-cell office:value-type="string" table:number-columns-spanned="1" table:number-rows-spanned="2" table:style-name="ce89">
            <text:p>N. PROCESSO</text:p>
          </table:table-cell>
          <table:table-cell office:value-type="string" table:number-columns-spanned="1" table:number-rows-spanned="2" table:style-name="ce89">
            <text:p>AREA DI RISCHIO</text:p>
          </table:table-cell>
          <table:table-cell office:value-type="string" table:number-columns-spanned="1" table:number-rows-spanned="2" table:style-name="ce92">
            <text:p>DESCRIZIONE PROCESSO</text:p>
          </table:table-cell>
          <table:table-cell office:value-type="string" table:number-columns-spanned="1" table:number-rows-spanned="2" table:style-name="ce92">
            <text:p>Responsabilità del Processo</text:p>
          </table:table-cell>
          <table:table-cell office:value-type="string" table:number-columns-spanned="1" table:number-rows-spanned="2" table:style-name="ce83">
            <text:p>DESCRIZIONE <text:s/>ATTIVITA'</text:p>
          </table:table-cell>
          <table:table-cell office:value-type="string" table:number-columns-spanned="1" table:number-rows-spanned="2" table:style-name="ce93">
            <text:p>Esecutore Attività<text:s/></text:p>
            <text:p>(in ogni cella è presente un menù a tendina)</text:p>
          </table:table-cell>
          <table:table-cell office:value-type="string" table:number-columns-spanned="1" table:number-rows-spanned="2" table:style-name="ce97">
            <text:p>DESCRIZIONE DEL COMPORTAMENTO A RISCHIO CORRUZIONE</text:p>
            <text:p>(EVENTO a RISCHIO)</text:p>
          </table:table-cell>
          <table:table-cell office:value-type="string" table:number-columns-spanned="1" table:number-rows-spanned="2" table:style-name="ce97">
            <text:p>FATTORI ABILITANTI</text:p>
          </table:table-cell>
          <table:table-cell office:value-type="string" table:number-columns-spanned="4" table:number-rows-spanned="1" table:style-name="ce98">
            <text:p>VALUTAZIONE DEL RISCHIO</text:p>
          </table:table-cell>
          <table:covered-table-cell table:number-columns-repeated="3"/>
          <table:table-cell office:value-type="string" table:number-columns-spanned="1" table:number-rows-spanned="2" table:style-name="ce99">
            <text:p>MISURE GENERALI<text:s/></text:p>
          </table:table-cell>
          <table:table-cell office:value-type="string" table:number-columns-spanned="1" table:number-rows-spanned="2" table:style-name="ce100">
            <text:p>MISURE SPECIFICHE</text:p>
          </table:table-cell>
          <table:table-cell office:value-type="string" table:number-columns-spanned="1" table:number-rows-spanned="2" table:style-name="ce100">
            <text:p>TIPOLOGIA MISURE SPECIFICHE</text:p>
          </table:table-cell>
          <table:table-cell office:value-type="string" table:number-columns-spanned="5" table:number-rows-spanned="1" table:style-name="ce101">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30">
            <text:p>IMPATTO</text:p>
          </table:table-cell>
          <table:table-cell office:value-type="string" table:style-name="ce30">
            <text:p>PROBABILITA'</text:p>
          </table:table-cell>
          <table:table-cell office:value-type="string" table:style-name="ce30">
            <text:p>GIUDIZIO SINTETICO</text:p>
          </table:table-cell>
          <table:table-cell office:value-type="string" table:style-name="ce30">
            <text:p>MOTIVAZIONE</text:p>
          </table:table-cell>
          <table:covered-table-cell/>
          <table:covered-table-cell/>
          <table:covered-table-cell/>
          <table:table-cell office:value-type="string" table:style-name="ce31">
            <text:p>STATO DI ATTUAZIONE AL 1° GENNAIO 2020</text:p>
          </table:table-cell>
          <table:table-cell office:value-type="string" table:style-name="ce32">
            <text:p>FASI E TEMPI DI ATTUAZIONE</text:p>
          </table:table-cell>
          <table:table-cell office:value-type="string" table:style-name="ce31">
            <text:p>INDICATORI DI ATTUAZIONE</text:p>
          </table:table-cell>
          <table:table-cell office:value-type="string" table:style-name="ce31">
            <text:p>VALORE TARGET</text:p>
          </table:table-cell>
          <table:table-cell office:value-type="string" table:style-name="ce31">
            <text:p>SOGGETTO RESPONSABILE</text:p>
          </table:table-cell>
          <table:table-cell table:number-columns-repeated="16363"/>
        </table:table-row>
        <table:table-row table:style-name="ro9">
          <table:table-cell office:value-type="string" table:number-columns-spanned="1" table:number-rows-spanned="28" table:style-name="ce94">
            <text:p>Ufficio vigilanza collaborativa <text:s/>e vigilanze speciali</text:p>
          </table:table-cell>
          <table:table-cell office:value-type="float" office:value="1" table:number-columns-spanned="1" table:number-rows-spanned="3" table:style-name="ce71">
            <text:p>1</text:p>
          </table:table-cell>
          <table:table-cell office:value-type="string" table:number-columns-spanned="1" table:number-rows-spanned="28" table:style-name="ce84">
            <text:p>CONTROLLI, VERIFICHE, ISPEZIONI, SANZIONI</text:p>
          </table:table-cell>
          <table:table-cell office:value-type="string" table:number-columns-spanned="1" table:number-rows-spanned="3" table:style-name="ce69">
            <text:p>Attività di vigilanza preventiva<text:s/></text:p>
            <text:p/>
          </table:table-cell>
          <table:table-cell office:value-type="string" table:number-columns-spanned="1" table:number-rows-spanned="3" table:style-name="ce87">
            <text:p>dirigente<text:s/></text:p>
          </table:table-cell>
          <table:table-cell office:value-type="string" table:style-name="ce22">
            <text:p>Predisposizione Protocolli di Vigilanza Collaborativa</text:p>
          </table:table-cell>
          <table:table-cell office:value-type="string" table:content-validation-name="val5" table:style-name="ce23">
            <text:p>Dirigente/Funzionario</text:p>
          </table:table-cell>
          <table:table-cell office:value-type="string" table:style-name="ce39">
            <text:p>A basso rischio - attività interna e propedeutica,. Il rischio può consistere nella volontaria omessa analisi di alcuni ambiti rilevanti per la predisposizione di vigilanza collaborativa su quel dato soggetto<text:s/></text:p>
          </table:table-cell>
          <table:table-cell office:value-type="string" table:style-name="ce37">
            <text:p>Manipolazione o utilizzo improprio delle informazioni o della documentazione</text:p>
          </table:table-cell>
          <table:table-cell office:value-type="string" table:content-validation-name="val8" table:style-name="ce38">
            <text:p>Altissimo</text:p>
          </table:table-cell>
          <table:table-cell office:value-type="string" table:content-validation-name="val7" table:style-name="ce38">
            <text:p>Molto bassa</text:p>
          </table:table-cell>
          <table:table-cell office:value-type="string" table:content-validation-name="val6" table:style-name="ce38">
            <text:p>Medio</text:p>
          </table:table-cell>
          <table:table-cell office:value-type="string" table:number-columns-spanned="1" table:number-rows-spanned="3" table:style-name="ce102">
            <text:p>Efficacia dei controlli e della regolamentazione</text:p>
          </table: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3">
            <text:p><text:s/>misure di controllo</text:p>
          </table:table-cell>
          <table:table-cell office:value-type="string" table:style-name="ce33">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3">
            <text:p>dirigente</text:p>
          </table:table-cell>
          <table:table-cell table:number-columns-repeated="16363"/>
        </table:table-row>
        <table:table-row table:style-name="ro10">
          <table:covered-table-cell/>
          <table:covered-table-cell/>
          <table:covered-table-cell/>
          <table:covered-table-cell/>
          <table:covered-table-cell/>
          <table:table-cell office:value-type="string" table:style-name="ce22">
            <text:p>Attività di vigilanza preventiva conseguente alla stipula di Protocolli di Vigilanza Collaborativa</text:p>
          </table:table-cell>
          <table:table-cell office:value-type="string" table:content-validation-name="val5" table:style-name="ce23">
            <text:p>Dirigente/Funzionario</text:p>
          </table:table-cell>
          <table:table-cell office:value-type="string" table:style-name="ce39">
            <text:p>A Rischio - volontarie omissioni nella richiesta documentale (se eventuali integrazioni) o richieste pilotate finalizzate a <text:s/>escludere alcuni affidamenti/documenti dalla vigilanza preventiva</text:p>
          </table:table-cell>
          <table:table-cell office:value-type="string" table:style-name="ce37">
            <text:p>Manipolazione o utilizzo improprio delle informazioni o della documentazione</text:p>
          </table:table-cell>
          <table:table-cell office:value-type="string" table:content-validation-name="val8" table:style-name="ce38">
            <text:p>Altissimo</text:p>
          </table:table-cell>
          <table:table-cell office:value-type="string" table:content-validation-name="val7" table:style-name="ce38">
            <text:p>Molto bassa</text:p>
          </table:table-cell>
          <table:table-cell office:value-type="string" table:content-validation-name="val6" table:style-name="ce38">
            <text:p>Medi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3">
            <text:p><text:s/>misure di controllo</text:p>
          </table:table-cell>
          <table:table-cell office:value-type="string" table:style-name="ce33">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3">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2">
            <text:p>Report al Consiglio sulla Vigilanza Preventiva)</text:p>
          </table:table-cell>
          <table:table-cell office:value-type="string" table:content-validation-name="val5" table:style-name="ce23">
            <text:p>Dirigente/Funzionario</text:p>
          </table:table-cell>
          <table:table-cell office:value-type="string" table:style-name="ce40">
            <text:p>n.a.</text:p>
          </table:table-cell>
          <table:table-cell table:style-name="ce33"/>
          <table:table-cell table:content-validation-name="val8" table:style-name="ce38"/>
          <table:table-cell table:content-validation-name="val7" table:style-name="ce38"/>
          <table:table-cell table:content-validation-name="val6" table:style-name="ce38"/>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3">
            <text:p><text:s/>misure di controllo</text:p>
          </table:table-cell>
          <table:table-cell office:value-type="string" table:style-name="ce33">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3">
            <text:p>dirigente</text:p>
          </table:table-cell>
          <table:table-cell table:number-columns-repeated="16363"/>
        </table:table-row>
        <table:table-row table:style-name="ro12" table:visibility="collapse">
          <table:covered-table-cell/>
          <table:table-cell office:value-type="float" office:value="1" table:style-name="ce20">
            <text:p>1</text:p>
          </table:table-cell>
          <table:covered-table-cell/>
          <table:table-cell table:style-name="ce25"/>
          <table:table-cell table:style-name="ce23"/>
          <table:table-cell table:style-name="ce22"/>
          <table:table-cell table:content-validation-name="val5" table:style-name="ce23"/>
          <table:table-cell table:style-name="ce40"/>
          <table:table-cell table:style-name="ce5"/>
          <table:table-cell table:content-validation-name="val8" table:style-name="ce38"/>
          <table:table-cell table:content-validation-name="val7" table:style-name="ce38"/>
          <table:table-cell table:content-validation-name="val6" table:style-name="ce38"/>
          <table:table-cell table:number-columns-repeated="2" table:style-name="ce5"/>
          <table:table-cell office:value-type="string" table:style-name="ce45">
            <text:p>Firma congiunta del dirigente con uno o più funzionari</text:p>
          </table:table-cell>
          <table:table-cell table:number-columns-repeated="2" table:style-name="ce5"/>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table:style-name="ce5"/>
          <table:table-cell table:number-columns-repeated="16363"/>
        </table:table-row>
        <table:table-row table:style-name="ro12" table:visibility="collapse">
          <table:covered-table-cell/>
          <table:table-cell office:value-type="float" office:value="1" table:style-name="ce20">
            <text:p>1</text:p>
          </table:table-cell>
          <table:covered-table-cell/>
          <table:table-cell table:style-name="ce26"/>
          <table:table-cell table:style-name="ce24"/>
          <table:table-cell table:style-name="ce22"/>
          <table:table-cell table:content-validation-name="val5" table:style-name="ce23"/>
          <table:table-cell table:style-name="ce40"/>
          <table:table-cell table:style-name="ce5"/>
          <table:table-cell table:content-validation-name="val8" table:style-name="ce38"/>
          <table:table-cell table:content-validation-name="val7" table:style-name="ce38"/>
          <table:table-cell table:content-validation-name="val6" table:style-name="ce38"/>
          <table:table-cell table:number-columns-repeated="2" table:style-name="ce5"/>
          <table:table-cell office:value-type="string" table:style-name="ce45">
            <text:p>Firma congiunta del dirigente con uno o più funzionari</text:p>
          </table:table-cell>
          <table:table-cell table:number-columns-repeated="2" table:style-name="ce5"/>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table:style-name="ce5"/>
          <table:table-cell table:number-columns-repeated="16363"/>
        </table:table-row>
        <table:table-row table:style-name="ro13">
          <table:covered-table-cell/>
          <table:table-cell office:value-type="float" office:value="2" table:number-columns-spanned="1" table:number-rows-spanned="6" table:style-name="ce95">
            <text:p>2</text:p>
          </table:table-cell>
          <table:covered-table-cell/>
          <table:table-cell office:value-type="string" table:number-columns-spanned="1" table:number-rows-spanned="6" table:style-name="ce88">
            <text:p>Attività di Vigilanza sui contratti secretati sia d'Ufficio che su segnalazione eventualmente attraverso accertamenti svolti dagli ispettori, nonché sulla base dei programmi annuali definiti dal Consiglio.</text:p>
            <text:p/>
          </table:table-cell>
          <table:table-cell office:value-type="string" table:number-columns-spanned="1" table:number-rows-spanned="6" table:style-name="ce88">
            <text:p>dirigente<text:s/></text:p>
          </table:table-cell>
          <table:table-cell office:value-type="string" table:style-name="ce23">
            <text:p>Fase Istruttoria</text:p>
          </table:table-cell>
          <table:table-cell office:value-type="string" table:content-validation-name="val5" table:style-name="ce23">
            <text:p>Dirigente/Funzionario</text:p>
          </table:table-cell>
          <table:table-cell office:value-type="string" table:style-name="ce39">
            <text:p>A Rischio <text:s/>- Acquisizione parziale e/o occultamento degli elementi conoscitivi <text:s/>afferenti agli accertamenti necessari all'avvio della vigilanza</text:p>
          </table:table-cell>
          <table:table-cell office:value-type="string" table:style-name="ce37">
            <text:p>Manipolazione o utilizzo improprio delle informazioni o della documentazione</text:p>
          </table:table-cell>
          <table:table-cell office:value-type="string" table:content-validation-name="val8" table:style-name="ce38">
            <text:p>Altissimo</text:p>
          </table:table-cell>
          <table:table-cell office:value-type="string" table:content-validation-name="val7" table:style-name="ce38">
            <text:p>Bassa</text:p>
          </table:table-cell>
          <table:table-cell office:value-type="string" table:content-validation-name="val6" table:style-name="ce38">
            <text:p>Alto</text:p>
          </table:table-cell>
          <table:table-cell office:value-type="string" table:number-columns-spanned="1" table:number-rows-spanned="6" table:style-name="ce102">
            <text:p>Efficacia dei controlli e della regolamentazione</text:p>
          </table: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3">
            <text:p>Chiusura dell'istruttoria ed invio CRI al Consiglio</text:p>
          </table:table-cell>
          <table:table-cell office:value-type="string" table:content-validation-name="val5" table:style-name="ce23">
            <text:p>Dirigente/Funzionario</text:p>
          </table:table-cell>
          <table:table-cell office:value-type="string" table:style-name="ce39">
            <text:p>A Rischio - Alterazione in senso favorevole al soggetto vigilato delle valutazioni istruttorie <text:s/>con conseguente pretermissione di elementi che possono determinare l'avvio della vigilanza- mancato rispetto dei termini al fine di rallentare l'attività di vigilanza o compromettere la legittimità del procedimento</text:p>
          </table:table-cell>
          <table:table-cell office:value-type="string" table:style-name="ce37">
            <text:p>Manipolazione o utilizzo improprio delle informazioni o della documentazion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2">
            <text:p>Invio della CRI con termini (art. 15 Reg. Vig.)</text:p>
          </table:table-cell>
          <table:table-cell office:value-type="string" table:content-validation-name="val5" table:style-name="ce23">
            <text:p>Dirigente/Funzionario</text:p>
          </table:table-cell>
          <table:table-cell office:value-type="string" table:style-name="ce39">
            <text:p>A Rischio - Alterazione in senso favorevole al soggetto vigilato delle valutazioni istruttorie - Assegnazione di un termine non congruo con la natura e l'estensione dell'oggetto dell'accertamento<text:s/></text:p>
          </table:table-cell>
          <table:table-cell office:value-type="string" table:style-name="ce37">
            <text:p>Manipolazione o utilizzo improprio delle informazioni o della documentazion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2">
            <text:p>Eventuale Audizione presso il Consiglio (art. 13, co. 2 Reg. Vig.)<text:s/></text:p>
          </table:table-cell>
          <table:table-cell office:value-type="string" table:content-validation-name="val5" table:style-name="ce23">
            <text:p>Dirigente/Funzionario</text:p>
          </table:table-cell>
          <table:table-cell office:value-type="string" table:style-name="ce39">
            <text:p>attività che non si svolge a cura dell'Ufficio</text:p>
          </table:table-cell>
          <table:table-cell table:style-name="ce5"/>
          <table:table-cell table:content-validation-name="val8" table:style-name="ce38"/>
          <table:table-cell table:content-validation-name="val7" table:style-name="ce38"/>
          <table:table-cell table:content-validation-name="val6" table:style-name="ce38"/>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2">
            <text:p>Proposta finale dell'Ufficio (art. 16 co. 1 Reg. Vig.)</text:p>
          </table:table-cell>
          <table:table-cell office:value-type="string" table:content-validation-name="val5" table:style-name="ce23">
            <text:p>Dirigente/Funzionario</text:p>
          </table:table-cell>
          <table:table-cell office:value-type="string" table:style-name="ce39">
            <text:p>A Rischio - alterazione in senso favorevole al soggetto vigilato delle valutazioni istruttorie <text:s/>con conseguente pretermissione di elementi che possono determinare l'avvio della vigilanza - mancato rispetto dei terminial fine di rallentare l'attività di vigilanza</text:p>
          </table:table-cell>
          <table:table-cell office:value-type="string" table:style-name="ce37">
            <text:p>Manipolazione o utilizzo improprio delle informazioni o della documentazion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2">
            <text:p>Provvedimenti conseguenti al deliberato del Consiglio<text:s/></text:p>
          </table:table-cell>
          <table:table-cell office:value-type="string" table:content-validation-name="val5" table:style-name="ce23">
            <text:p>Dirigente/Funzionario</text:p>
          </table:table-cell>
          <table:table-cell office:value-type="string" table:style-name="ce40">
            <text:p>n.a.</text:p>
          </table:table-cell>
          <table:table-cell table:style-name="ce5"/>
          <table:table-cell table:content-validation-name="val8" table:style-name="ce38"/>
          <table:table-cell table:content-validation-name="val7" table:style-name="ce38"/>
          <table:table-cell table:content-validation-name="val6" table:style-name="ce38"/>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19">
          <table:covered-table-cell/>
          <table:table-cell office:value-type="float" office:value="3" table:number-columns-spanned="1" table:number-rows-spanned="9" table:style-name="ce96">
            <text:p>3</text:p>
          </table:table-cell>
          <table:covered-table-cell/>
          <table:table-cell office:value-type="string" table:number-columns-spanned="1" table:number-rows-spanned="9" table:style-name="ce88">
            <text:p>Attività di Vigilanza e indagini specifiche a carattere settoriale su appalti di lavori, servizi e forniture appositamente delegati dal Presidente o dal Consiglio</text:p>
          </table:table-cell>
          <table:table-cell office:value-type="string" table:number-columns-spanned="1" table:number-rows-spanned="9" table:style-name="ce88">
            <text:p>dirigente<text:s/></text:p>
          </table:table-cell>
          <table:table-cell office:value-type="string" table:style-name="ce22">
            <text:p>Imput Presidente/Consiglio</text:p>
          </table:table-cell>
          <table:table-cell office:value-type="string" table:content-validation-name="val5" table:style-name="ce23">
            <text:p>Dirigente<text:s/></text:p>
          </table:table-cell>
          <table:table-cell office:value-type="string" table:style-name="ce39">
            <text:p>A Rischio <text:s/>- Acquisizione parziale e/o occultamento degli elementi conoscitivi <text:s/>afferenti agli accertamenti necessari all'avvio della vigilanza</text:p>
          </table:table-cell>
          <table:table-cell office:value-type="string" table:style-name="ce37">
            <text:p>Pilotamento delle procedure</text:p>
          </table:table-cell>
          <table:table-cell office:value-type="string" table:content-validation-name="val8" table:style-name="ce38">
            <text:p>Altissimo</text:p>
          </table:table-cell>
          <table:table-cell table:content-validation-name="val7" table:style-name="ce38"/>
          <table:table-cell table:content-validation-name="val6" table:style-name="ce38"/>
          <table:table-cell office:value-type="string" table:number-columns-spanned="1" table:number-rows-spanned="9" table:style-name="ce103">
            <text:p>Efficacia dei controlli e della regolamentazione</text:p>
          </table: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0">
          <table:covered-table-cell/>
          <table:covered-table-cell/>
          <table:covered-table-cell/>
          <table:covered-table-cell/>
          <table:covered-table-cell/>
          <table:table-cell office:value-type="string" table:style-name="ce22">
            <text:p>Eventuale richiesta prelimnare di documentazione</text:p>
          </table:table-cell>
          <table:table-cell office:value-type="string" table:content-validation-name="val5" table:style-name="ce23">
            <text:p>Dirigente/Funzionario</text:p>
          </table:table-cell>
          <table:table-cell office:value-type="string" table:style-name="ce39">
            <text:p>A Rischio - comportamenti volutamente <text:s/>omissivi o pilotati nella richiesta di informazioni al fine di tralasciare elementi rilevanti a fini di vigilanza- Assegnazione di un termine non congruo con la natura e l'estensione dell'oggetto dell'accertamento</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2">
            <text:p>Avvio del procedimento</text:p>
          </table:table-cell>
          <table:table-cell office:value-type="string" table:content-validation-name="val5" table:style-name="ce23">
            <text:p>Dirigente/Funzionario</text:p>
          </table:table-cell>
          <table:table-cell office:value-type="string" table:style-name="ce39">
            <text:p>A Rischio - Alterazione in senso favorevole al soggetto vigilato delle valutazioni istruttorie <text:s/>con conseguente pretermissione di elementi che possono determinare l'avvio della vigilanza<text:s/></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2">
          <table:covered-table-cell/>
          <table:covered-table-cell/>
          <table:covered-table-cell/>
          <table:covered-table-cell/>
          <table:covered-table-cell/>
          <table:table-cell office:value-type="string" table:style-name="ce22">
            <text:p>Fase istruttoria<text:s/></text:p>
          </table:table-cell>
          <table:table-cell office:value-type="string" table:content-validation-name="val5" table:style-name="ce23">
            <text:p>Dirigente/Funzionario</text:p>
          </table:table-cell>
          <table:table-cell office:value-type="string" table:style-name="ce39">
            <text:p>A Rischio -Alterazione in senso favorevole al soggetto vigilato delle valutazioni istruttorie <text:s/>con conseguente pretermissione di elementi che possono determinare l'avvio della vigilanza</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3">
          <table:covered-table-cell/>
          <table:covered-table-cell/>
          <table:covered-table-cell/>
          <table:covered-table-cell/>
          <table:covered-table-cell/>
          <table:table-cell office:value-type="string" table:style-name="ce22">
            <text:p>Chiusura dell'istruttoria ed invio CRI in Consiglio<text:s/></text:p>
          </table:table-cell>
          <table:table-cell office:value-type="string" table:content-validation-name="val5" table:style-name="ce23">
            <text:p>Dirigente/Funzionario</text:p>
          </table:table-cell>
          <table:table-cell office:value-type="string" table:style-name="ce39">
            <text:p>A Rischio - Alterazione in senso favorevole al soggetto vigilato delle valutazioni istruttorie <text:s/>con conseguente pretermissione di elementi che possono determinare l'avvio della vigilanza- mancato rispetto dei termini al fine di rallentare l'attività di vigilanza o compromettere la legittimità del procedimento</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2">
            <text:p>Invio della CRI con termini (art. 15 Reg. Vig.)</text:p>
          </table:table-cell>
          <table:table-cell office:value-type="string" table:content-validation-name="val5" table:style-name="ce23">
            <text:p>Dirigente/Funzionario</text:p>
          </table:table-cell>
          <table:table-cell office:value-type="string" table:style-name="ce39">
            <text:p>A Rischio - Alterazione in senso favorevole al soggetto vigilato delle valutazioni istruttorie - Assegnazione di un termine non congruo con la natura e l'estensione dell'oggetto dell'accertamento<text:s/></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4">
          <table:covered-table-cell/>
          <table:covered-table-cell/>
          <table:covered-table-cell/>
          <table:covered-table-cell/>
          <table:covered-table-cell/>
          <table:table-cell office:value-type="string" table:style-name="ce22">
            <text:p>Eventuale Audizione presso il Consiglio (art. 13, co. 2 Reg. Vig.)<text:s/></text:p>
          </table:table-cell>
          <table:table-cell office:value-type="string" table:content-validation-name="val5" table:style-name="ce23">
            <text:p>Dirigente/Funzionario</text:p>
          </table:table-cell>
          <table:table-cell office:value-type="string" table:style-name="ce39">
            <text:p>A Rischio - Alterazione in senso favorevole al soggetto vigilato delle valutazioni istruttorie <text:s/>con conseguente pretermissione di elementi che possono determinare l'avvio della vigilanza - mancato rispetto dei terminial fine di rallentare l'attività di vigilanza</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Bassa</text:p>
          </table:table-cell>
          <table:table-cell office:value-type="string" table:content-validation-name="val6" table:style-name="ce38">
            <text:p>Alt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2">
            <text:p>Proposta finale dell'Ufficio (art. 16 co. 1 Reg. Vig.)</text:p>
          </table:table-cell>
          <table:table-cell office:value-type="string" table:content-validation-name="val5" table:style-name="ce23">
            <text:p>Dirigente/Funzionario</text:p>
          </table:table-cell>
          <table:table-cell office:value-type="string" table:style-name="ce39">
            <text:p>A Rischio - alterazione in senso favorevole al soggetto vigilato delle valutazioni istruttorie <text:s/>con conseguente pretermissione di elementi che possono determinare l'avvio della vigilanza - mancato rispetto dei terminial fine di rallentare l'attività di vigilanza</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2">
            <text:p>Provvedimenti conseguenti al deliberato del Consiglio<text:s/></text:p>
          </table:table-cell>
          <table:table-cell office:value-type="string" table:content-validation-name="val5" table:style-name="ce23">
            <text:p>Dirigente/Funzionario</text:p>
          </table:table-cell>
          <table:table-cell office:value-type="string" table:style-name="ce41">
            <text:p>n.a.</text:p>
          </table:table-cell>
          <table:table-cell table:style-name="ce5"/>
          <table:table-cell table:content-validation-name="val8" table:style-name="ce38"/>
          <table:table-cell table:content-validation-name="val7" table:style-name="ce38"/>
          <table:table-cell table:content-validation-name="val6" table:style-name="ce38"/>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6">
          <table:covered-table-cell/>
          <table:table-cell office:value-type="float" office:value="4" table:number-columns-spanned="1" table:number-rows-spanned="8" table:style-name="ce73">
            <text:p>4</text:p>
          </table:table-cell>
          <table:covered-table-cell/>
          <table:table-cell office:value-type="string" table:number-columns-spanned="1" table:number-rows-spanned="8" table:style-name="ce69">
            <text:p>VIGILANZA (contratti <text:s/>PPP art. 3,comma1,lett.eee) - <text:s/>Affidamenti nei settori ordinarie nei settori speciali di concessione di lavori pubblici comprensive delle concessioni di servizi connessi all'utilizzo dell'opera-Affidamenti e attività dei concessionari nei settori ordinari e nei settori speciali e sul rispetto della quota di affidamento a terzi ex art. 177 del Codice dei contratti pubblici - Appalti di lavori affidati a Contraente Generale nei settori ordinai e nei settori speciali e sull'attività di tali soggetti -<text:s/></text:p>
          </table:table-cell>
          <table:table-cell office:value-type="string" table:number-columns-spanned="1" table:number-rows-spanned="8" table:style-name="ce69">
            <text:p>dirigente<text:s/></text:p>
          </table:table-cell>
          <table:table-cell office:value-type="string" table:style-name="ce29">
            <text:p>CLASSIFICAZIONE PRELIMINARE DEL PPP O DELLE VARIANTI IN AMBITO PPP</text:p>
          </table:table-cell>
          <table:table-cell office:value-type="string" table:content-validation-name="val5" table:style-name="ce23">
            <text:p>Dirigente/Funzionario</text:p>
          </table:table-cell>
          <table:table-cell office:value-type="string" table:style-name="ce42">
            <text:p>A Rischio <text:s/>- Acquisizione volutamente parziale degli elementi conoscitivi <text:s/>afferenti agli accertamenti necessari all'avvio della vigilanza</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table-cell office:value-type="string" table:number-columns-spanned="1" table:number-rows-spanned="8" table:style-name="ce102">
            <text:p>Efficacia dei controlli e della regolamentazione</text:p>
          </table: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7" table:visibility="collapse">
          <table:covered-table-cell/>
          <table:covered-table-cell/>
          <table:covered-table-cell/>
          <table:covered-table-cell/>
          <table:covered-table-cell/>
          <table:table-cell table:style-name="ce22"/>
          <table:table-cell table:content-validation-name="val5" table:style-name="ce23"/>
          <table:table-cell table:style-name="ce41"/>
          <table:table-cell office:value-type="string" table:style-name="ce37">
            <text:p>Pilotamento delle procedure</text:p>
          </table:table-cell>
          <table:table-cell table:content-validation-name="val8" table:style-name="ce38"/>
          <table:table-cell table:content-validation-name="val7" table:style-name="ce38"/>
          <table:table-cell table:content-validation-name="val6" table:style-name="ce38"/>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8">
          <table:covered-table-cell/>
          <table:covered-table-cell/>
          <table:covered-table-cell/>
          <table:covered-table-cell/>
          <table:covered-table-cell/>
          <table:table-cell office:value-type="string" table:style-name="ce22">
            <text:p>ESAME PRELIMINARE DELLA SEGNALAZIONE/ESPOSTO/TRASMISSIONE DI VARIANTI</text:p>
          </table:table-cell>
          <table:table-cell office:value-type="string" table:content-validation-name="val5" table:style-name="ce23">
            <text:p>Dirigente/Funzionario</text:p>
          </table:table-cell>
          <table:table-cell office:value-type="string" table:style-name="ce43">
            <text:p>A Rischio - Comportamenti volutamente <text:s/>omissivi o pilotati nella richiesta di informazioni al fine di tralasciare elementi rilevanti a fini di vigilanza che possono compromettere attività istruttoria</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9">
          <table:covered-table-cell/>
          <table:covered-table-cell/>
          <table:covered-table-cell/>
          <table:covered-table-cell/>
          <table:covered-table-cell/>
          <table:table-cell office:value-type="string" table:style-name="ce22">
            <text:p>Avvio del procedimento</text:p>
          </table:table-cell>
          <table:table-cell office:value-type="string" table:content-validation-name="val5" table:style-name="ce23">
            <text:p>Dirigente/Funzionario</text:p>
          </table:table-cell>
          <table:table-cell office:value-type="string" table:style-name="ce42">
            <text:p>A Rischio - Alterazione in senso favorevole al soggetto vigilato delle valutazioni istruttorie <text:s/>con conseguente omissione di elementi che possono compromettere l'attività di vigilanza<text:s/></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30">
          <table:covered-table-cell/>
          <table:covered-table-cell/>
          <table:covered-table-cell/>
          <table:covered-table-cell/>
          <table:covered-table-cell/>
          <table:table-cell office:value-type="string" table:style-name="ce22">
            <text:p>Fase istruttoria<text:s/></text:p>
          </table:table-cell>
          <table:table-cell office:value-type="string" table:content-validation-name="val5" table:style-name="ce23">
            <text:p>Funzionario</text:p>
          </table:table-cell>
          <table:table-cell office:value-type="string" table:style-name="ce43">
            <text:p>A Rischio - Mancato rispetto dei termini al fine di rallentare l'attività di vigilanza</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Bassa</text:p>
          </table:table-cell>
          <table:table-cell office:value-type="string" table:content-validation-name="val6" table:style-name="ce38">
            <text:p>Alt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31">
          <table:covered-table-cell/>
          <table:covered-table-cell/>
          <table:covered-table-cell/>
          <table:covered-table-cell/>
          <table:covered-table-cell/>
          <table:table-cell office:value-type="string" table:style-name="ce22">
            <text:p>Chiusura dell'istruttoria ed invio Comunicazione Risultanze Istruttorie in Consiglio<text:s/></text:p>
          </table:table-cell>
          <table:table-cell office:value-type="string" table:content-validation-name="val5" table:style-name="ce23">
            <text:p>Dirigente/Funzionario</text:p>
          </table:table-cell>
          <table:table-cell office:value-type="string" table:style-name="ce43">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32">
          <table:covered-table-cell/>
          <table:covered-table-cell/>
          <table:covered-table-cell/>
          <table:covered-table-cell/>
          <table:covered-table-cell/>
          <table:table-cell office:value-type="string" table:style-name="ce22">
            <text:p>Proposta istruttoria al Consiglio<text:s/></text:p>
          </table:table-cell>
          <table:table-cell office:value-type="string" table:content-validation-name="val5" table:style-name="ce23">
            <text:p>Dirigente/Funzionario</text:p>
          </table:table-cell>
          <table:table-cell office:value-type="string" table:style-name="ce43">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Media</text:p>
          </table:table-cell>
          <table:table-cell office:value-type="string" table:content-validation-name="val6" table:style-name="ce38">
            <text:p>Altissim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33">
          <table:covered-table-cell/>
          <table:covered-table-cell/>
          <table:covered-table-cell/>
          <table:covered-table-cell/>
          <table:covered-table-cell/>
          <table:table-cell office:value-type="string" table:style-name="ce22">
            <text:p>Fase post decisioni del Consiglio<text:s/></text:p>
          </table:table-cell>
          <table:table-cell office:value-type="string" table:content-validation-name="val5" table:style-name="ce23">
            <text:p>Dirigente/Funzionario</text:p>
          </table:table-cell>
          <table:table-cell office:value-type="string" table:style-name="ce43">
            <text:p>A Rischio - Volontaria omessa o lacunosa verifica circa l'attuazione</text:p>
          </table:table-cell>
          <table:table-cell office:value-type="string" table:style-name="ce37">
            <text:p>Pilotamento delle procedure</text:p>
          </table:table-cell>
          <table:table-cell office:value-type="string" table:content-validation-name="val8" table:style-name="ce38">
            <text:p>Altissimo</text:p>
          </table:table-cell>
          <table:table-cell office:value-type="string" table:content-validation-name="val7" table:style-name="ce38">
            <text:p>Bassa</text:p>
          </table:table-cell>
          <table:table-cell office:value-type="string" table:content-validation-name="val6" table:style-name="ce38">
            <text:p>Alto</text:p>
          </table:table-cell>
          <table:covered-table-cell/>
          <table:table-cell office:value-type="string" table:style-name="ce34">
            <text:p>Codice di comportamento dei dipendenti ANAC</text:p>
          </table:table-cell>
          <table:table-cell office:value-type="string" table:style-name="ce45">
            <text:p>Firma congiunta del dirigente con uno o più funzionari</text:p>
          </table:table-cell>
          <table:table-cell office:value-type="string" table:style-name="ce35">
            <text:p><text:s/>misure di controllo</text:p>
          </table:table-cell>
          <table:table-cell office:value-type="string" table:style-name="ce35">
            <text:p>In attuazione</text:p>
          </table:table-cell>
          <table:table-cell office:value-type="string" table:style-name="ce34">
            <text:p>Misura attuata continuativamente<text:s/></text:p>
          </table:table-cell>
          <table:table-cell office:value-type="string" table:style-name="ce9">
            <text:p>Percentuale di <text:s/>Appunti - C.R.I. <text:s/>A firma congiunta <text:s/>sul totale di quelli redatti</text:p>
          </table:table-cell>
          <table:table-cell office:value-type="percentage" office:value="0.95" table:style-name="ce44">
            <text:p>95%</text:p>
          </table:table-cell>
          <table:table-cell office:value-type="string" table:style-name="ce36">
            <text:p>dirigente</text:p>
          </table:table-cell>
          <table:table-cell table:number-columns-repeated="16363"/>
        </table:table-row>
        <table:table-row table:style-name="ro2">
          <table:table-cell table:number-columns-repeated="3" table:style-name="ce3"/>
          <table:table-cell table:number-columns-repeated="4" table:style-name="ce19"/>
          <table:table-cell table:number-columns-repeated="16377" table:style-name="ce3"/>
        </table:table-row>
        <table:table-row table:number-rows-repeated="4" table:style-name="ro2">
          <table:table-cell table:number-columns-repeated="3"/>
          <table:table-cell table:number-columns-repeated="4" table:style-name="ce19"/>
          <table:table-cell table:number-columns-repeated="16377"/>
        </table:table-row>
        <table:table-row table:style-name="ro34">
          <table:table-cell table:number-columns-repeated="3"/>
          <table:table-cell table:number-columns-repeated="3" table:style-name="ce19"/>
          <table:table-cell table:style-name="ce27"/>
          <table:table-cell table:number-columns-repeated="16377"/>
        </table:table-row>
        <table:table-row table:style-name="ro2">
          <table:table-cell table:number-columns-repeated="3"/>
          <table:table-cell table:number-columns-repeated="3" table:style-name="ce19"/>
          <table:table-cell office:value-type="string" table:style-name="ce28">
            <text:p>NA</text:p>
          </table:table-cell>
          <table:table-cell table:number-columns-repeated="16377"/>
        </table:table-row>
        <table:table-row table:style-name="ro2">
          <table:table-cell table:number-columns-repeated="3"/>
          <table:table-cell table:number-columns-repeated="3" table:style-name="ce19"/>
          <table:table-cell office:value-type="string" table:style-name="ce28">
            <text:p>NI</text:p>
          </table:table-cell>
          <table:table-cell table:number-columns-repeated="16377"/>
        </table:table-row>
        <table:table-row table:number-rows-repeated="6" table:style-name="ro2">
          <table:table-cell table:number-columns-repeated="3"/>
          <table:table-cell table:number-columns-repeated="4" table:style-name="ce19"/>
          <table:table-cell table:number-columns-repeated="16377"/>
        </table:table-row>
        <table:table-row table:number-rows-repeated="1048531" table:style-name="ro2">
          <table:table-cell table:number-columns-repeated="16384"/>
        </table:table-row>
        <table:named-expressions>
          <table:named-range table:name="Print_Titles" table:cell-range-address="Mappatura_processi.$A$1:Mappatura_processi.$XFD$2" table:base-cell-address="Mappatura_processi.$A$1"/>
        </table:named-expressions>
      </table:table>
      <table:table table:name="competenze" table:style-name="ta4">
        <table:table-column table:style-name="co24" table:default-cell-style-name="ce3"/>
        <table:table-column table:style-name="co25" table:default-cell-style-name="ce3"/>
        <table:table-column table:style-name="co26" table:default-cell-style-name="ce4"/>
        <table:table-column table:style-name="co27"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3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3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3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3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3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3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41">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2">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2">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3">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44">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3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3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3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3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3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42">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3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4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41">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3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4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39">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C:/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8" table:default-cell-style-name="ce1"/>
        <table:table-column table:style-name="co29" table:default-cell-style-name="ce1"/>
        <table:table-column table:style-name="co17" table:default-cell-style-name="ce1"/>
        <table:table-column table:style-name="co30" table:default-cell-style-name="ce1"/>
        <table:table-column table:style-name="co31" table:default-cell-style-name="ce1"/>
        <table:table-column table:style-name="co3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4" table:style-name="ce1"/>
          <table:table-cell office:value-type="string" table:style-name="ce18">
            <text:p>Presidente</text:p>
          </table:table-cell>
          <table:table-cell table:number-columns-repeated="16374"/>
        </table:table-row>
        <table:table-row table:style-name="ro45">
          <table:table-cell table:style-name="ce3"/>
          <table:table-cell office:value-type="string" table:style-name="ce15">
            <text:p>Dirigente<text:s/></text:p>
          </table:table-cell>
          <table:table-cell table:number-columns-repeated="3" table:style-name="ce3"/>
          <table:table-cell table:number-columns-repeated="4" table:style-name="ce1"/>
          <table:table-cell office:value-type="string" table:style-name="ce19">
            <text:p>Consiglio</text:p>
          </table:table-cell>
          <table:table-cell table:number-columns-repeated="16374"/>
        </table:table-row>
        <table:table-row table:style-name="ro45">
          <table:table-cell table:style-name="ce3"/>
          <table:table-cell office:value-type="string" table:style-name="ce15">
            <text:p>Dirigente ispettivo</text:p>
          </table:table-cell>
          <table:table-cell table:number-columns-repeated="3" table:style-name="ce3"/>
          <table:table-cell table:number-columns-repeated="4" table:style-name="ce1"/>
          <table:table-cell office:value-type="string" table:style-name="ce19">
            <text:p>Dirigente di I fascia in staff</text:p>
          </table:table-cell>
          <table:table-cell table:number-columns-repeated="16374"/>
        </table:table-row>
        <table:table-row table:style-name="ro45">
          <table:table-cell table:style-name="ce3"/>
          <table:table-cell office:value-type="string" table:style-name="ce15">
            <text:p>Funzionario</text:p>
          </table:table-cell>
          <table:table-cell table:number-columns-repeated="3" table:style-name="ce3"/>
          <table:table-cell table:number-columns-repeated="4" table:style-name="ce1"/>
          <table:table-cell office:value-type="string" table:style-name="ce19">
            <text:p>Dirigente<text:s/></text:p>
          </table:table-cell>
          <table:table-cell table:number-columns-repeated="16374"/>
        </table:table-row>
        <table:table-row table:style-name="ro45">
          <table:table-cell table:style-name="ce3"/>
          <table:table-cell office:value-type="string" table:style-name="ce15">
            <text:p>Dirigente/Funzionario</text:p>
          </table:table-cell>
          <table:table-cell table:number-columns-repeated="3" table:style-name="ce3"/>
          <table:table-cell table:number-columns-repeated="4" table:style-name="ce1"/>
          <table:table-cell office:value-type="string" table:style-name="ce19">
            <text:p>Dirigente ispettore</text:p>
          </table:table-cell>
          <table:table-cell table:number-columns-repeated="16374"/>
        </table:table-row>
        <table:table-row table:style-name="ro45">
          <table:table-cell table:style-name="ce3"/>
          <table:table-cell office:value-type="string" table:style-name="ce15">
            <text:p>Dirigente UIS/Dirigente ispettivo</text:p>
          </table:table-cell>
          <table:table-cell table:number-columns-repeated="3" table:style-name="ce3"/>
          <table:table-cell table:number-columns-repeated="4" table:style-name="ce1"/>
          <table:table-cell office:value-type="string" table:style-name="ce19">
            <text:p>Dirigente/Funzionario</text:p>
          </table:table-cell>
          <table:table-cell table:number-columns-repeated="16374"/>
        </table:table-row>
        <table:table-row table:style-name="ro45">
          <table:table-cell table:style-name="ce3"/>
          <table:table-cell table:style-name="ce15"/>
          <table:table-cell table:number-columns-repeated="7" table:style-name="ce3"/>
          <table:table-cell office:value-type="string" table:style-name="ce18">
            <text:p>Presidente/Funzionario</text:p>
          </table:table-cell>
          <table:table-cell table:number-columns-repeated="16374"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86">
            <text:p>Tipologia di attività attività discrezionale</text:p>
          </table:table-cell>
          <table:covered-table-cell/>
          <table:table-cell table:style-name="ce3"/>
          <table:table-cell table:number-columns-repeated="4" table:style-name="ce1"/>
          <table:table-cell office:value-type="string" table:style-name="ce18">
            <text:p>Funzionario</text:p>
          </table:table-cell>
          <table:table-cell table:number-columns-repeated="16374"/>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4" table:style-name="ce1"/>
          <table:table-cell office:value-type="string" table:style-name="ce19">
            <text:p>Funzionario/Operativo</text:p>
          </table:table-cell>
          <table:table-cell table:number-columns-repeated="16374"/>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4" table:style-name="ce1"/>
          <table:table-cell office:value-type="string" table:style-name="ce19">
            <text:p>Operativo</text:p>
          </table:table-cell>
          <table:table-cell table:number-columns-repeated="16374"/>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4" table:style-name="ce1"/>
          <table:table-cell office:value-type="string" table:style-name="ce19">
            <text:p>Responsabile struttura tecnica permanente di supporto all’OIV</text:p>
          </table:table-cell>
          <table:table-cell table:number-columns-repeated="16374"/>
        </table:table-row>
        <table:table-row table:number-rows-repeated="2" table:style-name="ro2">
          <table:table-cell table:number-columns-repeated="9" table:style-name="ce1"/>
          <table:table-cell table:style-name="ce3"/>
          <table:table-cell table:number-columns-repeated="16374"/>
        </table:table-row>
        <table:table-row table:style-name="ro2">
          <table:table-cell table:number-columns-repeated="9" table:style-name="ce1"/>
          <table:table-cell office:value-type="string" table:style-name="ce3">
            <text:p>Normativa</text:p>
          </table:table-cell>
          <table:table-cell table:number-columns-repeated="16374"/>
        </table:table-row>
        <table:table-row table:style-name="ro2">
          <table:table-cell table:style-name="ce1"/>
          <table:table-cell office:value-type="string" table:style-name="ce1">
            <text:p>Molto bassa</text:p>
          </table:table-cell>
          <table:table-cell table:number-columns-repeated="7" table:style-name="ce1"/>
          <table:table-cell office:value-type="string" table:style-name="ce3">
            <text:p>Regolamento interno dell’Ufficio</text:p>
          </table:table-cell>
          <table:table-cell table:number-columns-repeated="16374"/>
        </table:table-row>
        <table:table-row table:style-name="ro2">
          <table:table-cell/>
          <table:table-cell office:value-type="string" table:style-name="ce1">
            <text:p>Bassa</text:p>
          </table:table-cell>
          <table:table-cell table:number-columns-repeated="7" table:style-name="ce1"/>
          <table:table-cell office:value-type="string" table:style-name="ce3">
            <text:p>Atto dell’Autorità o del Presidente</text:p>
          </table:table-cell>
          <table:table-cell table:number-columns-repeated="16374"/>
        </table:table-row>
        <table:table-row table:style-name="ro2">
          <table:table-cell/>
          <table:table-cell office:value-type="string" table:style-name="ce1">
            <text:p>Media</text:p>
          </table:table-cell>
          <table:table-cell table:number-columns-repeated="7" table:style-name="ce1"/>
          <table:table-cell office:value-type="string" table:style-name="ce3">
            <text:p>Prassi dell’Ufficio</text:p>
          </table:table-cell>
          <table:table-cell table:number-columns-repeated="16374"/>
        </table:table-row>
        <table:table-row table:style-name="ro2">
          <table:table-cell/>
          <table:table-cell office:value-type="string" table:style-name="ce1">
            <text:p>Alta</text:p>
          </table:table-cell>
          <table:table-cell table:number-columns-repeated="7" table:style-name="ce1"/>
          <table:table-cell office:value-type="string" table:style-name="ce3">
            <text:p>Normativa/ Regolamento interno dell’Ufficio</text:p>
          </table:table-cell>
          <table:table-cell table:number-columns-repeated="16374"/>
        </table:table-row>
        <table:table-row table:style-name="ro2">
          <table:table-cell/>
          <table:table-cell office:value-type="string" table:style-name="ce1">
            <text:p>Altissima</text:p>
          </table:table-cell>
          <table:table-cell table:number-columns-repeated="7" table:style-name="ce1"/>
          <table:table-cell office:value-type="string" table:style-name="ce3">
            <text:p>Normativa/ Atto dell’Autorità o del Presidente</text:p>
          </table:table-cell>
          <table:table-cell table:number-columns-repeated="16374"/>
        </table:table-row>
        <table:table-row table:style-name="ro2">
          <table:table-cell/>
          <table:table-cell table:number-columns-repeated="8" table:style-name="ce1"/>
          <table:table-cell office:value-type="string" table:style-name="ce3">
            <text:p>Regolamento interno dell’Ufficio/ Atto dell’Autorità o del Presidente</text:p>
          </table:table-cell>
          <table:table-cell table:number-columns-repeated="16374"/>
        </table:table-row>
        <table:table-row table:style-name="ro2">
          <table:table-cell/>
          <table:table-cell table:number-columns-repeated="2"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formula="of:=[Mappatura_processi.#REF!]" table:style-name="ce3">
            <text:p>#RIF!</text:p>
          </table:table-cell>
          <table:table-cell office:value-type="float" office:value="0" table:formula="of:=IF(OR([.C23] = &quot;Media&quot;; [.C23]=&quot;Alta&quot;;[.C23]=&quot;Altissima&quot;);&quot;Altissimo&quot;;&quot;&quot;)" table:style-name="ce3">
            <text:p>#RIF!</text:p>
          </table:table-cell>
          <table:table-cell office:value-type="float" office:value="0" table:formula="of:=IF([.C23]=&quot;Bassa&quot;;&quot;Alto&quot;;&quot;&quot;)" table:style-name="ce3">
            <text:p>#RIF!</text:p>
          </table:table-cell>
          <table:table-cell office:value-type="float" office:value="0" table:formula="of:=IF([.C23]=&quot;Molto bassa&quot;;&quot;Medio&quot;;&quot;&quot;)" table:style-name="ce3">
            <text:p>#RIF!</text:p>
          </table:table-cell>
          <table:table-cell office:value-type="float" office:value="0" table:formula="of:=CONCATENATE([.D23];[.E23];[.F23])" table:style-name="ce1">
            <text:p>#RIF!</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formula="of:=[Mappatura_processi.#REF!]" table:style-name="ce3">
            <text:p>#RIF!</text:p>
          </table:table-cell>
          <table:table-cell office:value-type="float" office:value="0" table:formula="of:=IF(OR([.C24] = &quot;Media&quot;; [.C24]=&quot;Alta&quot;;[.C24]=&quot;Altissima&quot;);&quot;Altissimo&quot;;&quot;&quot;)" table:style-name="ce3">
            <text:p>#RIF!</text:p>
          </table:table-cell>
          <table:table-cell office:value-type="float" office:value="0" table:formula="of:=IF([.C24]=&quot;Bassa&quot;;&quot;Alto&quot;;&quot;&quot;)" table:style-name="ce3">
            <text:p>#RIF!</text:p>
          </table:table-cell>
          <table:table-cell office:value-type="float" office:value="0" table:formula="of:=IF([.C24]=&quot;Molto bassa&quot;;&quot;Medio&quot;;&quot;&quot;)" table:style-name="ce3">
            <text:p>#RIF!</text:p>
          </table:table-cell>
          <table:table-cell office:value-type="float" office:value="0" table:formula="of:=CONCATENATE([.D24];[.E24];[.F24])" table:style-name="ce3">
            <text:p>#RIF!</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formula="of:=[Mappatura_processi.#REF!]" table:style-name="ce3">
            <text:p>#RIF!</text:p>
          </table:table-cell>
          <table:table-cell office:value-type="float" office:value="0" table:formula="of:=IF(OR([.C25] = &quot;Media&quot;; [.C25]=&quot;Alta&quot;;[.C25]=&quot;Altissima&quot;);&quot;Altissimo&quot;;&quot;&quot;)" table:style-name="ce3">
            <text:p>#RIF!</text:p>
          </table:table-cell>
          <table:table-cell office:value-type="float" office:value="0" table:formula="of:=IF([.C25]=&quot;Bassa&quot;;&quot;Alto&quot;;&quot;&quot;)" table:style-name="ce3">
            <text:p>#RIF!</text:p>
          </table:table-cell>
          <table:table-cell office:value-type="float" office:value="0" table:formula="of:=IF([.C25]=&quot;Molto bassa&quot;;&quot;Medio&quot;;&quot;&quot;)" table:style-name="ce3">
            <text:p>#RIF!</text:p>
          </table:table-cell>
          <table:table-cell office:value-type="float" office:value="0" table:formula="of:=CONCATENATE([.D25];[.E25];[.F25])" table:style-name="ce3">
            <text:p>#RIF!</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formula="of:=[Mappatura_processi.#REF!]" table:style-name="ce3">
            <text:p>#RIF!</text:p>
          </table:table-cell>
          <table:table-cell office:value-type="float" office:value="0" table:formula="of:=IF(OR([.C26] = &quot;Media&quot;; [.C26]=&quot;Alta&quot;;[.C26]=&quot;Altissima&quot;);&quot;Altissimo&quot;;&quot;&quot;)" table:style-name="ce3">
            <text:p>#RIF!</text:p>
          </table:table-cell>
          <table:table-cell office:value-type="float" office:value="0" table:formula="of:=IF([.C26]=&quot;Bassa&quot;;&quot;Alto&quot;;&quot;&quot;)" table:style-name="ce3">
            <text:p>#RIF!</text:p>
          </table:table-cell>
          <table:table-cell office:value-type="float" office:value="0" table:formula="of:=IF([.C26]=&quot;Molto bassa&quot;;&quot;Medio&quot;;&quot;&quot;)" table:style-name="ce3">
            <text:p>#RIF!</text:p>
          </table:table-cell>
          <table:table-cell office:value-type="float" office:value="0" table:formula="of:=CONCATENATE([.D26];[.E26];[.F26])" table:style-name="ce3">
            <text:p>#RIF!</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formula="of:=[Mappatura_processi.#REF!]" table:style-name="ce3">
            <text:p>#RIF!</text:p>
          </table:table-cell>
          <table:table-cell office:value-type="float" office:value="0" table:formula="of:=IF(OR([.C27] = &quot;Media&quot;; [.C27]=&quot;Alta&quot;;[.C27]=&quot;Altissima&quot;);&quot;Altissimo&quot;;&quot;&quot;)" table:style-name="ce3">
            <text:p>#RIF!</text:p>
          </table:table-cell>
          <table:table-cell office:value-type="float" office:value="0" table:formula="of:=IF([.C27]=&quot;Bassa&quot;;&quot;Alto&quot;;&quot;&quot;)" table:style-name="ce3">
            <text:p>#RIF!</text:p>
          </table:table-cell>
          <table:table-cell office:value-type="float" office:value="0" table:formula="of:=IF([.C27]=&quot;Molto bassa&quot;;&quot;Medio&quot;;&quot;&quot;)" table:style-name="ce3">
            <text:p>#RIF!</text:p>
          </table:table-cell>
          <table:table-cell office:value-type="float" office:value="0" table:formula="of:=CONCATENATE([.D27];[.E27];[.F27])"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28] = &quot;Media&quot;; [.C28]=&quot;Alta&quot;;[.C28]=&quot;Altissima&quot;);&quot;Altissimo&quot;;&quot;&quot;)" table:style-name="ce3">
            <text:p>#RIF!</text:p>
          </table:table-cell>
          <table:table-cell office:value-type="float" office:value="0" table:formula="of:=IF([.C28]=&quot;Bassa&quot;;&quot;Alto&quot;;&quot;&quot;)" table:style-name="ce3">
            <text:p>#RIF!</text:p>
          </table:table-cell>
          <table:table-cell office:value-type="float" office:value="0" table:formula="of:=IF([.C28]=&quot;Molto bassa&quot;;&quot;Medio&quot;;&quot;&quot;)" table:style-name="ce3">
            <text:p>#RIF!</text:p>
          </table:table-cell>
          <table:table-cell office:value-type="float" office:value="0" table:formula="of:=CONCATENATE([.D28];[.E28];[.F28])"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29] = &quot;Media&quot;; [.C29]=&quot;Alta&quot;;[.C29]=&quot;Altissima&quot;);&quot;Altissimo&quot;;&quot;&quot;)" table:style-name="ce3">
            <text:p>#RIF!</text:p>
          </table:table-cell>
          <table:table-cell office:value-type="float" office:value="0" table:formula="of:=IF([.C29]=&quot;Bassa&quot;;&quot;Alto&quot;;&quot;&quot;)" table:style-name="ce3">
            <text:p>#RIF!</text:p>
          </table:table-cell>
          <table:table-cell office:value-type="float" office:value="0" table:formula="of:=IF([.C29]=&quot;Molto bassa&quot;;&quot;Medio&quot;;&quot;&quot;)" table:style-name="ce3">
            <text:p>#RIF!</text:p>
          </table:table-cell>
          <table:table-cell office:value-type="float" office:value="0" table:formula="of:=CONCATENATE([.D29];[.E29];[.F29])"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0] = &quot;Media&quot;; [.C30]=&quot;Alta&quot;;[.C30]=&quot;Altissima&quot;);&quot;Altissimo&quot;;&quot;&quot;)" table:style-name="ce3">
            <text:p>#RIF!</text:p>
          </table:table-cell>
          <table:table-cell office:value-type="float" office:value="0" table:formula="of:=IF([.C30]=&quot;Bassa&quot;;&quot;Alto&quot;;&quot;&quot;)" table:style-name="ce3">
            <text:p>#RIF!</text:p>
          </table:table-cell>
          <table:table-cell office:value-type="float" office:value="0" table:formula="of:=IF([.C30]=&quot;Molto bassa&quot;;&quot;Medio&quot;;&quot;&quot;)" table:style-name="ce3">
            <text:p>#RIF!</text:p>
          </table:table-cell>
          <table:table-cell office:value-type="float" office:value="0" table:formula="of:=CONCATENATE([.D30];[.E30];[.F30])"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3">
            <text:p>#RIF!</text:p>
          </table:table-cell>
          <table:table-cell table:style-name="ce3"/>
          <table:table-cell table:number-columns-repeated="16376"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style-name="ce3"/>
          <table:table-cell table:number-columns-repeated="16376"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number-rows-repeated="1048451" table:style-name="ro2">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Medio" table:cell-range-address="Parametri.$B$27:Parametri.$C$27" table:base-cell-address="Parametri.$A$1"/>
        <table:named-expression table:name="Profilo_dirigente" table:expression="of:=[.#REF!]" table:base-cell-address="Sezione_generale.$A$1"/>
        <table:named-range table:name="soggetti" table:cell-range-address="Parametri.$J$2:Parametri.$J$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15:Parametri.$J$21"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3:00:48Z</dc:date>
    <meta:print-date>2020-01-09T08:37:02Z</meta:print-date>
  </office:meta>
</office:document-meta>
</file>