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10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 Autorità Nazionale Anticorruzione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penso Commissari CiVIT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0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Compenso Commissari CiVIT - Decreto del 1° luglio 2010 (pubblicato in GU n. 172 del 26-07-2010) del Ministro della pubblica amministrazione e l’innovazione di concerto con il Ministro dell’economia e delle finanze (art. 13, comma 11 del decreto legislativo n. 150 del 2009).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4"/>
          <table:table-cell table:style-name="ce9" table:number-columns-spanned="2" table:number-rows-spanned="1"/>
          <table:covered-table-cell table:style-name="ce9"/>
          <table:table-cell table:style-name="ce13" office:value-type="string">
            <text:p>Compenso annuo lordo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Presidente</text:p>
          </table:table-cell>
          <table:covered-table-cell table:style-name="ce10"/>
          <table:table-cell table:style-name="ce14" office:value-type="currency" office:currency="EUR" office:value="180000">
            <text:p>180.000,00 €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Componenti</text:p>
          </table:table-cell>
          <table:covered-table-cell table:style-name="ce11"/>
          <table:table-cell table:style-name="ce15" office:value-type="currency" office:currency="EUR" office:value="150000">
            <text:p>150.000,00 €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5.16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6-14T15:16:52.67</dc:date>
    <meta:editing-duration>PT49S</meta:editing-duration>
    <meta:editing-cycles>1</meta:editing-cycles>
    <meta:document-statistic meta:table-count="1" meta:cell-count="10" meta:object-count="0"/>
  </office:meta>
</office:document-meta>
</file>