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0.4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2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10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501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Documento realizzato da CiVIT - Commissione indipendente per la Valutazione, l'Integrità e la Trasparenza delle Amministrazioni Pubbliche - Autorità Nazionale Anticorruzione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mpenso Commissari CiVIT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Periodo di riferimento: 2012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table:number-columns-spanned="5" table:number-rows-spanned="1">
            <text:p>Compenso Commissari CiVIT - Decreto del 1° luglio 2010 (pubblicato in GU n. 172 del 26-07-2010) del Ministro della pubblica amministrazione e l’innovazione di concerto con il Ministro dell’economia e delle finanze (art. 13, comma 11 del decreto legislativo n. 150 del 2009).</text:p>
          </table:table-cell>
          <table:covered-table-cell table:number-columns-repeated="4" table:style-name="ce1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4"/>
          <table:table-cell table:style-name="ce9" table:number-columns-spanned="2" table:number-rows-spanned="1"/>
          <table:covered-table-cell table:style-name="ce9"/>
          <table:table-cell table:style-name="ce13" office:value-type="string">
            <text:p>Compenso annuo lordo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/>
          <table:table-cell table:style-name="ce10" office:value-type="string" table:number-columns-spanned="2" table:number-rows-spanned="1">
            <text:p>Presidente</text:p>
          </table:table-cell>
          <table:covered-table-cell table:style-name="ce10"/>
          <table:table-cell table:style-name="ce14" office:value-type="currency" office:currency="EUR" office:value="180000">
            <text:p>180.000,00 €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Componenti</text:p>
          </table:table-cell>
          <table:covered-table-cell table:style-name="ce11"/>
          <table:table-cell table:style-name="ce15" office:value-type="currency" office:currency="EUR" office:value="150000">
            <text:p>150.000,00 €</text:p>
          </table:table-cell>
          <table:table-cell table:number-columns-repeated="10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G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/06/2013</text:date>, <text:time>15.1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OpenOffice.org/3.4.1$Win32 OpenOffice.org_project/341m1$Build-9593</meta:generator>
  </office:meta>
</office:document-meta>
</file>