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8.6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3.863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2.91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4.498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3.096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3.844cm" fo:break-before="auto" style:use-optimal-row-height="true"/>
    </style:style>
    <style:style style:name="ro25" style:family="table-row">
      <style:table-row-properties style:row-height="4.316cm" fo:break-before="auto" style:use-optimal-row-height="true"/>
    </style:style>
    <style:style style:name="ro26" style:family="table-row">
      <style:table-row-properties style:row-height="6.006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3.598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2.422cm" fo:break-before="auto" style:use-optimal-row-height="tru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2.037cm" fo:break-before="auto" style:use-optimal-row-height="false"/>
    </style:style>
    <style:style style:name="ro36" style:family="table-row">
      <style:table-row-properties style:row-height="2.09cm" fo:break-before="auto" style:use-optimal-row-height="false"/>
    </style:style>
    <style:style style:name="ro37" style:family="table-row">
      <style:table-row-properties style:row-height="3.836cm" fo:break-before="auto" style:use-optimal-row-height="false"/>
    </style:style>
    <style:style style:name="ro38" style:family="table-row">
      <style:table-row-properties style:row-height="2.17cm" fo:break-before="auto" style:use-optimal-row-height="false"/>
    </style:style>
    <style:style style:name="ro39" style:family="table-row">
      <style:table-row-properties style:row-height="3.757cm" fo:break-before="auto" style:use-optimal-row-height="false"/>
    </style:style>
    <style:style style:name="ro40" style:family="table-row">
      <style:table-row-properties style:row-height="1.947cm" fo:break-before="auto" style:use-optimal-row-height="true"/>
    </style:style>
    <style:style style:name="ro41" style:family="table-row">
      <style:table-row-properties style:row-height="3.369cm" fo:break-before="auto" style:use-optimal-row-height="tru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3.995cm" fo:break-before="auto" style:use-optimal-row-height="false"/>
    </style:style>
    <style:style style:name="ro44" style:family="table-row">
      <style:table-row-properties style:row-height="2.778cm" fo:break-before="auto" style:use-optimal-row-height="fals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72cm" fo:break-before="auto" style:use-optimal-row-height="false"/>
    </style:style>
    <style:style style:name="ro49" style:family="table-row">
      <style:table-row-properties style:row-height="3.387cm" fo:break-before="auto" style:use-optimal-row-height="false"/>
    </style:style>
    <style:style style:name="ro50" style:family="table-row">
      <style:table-row-properties style:row-height="6.687cm" fo:break-before="auto" style:use-optimal-row-height="true"/>
    </style:style>
    <style:style style:name="ro51" style:family="table-row">
      <style:table-row-properties style:row-height="1.879cm" fo:break-before="auto" style:use-optimal-row-height="false"/>
    </style:style>
    <style:style style:name="ro52" style:family="table-row">
      <style:table-row-properties style:row-height="1.984cm" fo:break-before="auto" style:use-optimal-row-height="false"/>
    </style:style>
    <style:style style:name="ro53" style:family="table-row">
      <style:table-row-properties style:row-height="4.419cm" fo:break-before="auto" style:use-optimal-row-height="false"/>
    </style:style>
    <style:style style:name="ro54" style:family="table-row">
      <style:table-row-properties style:row-height="2.895cm" fo:break-before="auto" style:use-optimal-row-height="true"/>
    </style:style>
    <style:style style:name="ro55" style:family="table-row">
      <style:table-row-properties style:row-height="2.672cm" fo:break-before="auto" style:use-optimal-row-height="false"/>
    </style:style>
    <style:style style:name="ro56" style:family="table-row">
      <style:table-row-properties style:row-height="9.684cm" fo:break-before="auto" style:use-optimal-row-height="false"/>
    </style:style>
    <style:style style:name="ro57" style:family="table-row">
      <style:table-row-properties style:row-height="4.471cm" fo:break-before="auto" style:use-optimal-row-height="false"/>
    </style:style>
    <style:style style:name="ro58" style:family="table-row">
      <style:table-row-properties style:row-height="1.667cm" fo:break-before="auto" style:use-optimal-row-height="false"/>
    </style:style>
    <style:style style:name="ro59" style:family="table-row">
      <style:table-row-properties style:row-height="1.693cm" fo:break-before="auto" style:use-optimal-row-height="false"/>
    </style:style>
    <style:style style:name="ro60" style:family="table-row">
      <style:table-row-properties style:row-height="5.847cm" fo:break-before="auto" style:use-optimal-row-height="false"/>
    </style:style>
    <style:style style:name="ro61" style:family="table-row">
      <style:table-row-properties style:row-height="3.678cm" fo:break-before="auto" style:use-optimal-row-height="false"/>
    </style:style>
    <style:style style:name="ro62" style:family="table-row">
      <style:table-row-properties style:row-height="3.784cm" fo:break-before="auto" style:use-optimal-row-height="false"/>
    </style:style>
    <style:style style:name="ro63" style:family="table-row">
      <style:table-row-properties style:row-height="2.805cm" fo:break-before="auto" style:use-optimal-row-height="false"/>
    </style:style>
    <style:style style:name="ro64" style:family="table-row">
      <style:table-row-properties style:row-height="3.969cm" fo:break-before="auto" style:use-optimal-row-height="false"/>
    </style:style>
    <style:style style:name="ro65" style:family="table-row">
      <style:table-row-properties style:row-height="2.937cm" fo:break-before="auto" style:use-optimal-row-height="false"/>
    </style:style>
    <style:style style:name="ro66" style:family="table-row">
      <style:table-row-properties style:row-height="2.487cm" fo:break-before="auto" style:use-optimal-row-height="false"/>
    </style:style>
    <style:style style:name="ro67" style:family="table-row">
      <style:table-row-properties style:row-height="1.138cm" fo:break-before="auto" style:use-optimal-row-height="false"/>
    </style:style>
    <style:style style:name="ro68" style:family="table-row">
      <style:table-row-properties style:row-height="0.688cm" fo:break-before="auto" style:use-optimal-row-height="false"/>
    </style:style>
    <style:style style:name="ro6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1" fo:font-size="12pt" style:font-name-asian="Garamond" style:font-size-asian="12pt" style:font-name-complex="Garamond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style:font-name-asian="Garamond" style:font-size-asian="12pt" style:font-name-complex="Garamond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Garamond1" fo:font-size="12pt" style:font-name-asian="Garamond" style:font-size-asian="12pt" style:font-name-complex="Garamond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elenco" table:style-name="ta1" table:print-ranges="elenco.A2:elenco.F2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2">
          <table:table-cell office:value-type="string" calcext:value-type="string">
            <text:p>Comparto</text:p>
          </table:table-cell>
          <table:table-cell office:value-type="string" calcext:value-type="string">
            <text:p>Ente monitorato</text:p>
          </table:table-cell>
          <table:table-cell office:value-type="string" calcext:value-type="string">
            <text:p>Inosservanza segnalata</text:p>
          </table:table-cell>
          <table:table-cell office:value-type="string" calcext:value-type="string">
            <text:p>Esito della 1° verifica di ANAC sulle inosservanze segnalate</text:p>
          </table:table-cell>
          <table:table-cell office:value-type="string" calcext:value-type="string">
            <text:p>Esito della 2° verifica di ANAC sull'adeguamento richiest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ziende ed Enti del SSN</text:p>
          </table:table-cell>
          <table:table-cell office:value-type="string" calcext:value-type="string">
            <text:p>A.R.N.A.S. Civico - di Cristina e Benefratelli</text:p>
          </table:table-cell>
          <table:table-cell office:value-type="string" calcext:value-type="string">
            <text:p>Performance / Documento OIV di validazione della Relazione sulla Performance e Ammontare dei premi effettivamente distribuiti (art. 20, c. 1, d.lgs. n. 33/2013): i dati non sono pubblicati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ziende ed Enti del SSN</text:p>
          </table:table-cell>
          <table:table-cell office:value-type="string" calcext:value-type="string">
            <text:p>ASL di ROMA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ziende ed Enti del SSN</text:p>
          </table:table-cell>
          <table:table-cell table:style-name="ce3" office:value-type="string" calcext:value-type="string">
            <text:p>Asl Lodi</text:p>
          </table:table-cell>
          <table:table-cell table:style-name="ce3" office:value-type="string" calcext:value-type="string">
            <text:p>compensi art. 15, c. 1, lett. d), d.lgs. n. 33/2013)</text:p>
          </table:table-cell>
          <table:table-cell table:style-name="ce3" office:value-type="string" calcext:value-type="string">
            <text:p>Archiviata per infondatezza</text:p>
          </table:table-cell>
          <table:table-cell table:style-name="ce3" office:value-type="string" calcext:value-type="string">
            <text:p>-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 calcext:value-type="string">
            <text:p>Aziende ed Enti del SSN</text:p>
          </table:table-cell>
          <table:table-cell office:value-type="string" calcext:value-type="string">
            <text:p>Asl Salerno</text:p>
          </table:table-cell>
          <table:table-cell office:value-type="string" calcext:value-type="string">
            <text:p>Estremi ed atti di conferimento di incarichi dirigenziali (art. 41, c. 3, d.lgs. n. 33/2013) e compensi Direttore sanitario (art.15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ziende ed Enti del SSN</text:p>
          </table:table-cell>
          <table:table-cell office:value-type="string" calcext:value-type="string">
            <text:p>Asl Salerno</text:p>
          </table:table-cell>
          <table:table-cell office:value-type="string" calcext:value-type="string">
            <text:p>bandi di gara e contratti (art. 37 d.lgs. 33/2013) dato non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iende ed Enti del SSN</text:p>
          </table:table-cell>
          <table:table-cell office:value-type="string" calcext:value-type="string">
            <text:p>ASP Messina</text:p>
          </table:table-cell>
          <table:table-cell office:value-type="string" calcext:value-type="string">
            <text:p>informazioni relative a dirigenti strutture sanitarie (art. 41 d.lgs. n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Ospedaliera di Rilievo Nazionale Antonio Cardarelli</text:p>
          </table:table-cell>
          <table:table-cell office:value-type="string" calcext:value-type="string">
            <text:p><text:s/>atti amministrativi generali (art. 12, c. 1,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Ospedaliera Ospedali Riuniti Papardo Piemonte</text:p>
          </table:table-cell>
          <table:table-cell office:value-type="string" calcext:value-type="string">
            <text:p>Provvedimenti dirigenti amministrativi <text:s/>(art. 23, c. 1,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ospedaliera Universitaria OO.RR San Giovanni di Dio e Ruggi d'Aragona</text:p>
          </table:table-cell>
          <table:table-cell office:value-type="string" calcext:value-type="string">
            <text:p>Dirigenti / 2) compensi, comunque denominati, relativi al rapporto di lavoro, con specifica evidenza delle eventuali componenti variabili o legate alla valutazione del risultato (art. 41, c. 3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Ospedaliero Universitaria Careggi di Firenze</text:p>
          </table:table-cell>
          <table:table-cell office:value-type="string" calcext:value-type="string">
            <text:p>Altri contenuti - Accessibilità e Catalogo di dati, metadati e banche dati: il dato non è pubblica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Sanitaria Locale Avezzano Sulmona L'Aquila</text:p>
          </table:table-cell>
          <table:table-cell office:value-type="string" calcext:value-type="string">
            <text:p>Disposizioni generali / Atti generali / Codice disciplinare e codice di condotta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Sanitaria Provinciale di Messina</text:p>
          </table:table-cell>
          <table:table-cell office:value-type="string" calcext:value-type="string">
            <text:p>Tipologie di procedimento 1) breve descrizione del procedimento con indicazione di tutti i riferimenti normativi utili (art. 35, c. 1, lett. a), d.lgs. n. 33/2013) / Il dato è pubblicato, ma non è completo, non è aggiornato e non è aper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Sanitaria Provinciale N. 5 di Reggio Calabria</text:p>
          </table:table-cell>
          <table:table-cell office:value-type="string" calcext:value-type="string">
            <text:p>Consulenti e collaboratori (art. 15, c. 2, d.lgs. n. 33/2013): il dato non è pubblicato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Aziende ed Enti del SSN</text:p>
          </table:table-cell>
          <table:table-cell office:value-type="string" calcext:value-type="string">
            <text:p>Azienda USL Pescara </text:p>
          </table:table-cell>
          <table:table-cell office:value-type="string" calcext:value-type="string">
            <text:p>Organizzazione / Articolazione degli uffici / Organigramma (art. 13, c. 1, lett. c), d.lgs. n. 33/2013)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iende ed Enti del SSN</text:p>
          </table:table-cell>
          <table:table-cell office:value-type="string" calcext:value-type="string">
            <text:p>Istituto Zooprofilattico Sperimentale del Piemonte, Liguria e Valle D'Aosta</text:p>
          </table:table-cell>
          <table:table-cell office:value-type="string" calcext:value-type="string">
            <text:p>Personale / dirigenti / compensi (art. 15 d.lgs. 33/2013): il dato è pubblicato ma non è aggiornato / Contrattazione integrativa (art. 21, c.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Comuni</text:p>
          </table:table-cell>
          <table:table-cell office:value-type="string" calcext:value-type="string">
            <text:p><text:s/>Comune di Belpasso</text:p>
          </table:table-cell>
          <table:table-cell office:value-type="string" calcext:value-type="string">
            <text:p>Enti controllati / Elenco delle società di cui l`amministrazione detiene direttamente quote di partecipazione anche minoritaria (art. 22, c. 1, lett. b), d.lgs. n. 33/2013): dati incompleti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<text:s/>Comune di Cervarese Santa Croce</text:p>
          </table:table-cell>
          <table:table-cell office:value-type="string" calcext:value-type="string">
            <text:p>organi di indirizzo politico (art. 14 d.lgs. 33/2013): dati incompleti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omuni</text:p>
          </table:table-cell>
          <table:table-cell office:value-type="string" calcext:value-type="string">
            <text:p><text:s/>Comune di Mazara del Vallo</text:p>
          </table:table-cell>
          <table:table-cell office:value-type="string" calcext:value-type="string">
            <text:p>enti controllati (art. 22 d.lgs. n.33/2013)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<text:s/>Comune di Santa Cristina Gela</text:p>
          </table:table-cell>
          <table:table-cell office:value-type="string" calcext:value-type="string">
            <text:p>bandi di gara e contratti / Informazioni sulle singole procedure (art. 37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Acqui Terme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**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Comuni</text:p>
          </table:table-cell>
          <table:table-cell office:value-type="string" calcext:value-type="string">
            <text:p>Comune di Acri</text:p>
          </table:table-cell>
          <table:table-cell office:value-type="string" calcext:value-type="string">
            <text:p>Responsabile della trasparenza: il dato non è pubblica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Adelfia</text:p>
          </table:table-cell>
          <table:table-cell office:value-type="string" calcext:value-type="string">
            <text:p>Organi di indirizzo politico (art. 14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Comuni</text:p>
          </table:table-cell>
          <table:table-cell office:value-type="string" calcext:value-type="string">
            <text:p>Comune di Afragola</text:p>
          </table:table-cell>
          <table:table-cell office:value-type="string" calcext:value-type="string">
            <text:p>programma triennale per la trasparenza e l'integrità  (art. 10, co. 8,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Comune di Agira</text:p>
          </table:table-cell>
          <table:table-cell office:value-type="string" calcext:value-type="string">
            <text:p>amministrazione trasparente quasi priva di contenuti/PTPC e PTTI non pubblicati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Comune di Albano Laziale</text:p>
          </table:table-cell>
          <table:table-cell office:value-type="string" calcext:value-type="string">
            <text:p>Organi di indirizzo politico-amministrativo (art. 14 d.lgs. n.33/2013): i dati sono incompleti.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Alpignano</text:p>
          </table:table-cell>
          <table:table-cell office:value-type="string" calcext:value-type="string">
            <text:p>Consulenti e collaboratori (art. 15, c. 2, d.lgs. n. 33/2013), Organi di indirizzo politico-amministrativo (art. 14, c. 2, d.lgs. n. 33/2013, Atti di concessione /Albo dei beneficiar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Comuni</text:p>
          </table:table-cell>
          <table:table-cell office:value-type="string" calcext:value-type="string">
            <text:p>Comune di Ameglia</text:p>
          </table:table-cell>
          <table:table-cell office:value-type="string" calcext:value-type="string">
            <text:p>Enti controllati/ Società partecipate / nominativi degli amministratori della società  e collegamento link enti controllati (art. 22, c. 2, d.lgs. n. 33/2013): il dato è pubblicato, ma non è comple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Comuni</text:p>
          </table:table-cell>
          <table:table-cell office:value-type="string" calcext:value-type="string">
            <text:p>Comune di Angiari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Comuni</text:p>
          </table:table-cell>
          <table:table-cell office:value-type="string" calcext:value-type="string">
            <text:p>Comune di Anzio</text:p>
          </table:table-cell>
          <table:table-cell office:value-type="string" calcext:value-type="string">
            <text:p>Sezione Amministrazione Trasparente presente ma <text:s/>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Comuni</text:p>
          </table:table-cell>
          <table:table-cell office:value-type="string" calcext:value-type="string">
            <text:p>Comune di Arconate</text:p>
          </table:table-cell>
          <table:table-cell office:value-type="string" calcext:value-type="string">
            <text:p>Organi di indirizzo politico <text:s/>(art. 14 d.lgs. 33/2013): i dati non sono pubblicati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omuni</text:p>
          </table:table-cell>
          <table:table-cell office:value-type="string" calcext:value-type="string">
            <text:p>Comune di Arese</text:p>
          </table:table-cell>
          <table:table-cell office:value-type="string" calcext:value-type="string">
            <text:p>organi di indirizzo politico (d.lgs. 33/2013 art. 14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Comune di Baone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Comuni</text:p>
          </table:table-cell>
          <table:table-cell office:value-type="string" calcext:value-type="string">
            <text:p>Comune di Binetto</text:p>
          </table:table-cell>
          <table:table-cell office:value-type="string" calcext:value-type="string">
            <text:p>bandi di gara e contratti (art. 37 d.lgs. 33/2013), consulenti (art. 15 d.lgs. 33/2013), performance (art. 20 d.lgs. 33/2013): dati incompleti e non aggiorna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Comuni</text:p>
          </table:table-cell>
          <table:table-cell office:value-type="string" calcext:value-type="string">
            <text:p>Comune di Bitetto</text:p>
          </table:table-cell>
          <table:table-cell office:value-type="string" calcext:value-type="string">
            <text:p>Informazioni ambientali / 5) Relazioni sull`attuazione della legislazione ambientale / il dato non è pubblicato (art. 40, c.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Bitonto</text:p>
          </table:table-cell>
          <table:table-cell office:value-type="string" calcext:value-type="string">
            <text:p>Organi di indirizzo politico-amministrativo / Curricula (art. 14, c. 1, lett. b), d.lgs. n. 33/2013) / il dato è pubblicato, ma non è comple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Comuni</text:p>
          </table:table-cell>
          <table:table-cell office:value-type="string" calcext:value-type="string">
            <text:p>Comune di Bitritto</text:p>
          </table:table-cell>
          <table:table-cell office:value-type="string" calcext:value-type="string">
            <text:p>Altri contenuti - Accesso civico / nome del titolare del potere sostitutivo: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Comuni</text:p>
          </table:table-cell>
          <table:table-cell office:value-type="string" calcext:value-type="string">
            <text:p>Comune di Bonate Sopra</text:p>
          </table:table-cell>
          <table:table-cell office:value-type="string" calcext:value-type="string">
            <text:p>Tipologie di procedimento / 6) termine fissato in sede di disciplina normativa del procedimento per la conclusione con l`adozione di un provvedimento espresso e ogni altro termine procedimentale rilevante (art. 35, c. 1, lett. f), d.lgs. n. 33/2013): il dato non è pubblica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Comuni</text:p>
          </table:table-cell>
          <table:table-cell office:value-type="string" calcext:value-type="string">
            <text:p>Comune di Brescia</text:p>
          </table:table-cell>
          <table:table-cell office:value-type="string" calcext:value-type="string">
            <text:p>Opere pubbliche / Informazioni relative ai costi unitari di realizzazione delle opere pubbliche completate (art. 38, c.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2">
          <table:table-cell table:style-name="ce3" office:value-type="string" calcext:value-type="string">
            <text:p>Comuni</text:p>
          </table:table-cell>
          <table:table-cell table:style-name="ce3" office:value-type="string" calcext:value-type="string">
            <text:p>Comune di Brescia</text:p>
          </table:table-cell>
          <table:table-cell table:style-name="ce3" office:value-type="string" calcext:value-type="string">
            <text:p>Albo dei soggetti, ivi comprese le persone fisiche, cui sono stati erogati in ogni esercizio finanziario contributi, sovvenzioni, crediti, sussidi e benefici di natura economica a carico dei rispettivi bilanci (art. 1, d.P.R. n. 118/2000)</text:p>
          </table:table-cell>
          <table:table-cell table:style-name="ce3" office:value-type="string" calcext:value-type="string">
            <text:p>Archiviata per infondatezza</text:p>
          </table:table-cell>
          <table:table-cell table:style-name="ce3" office:value-type="string" calcext:value-type="string">
            <text:p>-</text:p>
          </table:table-cell>
          <table:table-cell table:style-name="ce3"/>
          <table:table-cell table:number-columns-repeated="1018"/>
        </table:table-row>
        <table:table-row table:style-name="ro23">
          <table:table-cell office:value-type="string" calcext:value-type="string">
            <text:p>Comuni</text:p>
          </table:table-cell>
          <table:table-cell office:value-type="string" calcext:value-type="string">
            <text:p>Comune di Brolo</text:p>
          </table:table-cell>
          <table:table-cell office:value-type="string" calcext:value-type="string">
            <text:p>amministrazione trasparente quasi priva di contenuti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Brugherio</text:p>
          </table:table-cell>
          <table:table-cell office:value-type="string" calcext:value-type="string">
            <text:p>Enti controllati / risultati di bilancio degli ultimi tre esercizi finanziari (art. 22, c. 2, d.lgs. n. 33/2013): il dato è pubblicato, ma non ècompleto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Comuni</text:p>
          </table:table-cell>
          <table:table-cell office:value-type="string" calcext:value-type="string">
            <text:p>Comune di Brusciano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Comuni</text:p>
          </table:table-cell>
          <table:table-cell office:value-type="string" calcext:value-type="string">
            <text:p>Comune di Caccamo</text:p>
          </table:table-cell>
          <table:table-cell office:value-type="string" calcext:value-type="string">
            <text:p>Dirigenti <text:s/>/ 1) Curriculum, redatto in conformità al vigente modello europeo (art. 10, c. 8, lett. d), d.lgs. n. 33/2013; art. 15, c. 1, lett. b), d.lgs. n. 33/2013): Il dato non è pubblicato / Bilancio consuntivo di ciascun anno in forma sintetica, aggregata e semplificata, anche con il ricorso a rappresentazioni grafiche (art. 29, c. 1, d.lgs. n. 33/2013): Il dato non è pubblica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iazzo</text:p>
          </table:table-cell>
          <table:table-cell office:value-type="string" calcext:value-type="string">
            <text:p>Bandi di gara e contratti/Avvisi, bandi e inviti per contratti di servizi e forniture sotto soglia comunitaria (art. 37, c. 1, d.lgs. n. 33/2013; artt. 66, 124, d.lgs. n. 163/2006): dato pubblicati ma non completi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5">
          <table:table-cell office:value-type="string" calcext:value-type="string">
            <text:p>Comuni</text:p>
          </table:table-cell>
          <table:table-cell office:value-type="string" calcext:value-type="string">
            <text:p>Comune di Camerino</text:p>
          </table:table-cell>
          <table:table-cell office:value-type="string" calcext:value-type="string">
            <text:p>Personale con rapporto di lavoro non a tempo indeterminato ed elenco dei titolari dei contratti a tempo determinato, con l`indicazione delle diverse tipologie di rapporto, della distribuzione di questo personale tra le diverse qualifiche e aree professionali, ivi compreso il personale assegnato agli uffici di diretta collaborazione con gli organi di indirizzo politico (art. 17, c. 1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Comuni</text:p>
          </table:table-cell>
          <table:table-cell office:value-type="string" calcext:value-type="string">
            <text:p>Comune di Campi Bisenzio</text:p>
          </table:table-cell>
          <table:table-cell office:value-type="string" calcext:value-type="string">
            <text:p>Organi di indirizzo politico-amministrativo / Altri eventuali incarichi con oneri a carico della finanza pubblica e indicazione dei compensi spettanti (art. 14, c. 1, lett. e), d.lgs. n. 33/2013): il dato è pubblicato ma non è aggiornato e il formato non èaperto / Bandi di gara e contratti / Avvisi, bandi e inviti per contratti di lavori sotto soglia comunitaria (art. 37, c. 1, d.lgs. n. 33/2013; artt. 66, 122, d.lgs. n. 163/2006): il dato è pubblicato ma il formato non èaperto <text:s/>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mpi Salentina</text:p>
          </table:table-cell>
          <table:table-cell office:value-type="string" calcext:value-type="string">
            <text:p>informazioni relative alle procedure per l'affidamento e l'esecuzione di opere e lavori pubblici (art. 37 d.lgs. 33/2013): dato pubblicato ma non completo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Comuni</text:p>
          </table:table-cell>
          <table:table-cell office:value-type="string" calcext:value-type="string">
            <text:p>Comune di Campofelice di Fitalia</text:p>
          </table:table-cell>
          <table:table-cell office:value-type="string" calcext:value-type="string">
            <text:p>Personale / Incarichi amministrativi di vertice (art. 15, d.lgs. n. 33/2013): il dato non è pubblicato / Disposizioni generali <text:s/>/Oneri informativi per cittadini e imprese: il dato non è pubblicato / Organizzazione <text:s/>/ Organi di indirizzo politico-amministrativo <text:s/>/ Curricula (art. 14, c. 1, lett. b), d.lgs. n. 33/2013): il dato è pubblicato ma il formato non è aper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nnalonga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paci</text:p>
          </table:table-cell>
          <table:table-cell office:value-type="string" calcext:value-type="string">
            <text:p>Disposizioni generali / Consulenti e collaboratori / Organi di indirizzo politico / Personale non a tempo indeterminato / Performance/enti controllati: i dati non sono pubblica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sacalenda</text:p>
          </table:table-cell>
          <table:table-cell office:value-type="string" calcext:value-type="string">
            <text:p>Atti di concessione di sovvenzioni, contributi, sussidi ed ausili finanziari (Art. 26, c. 2, d.lgs. n. 33/2013)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stel San Vincenz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steldaccia</text:p>
          </table:table-cell>
          <table:table-cell office:value-type="string" calcext:value-type="string">
            <text:p>Sezione Amministrazione Trasparente presente ma quasi priva di contenuti; Organi di indirizzo politico-amministrativo (art. 14, d.lgs. n. 33/2013):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stellammare del Golfo</text:p>
          </table:table-cell>
          <table:table-cell office:value-type="string" calcext:value-type="string">
            <text:p>Organi di indirizzo politico (art. 14 d.lgs. 33/2013) / dirigenti (art. 15 d.lgs. 33/2013): il dato non è pubblica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stellana Grotte</text:p>
          </table:table-cell>
          <table:table-cell office:value-type="string" calcext:value-type="string">
            <text:p>organi di indirizzo politico (art. 14 d.lgs. 33/2013), bandi di concorso (art. 19 d.lgs. 33/2013), bandi di gara e contratti (art. 37 d.lgs. 33/2013), atti di concessione (art. 26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astellaneta</text:p>
          </table:table-cell>
          <table:table-cell office:value-type="string" calcext:value-type="string">
            <text:p>Beni immobili e gestione patrimonio / Patrimonio immobiliare / Informazioni identificative degli immobili posseduti (art. 30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Comuni</text:p>
          </table:table-cell>
          <table:table-cell office:value-type="string" calcext:value-type="string">
            <text:p>Comune di Castelvecchio Subequo</text:p>
          </table:table-cell>
          <table:table-cell office:value-type="string" calcext:value-type="string">
            <text:p>organi di indirizzo politico, dirigenti , bilanci (artt. 14, 15, 29 d.lgs. 33/2013): dati incomple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Comuni</text:p>
          </table:table-cell>
          <table:table-cell office:value-type="string" calcext:value-type="string">
            <text:p>Comune di Ceglie Messapica</text:p>
          </table:table-cell>
          <table:table-cell office:value-type="string" calcext:value-type="string">
            <text:p>Dirigenti (art. 15 d.lgs. n. 33/2013): il dato è pubblicato, ma non è comple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Comuni</text:p>
          </table:table-cell>
          <table:table-cell office:value-type="string" calcext:value-type="string">
            <text:p>Comune di Cervaro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hiaravalle centrale</text:p>
          </table:table-cell>
          <table:table-cell office:value-type="string" calcext:value-type="string">
            <text:p>Sezione Amministrazione Trasparente presente ma <text:s/>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9">
          <table:table-cell office:value-type="string" calcext:value-type="string">
            <text:p>Comuni</text:p>
          </table:table-cell>
          <table:table-cell office:value-type="string" calcext:value-type="string">
            <text:p>Comune di Cimitile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0">
          <table:table-cell office:value-type="string" calcext:value-type="string">
            <text:p>Comuni</text:p>
          </table:table-cell>
          <table:table-cell office:value-type="string" calcext:value-type="string">
            <text:p>Comune di Colleferro</text:p>
          </table:table-cell>
          <table:table-cell office:value-type="string" calcext:value-type="string">
            <text:p>Enti controllati / Società  partecipate - numero dei rappresentanti dell`amministrazione negli organi di governo e trattamento economico complessivo a ciascuno di essi spettante (art. 22, c. 2, d.lgs. n. 33/2013): il dato è pubblicato, ma non è comple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1">
          <table:table-cell office:value-type="string" calcext:value-type="string">
            <text:p>Comuni</text:p>
          </table:table-cell>
          <table:table-cell office:value-type="string" calcext:value-type="string">
            <text:p>Comune di Colli a Voltur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Conversano</text:p>
          </table:table-cell>
          <table:table-cell office:value-type="string" calcext:value-type="string">
            <text:p>organi di indirizzo politico (art. 14 d.lgs. 33/2013): il dato non è completo / Informazioni ambientali (art. 40, c.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Comuni</text:p>
          </table:table-cell>
          <table:table-cell office:value-type="string" calcext:value-type="string">
            <text:p>Comune di Corato</text:p>
          </table:table-cell>
          <table:table-cell office:value-type="string" calcext:value-type="string">
            <text:p><text:s/>enti controllati (art. 22, c. 1, lett. b), d.lgs. n. 33/2013): il dato è pubblicato, ma non è comple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Comuni</text:p>
          </table:table-cell>
          <table:table-cell office:value-type="string" calcext:value-type="string">
            <text:p>Comune di Corchia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Comuni</text:p>
          </table:table-cell>
          <table:table-cell office:value-type="string" calcext:value-type="string">
            <text:p>Comune di Crispiano</text:p>
          </table:table-cell>
          <table:table-cell office:value-type="string" calcext:value-type="string">
            <text:p>organi di indirizzo politico (art. 14 d.lgs. 33/2013) dirigenti (art. 15 d.lgs. 33/2013), bilanci (art. 29 d.lgs. 33/2013), attività  e procedimenti (art. 35 d.lgs. 33/2013), patrimonio immobiliare (art. 30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4">
          <table:table-cell office:value-type="string" calcext:value-type="string">
            <text:p>Comuni</text:p>
          </table:table-cell>
          <table:table-cell office:value-type="string" calcext:value-type="string">
            <text:p>Comune di Crosia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Comune di Cutro</text:p>
          </table:table-cell>
          <table:table-cell office:value-type="string" calcext:value-type="string">
            <text:p>Organi di indirizzo politico (art. 14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Comuni</text:p>
          </table:table-cell>
          <table:table-cell office:value-type="string" calcext:value-type="string">
            <text:p>Comune di Desenzano del Garda</text:p>
          </table:table-cell>
          <table:table-cell office:value-type="string" calcext:value-type="string">
            <text:p>dirigenti (art. 15 d.lgs. 33/2013), enti controllati (art. 22 d.lgs. 33/2013) informazioni ambientali (art. 40 d.lgs. 33/2013)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uni</text:p>
          </table:table-cell>
          <table:table-cell office:value-type="string" calcext:value-type="string">
            <text:p>Comune di Enna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5">
          <table:table-cell office:value-type="string" calcext:value-type="string">
            <text:p>Comuni</text:p>
          </table:table-cell>
          <table:table-cell office:value-type="string" calcext:value-type="string">
            <text:p>Comune di Faloppio</text:p>
          </table:table-cell>
          <table:table-cell office:value-type="string" calcext:value-type="string">
            <text:p>Organi di indirizzo politico (art. 14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Comune di Fossato di Vico</text:p>
          </table:table-cell>
          <table:table-cell office:value-type="string" calcext:value-type="string">
            <text:p>Attività  di pianificazione e governo del territorio (art. 39 del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Comune di Fossato di Vico</text:p>
          </table:table-cell>
          <table:table-cell office:value-type="string" calcext:value-type="string">
            <text:p>Patrimonio immobiliare / Informazioni identificative degli immobili posseduti (art. 30, d.lgs. n. 33/2013): il dato non è pubblica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Furci Siculo</text:p>
          </table:table-cell>
          <table:table-cell office:value-type="string" calcext:value-type="string">
            <text:p>Personale / Elenco degli incarichi conferiti o autorizzati a ciascun dipendente, con l`indicazione dell`oggetto, della durata e del compenso spettante per ogni incarico (art. 18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6">
          <table:table-cell office:value-type="string" calcext:value-type="string">
            <text:p>Comuni</text:p>
          </table:table-cell>
          <table:table-cell office:value-type="string" calcext:value-type="string">
            <text:p>Comune di Gallinaro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7">
          <table:table-cell office:value-type="string" calcext:value-type="string">
            <text:p>Comuni</text:p>
          </table:table-cell>
          <table:table-cell office:value-type="string" calcext:value-type="string">
            <text:p>Comune di Garbagnate Milanese</text:p>
          </table:table-cell>
          <table:table-cell office:value-type="string" calcext:value-type="string">
            <text:p>dati relativi agli organi di indirizzo politico, ai titolari di incarichi <text:s/>dirigenziali anche di vertice, ai provvedimenti amministrativi, ai beni immobili e gestione del <text:s/>patrimonio, attività  di pianificazione e governo del territorio (artt. 14, 15, 23, 30, 39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Comuni</text:p>
          </table:table-cell>
          <table:table-cell office:value-type="string" calcext:value-type="string">
            <text:p>Comune di Genova</text:p>
          </table:table-cell>
          <table:table-cell office:value-type="string" calcext:value-type="string">
            <text:p>Contratti integrativi (art. 21, c.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9">
          <table:table-cell office:value-type="string" calcext:value-type="string">
            <text:p>Comuni</text:p>
          </table:table-cell>
          <table:table-cell office:value-type="string" calcext:value-type="string">
            <text:p>Comune di Gioia Dei Marsi</text:p>
          </table:table-cell>
          <table:table-cell office:value-type="string" calcext:value-type="string">
            <text:p>accesso civico/Nome del titolare del potere sostitutivo, attivabile nei casi di ritardo o mancata risposta, con indicazione dei recapiti telefonici e delle caselle di posta elettronica istituzionale (art. 5, c. 4, d.lgs. n. 33/2013)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Imperia</text:p>
          </table:table-cell>
          <table:table-cell office:value-type="string" calcext:value-type="string">
            <text:p>Attestazione dell`avvenuta verifica dell`insussistenza di situazioni, anche potenziali, di conflitto di interesse (art. 53, c. 14, d.lgs. n. 165/2001, atti di accertamento delle violazioni (art. 18 c. 5) d.lgs. n. 39, compensi dirigenti (art. 15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Comune di Ispani </text:p>
          </table:table-cell>
          <table:table-cell office:value-type="string" calcext:value-type="string">
            <text:p>opere pubbliche interventi emergenza (artt. 38 e 42 d.lgs. 33/2013)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40">
          <table:table-cell office:value-type="string" calcext:value-type="string">
            <text:p>Comuni</text:p>
          </table:table-cell>
          <table:table-cell office:value-type="string" calcext:value-type="string">
            <text:p>Comune di Ladispoli</text:p>
          </table:table-cell>
          <table:table-cell office:value-type="string" calcext:value-type="string">
            <text:p>Sezione Amministrazione Trasparente presente ma priva di ogni contenuto: dato non pubblicato; Bandi di gara e contratti/Avvisi sui risultati della procedura di affidamento: dato non pubblica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41">
          <table:table-cell office:value-type="string" calcext:value-type="string">
            <text:p>Comuni</text:p>
          </table:table-cell>
          <table:table-cell office:value-type="string" calcext:value-type="string">
            <text:p>Comune di Lainate</text:p>
          </table:table-cell>
          <table:table-cell office:value-type="string" calcext:value-type="string">
            <text:p>Personale / Incarichi amministrativi di vertice / 3) dati relativi allo svolgimento di incarichi o alla titolarità di cariche in enti di diritto privato regolati o finanziati dalla pubblica amministrazione o allo svolgimento di attività professionali, e relativi compensi (art. 15, c. 1, lett. c), d.lgs. n. 33/2013): il dato non è pubblica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Comune di Lamezia Terme</text:p>
          </table:table-cell>
          <table:table-cell office:value-type="string" calcext:value-type="string">
            <text:p>organi di indirizzo politico (art. 14 d.lgs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4">
          <table:table-cell office:value-type="string" calcext:value-type="string">
            <text:p>Comuni</text:p>
          </table:table-cell>
          <table:table-cell office:value-type="string" calcext:value-type="string">
            <text:p>Comune di Lanuvio</text:p>
          </table:table-cell>
          <table:table-cell office:value-type="string" calcext:value-type="string">
            <text:p>organi di indirizzo politico (art. 14 d.lgs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Comuni</text:p>
          </table:table-cell>
          <table:table-cell office:value-type="string" calcext:value-type="string">
            <text:p>Comune di Las Plassas</text:p>
          </table:table-cell>
          <table:table-cell office:value-type="string" calcext:value-type="string">
            <text:p>Sezione Amministrazione Trasparente presente ma 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36">
          <table:table-cell office:value-type="string" calcext:value-type="string">
            <text:p>Comuni</text:p>
          </table:table-cell>
          <table:table-cell office:value-type="string" calcext:value-type="string">
            <text:p>Comune di Laurino</text:p>
          </table:table-cell>
          <table:table-cell office:value-type="string" calcext:value-type="string">
            <text:p>Pianificazione e governo del <text:s/>territorio (art. 39 d.lgs. n. 33/2013) <text:s/>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Comuni</text:p>
          </table:table-cell>
          <table:table-cell office:value-type="string" calcext:value-type="string">
            <text:p>Comune di Lavello</text:p>
          </table:table-cell>
          <table:table-cell office:value-type="string" calcext:value-type="string">
            <text:p>Accesso civico/Nome del titolare del potere sostitutivo, attivabile nei casi di ritardo o mancata risposta, con indicazione dei recapiti telefonici e delle caselle di posta elettronica istituzionale (art. 5, c. 4, d.lgs. n. 33/2013): il dato non è pubblicato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42">
          <table:table-cell office:value-type="string" calcext:value-type="string">
            <text:p>Comuni</text:p>
          </table:table-cell>
          <table:table-cell office:value-type="string" calcext:value-type="string">
            <text:p>Comune di Lecce</text:p>
          </table:table-cell>
          <table:table-cell office:value-type="string" calcext:value-type="string">
            <text:p>Altri contenuti - Accesso civico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34">
          <table:table-cell office:value-type="string" calcext:value-type="string">
            <text:p>Comuni</text:p>
          </table:table-cell>
          <table:table-cell office:value-type="string" calcext:value-type="string">
            <text:p>Comune di Lesignano De' Bagni</text:p>
          </table:table-cell>
          <table:table-cell office:value-type="string" calcext:value-type="string">
            <text:p>Programma per la Trasparenza e l'Integrità e Codice di comportamento; il dato non è pubblica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5">
          <table:table-cell office:value-type="string" calcext:value-type="string">
            <text:p>Comuni</text:p>
          </table:table-cell>
          <table:table-cell office:value-type="string" calcext:value-type="string">
            <text:p>Comune di Longobucco</text:p>
          </table:table-cell>
          <table:table-cell office:value-type="string" calcext:value-type="string">
            <text:p>Organi di indirizzo politico (art. 14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uni</text:p>
          </table:table-cell>
          <table:table-cell office:value-type="string" calcext:value-type="string">
            <text:p>Comune di Lurago d'Erba</text:p>
          </table:table-cell>
          <table:table-cell office:value-type="string" calcext:value-type="string">
            <text:p>organi di indirizzo politico (art. 14 d.lgs. 33/2013): dati incomple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Marcianise</text:p>
          </table:table-cell>
          <table:table-cell office:value-type="string" calcext:value-type="string">
            <text:p>provvedimenti dei dirigenti (art. 23 d.lgs. 33/2013) , procedure di aggiudicazione gare - ed elenco operatori invitati a presentare offerte(art. 37 d.lgs. 33/2013). Dato non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Comuni</text:p>
          </table:table-cell>
          <table:table-cell office:value-type="string" calcext:value-type="string">
            <text:p>Comune di Mazara del Vallo</text:p>
          </table:table-cell>
          <table:table-cell office:value-type="string" calcext:value-type="string">
            <text:p>Enti controllati (art. 22 d.lgs. n.33/2013): dati incompleti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Comuni</text:p>
          </table:table-cell>
          <table:table-cell office:value-type="string" calcext:value-type="string">
            <text:p>Comune di Melfi</text:p>
          </table:table-cell>
          <table:table-cell office:value-type="string" calcext:value-type="string">
            <text:p>Consulenti e collaboratori (art. 15, c. 2, d.lgs. n. 33/2013): il dato non è pubblicato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9">
          <table:table-cell office:value-type="string" calcext:value-type="string">
            <text:p>Comuni</text:p>
          </table:table-cell>
          <table:table-cell office:value-type="string" calcext:value-type="string">
            <text:p>Comune di Milazzo</text:p>
          </table:table-cell>
          <table:table-cell office:value-type="string" calcext:value-type="string">
            <text:p>Informazioni ambientali (art. 40, c. 2, d.lgs. n. 33/2013)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43">
          <table:table-cell office:value-type="string" calcext:value-type="string">
            <text:p>Comuni</text:p>
          </table:table-cell>
          <table:table-cell office:value-type="string" calcext:value-type="string">
            <text:p>Comune di Mileto</text:p>
          </table:table-cell>
          <table:table-cell office:value-type="string" calcext:value-type="string">
            <text:p>consulenti e collaboratori (art. 15, c. 2, d.lgs. n. 33/2013), Bandi di gara e contratti (art. 37 d.lgs. n. 33/2013), Organi di indirizzo politico-amministrativo (art. 14 d.lgs. n. 33/2013 ) / atti di concessione (art. 27, c. 1, lett. f), d.lgs. n. 33/2013): dati incompleti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Comuni</text:p>
          </table:table-cell>
          <table:table-cell office:value-type="string" calcext:value-type="string">
            <text:p>Comune di Mintur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**</text:p>
          </table:table-cell>
          <table:table-cell table:number-columns-repeated="1019"/>
        </table:table-row>
        <table:table-row table:style-name="ro44">
          <table:table-cell office:value-type="string" calcext:value-type="string">
            <text:p>Comuni</text:p>
          </table:table-cell>
          <table:table-cell office:value-type="string" calcext:value-type="string">
            <text:p>Comune di Mirabella Eclano</text:p>
          </table:table-cell>
          <table:table-cell office:value-type="string" calcext:value-type="string">
            <text:p>Posta elettronica certificata del Segretario generale <text:s/>(art.- 13 d.lgs. n. 33/2013): dato pubblicato ma pec non attiva; Modalità di esercizio Accesso civico: non pubblica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Comuni</text:p>
          </table:table-cell>
          <table:table-cell office:value-type="string" calcext:value-type="string">
            <text:p>Comune di Mirandola</text:p>
          </table:table-cell>
          <table:table-cell office:value-type="string" calcext:value-type="string">
            <text:p>Pianificazione e governo del territorio / delibere di adozione o approvazione (art. 39, c. 1, lett. b), d.lgs. n. 33/2013): dato incomple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Mondragone</text:p>
          </table:table-cell>
          <table:table-cell office:value-type="string" calcext:value-type="string">
            <text:p>bandi di gara e contratti / Avvisi, bandi e inviti per contratti di servizi e forniture sotto soglia comunitaria (art. 37, c. 1, d.lgs. n. 33/2013; artt. 66, 124, d.lgs. n. 163/2006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Comune di Monsampolo del Tronto </text:p>
          </table:table-cell>
          <table:table-cell office:value-type="string" calcext:value-type="string">
            <text:p>Organi di indirizzo politico (art. 14 d.lgs. 33/2013): il dato non è pubblica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uni</text:p>
          </table:table-cell>
          <table:table-cell office:value-type="string" calcext:value-type="string">
            <text:p>Comune di Monte San Marti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uni</text:p>
          </table:table-cell>
          <table:table-cell office:value-type="string" calcext:value-type="string">
            <text:p>Comune di Montefalcione</text:p>
          </table:table-cell>
          <table:table-cell office:value-type="string" calcext:value-type="string">
            <text:p>Sezione Amministrazione Trasparente 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Comuni</text:p>
          </table:table-cell>
          <table:table-cell office:value-type="string" calcext:value-type="string">
            <text:p>Comune di Montepulciano</text:p>
          </table:table-cell>
          <table:table-cell office:value-type="string" calcext:value-type="string">
            <text:p>accesso civico art. 5: dato incompleto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Comuni</text:p>
          </table:table-cell>
          <table:table-cell office:value-type="string" calcext:value-type="string">
            <text:p>Comune di Nocera Inferiore</text:p>
          </table:table-cell>
          <table:table-cell office:value-type="string" calcext:value-type="string">
            <text:p>amministrazione trasparente 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45">
          <table:table-cell office:value-type="string" calcext:value-type="string">
            <text:p>Comuni</text:p>
          </table:table-cell>
          <table:table-cell office:value-type="string" calcext:value-type="string">
            <text:p>Comune di Nocera superiore</text:p>
          </table:table-cell>
          <table:table-cell office:value-type="string" calcext:value-type="string">
            <text:p>Personale / incarichi amministrativi di vertice (art. 15 d.lgs. 33/2013): dato incompleto - Enti controllati (art. 22 d.lgs. 33/2013): dato non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Comune di Novoli </text:p>
          </table:table-cell>
          <table:table-cell office:value-type="string" calcext:value-type="string">
            <text:p>organi di indirizzo politico (art. 14 d.lgs. 33/2013) situazione patrimoniale: dati incompleti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omuni</text:p>
          </table:table-cell>
          <table:table-cell office:value-type="string" calcext:value-type="string">
            <text:p>Comune di Olevano sul Tusciano</text:p>
          </table:table-cell>
          <table:table-cell office:value-type="string" calcext:value-type="string">
            <text:p>Sezione Amministrazione Trasparente carente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Comuni</text:p>
          </table:table-cell>
          <table:table-cell office:value-type="string" calcext:value-type="string">
            <text:p>Comune di Oria</text:p>
          </table:table-cell>
          <table:table-cell office:value-type="string" calcext:value-type="string">
            <text:p>organi di indirizzo politico ( art. 14 <text:s/>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46">
          <table:table-cell office:value-type="string" calcext:value-type="string">
            <text:p>Comuni</text:p>
          </table:table-cell>
          <table:table-cell office:value-type="string" calcext:value-type="string">
            <text:p>Comune di Pachino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36">
          <table:table-cell office:value-type="string" calcext:value-type="string">
            <text:p>Comuni</text:p>
          </table:table-cell>
          <table:table-cell office:value-type="string" calcext:value-type="string">
            <text:p>Comune di Pannara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31">
          <table:table-cell office:value-type="string" calcext:value-type="string">
            <text:p>Comuni</text:p>
          </table:table-cell>
          <table:table-cell office:value-type="string" calcext:value-type="string">
            <text:p>Comune di Paolisi</text:p>
          </table:table-cell>
          <table:table-cell office:value-type="string" calcext:value-type="string">
            <text:p>Sezione Amministrazione Trasparente carente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uni</text:p>
          </table:table-cell>
          <table:table-cell office:value-type="string" calcext:value-type="string">
            <text:p>Comune di Parabita</text:p>
          </table:table-cell>
          <table:table-cell office:value-type="string" calcext:value-type="string">
            <text:p>Sezione Amministrazione Trasparente <text:s/>present ma 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7">
          <table:table-cell office:value-type="string" calcext:value-type="string">
            <text:p>Comuni</text:p>
          </table:table-cell>
          <table:table-cell office:value-type="string" calcext:value-type="string">
            <text:p>Comune di Passignano sul Trasimeno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48">
          <table:table-cell office:value-type="string" calcext:value-type="string">
            <text:p>Comuni</text:p>
          </table:table-cell>
          <table:table-cell office:value-type="string" calcext:value-type="string">
            <text:p>Comune di Pescosolido </text:p>
          </table:table-cell>
          <table:table-cell office:value-type="string" calcext:value-type="string">
            <text:p>atti dirigenziali precedenti al 2014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49">
          <table:table-cell office:value-type="string" calcext:value-type="string">
            <text:p>Comuni</text:p>
          </table:table-cell>
          <table:table-cell office:value-type="string" calcext:value-type="string">
            <text:p>Comune di Piana Degli Albanesi</text:p>
          </table:table-cell>
          <table:table-cell office:value-type="string" calcext:value-type="string">
            <text:p>Dirigenti / 2) compensi, comunque denominati, relativi al rapporto di lavoro, con specifica evidenza delle eventuali componenti variabili o legate alla valutazione del risultato (art. 15, c. 1, lett. d)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Comuni</text:p>
          </table:table-cell>
          <table:table-cell office:value-type="string" calcext:value-type="string">
            <text:p>Comune di Piano di Sorrento</text:p>
          </table:table-cell>
          <table:table-cell office:value-type="string" calcext:value-type="string">
            <text:p>bandi di concorso / dati relativi alle procedure selettive/consulenti e collaboratori (art. 19, 23 e 15 del d.lgs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uni</text:p>
          </table:table-cell>
          <table:table-cell office:value-type="string" calcext:value-type="string">
            <text:p>Comune di Portoferraio</text:p>
          </table:table-cell>
          <table:table-cell office:value-type="string" calcext:value-type="string">
            <text:p>Organi di indirizzo politico-amministrativo (art. 14 d.lgs. 33/2013): i dati non sono pubblicati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42">
          <table:table-cell office:value-type="string" calcext:value-type="string">
            <text:p>Comuni</text:p>
          </table:table-cell>
          <table:table-cell office:value-type="string" calcext:value-type="string">
            <text:p>Comune di Portoferraio</text:p>
          </table:table-cell>
          <table:table-cell office:value-type="string" calcext:value-type="string">
            <text:p>Pianificazione e governo del <text:s/>territorio (art. 39 d.lgs. n. 33/2013) <text:s/>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Pozzuoli</text:p>
          </table:table-cell>
          <table:table-cell office:value-type="string" calcext:value-type="string">
            <text:p>Bilancio consuntivo di ciascun anno in forma sintetica, aggregata e semplificata, anche con il ricorso a rappresentazioni grafiche (art. 29, c. 1, d.lgs. n. 33/2013): il dato è pubblicato, ma non è comple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Comune di Priverno</text:p>
          </table:table-cell>
          <table:table-cell office:value-type="string" calcext:value-type="string">
            <text:p>Organi di indirizzo politico (art. 14 d.lgs. 33/2013): il dato non è pubblicato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0">
          <table:table-cell office:value-type="string" calcext:value-type="string">
            <text:p>Comuni</text:p>
          </table:table-cell>
          <table:table-cell office:value-type="string" calcext:value-type="string">
            <text:p>Comune di Pulsano</text:p>
          </table:table-cell>
          <table:table-cell office:value-type="string" calcext:value-type="string">
            <text:p>Performance / Dati relativi ai premi / Grado di differenziazione dell`utilizzo della premialita` sia per i dirigenti sia per i dipendenti (art. 20, c. 2, d.lgs. n. 33/2013) / Performance / Benessere organizzativo/ <text:s text:c="2"/>Livelli di benessere organizzativo (art. 20, c. 3, d.lgs. n. 33/2013)/ Performance / Piano della Performance (art. 10, d.lgs. 150/2009) <text:s/>/ Altri contenuti - Accessibilità e Catalogo di dati, metadati e banche dati / accesso civico / Nome del titolare del potere sostitutivo, attivabile nei casi di ritardo o mancata risposta, con indicazione dei recapiti telefonici e delle caselle di posta elettronica istituzionale (art. 5, c. 4,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Comuni</text:p>
          </table:table-cell>
          <table:table-cell office:value-type="string" calcext:value-type="string">
            <text:p>Comune di Rolo</text:p>
          </table:table-cell>
          <table:table-cell office:value-type="string" calcext:value-type="string">
            <text:p>Sezione Amministrazione Trasparente presente ma <text:s/>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Comune di Rotondi</text:p>
          </table:table-cell>
          <table:table-cell office:value-type="string" calcext:value-type="string">
            <text:p>Contratti pubblici di lavori, servizi e forniture (art. 37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51">
          <table:table-cell office:value-type="string" calcext:value-type="string">
            <text:p>Comuni</text:p>
          </table:table-cell>
          <table:table-cell office:value-type="string" calcext:value-type="string">
            <text:p>Comune di Ruvo di Puglia</text:p>
          </table:table-cell>
          <table:table-cell office:value-type="string" calcext:value-type="string">
            <text:p>Enti controllati <text:s/>(art. 22, c. 1, lett. b), d.lgs. n. 33/2013):il dato non è comple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abaudia</text:p>
          </table:table-cell>
          <table:table-cell office:value-type="string" calcext:value-type="string">
            <text:p>amministrazione trasparente 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Comuni</text:p>
          </table:table-cell>
          <table:table-cell office:value-type="string" calcext:value-type="string">
            <text:p>Comune di Salerno</text:p>
          </table:table-cell>
          <table:table-cell office:value-type="string" calcext:value-type="string">
            <text:p>sovvenzioni, contributi, sussidi e vantaggi economici / curriculum del soggetto incaricato (art. 27, c. 1, lett. f)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Comuni</text:p>
          </table:table-cell>
          <table:table-cell office:value-type="string" calcext:value-type="string">
            <text:p>Comune di Salerno</text:p>
          </table:table-cell>
          <table:table-cell office:value-type="string" calcext:value-type="string">
            <text:p>Bandi di gara e contratti/procedure affidamento contraente (art. 37 d.lgs. 33/2013)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an Giuliano terme</text:p>
          </table:table-cell>
          <table:table-cell office:value-type="string" calcext:value-type="string">
            <text:p>Informazioni relative ai tempi e agli indicatori di realizzazione delle opere pubbliche completate (art. 38, c. 2,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52">
          <table:table-cell office:value-type="string" calcext:value-type="string">
            <text:p>Comuni</text:p>
          </table:table-cell>
          <table:table-cell office:value-type="string" calcext:value-type="string">
            <text:p>Comune di San Giuseppe Jato</text:p>
          </table:table-cell>
          <table:table-cell office:value-type="string" calcext:value-type="string">
            <text:p>Criteri e modalità  - Sovvenzioni, contributi, sussidi, vantaggi economici (art. 26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53">
          <table:table-cell office:value-type="string" calcext:value-type="string">
            <text:p>Comuni</text:p>
          </table:table-cell>
          <table:table-cell office:value-type="string" calcext:value-type="string">
            <text:p>Comune di San Gregorio Magno </text:p>
          </table:table-cell>
          <table:table-cell office:value-type="string" calcext:value-type="string">
            <text:p>Bilancio consuntivo di ciascun anno in forma sintetica, aggregata e semplificata, anche con il ricorso a rappresentazioni grafiche (art. 29, c. 1, d.lgs. n. 33/2013): il dato non è pubblicato / Sovvenzioni, contributi, sussidi, vantaggi economici / Albo dei beneficiari (art. 27 d.lgs. 33/2013):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54">
          <table:table-cell office:value-type="string" calcext:value-type="string">
            <text:p>Comuni</text:p>
          </table:table-cell>
          <table:table-cell office:value-type="string" calcext:value-type="string">
            <text:p>Comune di San Leo</text:p>
          </table:table-cell>
          <table:table-cell office:value-type="string" calcext:value-type="string">
            <text:p>organi di indirizzo politico (art. 14 d.lgs. 33/2013)/consulenti e collaboratori (art. 15 d.lgs. n. 33/2013): dato incompleto /Tipologie di procedimento (art. 35 d.lgs. n. 33/2013)/costi contabilizzati dei servizi erogati (art. 32 comma 2 d.lgs. n. 33/2013): dato non pubblicato <text:s/>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54">
          <table:table-cell office:value-type="string" calcext:value-type="string">
            <text:p>Comuni</text:p>
          </table:table-cell>
          <table:table-cell office:value-type="string" calcext:value-type="string">
            <text:p>Comune di San Nicola Arcella</text:p>
          </table:table-cell>
          <table:table-cell office:value-type="string" calcext:value-type="string">
            <text:p><text:s/>Organi di indirizzo politico-amministrativo (art. 14, c. 1, lett. e), d.lgs. n. 33/2013) Consulenti e collaboratori (art. 15, c. 1, lett. d), d.lgs. n. 33/2013): dati non completi / Personale non a tempo indeterminato (art. 17, c. 2, d.lgs. n. 33/2013): <text:s/>il dato non è pubblicato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an Severo</text:p>
          </table:table-cell>
          <table:table-cell office:value-type="string" calcext:value-type="string">
            <text:p>bandi di concorso / dati relativi alle procedure selettive / 3) estremi relativi ai principali documenti contenuti nel fascicolo relativo al procedimento (art. 23, cc. 1 e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an Vito Chietino</text:p>
          </table:table-cell>
          <table:table-cell office:value-type="string" calcext:value-type="string">
            <text:p>organi di indirizzo politico (art. 14 d.lgs. 33/2013) / Consulenti e collaboratori (art. 15, c. 2, d.lgs. n. 33/2013) / PTPC e PTTI e nominativo responsabili: dati non pubblica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36">
          <table:table-cell office:value-type="string" calcext:value-type="string">
            <text:p>Comuni</text:p>
          </table:table-cell>
          <table:table-cell office:value-type="string" calcext:value-type="string">
            <text:p>Comune di Santa Maria la Carità </text:p>
          </table:table-cell>
          <table:table-cell office:value-type="string" calcext:value-type="string">
            <text:p>Pianificazione e governo del <text:s/>territorio (art. 39 d.lgs. n. 33/2013) <text:s/>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55">
          <table:table-cell office:value-type="string" calcext:value-type="string">
            <text:p>Comuni</text:p>
          </table:table-cell>
          <table:table-cell office:value-type="string" calcext:value-type="string">
            <text:p>Comune di Santa Maria la Carità </text:p>
          </table:table-cell>
          <table:table-cell office:value-type="string" calcext:value-type="string">
            <text:p>Sezione Amministrazione Trasparente presente ma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56">
          <table:table-cell office:value-type="string" calcext:value-type="string">
            <text:p>Comuni</text:p>
          </table:table-cell>
          <table:table-cell office:value-type="string" calcext:value-type="string">
            <text:p>Comune di Sant'Arpino</text:p>
          </table:table-cell>
          <table:table-cell office:value-type="string" calcext:value-type="string">
            <text:p>Atti con i quali sono determinati i criteri e le modalità cui le amministrazioni devono attenersi per la concessione di sovvenzioni, contributi, sussidi ed ausili finanziari e l`attribuzione di vantaggi economici di qualunque genere a persone ed enti pubblici e privati (art. 26, c. 1, d.lgs. n. 33/2013) - Bandi di gara e contratti/Informazioni sulle singole procedure art. 1, c. 32, l. n. 190/2012 - Enti controllati/Società partecipate/risultati di bilancio degli ultimi tre esercizi finanziari (art. 22, c. 2, d.lgs. n. 33/2013) - Bandi di concorso per il reclutamento, a qualsiasi titolo, di personale presso l`amministrazione (art. 19, c. 1, d.lgs. n. 33/2013) - Incarichi amministrativi di vertice/Compensi ((art. 15, c. 1, lett. d), d.lgs. n. 33/2013): dato non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uni</text:p>
          </table:table-cell>
          <table:table-cell office:value-type="string" calcext:value-type="string">
            <text:p>Comune di Satriano di Lucania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avignano Irpino</text:p>
          </table:table-cell>
          <table:table-cell office:value-type="string" calcext:value-type="string">
            <text:p>Sezione Amministrazione Trasparente carente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cafati</text:p>
          </table:table-cell>
          <table:table-cell office:value-type="string" calcext:value-type="string">
            <text:p>Piano degli indicatori e dei risultati attesi di bilancio (art. 29 c. 2 d.lgs. 33/2013):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erramanna</text:p>
          </table:table-cell>
          <table:table-cell office:value-type="string" calcext:value-type="string">
            <text:p>Provvedimenti organi indirizzo politico e dirigenti <text:s/>(art. 23 c. 2 d.lgs. 33/2013) / obiettivi di accessibilità  dei soggetti disabili agli strumenti informatici (art. 9, comma 7, del d.l. n. 179/2012)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31">
          <table:table-cell office:value-type="string" calcext:value-type="string">
            <text:p>Comuni</text:p>
          </table:table-cell>
          <table:table-cell office:value-type="string" calcext:value-type="string">
            <text:p>Comune di Siracusa</text:p>
          </table:table-cell>
          <table:table-cell office:value-type="string" calcext:value-type="string">
            <text:p>Sezione Amministrazione Trasparente carente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Comuni</text:p>
          </table:table-cell>
          <table:table-cell office:value-type="string" calcext:value-type="string">
            <text:p>Comune di Sommatino</text:p>
          </table:table-cell>
          <table:table-cell office:value-type="string" calcext:value-type="string">
            <text:p>Enti controllati / Elenco delle società di cui l`amministrazione detiene direttamente quote di partecipazione anche minoritaria, con l`indicazione dell`entità`, delle funzioni attribuite e delle attività svolte in favore dell`amministrazione o delle attività di servizio pubblico affidate (art. 22, c. 1, lett. b), d.lgs. n. 33/2013): il dato non è pubblicato.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Comuni</text:p>
          </table:table-cell>
          <table:table-cell office:value-type="string" calcext:value-type="string">
            <text:p>Comune di Sorrento</text:p>
          </table:table-cell>
          <table:table-cell office:value-type="string" calcext:value-type="string">
            <text:p>Organi di indirizzo politico-amministrativo / dichiarazione dei redditi (art. 14 d.lgs. 33/2013): il dato è incomple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55">
          <table:table-cell office:value-type="string" calcext:value-type="string">
            <text:p>Comuni</text:p>
          </table:table-cell>
          <table:table-cell office:value-type="string" calcext:value-type="string">
            <text:p>Comune di Spinazzola</text:p>
          </table:table-cell>
          <table:table-cell office:value-type="string" calcext:value-type="string">
            <text:p>Enti controllati / misura dell`eventuale partecipazione dell`amministrazione (art. 22, c.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Comuni</text:p>
          </table:table-cell>
          <table:table-cell office:value-type="string" calcext:value-type="string">
            <text:p>Comune di Stezzano</text:p>
          </table:table-cell>
          <table:table-cell office:value-type="string" calcext:value-type="string">
            <text:p>Disposizioni generali / Programma triennale per la trasparenza e l'integrità e relativo stato di attuazione (art. 10, cc. 1, 2, 3, d.lgs. 33/2013 e art. 10, c. 8, lett. a)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Comuni</text:p>
          </table:table-cell>
          <table:table-cell office:value-type="string" calcext:value-type="string">
            <text:p>Comune di Stra</text:p>
          </table:table-cell>
          <table:table-cell office:value-type="string" calcext:value-type="string">
            <text:p>organi di indirizzo politico (art. 14 d.lgs. 33/2013) / Incarichi di consulenza (art. 15 d.lgs. 33/2013) / programma triennale per 'integrità  e trasparenza (art. 10, co. 8, d.lgs. 33/2013): i dati non sono pubblica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Sulmona</text:p>
          </table:table-cell>
          <table:table-cell office:value-type="string" calcext:value-type="string">
            <text:p>Attestazioni OIV /dirigenti e sugli enti controllati/ bilanci/ beni immobili e gestione del patrimonio: dati incomple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Comuni</text:p>
          </table:table-cell>
          <table:table-cell office:value-type="string" calcext:value-type="string">
            <text:p>Comune di Torino</text:p>
          </table:table-cell>
          <table:table-cell office:value-type="string" calcext:value-type="string">
            <text:p>Personale / dati su incarichi conferiti ai dipendenti <text:s/>(art. 18 d.lgs. 33/2013)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Comune di Torricella</text:p>
          </table:table-cell>
          <table:table-cell office:value-type="string" calcext:value-type="string">
            <text:p>Sezione Amministrazione Trasparente presente ma <text:s/>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Comune di Tortorici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57">
          <table:table-cell office:value-type="string" calcext:value-type="string">
            <text:p>Comuni</text:p>
          </table:table-cell>
          <table:table-cell office:value-type="string" calcext:value-type="string">
            <text:p>Comune di Trani</text:p>
          </table:table-cell>
          <table:table-cell office:value-type="string" calcext:value-type="string">
            <text:p>Attività e procedimenti/Monitoraggio tempi procedimentali/Dati relativi alla attività amministrativa, in forma aggregata, per settori di attività`, per competenza degli organi e degli uffici, per tipologia di procedimenti (art. 24, c. 1, d.lgs. n. 33/2013: Il dato è pubblicato, ma non è comple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uni</text:p>
          </table:table-cell>
          <table:table-cell office:value-type="string" calcext:value-type="string">
            <text:p>Comune di Trento</text:p>
          </table:table-cell>
          <table:table-cell office:value-type="string" calcext:value-type="string">
            <text:p>Organi di indirizzo politico-amministrativo (art. 14 d.lgs. n.33/2013) e Accesso civico,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58">
          <table:table-cell office:value-type="string" calcext:value-type="string">
            <text:p>Comuni</text:p>
          </table:table-cell>
          <table:table-cell office:value-type="string" calcext:value-type="string">
            <text:p>Comune di Trevi</text:p>
          </table:table-cell>
          <table:table-cell office:value-type="string" calcext:value-type="string">
            <text:p>organi di indirizzo politico (art. 14 d.lgs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Comuni</text:p>
          </table:table-cell>
          <table:table-cell office:value-type="string" calcext:value-type="string">
            <text:p>Comune di Trieste</text:p>
          </table:table-cell>
          <table:table-cell office:value-type="string" calcext:value-type="string">
            <text:p>Opere pubbliche art. 38: dato non aggiorn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9">
          <table:table-cell office:value-type="string" calcext:value-type="string">
            <text:p>Comuni</text:p>
          </table:table-cell>
          <table:table-cell office:value-type="string" calcext:value-type="string">
            <text:p>Comune di Triggiano</text:p>
          </table:table-cell>
          <table:table-cell office:value-type="string" calcext:value-type="string">
            <text:p>Pagamenti dell`amministrazione / Indicatore di tempestività dei pagamenti / Indicatore dei tempi medi di pagamento relativi agli acquisti di beni, servizi e forniture (art. 33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Tursi</text:p>
          </table:table-cell>
          <table:table-cell office:value-type="string" calcext:value-type="string">
            <text:p><text:s/>organi di indirizzo politico (art. 14 d.lgs. 33/2013) - dirigenti, collaboratori, consulenti (art. 15 d.lgs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Comuni</text:p>
          </table:table-cell>
          <table:table-cell office:value-type="string" calcext:value-type="string">
            <text:p>Comune di Ugento</text:p>
          </table:table-cell>
          <table:table-cell office:value-type="string" calcext:value-type="string">
            <text:p>Sezione Amministrazione Trasparente presente ma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Comuni</text:p>
          </table:table-cell>
          <table:table-cell office:value-type="string" calcext:value-type="string">
            <text:p>Comune di Valentano</text:p>
          </table:table-cell>
          <table:table-cell office:value-type="string" calcext:value-type="string">
            <text:p>Bilancio preventivo e consuntivo (art. 29, d.lgs. n. 33/2013) / Opere pubbliche / Documenti di programmazione (art. 38 d.lgs. n. 33/2013) / Servizi erogati / Tempi medi di erogazione dei servizi <text:s/>(art. 32, d.lgs. n. 33/2013) / Consulenti e collaboratori (Attestazione dell`avvenuta verifica dell`insussistenza di situazioni, anche potenziali, di conflitto di interesse (art. 53, c. 14, d.lgs. n. 165/2001): dati non pubblicati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61">
          <table:table-cell office:value-type="string" calcext:value-type="string">
            <text:p>Comuni</text:p>
          </table:table-cell>
          <table:table-cell office:value-type="string" calcext:value-type="string">
            <text:p>Comune di Venaria Reale</text:p>
          </table:table-cell>
          <table:table-cell office:value-type="string" calcext:value-type="string">
            <text:p>Elenco degli incarichi conferiti o autorizzati a ciascun dipendente, con l`indicazione dell`oggetto, della durata e del compenso spettante per ogni incarico (art. 18, d.lgs. n. 33/2013 ;art. 53, c. 14, d.lgs. n. 165/2001): dato non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Comuni</text:p>
          </table:table-cell>
          <table:table-cell office:value-type="string" calcext:value-type="string">
            <text:p>Comune di Venezia</text:p>
          </table:table-cell>
          <table:table-cell office:value-type="string" calcext:value-type="string">
            <text:p>Elenco dei bandi in corso e dei bandi espletati nel corso dell`ultimo triennio con l`indicazione, per ciascuno di essi, del numero dei dipendenti assunti e delle spese effettuate (art. 19, c. 2, d.lgs. n. 33/2013): il dato è pubblicato, ma non è comple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Comuni</text:p>
          </table:table-cell>
          <table:table-cell office:value-type="string" calcext:value-type="string">
            <text:p>Comune di Vighizzolo d'Este - Comunità  Megliadino</text:p>
          </table:table-cell>
          <table:table-cell office:value-type="string" calcext:value-type="string">
            <text:p>Sezione Amministrazione Trasparente presente ma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Comuni</text:p>
          </table:table-cell>
          <table:table-cell office:value-type="string" calcext:value-type="string">
            <text:p>Comune di Villa San Giovanni In Tuscia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Villagrande Strisaili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</text:p>
          </table:table-cell>
          <table:table-cell office:value-type="string" calcext:value-type="string">
            <text:p>Comune di Viterbo</text:p>
          </table:table-cell>
          <table:table-cell office:value-type="string" calcext:value-type="string">
            <text:p>organi di indirizzo politico e consulenti e collaboratori (art. 14 ed art. 15 <text:s/>d.lgs. n. 33/2013): il dato non è pubblica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uni</text:p>
          </table:table-cell>
          <table:table-cell office:value-type="string" calcext:value-type="string">
            <text:p>Comune di Volla</text:p>
          </table:table-cell>
          <table:table-cell office:value-type="string" calcext:value-type="string">
            <text:p>amministrazione trasparente 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</text:p>
          </table:table-cell>
          <table:table-cell office:value-type="string" calcext:value-type="string">
            <text:p>ROMA CAPITALE</text:p>
          </table:table-cell>
          <table:table-cell office:value-type="string" calcext:value-type="string">
            <text:p>Provvedimenti dirigenti amministrativi <text:s/>(art. 23, c. 1, d.lgs. n. 33/2013)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omuni</text:p>
          </table:table-cell>
          <table:table-cell office:value-type="string" calcext:value-type="string">
            <text:p>San Lorenzo Maggiore di Benevento</text:p>
          </table:table-cell>
          <table:table-cell office:value-type="string" calcext:value-type="string">
            <text:p>amministrazione trasparente priva di contenuti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tà  montane</text:p>
          </table:table-cell>
          <table:table-cell office:value-type="string" calcext:value-type="string">
            <text:p>Comunità Montana Alta Tuscia Laziale</text:p>
          </table:table-cell>
          <table:table-cell office:value-type="string" calcext:value-type="string">
            <text:p>Sezione Amministrazione Trasparente carente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unità  montane</text:p>
          </table:table-cell>
          <table:table-cell office:value-type="string" calcext:value-type="string">
            <text:p>Comunità Montana Vallo di Diano</text:p>
          </table:table-cell>
          <table:table-cell office:value-type="string" calcext:value-type="string">
            <text:p>Consulenti e collaboratori/curriculum, redatto in conformità al vigente modello europeo (art. 10, c. 8, lett. d), d.lgs. n. 33/2013; art. 15, c. 1, lett. b)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Comunità  montane</text:p>
          </table:table-cell>
          <table:table-cell office:value-type="string" calcext:value-type="string">
            <text:p>Comunità  Montana Aniene-Lazio</text:p>
          </table:table-cell>
          <table:table-cell office:value-type="string" calcext:value-type="string">
            <text:p>CV e compensi dei dirigenti non pubblicati (art.15 d.lgs. n. 33/2013).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Ancona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Bari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30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Brindisi</text:p>
          </table:table-cell>
          <table:table-cell office:value-type="string" calcext:value-type="string">
            <text:p>Sezione Amministrazione Trasparente presente ma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64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Personale / Dirigenti / estremi atti di conferimento e compensi, comunque denominati, relativi al rapporto di lavoro, con specifica evidenza delle eventuali componenti variabili o legate alla valutazione del risultato (art. 15, c. 1, lett. d), d.lgs. n. 33/2013): i dati non sono pubblicati.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Civitavecchia, Fiumicino e Gaeta</text:p>
          </table:table-cell>
          <table:table-cell office:value-type="string" calcext:value-type="string">
            <text:p><text:s/>Organi di indirizzo politico-amministrativo (art. 14, c. 1, lett. f), d.lgs. n. 33/2013: i dati sono incompleti.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Messina</text:p>
          </table:table-cell>
          <table:table-cell office:value-type="string" calcext:value-type="string">
            <text:p>amministrazione trasparente quasi priva di contenuti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Napoli</text:p>
          </table:table-cell>
          <table:table-cell office:value-type="string" calcext:value-type="string">
            <text:p>Personale / Dirigenti / 5) dichiarazione sulla insussistenza di una delle cause di incompatibilità al conferimento dell`incarico (art. 20, c. 3, d.lgs. n. 39/2013): il dato non è pubblicato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Trieste</text:p>
          </table:table-cell>
          <table:table-cell office:value-type="string" calcext:value-type="string">
            <text:p>Curricula (art. 14, c. 1, lett. b), d.lgs. n. 33/2013) / Programma triennale per la trasparenza e l'integrità e relativo stato di attuazione (art. 10, cc. 1, 2, 3, d.lgs. 33/2013 e art. 10, c. 8, lett. a), d.lgs. n. 33/2013): i dati non sono pubblica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 Portuale di Venezia</text:p>
          </table:table-cell>
          <table:table-cell office:value-type="string" calcext:value-type="string">
            <text:p>Curricula (art. 14, c. 1, lett. b), d.lgs. n. 33/2013): il dato non è completo / contrattazione integrativa (art. 21 del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  Portuale della Spezia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  portuale di Catania</text:p>
          </table:table-cell>
          <table:table-cell office:value-type="string" calcext:value-type="string">
            <text:p>Curricula (art. 14, c. 1, lett. b), d.lgs. n. 33/2013): il dato non è pubblica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65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  Portuale di Genova</text:p>
          </table:table-cell>
          <table:table-cell office:value-type="string" calcext:value-type="string">
            <text:p>Organi di indirizzo politico-amministrativo (art. 14, c. 1, lett. f), d.lgs. n. 33/2013): il dato non è completo; incarichi amministrativi di vertice e dei dirigenti (art. 15), la contrattazione integrativa (art. 21): i dati non sono pubblicati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utorità  portuale Livor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zienda Lombarda Edilizia Residenziale Busto Arsizio</text:p>
          </table:table-cell>
          <table:table-cell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zienda Lombarda Edilizia Residenziale della Provincia di Mantova</text:p>
          </table:table-cell>
          <table:table-cell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Enti pubblici locali</text:p>
          </table:table-cell>
          <table:table-cell office:value-type="string" calcext:value-type="string">
            <text:p>Azienda Lombarda Edilizia Residenziale Pubblica della Provincia di Varese</text:p>
          </table:table-cell>
          <table:table-cell office:value-type="string" calcext:value-type="string">
            <text:p>Canoni di locazione o di affitto versati o percepiti (art. 30, d.lgs. n. 33/2013):il dato non è pubblica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zienda Lombarda per L' Edilizia Residenziale della Provincia di Como</text:p>
          </table:table-cell>
          <table:table-cell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Consorzio di Bonifica Integrale Comprensorio Sar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Non adeguamento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Enti pubblici nazionali</text:p>
          </table:table-cell>
          <table:table-cell office:value-type="string" calcext:value-type="string">
            <text:p>Agenzia delle dogane</text:p>
          </table:table-cell>
          <table:table-cell office:value-type="string" calcext:value-type="string">
            <text:p>incarichi dirigenziali (art. 15 d.lgs. 33/2013): dato non completo.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nazionali</text:p>
          </table:table-cell>
          <table:table-cell office:value-type="string" calcext:value-type="string">
            <text:p>Agenzia per L'Italia Digitale</text:p>
          </table:table-cell>
          <table:table-cell office:value-type="string" calcext:value-type="string">
            <text:p>Rilievi organi di controllo e revisione (art. 31, d.lgs. n. 33/2013)/dotazione organica (art. 16 d.lgs. 33/2013); Responsabile della trasparenza : i dati non sono pubblicati. 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66">
          <table:table-cell office:value-type="string" calcext:value-type="string">
            <text:p>Enti pubblici nazionali</text:p>
          </table:table-cell>
          <table:table-cell office:value-type="string" calcext:value-type="string">
            <text:p>Consiglio per la Ricerca e la Sperimentazione in Agricoltura - CRA</text:p>
          </table:table-cell>
          <table:table-cell office:value-type="string" calcext:value-type="string">
            <text:p>Provvedimenti organi indirizzo politico / 1) contenuto (art. 23, c. 2, d.lgs. n. 33/2013): il dato è pubblicato ma non è aggiorn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nazionali</text:p>
          </table:table-cell>
          <table:table-cell office:value-type="string" calcext:value-type="string">
            <text:p>Enea</text:p>
          </table:table-cell>
          <table:table-cell office:value-type="string" calcext:value-type="string">
            <text:p>Bandi di concorso per il reclutamento, a qualsiasi titolo, di personale presso l`amministrazione (art. 19, c. 1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Enti pubblici nazionali</text:p>
          </table:table-cell>
          <table:table-cell office:value-type="string" calcext:value-type="string">
            <text:p>Enea</text:p>
          </table:table-cell>
          <table:table-cell office:value-type="string" calcext:value-type="string">
            <text:p>dirigenti / 2) compensi, comunque denominati, relativi al rapporto di lavoro, con specifica evidenza delle eventuali componenti variabili o legate alla valutazione del risultato (art. 41, c. 3,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nazionali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Estremi degli atti di conferimento di incarichi dirigenziali a soggetti dipendenti della pubblica amministrazione (art. 15, c. 1, lett. a), d.lgs. n. 33/2013)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Enti pubblici nazionali</text:p>
          </table:table-cell>
          <table:table-cell office:value-type="string" calcext:value-type="string">
            <text:p>Unione Italia Tiro a Segno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A.DI.SU. Salerno azienda per il diritto allo studio universitario</text:p>
          </table:table-cell>
          <table:table-cell office:value-type="string" calcext:value-type="string">
            <text:p>Organi di indirizzo politico-amministrativo / Curricula (art. 14, c. 1, lett. b), d.lgs. n. 33/2013) /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Agenzia Regionale per la Protezione dell'Ambiente della Calabria</text:p>
          </table:table-cell>
          <table:table-cell office:value-type="string" calcext:value-type="string">
            <text:p>Contratti integrativi (art. 21, c. 2,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Arpacal Agenzia Regionale per la Protezione dell'Ambiente della Calabria</text:p>
          </table:table-cell>
          <table:table-cell office:value-type="string" calcext:value-type="string">
            <text:p>Consulenti e collaboratori (art. 15, c. 2, d.lgs. n. 33/2013): il dato è pubblicato ma non comple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zienda Lombarda Edilizia Residenziale Milano</text:p>
          </table:table-cell>
          <table:table-cell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locali</text:p>
          </table:table-cell>
          <table:table-cell office:value-type="string" calcext:value-type="string">
            <text:p>Azienda Lombarda Edilizia Residenziale Provincia di Bergamo </text:p>
          </table:table-cell>
          <table:table-cell office:value-type="string" calcext:value-type="string">
            <text:p>Canoni di locazione o di affitto versati o percepiti (art. 30, d.lgs. n. 33/2013): il dato non è pubblicato.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Consorzio autostrade siciliane ente pubblico non economico - regione Sicilia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Consorzio Parco Lombardo della Valle del Ticino</text:p>
          </table:table-cell>
          <table:table-cell office:value-type="string" calcext:value-type="string">
            <text:p>Piano triennale di prevenzione della corruzione e documenti ciclo di gestione della performance : il dato non è pubblica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Ente Autonomo Regionale Teatro di Messina</text:p>
          </table:table-cell>
          <table:table-cell office:value-type="string" calcext:value-type="string">
            <text:p>Organi di indirizzo politico-amministrativo (art. 14 d.lgs. n.33/2013): i dati non sono pubblicati.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Ente Autonomo Regionale Teatro Massimo Vincenzo Bellini di Catania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Ente di Gestione per I Parchi e La Biodiversità Emilia Occidentale</text:p>
          </table:table-cell>
          <table:table-cell office:value-type="string" calcext:value-type="string">
            <text:p>Programma per la Trasparenza e l`Integrità(art. 10, c. 8, lett. a), d.lgs. n. 33/2013) il dato non è pubblicato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Ente Parco Regionale di Montemarcello Magra</text:p>
          </table:table-cell>
          <table:table-cell office:value-type="string" calcext:value-type="string">
            <text:p>Sezione Amministrazione Trasparente priva di ogni contenu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i pubblici regionali</text:p>
          </table:table-cell>
          <table:table-cell office:value-type="string" calcext:value-type="string">
            <text:p>Parco Naturale regionale delle Serre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nisteri</text:p>
          </table:table-cell>
          <table:table-cell office:value-type="string" calcext:value-type="string">
            <text:p>Biblioteca Nazionale centrale di Firenze</text:p>
          </table:table-cell>
          <table:table-cell office:value-type="string" calcext:value-type="string">
            <text:p>bilanci <text:s/>(art. 29 d.lgs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nisteri</text:p>
          </table:table-cell>
          <table:table-cell office:value-type="string" calcext:value-type="string">
            <text:p>Ministero della Giustizia</text:p>
          </table:table-cell>
          <table:table-cell office:value-type="string" calcext:value-type="string">
            <text:p>provvedimenti/bandi di concorso (art. 23 d.lgs. 33/2013), con riferimento ad uno specifico provvedimento/graduatoria concorsuale: dato non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41">
          <table:table-cell office:value-type="string" calcext:value-type="string">
            <text:p>Ministeri</text:p>
          </table:table-cell>
          <table:table-cell office:value-type="string" calcext:value-type="string">
            <text:p>Ministero dell'Interno - Prefettura di Napoli</text:p>
          </table:table-cell>
          <table:table-cell office:value-type="string" calcext:value-type="string">
            <text:p>Personale/incarichi conferiti e autorizzati ai dipendenti (non dirigenti)/Elenco degli incarichi conferiti o autorizzati a ciascun dipendente, con l`indicazione dell`oggetto, della durata e del compenso spettante per ogni incarico (art. 18, d.lgs. n. 33/2013 ;art. 53, c. 14, d.lgs. n. 165/2001): il dato è pubblicato ma non comple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*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Ministeri</text:p>
          </table:table-cell>
          <table:table-cell office:value-type="string" calcext:value-type="string">
            <text:p>Presidenza del Consiglio dei Ministri</text:p>
          </table:table-cell>
          <table:table-cell office:value-type="string" calcext:value-type="string">
            <text:p>consulenti e collaboratori / Attestazione dell`avvenuta verifica dell`insussistenza di situazioni, anche potenziali, di conflitto di interesse (art. 53, c. 14, d.lgs. n. 165/2001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nisteri</text:p>
          </table:table-cell>
          <table:table-cell office:value-type="string" calcext:value-type="string">
            <text:p>Presidenza del Consiglio dei Ministri</text:p>
          </table:table-cell>
          <table:table-cell office:value-type="string" calcext:value-type="string">
            <text:p>dirigenti (art. 15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incie</text:p>
          </table:table-cell>
          <table:table-cell office:value-type="string" calcext:value-type="string">
            <text:p>Provincia del Medio Campidano prot 18571</text:p>
          </table:table-cell>
          <table:table-cell office:value-type="string" calcext:value-type="string">
            <text:p>Organi di indirizzo politico (art. 14 d.lgs. 33/2013) e modalità  di accesso civico (art. 5 d.lgs. 33/2013) : il dato non è pubblicato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incie</text:p>
          </table:table-cell>
          <table:table-cell office:value-type="string" calcext:value-type="string">
            <text:p>Provincia di Cosenza</text:p>
          </table:table-cell>
          <table:table-cell office:value-type="string" calcext:value-type="string">
            <text:p>organi di indirizzo politico (art. 14 d.lgs. 33/2013) 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 parzi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incie</text:p>
          </table:table-cell>
          <table:table-cell office:value-type="string" calcext:value-type="string">
            <text:p>Provincia Regionale di Palermo</text:p>
          </table:table-cell>
          <table:table-cell office:value-type="string" calcext:value-type="string">
            <text:p>Performance / Relazione dell`OIV sul funzionamento complessivo del Sistema di valutazione, trasparenza e integrità dei controlli interni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gioni</text:p>
          </table:table-cell>
          <table:table-cell office:value-type="string" calcext:value-type="string">
            <text:p>Consiglio Regionale della Campania</text:p>
          </table:table-cell>
          <table:table-cell office:value-type="string" calcext:value-type="string">
            <text:p>Consulenti e collaboratori (art. 15, c. 2, d.lgs. n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gioni</text:p>
          </table:table-cell>
          <table:table-cell office:value-type="string" calcext:value-type="string">
            <text:p>Regione Siciliana</text:p>
          </table:table-cell>
          <table:table-cell office:value-type="string" calcext:value-type="string">
            <text:p>provvedimenti (artt. 23 d.lgs. 33/2013)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54">
          <table:table-cell office:value-type="string" calcext:value-type="string">
            <text:p>Regioni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Personale / Dirigenti / 2) compensi, comunque denominati, relativi al rapporto di lavoro, con specifica evidenza delle eventuali componenti variabili o legate alla valutazione del risultato (art. 15, c. 1, lett. d), d.lgs. n. 33/2013): il dato è pubblicato ma non è aggiorn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à  pubblica</text:p>
          </table:table-cell>
          <table:table-cell office:value-type="string" calcext:value-type="string">
            <text:p>Expo 2015 spa</text:p>
          </table:table-cell>
          <table:table-cell office:value-type="string" calcext:value-type="string">
            <text:p>accesso civico (art. 5, c. 1, d.lgs. n. 33/2013) / responsabile della trasparenza: dati non pubblica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ietà  pubblica</text:p>
          </table:table-cell>
          <table:table-cell office:value-type="string" calcext:value-type="string">
            <text:p>Invitalia ex sviluppo italia</text:p>
          </table:table-cell>
          <table:table-cell office:value-type="string" calcext:value-type="string">
            <text:p>Sezione Amministrazione Trasparente carente di contenuti </text:p>
          </table:table-cell>
          <table:table-cell office:value-type="string" calcext:value-type="string">
            <text:p>Richiesta di adeguamento</text:p>
          </table:table-cell>
          <table:table-cell table:style-name="ce5" office:value-type="string" calcext:value-type="string">
            <text:p>Verifiche in corso*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Unioni di comuni</text:p>
          </table:table-cell>
          <table:table-cell office:value-type="string" calcext:value-type="string">
            <text:p>Unione comuni circondario empolese valdelsa</text:p>
          </table:table-cell>
          <table:table-cell office:value-type="string" calcext:value-type="string">
            <text:p>dati relativi ad Atti generali , alla dotazione organica, alla performance ed ai compensi dei titolari di incarichi dirigenziali, la cui pubblicazione è prevista dagli artt. 12, 16, 10, 20 e 15 del d.lgs. 33/2013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i di comuni</text:p>
          </table:table-cell>
          <table:table-cell office:value-type="string" calcext:value-type="string">
            <text:p>Unione Dei Comuni Alta Gallura</text:p>
          </table:table-cell>
          <table:table-cell office:value-type="string" calcext:value-type="string">
            <text:p>Pagamenti dell`amministrazione / Indicatore di tempestività dei pagamenti / (art. 33, d.lgs. n. 33/2013):il dato non è pubblicato. <text:s/>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i di comuni</text:p>
          </table:table-cell>
          <table:table-cell office:value-type="string" calcext:value-type="string">
            <text:p>Unione dei Comuni della Bassa Valle del Tirso e del Grighine</text:p>
          </table:table-cell>
          <table:table-cell office:value-type="string" calcext:value-type="string">
            <text:p>provvedimenti, bandi di gara e contratti, bilanci, pagamenti (artt. 23,37, 29, 36 d.lgs. 33/2013)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i di comuni</text:p>
          </table:table-cell>
          <table:table-cell office:value-type="string" calcext:value-type="string">
            <text:p>Unione dei Comuni Metalla e il Mare</text:p>
          </table:table-cell>
          <table:table-cell office:value-type="string" calcext:value-type="string">
            <text:p>Compensi dei dirigenti (art. 15 d.lgs. 33/2013)</text:p>
          </table:table-cell>
          <table:table-cell office:value-type="string" calcext:value-type="string">
            <text:p>Archiviata per infondatezza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oni di comuni</text:p>
          </table:table-cell>
          <table:table-cell office:value-type="string" calcext:value-type="string">
            <text:p>Unione dei Comuni Terre del Mare e del Sole</text:p>
          </table:table-cell>
          <table:table-cell office:value-type="string" calcext:value-type="string">
            <text:p>Sezione Amministrazione Trasparente assente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1">
          <table:table-cell office:value-type="string" calcext:value-type="string">
            <text:p>Unioni di comuni</text:p>
          </table:table-cell>
          <table:table-cell office:value-type="string" calcext:value-type="string">
            <text:p>Unione Montana Appennino Parma Est</text:p>
          </table:table-cell>
          <table:table-cell office:value-type="string" calcext:value-type="string">
            <text:p>Programma per la Trasparenza e l`Integrità(art. 10, c. 8, lett. a), d.lgs. n. 33/2013) - personale / OIV (art. 10, c. 8, lett. c), d.lgs. n. 33/2013) <text:s/>- Consulenti e collaboratori 3) dati relativi allo svolgimento di incarichi o alla titolarità di cariche (art. 15, c. 1, lett. c), d.lgs. n. 33/2013): dati non pubblicati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à</text:p>
          </table:table-cell>
          <table:table-cell office:value-type="string" calcext:value-type="string">
            <text:p>Università degli Studi dell 'Insubria</text:p>
          </table:table-cell>
          <table:table-cell office:value-type="string" calcext:value-type="string">
            <text:p>Consulenti e collaboratori (art. 15, c. 2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versità</text:p>
          </table:table-cell>
          <table:table-cell office:value-type="string" calcext:value-type="string">
            <text:p>Università degli Studi di Cagliari</text:p>
          </table:table-cell>
          <table:table-cell office:value-type="string" calcext:value-type="string">
            <text:p>Personale non a tempo indeterminato (art. 17, c. 1, d.lgs. n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33">
          <table:table-cell table:style-name="ce3" office:value-type="string" calcext:value-type="string">
            <text:p>Università</text:p>
          </table:table-cell>
          <table:table-cell table:style-name="ce3" office:value-type="string" calcext:value-type="string">
            <text:p>Universita' degli Studi di Padova</text:p>
          </table:table-cell>
          <table:table-cell office:value-type="string" calcext:value-type="string">
            <text:p>Organi di indirizzo politico-amministrativo / Compensi di qualsiasi natura connessi all`assunzione della carica (art. 14, c. 1, lett. c), d.lgs. n. 33/2013): il dato è pubblicato, ma non è completo </text:p>
          </table:table-cell>
          <table:table-cell table:style-name="ce3" office:value-type="string" calcext:value-type="string">
            <text:p>Richiesta di adeguamento</text:p>
          </table:table-cell>
          <table:table-cell table:style-name="ce3" office:value-type="string" calcext:value-type="string">
            <text:p>Verifiche in corso*</text:p>
          </table:table-cell>
          <table:table-cell table:style-name="ce3"/>
          <table:table-cell table:number-columns-repeated="1018"/>
        </table:table-row>
        <table:table-row table:style-name="ro38">
          <table:table-cell office:value-type="string" calcext:value-type="string">
            <text:p>Università</text:p>
          </table:table-cell>
          <table:table-cell office:value-type="string" calcext:value-type="string">
            <text:p>Università degli Studi di Sassari</text:p>
          </table:table-cell>
          <table:table-cell office:value-type="string" calcext:value-type="string">
            <text:p>bandi di concorso (art. 19 d.lgs. 33/2013): il dato non è pubblicato</text:p>
          </table:table-cell>
          <table:table-cell office:value-type="string" calcext:value-type="string">
            <text:p>Richiesta di adeguamento</text:p>
          </table:table-cell>
          <table:table-cell office:value-type="string" calcext:value-type="string">
            <text:p>Adeguamento</text:p>
          </table:table-cell>
          <table:table-cell table:number-columns-repeated="1019"/>
        </table:table-row>
        <table:table-row table:style-name="ro4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style-name="ce4" office:value-type="string" calcext:value-type="string" table:number-columns-spanned="4" table:number-rows-spanned="1">
            <text:p>* il termine per la richiesta di adeguamento non è ancora scaduto ovvero sono stati necessari ulteriori approfondimenti</text:p>
          </table:table-cell>
          <table:covered-table-cell table:number-columns-repeated="3"/>
          <table:table-cell table:number-columns-repeated="1020"/>
        </table:table-row>
        <table:table-row table:style-name="ro69">
          <table:table-cell table:style-name="ce4" office:value-type="string" calcext:value-type="string" table:number-columns-spanned="4" table:number-rows-spanned="1">
            <text:p>** è pervenuta, entro i termini, nota di riscontro da parte dell'ente monitorato ma è in corso di lavorazione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ella14" table:target-range-address="elenco.A2:elenco.F235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mbria" svg:font-family="Cambria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6cm" fo:margin-left="0.801cm" fo:margin-right="0.7cm" style:print-page-order="ttb" style:first-page-number="continue" style:scale-to="88%" style:print="charts drawings objects"/>
      <style:header-style>
        <style:header-footer-properties fo:min-height="1.499cm" fo:margin-left="0.801cm" fo:margin-right="0.7cm" fo:margin-bottom="0cm"/>
      </style:header-style>
      <style:footer-style>
        <style:header-footer-properties fo:min-height="0.801cm" fo:margin-left="0.80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eriodo: </text:p>
          <text:p>1 gennaio - 31 dicembre 2014</text:p>
        </style:region-left>
        <style:region-center>
          <text:p>Rendicontazione degli esiti dell’attività di vigilanza sulle segnalazioni in materia di trasparenza</text:p>
        </style:region-center>
      </style:header>
      <style:header-left style:display="false"/>
      <style:footer>
        <style:region-left>
          <text:p>Autorità Nazionale Anticorruzione (A.N.AC.)</text:p>
        </style:region-left>
        <style:region-center>
          <text:p><text:page-number>1</text:page-number> di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Gabrielli Roberto</meta:initial-creator>
    <meta:creation-date>2014-12-31T07:39:30Z</meta:creation-date>
    <dc:date>2015-01-19T11:37:40.886000000</dc:date>
    <meta:print-date>2015-01-19T10:00:10Z</meta:print-date>
    <meta:editing-duration>P0D</meta:editing-duration>
    <meta:editing-cycles>1</meta:editing-cycles>
    <meta:document-statistic meta:table-count="1" meta:cell-count="1172" meta:object-count="0"/>
  </office:meta>
</office:document-meta>
</file>