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hin solid #000000" style:vertical-align="middle"/>
    </style:style>
    <style:style style:name="ce5" style:family="table-cell" style:parent-style-name="Default" style:data-style-name="N0">
      <style:table-cell-properties fo:border="thin solid #000000" fo:background-color="#DCE6F1" style:cell-protect="none"/>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fo:border="thin solid #000000" fo:background-color="#95B3D7" style:cell-protect="none"/>
    </style:style>
    <style:style style:name="ce8" style:family="table-cell" style:parent-style-name="Default" style:data-style-name="N0">
      <style:table-cell-properties fo:border="thin solid #000000" style:vertical-align="middle" fo:wrap-option="wrap" fo:background-color="#FFFFFF"/>
    </style:style>
    <style:style style:name="ce9"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style>
    <style:style style:name="ce10" style:family="table-cell" style:parent-style-name="Default" style:data-style-name="N0">
      <style:table-cell-properties fo:border="thin solid #000000" style:vertical-align="automatic" fo:wrap-option="wrap" fo:background-color="#95B3D7" style:cell-protect="none"/>
    </style:style>
    <style:style style:name="ce11" style:family="table-cell" style:parent-style-name="Default" style:data-style-name="N0">
      <style:table-cell-properties style:vertical-align="automatic" fo:wrap-option="wrap" fo:background-color="#FFFFFF"/>
    </style:style>
    <style:style style:name="ce12" style:family="table-cell" style:parent-style-name="Default" style:data-style-name="N0">
      <style:table-cell-properties fo:border-top="2pt solid #C00000" fo:border-bottom="none"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14" style:family="table-cell" style:parent-style-name="Default" style:data-style-name="N3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15"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fo:font-size="14pt" style:font-size-asian="14pt" style:font-size-complex="14pt"/>
    </style:style>
    <style:style style:name="ce16" style:family="table-cell" style:parent-style-name="Default" style:data-style-name="N0">
      <style:table-cell-properties fo:border="thin solid #000000" style:vertical-align="middle" fo:wrap-option="wrap" style:repeat-content="false"/>
      <style:paragraph-properties fo:text-align="center"/>
    </style:style>
    <style:style style:name="ce1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8" style:family="table-cell" style:parent-style-name="Default" style:data-style-name="N0">
      <style:table-cell-properties fo:border="thin solid #000000" style:vertical-align="automatic" fo:background-color="#FFFF00" style:repeat-content="false"/>
      <style:paragraph-properties fo:text-align="center"/>
      <style:text-properties fo:font-size="18pt" style:font-size-asian="18pt" style:font-size-complex="18pt"/>
    </style:style>
    <style:style style:name="ce19" style:family="table-cell" style:parent-style-name="Default" style:data-style-name="N0">
      <style:table-cell-properties fo:border-top="thin solid #000000" fo:border-bottom="thin solid #000000" fo:border-left="thin solid #000000" fo:border-right="none" style:vertical-align="automatic" fo:background-color="#BFBFBF"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2pt solid #C00000" fo:border-bottom="thin solid #C00000" fo:border-left="2pt solid #C00000" fo:border-right="2pt solid #C00000" style:vertical-align="middle" fo:background-color="#333399" style:repeat-content="false"/>
      <style:paragraph-properties fo:text-align="center"/>
      <style:text-properties fo:color="#FFFFFF" style:font-name="Garamond" style:font-name-asian="Garamond" style:font-name-complex="Garamond" fo:font-size="12pt" style:font-size-asian="12pt" style:font-size-complex="12pt" fo:font-weight="bold" style:font-weight-asian="bold" style:font-weight-complex="bold" style:font-family-generic="roman"/>
    </style:style>
    <style:style style:name="ce21" style:family="table-cell" style:parent-style-name="Default" style:data-style-name="N0">
      <style:table-cell-properties fo:border-top="none" fo:border-bottom="2pt solid #C00000" fo:border-left="2pt solid #C00000" fo:border-right="2pt solid #C00000"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22" style:family="table-cell" style:parent-style-name="Default" style:data-style-name="N0">
      <style:table-cell-properties fo:border-top="none" fo:border-bottom="none" fo:border-left="2pt solid #C00000" fo:border-right="none" style:vertical-align="middle" fo:background-color="#DA9694" style:repeat-content="false"/>
      <style:paragraph-properties fo:text-align="center"/>
      <style:text-properties fo:color="#FFFFFF" fo:font-size="20pt" style:font-size-asian="20pt" style:font-size-complex="20pt" fo:font-weight="bold" style:font-weight-asian="bold" style:font-weight-complex="bold"/>
    </style:style>
    <style:style style:name="ce23" style:family="table-cell" style:parent-style-name="Default" style:data-style-name="N0">
      <style:table-cell-properties fo:border="thin solid #C00000" style:vertical-align="middle" fo:background-color="#95B3D7" style:rotation-angle="90"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4" style:family="table-cell" style:parent-style-name="Default" style:data-style-name="N0">
      <style:table-cell-properties fo:border="thin solid #C00000" style:vertical-align="middle" fo:wrap-option="wrap" fo:background-color="#95B3D7"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5" style:family="table-cell" style:parent-style-name="Default" style:data-style-name="N0">
      <style:table-cell-properties fo:border-top="thin solid #C00000" fo:border-bottom="thin solid #C00000" fo:border-left="thin solid #C00000" fo:border-right="2pt solid #C00000" style:vertical-align="middle" fo:wrap-option="wrap" fo:background-color="#95B3D7"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6" style:family="table-cell" style:parent-style-name="Default" style:data-style-name="N0">
      <style:table-cell-properties fo:border-top="2pt solid #C00000" fo:border-bottom="thin solid #C00000"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op="2pt solid #C00000" fo:border-bottom="thin solid #000000"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2pt solid #C00000" style:vertical-align="middle" fo:wrap-option="wrap" fo:background-color="#B8CCE4" style:repeat-content="false"/>
      <style:paragraph-properties fo:text-align="center"/>
      <style:text-properties fo:font-weight="bold" style:font-weight-asian="bold" style:font-weight-complex="bold"/>
    </style:style>
    <style:style style:name="ce29" style:family="table-cell" style:parent-style-name="Default" style:data-style-name="N30">
      <style:table-cell-properties fo:border-top="2pt solid #C00000" fo:border-bottom="thin solid #000000"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2pt solid #C00000" fo:border-bottom="thin solid #000000"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none" fo:border-bottom="2pt solid #C00000" fo:border-left="2pt solid #C00000" fo:border-right="none" style:vertical-align="middle" fo:wrap-option="wrap" fo:background-color="#DCE6F1"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thin solid #C00000" fo:border-bottom="thin solid #000000" fo:border-left="thin solid #000000" fo:border-right="thin solid #000000" style:vertical-align="middle" fo:wrap-option="wrap" fo:background-color="#FFFFFF" style:rotation-angle="90" style:repeat-content="false"/>
      <style:paragraph-properties fo:text-align="center"/>
      <style:text-properties style:font-name="Garamond" style:font-name-asian="Garamond" style:font-name-complex="Garamond" fo:font-size="22pt" style:font-size-asian="22pt" style:font-size-complex="22pt" fo:font-weight="bold" style:font-weight-asian="bold" style:font-weight-complex="bold" style:font-family-generic="roman"/>
    </style:style>
    <style:style style:name="ce33" style:family="table-cell" style:parent-style-name="Default" style:data-style-name="N0">
      <style:table-cell-properties fo:border-top="thin solid #C00000" fo:border-bottom="thin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op="thin solid #C00000" fo:border-bottom="thin solid #000000" fo:border-left="thin solid #000000" fo:border-right="thin solid #000000" style:vertical-align="middle" fo:wrap-option="wrap" fo:background-color="#FFFFFF" style:rotation-angle="9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6"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fo:font-size="14pt" style:font-size-asian="14pt" style:font-size-complex="14pt"/>
    </style:style>
    <style:style style:name="ce37" style:family="table-cell" style:parent-style-name="Default" style:data-style-name="N13">
      <style:table-cell-properties fo:border="thin solid #000000" style:vertical-align="middle" fo:wrap-option="wrap" fo:background-color="transparent" style:repeat-content="false"/>
      <style:paragraph-properties fo:text-align="center"/>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FFFFFF" style:rotation-angle="9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0" style:family="table-cell" style:parent-style-name="Excel_32_Built-in_32_Normal" style:data-style-name="N36">
      <style:table-cell-properties fo:border="thin solid #000000" style:vertical-align="automatic" fo:wrap-option="wrap" fo:background-color="transparent"/>
    </style:style>
    <style:style style:name="ce41" style:family="table-cell" style:parent-style-name="Excel_32_Built-in_32_Normal" style:data-style-name="N36">
      <style:table-cell-properties fo:border="thin solid #000000" style:vertical-align="automatic" fo:background-color="transparent"/>
    </style:style>
    <style:style style:name="ce42" style:family="table-cell" style:parent-style-name="Excel_32_Built-in_32_Normal" style:data-style-name="N36">
      <style:table-cell-properties fo:border-top="none" fo:border-bottom="none" fo:border-left="thin solid #000000" fo:border-right="thin solid #000000" style:vertical-align="automatic" fo:wrap-option="wrap" fo:background-color="transparent"/>
    </style:style>
    <style:style style:name="ce43" style:family="table-cell" style:parent-style-name="Excel_32_Built-in_32_Normal" style:data-style-name="N36">
      <style:table-cell-properties style:vertical-align="automatic" fo:wrap-option="wrap" fo:background-color="transparent"/>
    </style:style>
    <style:style style:name="ce44" style:family="table-cell" style:parent-style-name="Excel_32_Built-in_32_Normal" style:data-style-name="N36">
      <style:table-cell-properties style:vertical-align="automatic" fo:background-color="transparent"/>
    </style:style>
    <style:style style:name="ce45" style:family="table-cell" style:parent-style-name="Default" style:data-style-name="N0">
      <style:table-cell-properties style:vertical-align="automatic" fo:wrap-option="wrap"/>
    </style:style>
    <style:style style:name="ce46" style:family="table-cell" style:parent-style-name="Default" style:data-style-name="N0">
      <style:text-properties fo:font-size="14pt" style:font-size-asian="14pt" style:font-size-complex="14pt"/>
    </style:style>
    <style:style style:name="ce47" style:family="table-cell" style:parent-style-name="Default" style:data-style-name="N37">
      <style:table-cell-properties fo:background-color="transparent"/>
    </style:style>
    <style:style style:name="ce48" style:family="table-cell" style:parent-style-name="Default" style:data-style-name="N0">
      <style:table-cell-properties fo:background-color="transparent"/>
    </style:style>
    <style:style style:name="ce49" style:family="table-cell" style:parent-style-name="Default" style:data-style-name="N0">
      <style:table-cell-properties fo:border="thin solid #000000" style:vertical-align="middle" fo:background-color="transparent" style:repeat-content="false"/>
      <style:paragraph-properties fo:text-align="center"/>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solid"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926041666666667cm"/>
    </style:style>
    <style:style style:name="co2" style:family="table-column">
      <style:table-column-properties fo:break-before="auto" style:column-width="13.2291666666667cm"/>
    </style:style>
    <style:style style:name="co3" style:family="table-column">
      <style:table-column-properties fo:break-before="auto" style:column-width="14.7372916666667cm" style:use-optimal-column-width="true"/>
    </style:style>
    <style:style style:name="co4" style:family="table-column">
      <style:table-column-properties fo:break-before="auto" style:column-width="1.61395833333333cm"/>
    </style:style>
    <style:style style:name="co5" style:family="table-column">
      <style:table-column-properties fo:break-before="auto" style:column-width="1.69333333333333cm"/>
    </style:style>
    <style:style style:name="co6" style:family="table-column">
      <style:table-column-properties fo:break-before="auto" style:column-width="5.45041666666667cm"/>
    </style:style>
    <style:style style:name="co7" style:family="table-column">
      <style:table-column-properties fo:break-before="auto" style:column-width="8.89cm"/>
    </style:style>
    <style:style style:name="co8" style:family="table-column">
      <style:table-column-properties fo:break-before="auto" style:column-width="1.71979166666667cm"/>
    </style:style>
    <style:style style:name="co9" style:family="table-column">
      <style:table-column-properties fo:break-before="auto" style:column-width="1.40229166666667cm"/>
    </style:style>
    <style:style style:name="co10" style:family="table-column">
      <style:table-column-properties fo:break-before="auto" style:column-width="7.51416666666667cm"/>
    </style:style>
    <style:style style:name="co11" style:family="table-column">
      <style:table-column-properties fo:break-before="auto" style:column-width="6.40291666666667cm"/>
    </style:style>
    <style:style style:name="co12" style:family="table-column">
      <style:table-column-properties fo:break-before="auto" style:column-width="6.429375cm"/>
    </style:style>
    <style:style style:name="co13" style:family="table-column">
      <style:table-column-properties fo:break-before="auto" style:column-width="4.73604166666667cm"/>
    </style:style>
    <style:style style:name="co14" style:family="table-column">
      <style:table-column-properties fo:break-before="auto" style:column-width="4.683125cm"/>
    </style:style>
    <style:style style:name="co15" style:family="table-column">
      <style:table-column-properties fo:break-before="auto" style:column-width="3.96875cm"/>
    </style:style>
    <style:style style:name="co16" style:family="table-column">
      <style:table-column-properties fo:break-before="auto" style:column-width="4.41854166666667cm"/>
    </style:style>
    <style:style style:name="co17" style:family="table-column">
      <style:table-column-properties fo:break-before="auto" style:column-width="3.28083333333333cm"/>
    </style:style>
    <style:style style:name="co18" style:family="table-column">
      <style:table-column-properties fo:break-before="auto" style:column-width="3.4925cm"/>
    </style:style>
    <style:style style:name="co19" style:family="table-column">
      <style:table-column-properties fo:break-before="auto" style:column-width="3.51895833333333cm"/>
    </style:style>
    <style:style style:name="co20" style:family="table-column">
      <style:table-column-properties fo:break-before="auto" style:column-width="3.65125cm"/>
    </style:style>
    <style:style style:name="co21" style:family="table-column">
      <style:table-column-properties fo:break-before="auto" style:column-width="3.38666666666667cm"/>
    </style:style>
    <style:style style:name="co22" style:family="table-column">
      <style:table-column-properties fo:break-before="auto" style:column-width="4.7625cm"/>
    </style:style>
    <style:style style:name="co23" style:family="table-column">
      <style:table-column-properties fo:break-before="auto" style:column-width="3.571875cm"/>
    </style:style>
    <style:style style:name="co24" style:family="table-column">
      <style:table-column-properties fo:break-before="auto" style:column-width="3.70416666666667cm"/>
    </style:style>
    <style:style style:name="co25" style:family="table-column">
      <style:table-column-properties fo:break-before="auto" style:column-width="4.10104166666667cm"/>
    </style:style>
    <style:style style:name="co26" style:family="table-column">
      <style:table-column-properties fo:break-before="auto" style:column-width="3.75708333333333cm"/>
    </style:style>
    <style:style style:name="co27" style:family="table-column">
      <style:table-column-properties fo:break-before="auto" style:column-width="3.413125cm"/>
    </style:style>
    <style:style style:name="co28" style:family="table-column">
      <style:table-column-properties fo:break-before="auto" style:column-width="2.69875cm"/>
    </style:style>
    <style:style style:name="co29" style:family="table-column">
      <style:table-column-properties fo:break-before="auto" style:column-width="1.85208333333333cm"/>
    </style:style>
    <style:style style:name="co30" style:family="table-column">
      <style:table-column-properties fo:break-before="auto" style:column-width="18.0710416666667cm"/>
    </style:style>
    <style:style style:name="co31" style:family="table-column">
      <style:table-column-properties fo:break-before="auto" style:column-width="2.67229166666667cm"/>
    </style:style>
    <style:style style:name="co32" style:family="table-column">
      <style:table-column-properties fo:break-before="auto" style:column-width="2.619375cm"/>
    </style:style>
    <style:style style:name="co33" style:family="table-column">
      <style:table-column-properties fo:break-before="auto" style:column-width="2.301875cm"/>
    </style:style>
    <style:style style:name="co34" style:family="table-column">
      <style:table-column-properties fo:break-before="auto" style:column-width="3.889375cm"/>
    </style:style>
    <style:style style:name="co35" style:family="table-column">
      <style:table-column-properties fo:break-before="auto" style:column-width="2.96333333333333cm"/>
    </style:style>
    <style:style style:name="co36" style:family="table-column">
      <style:table-column-properties fo:break-before="auto" style:column-width="2.98979166666667cm"/>
    </style:style>
    <style:style style:name="co37" style:family="table-column">
      <style:table-column-properties fo:break-before="auto" style:column-width="2.751666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92pt" style:use-optimal-row-height="false" fo:break-before="auto"/>
    </style:style>
    <style:style style:name="ro5" style:family="table-row">
      <style:table-row-properties style:row-height="238.7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56.25pt" style:use-optimal-row-height="false" fo:break-before="auto"/>
    </style:style>
    <style:style style:name="ro8" style:family="table-row">
      <style:table-row-properties style:row-height="69pt" style:use-optimal-row-height="false" fo:break-before="auto"/>
    </style:style>
    <style:style style:name="ro9" style:family="table-row">
      <style:table-row-properties style:row-height="109.9pt" style:use-optimal-row-height="false" fo:break-before="auto"/>
    </style:style>
    <style:style style:name="ro10" style:family="table-row">
      <style:table-row-properties style:row-height="142.9pt" style:use-optimal-row-height="false" fo:break-before="auto"/>
    </style:style>
    <style:style style:name="ro11" style:family="table-row">
      <style:table-row-properties style:row-height="148.15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150.6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23.25pt" style:use-optimal-row-height="true" fo:break-before="auto"/>
    </style:style>
    <style:style style:name="ro16" style:family="table-row">
      <style:table-row-properties style:row-height="165pt" style:use-optimal-row-height="true" fo:break-before="auto"/>
    </style:style>
    <style:style style:name="ro17" style:family="table-row">
      <style:table-row-properties style:row-height="45pt" style:use-optimal-row-height="true" fo:break-before="auto"/>
    </style:style>
    <style:style style:name="ro18" style:family="table-row">
      <style:table-row-properties style:row-height="60pt" style:use-optimal-row-height="true" fo:break-before="auto"/>
    </style:style>
    <style:style style:name="ro19" style:family="table-row">
      <style:table-row-properties style:row-height="75pt" style:use-optimal-row-height="true" fo:break-before="auto"/>
    </style:style>
    <style:style style:name="ro20" style:family="table-row">
      <style:table-row-properties style:row-height="90pt" style:use-optimal-row-height="true" fo:break-before="auto"/>
    </style:style>
    <style:style style:name="ro21" style:family="table-row">
      <style:table-row-properties style:row-height="105pt" style:use-optimal-row-height="true" fo:break-before="auto"/>
    </style:style>
    <style:style style:name="ro22" style:family="table-row">
      <style:table-row-properties style:row-height="150pt" style:use-optimal-row-height="true" fo:break-before="auto"/>
    </style:style>
    <style:style style:name="ro23" style:family="table-row">
      <style:table-row-properties style:row-height="135pt" style:use-optimal-row-height="true" fo:break-before="auto"/>
    </style:style>
    <style:style style:name="ro24" style:family="table-row">
      <style:table-row-properties style:row-height="120pt" style:use-optimal-row-height="true" fo:break-before="auto"/>
    </style:style>
    <style:style style:name="ro25"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style:style style:name="ta4" style:family="table" style:master-page-name="mp3">
      <style:table-properties table:display="false" style:writing-mode="lr-tb"/>
    </style:style>
    <style:style style:name="ta5" style:family="table" style:master-page-name="mp4">
      <style:table-properties table:display="fals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Profilo_dirigente)" table:base-cell-address="Sezione_generale.C5">
          <table:help-message table:display="true"/>
          <table:error-message table:display="true"/>
        </table:content-validation>
        <table:content-validation table:name="val2" table:condition="of:cell-content-is-in-list(&quot;Unità Operativa Speciale&quot;)">
          <table:help-message table:display="true"/>
          <table:error-message table:display="true"/>
        </table:content-validation>
        <table:content-validation table:name="val3" table:condition="of:cell-content-is-in-list($$Profilo_dirigente)" table:base-cell-address="Sezione_generale_old.C4">
          <table:help-message table:display="true"/>
          <table:error-message table:display="true"/>
        </table:content-validation>
        <table:content-validation table:name="val4" table:condition="of:cell-content-is-in-list([.#REF!])" table:base-cell-address="Sezione_generale_old.C2">
          <table:help-message table:display="true"/>
          <table:error-message table:display="true"/>
        </table:content-validation>
        <table:content-validation table:name="val5" table:condition="of:cell-content-is-in-list($$soggetti)" table:base-cell-address="Mappatura_processi.G4">
          <table:help-message table:display="true"/>
          <table:error-message table:display="true"/>
        </table:content-validation>
        <table:content-validation table:name="val6" table:condition="of:cell-content-is-in-list(&quot;Medio&quot;;&quot;Alto&quot;;&quot;Altissimo&quot;)">
          <table:help-message table:display="true"/>
          <table:error-message table:display="true"/>
        </table:content-validation>
        <table:content-validation table:name="val7" table:condition="of:cell-content-is-in-list(&quot;Molto bassa&quot;;&quot;Bassa&quot;;&quot;Media&quot;;&quot;Alta&quot;;&quot;Altissima&quot;)">
          <table:help-message table:display="true"/>
          <table:error-message table:display="true"/>
        </table:content-validation>
        <table:content-validation table:name="val8" table:condition="of:cell-content-is-in-list(&quot;Alto&quot;;&quot;Altissimo&quot;)">
          <table:help-message table:display="true"/>
          <table:error-message table:display="true"/>
        </table:content-validation>
      </table:content-validations>
      <table:table table:name="Sezione_generale" table:style-name="ta1">
        <table:table-column table:style-name="co1" table:default-cell-style-name="ce1"/>
        <table:table-column table:style-name="co2" table:default-cell-style-name="ce1"/>
        <table:table-column table:style-name="co3" table:default-cell-style-name="ce1"/>
        <table:table-column table:style-name="co4" table:default-cell-style-name="ce3"/>
        <table:table-column table:style-name="co5" table:number-columns-repeated="4" table:default-cell-style-name="ce3"/>
        <table:table-column table:style-name="co6" table:default-cell-style-name="ce3"/>
        <table:table-column table:style-name="co5" table:number-columns-repeated="16375" table:default-cell-style-name="ce3"/>
        <table:table-row table:style-name="ro1">
          <table:table-cell table:style-name="ce1"/>
          <table:table-cell office:value-type="string" table:style-name="ce2">
            <text:p>Sezione I: INFORMAZIONI DI CARATTERE GENERALE</text:p>
          </table:table-cell>
          <table:table-cell table:style-name="ce2"/>
          <table:table-cell table:number-columns-repeated="16381"/>
        </table:table-row>
        <table:table-row table:style-name="ro2">
          <table:table-cell table:style-name="ce1"/>
          <table:table-cell office:value-type="string" table:style-name="ce4">
            <text:p>Denominazione Ufficio (Selezione da menù a tendina)</text:p>
          </table:table-cell>
          <table:table-cell office:value-type="string" table:content-validation-name="val2" table:style-name="ce5">
            <text:p>Unità Operativa Speciale</text:p>
          </table:table-cell>
          <table:table-cell table:number-columns-repeated="16381"/>
        </table:table-row>
        <table:table-row table:style-name="ro2">
          <table:table-cell table:style-name="ce1"/>
          <table:table-cell office:value-type="string" table:style-name="ce4">
            <text:p>Acronimo Ufficio</text:p>
          </table:table-cell>
          <table:table-cell office:value-type="string" table:style-name="ce5">
            <text:p>UOS</text:p>
          </table:table-cell>
          <table:table-cell table:number-columns-repeated="16381"/>
        </table:table-row>
        <table:table-row table:style-name="ro3">
          <table:table-cell table:style-name="ce1"/>
          <table:table-cell office:value-type="string" table:style-name="ce6">
            <text:p>Nominativo Dirigente (Si alimenta automaticamente all'immissione della denominazione Ufficio)</text:p>
          </table:table-cell>
          <table:table-cell table:style-name="ce7"/>
          <table:table-cell table:number-columns-repeated="16381"/>
        </table:table-row>
        <table:table-row table:style-name="ro2" table:visibility="collapse">
          <table:table-cell table:style-name="ce1"/>
          <table:table-cell office:value-type="string" table:style-name="ce4">
            <text:p>Profilo dirigente</text:p>
          </table:table-cell>
          <table:table-cell table:content-validation-name="val1" table:style-name="ce5"/>
          <table:table-cell table:number-columns-repeated="16381"/>
        </table:table-row>
        <table:table-row table:style-name="ro4">
          <table:table-cell table:style-name="ce3"/>
          <table:table-cell office:value-type="string" table:style-name="ce8">
            <text:p>Processi di competenza dell'Ufficio</text:p>
          </table:table-cell>
          <table:table-cell office:value-type="string" table:style-name="ce9">
            <text:p>1. Parere preventivo di legittimità ex art 30 DL 90/2014: Controllo preventivo di legittimità sugli atti di gara e di esecuzione tramite check list e riscontro all'interlocutore esterno.</text:p>
            <text:p>2. Attività di vigilanza collaborativa ex art. 213, comma 3 lett. h del Codice: Controllo preventivo di legittimità sugli atti di gara e di esecuzione tramite check list e riscontro all'interlocutore esterno.</text:p>
            <text:p/>
          </table:table-cell>
          <table:table-cell table:number-columns-repeated="16381"/>
        </table:table-row>
        <table:table-row table:number-rows-repeated="2" table:style-name="ro2">
          <table:table-cell table:number-columns-repeated="16384"/>
        </table:table-row>
        <table:table-row table:style-name="ro2">
          <table:table-cell table:style-name="ce1"/>
          <table:table-cell office:value-type="string" table:style-name="ce1">
            <text:p>* nota: le attività ex art. 32 del DL 90/2014 sono di competenza dell'ufficio commissariamenti</text:p>
          </table:table-cell>
          <table:table-cell table:style-name="ce1"/>
          <table:table-cell table:number-columns-repeated="16381"/>
        </table:table-row>
        <table:table-row table:number-rows-repeated="1048567" table:style-name="ro2">
          <table:table-cell table:number-columns-repeated="16384"/>
        </table:table-row>
        <table:named-expressions>
          <table:named-range table:name="Profilo_dirigente" table:cell-range-address="'file:///C:/Users/s.vitrano/Documents/Corruzione/PTPC/PTPC-2015_2017/form%20rilevazione%20attività.xlsx'#Parametri.$B$2:Parametri.$B$6" table:base-cell-address="Sezione_generale.$A$1"/>
        </table:named-expressions>
      </table:table>
      <table:table table:name="Sezione_generale_old" table:style-name="ta2">
        <table:table-column table:style-name="co1" table:default-cell-style-name="ce1"/>
        <table:table-column table:style-name="co2" table:default-cell-style-name="ce1"/>
        <table:table-column table:style-name="co3" table:default-cell-style-name="ce1"/>
        <table:table-column table:style-name="co5" table:default-cell-style-name="ce3"/>
        <table:table-column table:style-name="co7" table:default-cell-style-name="ce3"/>
        <table:table-column table:style-name="co5" table:number-columns-repeated="3" table:default-cell-style-name="ce3"/>
        <table:table-column table:style-name="co6" table:default-cell-style-name="ce3"/>
        <table:table-column table:style-name="co5" table:number-columns-repeated="16375" table:default-cell-style-name="ce3"/>
        <table:table-row table:style-name="ro1">
          <table:table-cell table:style-name="ce1"/>
          <table:table-cell office:value-type="string" table:style-name="ce2">
            <text:p>Sezione I: INFORMAZIONI DI CARATTERE GENERALE</text:p>
          </table:table-cell>
          <table:table-cell table:style-name="ce2"/>
          <table:table-cell table:number-columns-repeated="16381" table:style-name="ce3"/>
        </table:table-row>
        <table:table-row table:style-name="ro2">
          <table:table-cell table:style-name="ce1"/>
          <table:table-cell office:value-type="string" table:style-name="ce4">
            <text:p>Denominazione Ufficio (Selezione da menù a tendina)</text:p>
          </table:table-cell>
          <table:table-cell table:content-validation-name="val4" table:style-name="ce5"/>
          <table:table-cell table:number-columns-repeated="16381" table:style-name="ce3"/>
        </table:table-row>
        <table:table-row table:style-name="ro3">
          <table:table-cell table:style-name="ce1"/>
          <table:table-cell office:value-type="string" table:style-name="ce6">
            <text:p>Nominativo Dirigente (Si alimenta automaticamente all'immissione della denominazione Ufficio)</text:p>
          </table:table-cell>
          <table:table-cell office:value-type="float" office:value="0" table:formula="of:=VLOOKUP([.C2];[.#REF!];3;0)" table:style-name="ce7">
            <text:p>#RIF!</text:p>
          </table:table-cell>
          <table:table-cell table:number-columns-repeated="16381" table:style-name="ce3"/>
        </table:table-row>
        <table:table-row table:style-name="ro2" table:visibility="collapse">
          <table:table-cell table:style-name="ce1"/>
          <table:table-cell office:value-type="string" table:style-name="ce4">
            <text:p>Profilo dirigente</text:p>
          </table:table-cell>
          <table:table-cell table:content-validation-name="val3" table:style-name="ce5"/>
          <table:table-cell table:number-columns-repeated="16381" table:style-name="ce3"/>
        </table:table-row>
        <table:table-row table:style-name="ro5">
          <table:table-cell table:style-name="ce3"/>
          <table:table-cell office:value-type="string" table:style-name="ce8">
            <text:p>Descrizione delle funzioni svolte dall'ufficio <text:s/>(Si alimenta automaticamente all'immissione della denominazione Ufficio)</text:p>
          </table:table-cell>
          <table:table-cell office:value-type="float" office:value="0" table:formula="of:=VLOOKUP([.C2];[.#REF!];2)" table:style-name="ce10">
            <text:p>#RIF!</text:p>
          </table:table-cell>
          <table:table-cell table:style-name="ce3"/>
          <table:table-cell table:style-name="ce11"/>
          <table:table-cell table:number-columns-repeated="16379"/>
        </table:table-row>
        <table:table-row table:number-rows-repeated="1048571" table:style-name="ro2">
          <table:table-cell table:number-columns-repeated="16384"/>
        </table:table-row>
      </table:table>
      <table:table table:name="Mappatura_processi" table:style-name="ta3">
        <table:table-column table:style-name="co8" table:default-cell-style-name="ce1"/>
        <table:table-column table:style-name="co9"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5" table:number-columns-repeated="16363" table:default-cell-style-name="ce1"/>
        <table:table-row table:style-name="ro6">
          <table:table-cell office:value-type="string" table:number-columns-spanned="7" table:number-rows-spanned="1" table:style-name="ce20">
            <text:p>Mappatura PROCESSO-ATTIVITA'</text:p>
          </table:table-cell>
          <table:covered-table-cell table:number-columns-repeated="6"/>
          <table:table-cell office:value-type="string" table:number-columns-spanned="6" table:number-rows-spanned="1" table:style-name="ce21">
            <text:p>Identificazione, analisi e valutazione del rischio corruttivo<text:s/></text:p>
          </table:table-cell>
          <table:covered-table-cell table:number-columns-repeated="5"/>
          <table:table-cell office:value-type="string" table:number-columns-spanned="8" table:number-rows-spanned="1" table:style-name="ce22">
            <text:p>TRATTAMENTO DEL RISCHIO<text:s/></text:p>
          </table:table-cell>
          <table:covered-table-cell table:number-columns-repeated="7"/>
          <table:table-cell table:number-columns-repeated="16363"/>
        </table:table-row>
        <table:table-row table:style-name="ro7">
          <table:table-cell office:value-type="string" table:number-columns-spanned="1" table:number-rows-spanned="2" table:style-name="ce23">
            <text:p>UFFICIO</text:p>
          </table:table-cell>
          <table:table-cell office:value-type="string" table:number-columns-spanned="1" table:number-rows-spanned="2" table:style-name="ce23">
            <text:p>N. PROCESSO</text:p>
          </table:table-cell>
          <table:table-cell office:value-type="string" table:number-columns-spanned="1" table:number-rows-spanned="2" table:style-name="ce23">
            <text:p>AREA DI RISCHIO</text:p>
          </table:table-cell>
          <table:table-cell office:value-type="string" table:number-columns-spanned="1" table:number-rows-spanned="2" table:style-name="ce24">
            <text:p>DESCRIZIONE PROCESSO</text:p>
          </table:table-cell>
          <table:table-cell office:value-type="string" table:number-columns-spanned="1" table:number-rows-spanned="2" table:style-name="ce24">
            <text:p>Responsabilità del Processo</text:p>
          </table:table-cell>
          <table:table-cell office:value-type="string" table:number-columns-spanned="1" table:number-rows-spanned="2" table:style-name="ce24">
            <text:p>DESCRIZIONE <text:s/>ATTIVITA'</text:p>
          </table:table-cell>
          <table:table-cell office:value-type="string" table:number-columns-spanned="1" table:number-rows-spanned="2" table:style-name="ce25">
            <text:p>Esecutore Attività<text:s/></text:p>
            <text:p>(in ogni cella è presente un menù a tendina)</text:p>
          </table:table-cell>
          <table:table-cell office:value-type="string" table:number-columns-spanned="1" table:number-rows-spanned="2" table:style-name="ce26">
            <text:p>DESCRIZIONE DEL COMPORTAMENTO A RISCHIO CORRUZIONE</text:p>
            <text:p>(EVENTO a RISCHIO)</text:p>
          </table:table-cell>
          <table:table-cell office:value-type="string" table:number-columns-spanned="1" table:number-rows-spanned="2" table:style-name="ce27">
            <text:p>FATTORI ABILITANTI</text:p>
          </table:table-cell>
          <table:table-cell office:value-type="string" table:number-columns-spanned="4" table:number-rows-spanned="1" table:style-name="ce28">
            <text:p>VALUTAZIONE DEL RISCHIO</text:p>
          </table:table-cell>
          <table:covered-table-cell table:number-columns-repeated="3"/>
          <table:table-cell office:value-type="string" table:number-columns-spanned="1" table:number-rows-spanned="2" table:style-name="ce29">
            <text:p>MISURE GENERALI<text:s/></text:p>
          </table:table-cell>
          <table:table-cell office:value-type="string" table:number-columns-spanned="1" table:number-rows-spanned="2" table:style-name="ce30">
            <text:p>MISURE SPECIFICHE</text:p>
          </table:table-cell>
          <table:table-cell office:value-type="string" table:number-columns-spanned="1" table:number-rows-spanned="2" table:style-name="ce30">
            <text:p>TIPOLOGIA MISURE SPECIFICHE</text:p>
          </table:table-cell>
          <table:table-cell office:value-type="string" table:number-columns-spanned="5" table:number-rows-spanned="1" table:style-name="ce31">
            <text:p>PROGRAMMAZIONE MISURA SPECIFICA</text:p>
          </table:table-cell>
          <table:covered-table-cell table:number-columns-repeated="4"/>
          <table:table-cell table:number-columns-repeated="16363"/>
        </table:table-row>
        <table:table-row table:style-name="ro8">
          <table:covered-table-cell/>
          <table:covered-table-cell/>
          <table:covered-table-cell/>
          <table:covered-table-cell/>
          <table:covered-table-cell/>
          <table:covered-table-cell/>
          <table:covered-table-cell/>
          <table:covered-table-cell/>
          <table:covered-table-cell/>
          <table:table-cell office:value-type="string" table:style-name="ce12">
            <text:p>IMPATTO</text:p>
          </table:table-cell>
          <table:table-cell office:value-type="string" table:style-name="ce12">
            <text:p>PROBABILITA'</text:p>
          </table:table-cell>
          <table:table-cell office:value-type="string" table:style-name="ce12">
            <text:p>GIUDIZIO SINTETICO</text:p>
          </table:table-cell>
          <table:table-cell office:value-type="string" table:style-name="ce12">
            <text:p>MOTIVAZIONE</text:p>
          </table:table-cell>
          <table:covered-table-cell/>
          <table:covered-table-cell/>
          <table:covered-table-cell/>
          <table:table-cell office:value-type="string" table:style-name="ce13">
            <text:p>STATO DI ATTUAZIONE AL 1° GENNAIO 2021</text:p>
          </table:table-cell>
          <table:table-cell office:value-type="string" table:style-name="ce14">
            <text:p>FASI E TEMPI DI ATTUAZIONE</text:p>
          </table:table-cell>
          <table:table-cell office:value-type="string" table:style-name="ce13">
            <text:p>INDICATORI DI ATTUAZIONE</text:p>
          </table:table-cell>
          <table:table-cell office:value-type="string" table:style-name="ce13">
            <text:p>VALORE TARGET</text:p>
          </table:table-cell>
          <table:table-cell office:value-type="string" table:style-name="ce13">
            <text:p>SOGGETTO RESPONSABILE</text:p>
          </table:table-cell>
          <table:table-cell table:number-columns-repeated="16363"/>
        </table:table-row>
        <table:table-row table:style-name="ro9">
          <table:table-cell office:value-type="string" table:number-columns-spanned="1" table:number-rows-spanned="5" table:style-name="ce32">
            <text:p>Unità operativa speciale</text:p>
          </table:table-cell>
          <table:table-cell office:value-type="float" office:value="1" table:number-columns-spanned="1" table:number-rows-spanned="3" table:style-name="ce33">
            <text:p>1</text:p>
          </table:table-cell>
          <table:table-cell office:value-type="string" table:number-columns-spanned="1" table:number-rows-spanned="3" table:style-name="ce34">
            <text:p>CONTROLLI, VERIFICHE, ISPEZIONI, SANZIONI</text:p>
          </table:table-cell>
          <table:table-cell office:value-type="string" table:number-columns-spanned="1" table:number-rows-spanned="3" table:style-name="ce33">
            <text:p>Parere preventivo di legittimità ex art 30 DL 90/2014</text:p>
          </table:table-cell>
          <table:table-cell office:value-type="string" table:number-columns-spanned="1" table:number-rows-spanned="3" table:style-name="ce33">
            <text:p>Presidente</text:p>
          </table:table-cell>
          <table:table-cell office:value-type="string" table:number-columns-spanned="1" table:number-rows-spanned="3" table:style-name="ce33">
            <text:p>Controllo preventivo di legittimità sugli atti di gara e di esecuzione tramite check list e riscontro all'interlocutore esterno</text:p>
          </table:table-cell>
          <table:table-cell office:value-type="string" table:number-columns-spanned="1" table:number-rows-spanned="3" table:content-validation-name="val5" table:style-name="ce33">
            <text:p>Funzionario</text:p>
          </table:table-cell>
          <table:table-cell office:value-type="string" table:number-columns-spanned="1" table:number-rows-spanned="3" table:style-name="ce33">
            <text:p>Alterazione/manipolazione delle valutazioni/analisi al fine di favorire o sfavorire determinate posizioni o interessi</text:p>
          </table:table-cell>
          <table:table-cell office:value-type="string" table:number-columns-spanned="1" table:number-rows-spanned="2" table:style-name="ce35">
            <text:p>Pressioni svolte dalle pubbliche amministrazioni interessate</text:p>
          </table:table-cell>
          <table:table-cell office:value-type="string" table:number-columns-spanned="1" table:number-rows-spanned="3" table:content-validation-name="val8" table:style-name="ce36">
            <text:p>Altissimo</text:p>
          </table:table-cell>
          <table:table-cell office:value-type="string" table:number-columns-spanned="1" table:number-rows-spanned="3" table:content-validation-name="val7" table:style-name="ce36">
            <text:p>Bassa</text:p>
          </table:table-cell>
          <table:table-cell office:value-type="string" table:number-columns-spanned="1" table:number-rows-spanned="3" table:content-validation-name="val6" table:style-name="ce36">
            <text:p>Alto</text:p>
          </table:table-cell>
          <table:table-cell office:value-type="string" table:number-columns-spanned="1" table:number-rows-spanned="3" table:style-name="ce33">
            <text:p>il giudizio sintetico è da considerare "alto" nonostante l'assenza di casistica nella struttura<text:s/></text:p>
          </table:table-cell>
          <table:table-cell office:value-type="string" table:number-columns-spanned="1" table:number-rows-spanned="3" table:style-name="ce35">
            <text:p>Informatizzazione dei processi e monitoraggio dei tempi procedimentali</text:p>
          </table:table-cell>
          <table:table-cell office:value-type="string" table:number-columns-spanned="1" table:number-rows-spanned="3" table:style-name="ce35">
            <text:p>1. duplice valutazione istruttoria del dirigente/Presidente e del funzionario preposto - 2. previsione di più funzionari per lo svolgimento delle attività interessate</text:p>
            <text:p>3. rispetto dei termini procedimentali</text:p>
            <text:p>4. informatizzazione del processo istruttorio</text:p>
          </table:table-cell>
          <table:table-cell office:value-type="string" table:number-columns-spanned="1" table:number-rows-spanned="3" table:style-name="ce35">
            <text:p>1 e 2. misure di controllo<text:s/></text:p>
            <text:p>3. misure di regolamentazione<text:s/></text:p>
            <text:p>4. misura di semplificazione o di organizzazione del processo</text:p>
          </table:table-cell>
          <table:table-cell office:value-type="string" table:number-columns-spanned="1" table:number-rows-spanned="3" table:style-name="ce35">
            <text:p>in attuazione</text:p>
          </table:table-cell>
          <table:table-cell office:value-type="string" table:number-columns-spanned="1" table:number-rows-spanned="3" table:style-name="ce35">
            <text:p>misure attuate continuativamente nel corso dell’intera annualità 2021</text:p>
          </table:table-cell>
          <table:table-cell office:value-type="string" table:number-columns-spanned="1" table:number-rows-spanned="3" table:style-name="ce35">
            <text:p>1. percentuale degli appunti a firma congiunta sul totale degli appunti redatti;</text:p>
            <text:p>2. coinvolgimento di più funzionari SI/NO;<text:s/></text:p>
            <text:p>3. rispetto dei termini SI/NO;</text:p>
            <text:p>4. utilizzo del sistema informatico SI/NO</text:p>
          </table:table-cell>
          <table:table-cell office:value-type="string" table:number-columns-spanned="1" table:number-rows-spanned="3" table:style-name="ce37">
            <text:p>1. 100%</text:p>
            <text:p>2. SI</text:p>
            <text:p>3. SI</text:p>
            <text:p>4. SI</text:p>
          </table:table-cell>
          <table:table-cell office:value-type="string" table:number-columns-spanned="1" table:number-rows-spanned="3" table:style-name="ce35">
            <text:p>Dirigente</text:p>
          </table:table-cell>
          <table:table-cell table:number-columns-repeated="16363"/>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3"/>
        </table:table-row>
        <table:table-row table:style-name="ro11">
          <table:covered-table-cell/>
          <table:covered-table-cell/>
          <table:covered-table-cell/>
          <table:covered-table-cell/>
          <table:covered-table-cell/>
          <table:covered-table-cell/>
          <table:covered-table-cell/>
          <table:covered-table-cell/>
          <table:table-cell office:value-type="string" table:style-name="ce16">
            <text:p>Eccessiva regolamentazio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3"/>
        </table:table-row>
        <table:table-row table:style-name="ro12">
          <table:covered-table-cell/>
          <table:table-cell office:value-type="float" office:value="2" table:number-columns-spanned="1" table:number-rows-spanned="2" table:style-name="ce38">
            <text:p>2</text:p>
          </table:table-cell>
          <table:table-cell office:value-type="string" table:number-columns-spanned="1" table:number-rows-spanned="2" table:style-name="ce39">
            <text:p>CONTROLLI, VERIFICHE, ISPEZIONI, SANZIONI</text:p>
          </table:table-cell>
          <table:table-cell office:value-type="string" table:number-columns-spanned="1" table:number-rows-spanned="2" table:style-name="ce38">
            <text:p><text:span text:style-name="T2"/></text:p>
            <text:p>Attività di vigilanza collaborativa ex art. 213, comma 3 lett. h del Codice</text:p>
          </table:table-cell>
          <table:table-cell office:value-type="string" office:string-value="Presidente" table:formula="of:=[.E4]" table:number-columns-spanned="1" table:number-rows-spanned="2" table:style-name="ce38">
            <text:p>Presidente</text:p>
          </table:table-cell>
          <table:table-cell office:value-type="string" table:number-columns-spanned="1" table:number-rows-spanned="2" table:style-name="ce38">
            <text:p>Controllo preventivo di legittimità sugli atti di gara e di esecuzione tramite check list e riscontro all'interlocutore esterno</text:p>
          </table:table-cell>
          <table:table-cell office:value-type="string" table:number-columns-spanned="1" table:number-rows-spanned="2" table:content-validation-name="val5" table:style-name="ce38">
            <text:p>Funzionario</text:p>
          </table:table-cell>
          <table:table-cell office:value-type="string" table:number-columns-spanned="1" table:number-rows-spanned="2" table:style-name="ce38">
            <text:p>Alterazione/manipolazione delle valutazioni/analisi al fine di favorire o sfavorire determinate posizioni o interessi</text:p>
          </table:table-cell>
          <table:table-cell office:value-type="string" table:number-columns-spanned="1" table:number-rows-spanned="2" table:style-name="ce35">
            <text:p>Pressioni svolte dalle pubbliche amministrazioni interessate<text:s/></text:p>
          </table:table-cell>
          <table:table-cell office:value-type="string" table:content-validation-name="val8" table:style-name="ce15">
            <text:p>Altissimo</text:p>
          </table:table-cell>
          <table:table-cell office:value-type="string" table:content-validation-name="val7" table:style-name="ce15">
            <text:p>Bassa</text:p>
          </table:table-cell>
          <table:table-cell office:value-type="string" table:content-validation-name="val6" table:style-name="ce15">
            <text:p>Alto</text:p>
          </table:table-cell>
          <table:table-cell office:value-type="string" table:number-columns-spanned="1" table:number-rows-spanned="2" table:style-name="ce38">
            <text:p>il giudizio sintetico è da considerare "alto" nonostante l'assenza di casistica nella struttura<text:s/></text:p>
          </table:table-cell>
          <table:table-cell office:value-type="string" table:number-columns-spanned="1" table:number-rows-spanned="2" table:style-name="ce35">
            <text:p>Informatizzazione dei processi e monitoraggio dei tempi procedimentali</text:p>
          </table:table-cell>
          <table:table-cell office:value-type="string" table:number-columns-spanned="1" table:number-rows-spanned="2" table:style-name="ce35">
            <text:p>1. duplice valutazione istruttoria del dirigente/Presidente e del funzionario preposto - 2. previsione di più funzionari per lo svolgimento delle attività interessate</text:p>
            <text:p>3. rispetto dei termini procedimentali</text:p>
            <text:p>4. informatizzazione del processo istruttorio</text:p>
          </table:table-cell>
          <table:table-cell office:value-type="string" table:number-columns-spanned="1" table:number-rows-spanned="2" table:style-name="ce35">
            <text:p>1 e 2. misure di controllo<text:s/></text:p>
            <text:p>3. misure di regolamentazione<text:s/></text:p>
            <text:p>4. misura di semplificazione o di organizzazione del processo</text:p>
          </table:table-cell>
          <table:table-cell office:value-type="string" table:number-columns-spanned="1" table:number-rows-spanned="2" table:style-name="ce35">
            <text:p>in attuazione</text:p>
          </table:table-cell>
          <table:table-cell office:value-type="string" table:number-columns-spanned="1" table:number-rows-spanned="2" table:style-name="ce35">
            <text:p>misure attuate continuativamente nel corso dell’intera annualità 2021</text:p>
          </table:table-cell>
          <table:table-cell office:value-type="string" table:number-columns-spanned="1" table:number-rows-spanned="2" table:style-name="ce35">
            <text:p>1. percentuale degli appunti a firma congiunta sul totale degli appunti redatti;</text:p>
            <text:p>2. coinvolgimento di più funzionari SI/NO;<text:s/></text:p>
            <text:p>3. rispetto dei termini SI/NO;</text:p>
            <text:p>4. utilizzo del sistema informatico SI/NO</text:p>
          </table:table-cell>
          <table:table-cell office:value-type="string" table:number-columns-spanned="1" table:number-rows-spanned="2" table:style-name="ce37">
            <text:p>1. 100%</text:p>
            <text:p>2. SI</text:p>
            <text:p>3. SI</text:p>
            <text:p>4. SI</text:p>
          </table:table-cell>
          <table:table-cell office:value-type="string" table:number-columns-spanned="1" table:number-rows-spanned="2" table:style-name="ce35">
            <text:p>Dirigente</text:p>
          </table:table-cell>
          <table:table-cell table:number-columns-repeated="16363"/>
        </table:table-row>
        <table:table-row table:style-name="ro13">
          <table:covered-table-cell/>
          <table:covered-table-cell/>
          <table:covered-table-cell/>
          <table:covered-table-cell/>
          <table:covered-table-cell/>
          <table:covered-table-cell/>
          <table:covered-table-cell/>
          <table:covered-table-cell/>
          <table:covered-table-cell/>
          <table:table-cell office:value-type="string" table:content-validation-name="val8" table:style-name="ce15">
            <text:p>Altissimo</text:p>
          </table:table-cell>
          <table:table-cell office:value-type="string" table:content-validation-name="val7" table:style-name="ce15">
            <text:p>Bassa</text:p>
          </table:table-cell>
          <table:table-cell office:value-type="string" table:content-validation-name="val6" table:style-name="ce15">
            <text:p>Alto</text:p>
          </table:table-cell>
          <table:covered-table-cell/>
          <table:covered-table-cell/>
          <table:covered-table-cell/>
          <table:covered-table-cell/>
          <table:covered-table-cell/>
          <table:covered-table-cell/>
          <table:covered-table-cell/>
          <table:covered-table-cell/>
          <table:covered-table-cell/>
          <table:table-cell table:number-columns-repeated="16363"/>
        </table:table-row>
        <table:table-row table:style-name="ro2">
          <table:table-cell table:number-columns-repeated="15" table:style-name="ce1"/>
          <table:table-cell table:style-name="ce17"/>
          <table:table-cell table:number-columns-repeated="16368" table:style-name="ce1"/>
        </table:table-row>
        <table:table-row table:number-rows-repeated="2" table:style-name="ro2">
          <table:table-cell table:number-columns-repeated="16384"/>
        </table:table-row>
        <table:table-row table:style-name="ro14">
          <table:table-cell table:number-columns-repeated="6" table:style-name="ce1"/>
          <table:table-cell table:style-name="ce18"/>
          <table:table-cell table:number-columns-repeated="16377" table:style-name="ce1"/>
        </table:table-row>
        <table:table-row table:style-name="ro15">
          <table:table-cell table:number-columns-repeated="6" table:style-name="ce1"/>
          <table:table-cell office:value-type="string" table:style-name="ce19">
            <text:p>NA</text:p>
          </table:table-cell>
          <table:table-cell table:number-columns-repeated="16377" table:style-name="ce1"/>
        </table:table-row>
        <table:table-row table:style-name="ro15">
          <table:table-cell table:number-columns-repeated="6" table:style-name="ce1"/>
          <table:table-cell office:value-type="string" table:style-name="ce19">
            <text:p>NI</text:p>
          </table:table-cell>
          <table:table-cell table:number-columns-repeated="16377" table:style-name="ce1"/>
        </table:table-row>
        <table:table-row table:number-rows-repeated="1048562" table:style-name="ro2">
          <table:table-cell table:number-columns-repeated="16384"/>
        </table:table-row>
        <table:named-expressions>
          <table:named-range table:name="Print_Titles" table:cell-range-address="Mappatura_processi.$A$1:Mappatura_processi.$XFD$2" table:base-cell-address="Mappatura_processi.$A$1"/>
        </table:named-expressions>
      </table:table>
      <table:table table:name="competenze" table:style-name="ta4">
        <table:table-column table:style-name="co28" table:default-cell-style-name="ce1"/>
        <table:table-column table:style-name="co29" table:default-cell-style-name="ce1"/>
        <table:table-column table:style-name="co30" table:default-cell-style-name="ce45"/>
        <table:table-column table:style-name="co31" table:default-cell-style-name="ce1"/>
        <table:table-column table:style-name="co5" table:number-columns-repeated="16380" table:default-cell-style-name="ce1"/>
        <table:table-row table:style-name="ro2">
          <table:table-cell office:value-type="string" table:style-name="ce40">
            <text:p>Ufficio</text:p>
          </table:table-cell>
          <table:table-cell office:value-type="string" table:style-name="ce40">
            <text:p>Acronimo</text:p>
          </table:table-cell>
          <table:table-cell office:value-type="string" table:style-name="ce40">
            <text:p>Competenze</text:p>
          </table:table-cell>
          <table:table-cell office:value-type="string" table:style-name="ce40">
            <text:p>Dirigente</text:p>
          </table:table-cell>
          <table:table-cell table:number-columns-repeated="16380" table:style-name="ce1"/>
        </table:table-row>
        <table:table-row table:style-name="ro16">
          <table:table-cell office:value-type="string" table:style-name="ce40">
            <text:p>Capo Segreteria e Segreteria del Presidente</text:p>
          </table:table-cell>
          <table:table-cell office:value-type="string" table:style-name="ce40">
            <text:p>SGPRES</text:p>
          </table:table-cell>
          <table:table-cell office:value-type="string" table:style-name="ce40">
            <text:p>1. Il Capo segreteria cura i rapporti istituzionali delegati dal Presidente e provvede al coordinamento degli impegni ed alla predisposizione di quanto occorra per i suoi interventi istituzionali. Il Capo Segreteria cura, per conto del Presidente, le pratiche che lo stesso intende gestire direttamente, raccordandosi con il Segretario Generale, e, <text:s/>ove necessario, con gli Uffici dell’Autorità. Garantisce, inoltre, l’unitarietà di indirizzo delle Unità organizzative in staff al Presidente.</text:p>
            <text:p>2. Coordina la Segreteria del Presidente che <text:s/>gestisce l’agenda e i flussi informativi interni ed esterni, cura la sua corrispondenza personale, nonché, in raccordo con il Segretario Generale, gli aspetti di cerimoniale. La Segreteria supporta inoltre il Presidente nella gestione dei servizi di segreteria nell’ambito delle relazioni internazionali. Supporta infine il Portavoce e l’unità organizzativa “Stampa e Comunicazione” nelle attività di competenza.</text:p>
            <text:p/>
          </table:table-cell>
          <table:table-cell office:value-type="string" table:style-name="ce41">
            <text:p>DINI FEDERICO</text:p>
          </table:table-cell>
          <table:table-cell table:number-columns-repeated="16380" table:style-name="ce1"/>
        </table:table-row>
        <table:table-row table:style-name="ro17">
          <table:table-cell office:value-type="string" table:style-name="ce40">
            <text:p>Affari legali e contenzioso</text:p>
          </table:table-cell>
          <table:table-cell office:value-type="string" table:style-name="ce40">
            <text:p>UCOG</text:p>
          </table:table-cell>
          <table:table-cell office:value-type="string" table:style-name="ce40">
            <text:p>1. L’Ufficio “Affari legali e contenzioso” fornisce supporto giuridico alle strutture dell’Autorità. Assicura la gestione del contenzioso giurisdizionale mediante la predisposizione di memorie a supporto del patrocinio legale dell’Avvocatura dello Stato.</text:p>
          </table:table-cell>
          <table:table-cell office:value-type="string" table:style-name="ce41">
            <text:p>SARDELLA ELISA</text:p>
          </table:table-cell>
          <table:table-cell table:number-columns-repeated="16380" table:style-name="ce1"/>
        </table:table-row>
        <table:table-row table:style-name="ro18">
          <table:table-cell office:value-type="string" table:style-name="ce40">
            <text:p>Gare e logistica</text:p>
          </table:table-cell>
          <table:table-cell office:value-type="string" table:style-name="ce40">
            <text:p>UGARE</text:p>
          </table:table-cell>
          <table:table-cell office:value-type="string" table:style-name="ce40">
            <text:p>2. L’Ufficio “Gare e logistica” assicura l’acquisizione di beni e servizi. Rileva e definisce i fabbisogni in ambito logistico e provvede alla stesura di capitolati; assicura i relativi adempimenti in materia di sicurezza del lavoro; fornisce il servizio di economato e la gestione dei beni strumentali. Gestisce le autovetture di servizio e il servizio di reception e le polizze assicurative.</text:p>
          </table:table-cell>
          <table:table-cell office:value-type="string" table:style-name="ce41">
            <text:p>COLANDREA ANTONELLO</text:p>
          </table:table-cell>
          <table:table-cell table:number-columns-repeated="16380" table:style-name="ce1"/>
        </table:table-row>
        <table:table-row table:style-name="ro18">
          <table:table-cell office:value-type="string" table:style-name="ce40">
            <text:p>Esercizio sistemi informativi</text:p>
          </table:table-cell>
          <table:table-cell office:value-type="string" table:style-name="ce40">
            <text:p>UESI</text:p>
          </table:table-cell>
          <table:table-cell office:value-type="string" table:style-name="ce40">
            <text:p>3. L’Ufficio “Esercizio sistemi informativi” rileva e definisce i fabbisogni di beni strumentali IT e cura la stesura dei relativi capitolati; gestisce l’infrastruttura hardware e l'infrastruttura fisica del CED; gestisce i test di esercibilità dei sistemi IT e i sistemi IT. Svolge le funzioni di Project management del servizio di disaster recovery e business continuity.</text:p>
          </table:table-cell>
          <table:table-cell office:value-type="string" table:style-name="ce41">
            <text:p>VARGIU FRANCESCO</text:p>
          </table:table-cell>
          <table:table-cell table:number-columns-repeated="16380" table:style-name="ce1"/>
        </table:table-row>
        <table:table-row table:style-name="ro18">
          <table:table-cell office:value-type="string" table:style-name="ce40">
            <text:p>Risorse finanziarie</text:p>
          </table:table-cell>
          <table:table-cell office:value-type="string" table:style-name="ce40">
            <text:p>URF</text:p>
          </table:table-cell>
          <table:table-cell office:value-type="string" table:style-name="ce40">
            <text:p>1.       L’Ufficio “Risorse finanziarie” predispone i documenti di bilancio d'esercizio (previsione, variazione e consuntivo); gestisce i rapporti con Equitalia e provvede alla riscossione e al versamento delle entrate a qualsiasi titolo dovute; si occupa del controllo di gestione ed assicura la gestione economica e pensionistica del personale.</text:p>
          </table:table-cell>
          <table:table-cell office:value-type="string" table:style-name="ce41">
            <text:p>CECCARELLI STEFANO</text:p>
          </table:table-cell>
          <table:table-cell table:number-columns-repeated="16380" table:style-name="ce1"/>
        </table:table-row>
        <table:table-row table:style-name="ro19">
          <table:table-cell office:value-type="string" table:style-name="ce40">
            <text:p>Risorse umane e formazione</text:p>
          </table:table-cell>
          <table:table-cell office:value-type="string" table:style-name="ce40">
            <text:p>URU</text:p>
          </table:table-cell>
          <table:table-cell office:value-type="string" table:style-name="ce40">
            <text:p>2.      L’Ufficio “Risorse umane e formazione” assicura la gestione amministrativa ed il trattamento giuridico del personale; gestisce le procedure di reclutamento del personale; assicura la formazione e la riqualificazione dei dipendenti; cura l’applicazione del codice di comportamento in raccordo con il Responsabile della prevenzione e della corruzione (RPCT); cura i progetti di formazione interna ed esterna; cura le relazioni sindacali.</text:p>
          </table:table-cell>
          <table:table-cell office:value-type="string" table:style-name="ce41">
            <text:p>DE TULLIO MARIA VELINKA</text:p>
          </table:table-cell>
          <table:table-cell table:number-columns-repeated="16380" table:style-name="ce1"/>
        </table:table-row>
        <table:table-row table:style-name="ro20">
          <table:table-cell office:value-type="string" table:style-name="ce40">
            <text:p>Pianificazione e analisi flussi informativi e documentali</text:p>
          </table:table-cell>
          <table:table-cell office:value-type="string" table:style-name="ce40">
            <text:p>UFID</text:p>
          </table:table-cell>
          <table:table-cell office:value-type="string" table:style-name="ce40">
            <text:p>L’Ufficio “Pianificazione e analisi dei flussi informativi e documentali” recepisce ed elabora i fabbisogni di servizi IT. Valuta la rilevanza e la priorità degli interventi, definendo la relativa pianificazione triennale e proponendo all’Ufficio “Gare e Logistica”, per la parte IT, il programma biennale degli acquisti di beni e servizi. Assicura, altresì, la corretta definizione delle modalità di funzionamento del protocollo informatico e l’assegnazione delle pratiche secondo l’indirizzo espresso dal Presidente nonché l’analisi per la gestione dei flussi documentali degli Uffici, monitorando l'efficacia della gestione informatizzata.</text:p>
          </table:table-cell>
          <table:table-cell office:value-type="string" table:style-name="ce41">
            <text:p>BONETTI VINCENZO</text:p>
          </table:table-cell>
          <table:table-cell table:number-columns-repeated="32" table:style-name="ce1"/>
          <table:table-cell office:value-type="string" table:style-name="ce1">
            <text:p>Uffici del Presidente</text:p>
          </table:table-cell>
          <table:table-cell table:number-columns-repeated="16347"/>
        </table:table-row>
        <table:table-row table:style-name="ro18">
          <table:table-cell office:value-type="string" table:style-name="ce40">
            <text:p>Precontenzioso e pareri</text:p>
          </table:table-cell>
          <table:table-cell office:value-type="string" table:style-name="ce40">
            <text:p>UPAG</text:p>
          </table:table-cell>
          <table:table-cell office:value-type="string" table:style-name="ce40">
            <text:p>1.      L’Ufficio “Precontenzioso e pareri” cura l’elaborazione di pareri con rilevanza esterna in materia di contratti pubblici; cura, altresì, i pareri di precontenzioso di cui all'art. 211, comma 1 del Codice. Cura i pareri al giudice delegato in caso di imprese sottoposte a procedure fallimentari e le relative autorizzazioni ai sensi dell’art. 110 del Codice dei Contratti pubblici.</text:p>
          </table:table-cell>
          <table:table-cell office:value-type="string" table:style-name="ce41">
            <text:p>CHIMENTI MARIA LUISA</text:p>
          </table:table-cell>
          <table:table-cell table:number-columns-repeated="32" table:style-name="ce1"/>
          <table:table-cell office:value-type="string" table:style-name="ce1">
            <text:p>Uffici del Presidente</text:p>
          </table:table-cell>
          <table:table-cell table:number-columns-repeated="16347"/>
        </table:table-row>
        <table:table-row table:style-name="ro19">
          <table:table-cell office:value-type="string" table:style-name="ce40">
            <text:p>Regolazione contratti pubblici</text:p>
          </table:table-cell>
          <table:table-cell office:value-type="string" table:style-name="ce40">
            <text:p>URCP</text:p>
          </table:table-cell>
          <table:table-cell office:value-type="string" table:style-name="ce40">
            <text:p>2.      L’Ufficio “Regolazione contratti pubblici” cura la redazione e l’aggiornamento delle linee guida attuative del Codice, nonché degli atti di regolazione flessibile volti a disciplinare le problematiche ricorrenti nel mercato. Disegna e sviluppa, secondo direttive impartite dal Consiglio, la metodologia per l'analisi e la verifica di impatto della regolazione dei provvedimenti dell'Autorità e ne cura l'applicazione in collaborazione con gli Uffici interessati.<text:s/></text:p>
          </table:table-cell>
          <table:table-cell office:value-type="string" table:style-name="ce41">
            <text:p>CUCCHIARELLI ALBERTO</text:p>
          </table:table-cell>
          <table:table-cell table:number-columns-repeated="32" table:style-name="ce1"/>
          <table:table-cell office:value-type="string" table:style-name="ce1">
            <text:p>Uffici del Presidente</text:p>
          </table:table-cell>
          <table:table-cell table:number-columns-repeated="16347"/>
        </table:table-row>
        <table:table-row table:style-name="ro19">
          <table:table-cell office:value-type="string" table:style-name="ce40">
            <text:p>Standardizzazione documenti di gara</text:p>
          </table:table-cell>
          <table:table-cell office:value-type="string" table:style-name="ce40">
            <text:p>USDG</text:p>
          </table:table-cell>
          <table:table-cell office:value-type="string" table:style-name="ce40">
            <text:p>3.      L’Ufficio “Standardizzazione documenti di gara” cura la predisposizione e l'aggiornamento dei bandi-tipo, capitolati-tipo, contratti-tipo nonché dei documenti contrattuali di gara standard per lavori, servizi, forniture e concessioni; analizza le ricadute applicative sulle stazioni appaltanti a valle dell'adozione dei suddetti documenti di gara, verificandone l’utilizzo attraverso le informazioni della Banca Dati Nazionale dei Contratti Pubblici operante presso l’Autorità.</text:p>
          </table:table-cell>
          <table:table-cell office:value-type="string" table:style-name="ce41">
            <text:p>CANDIA ADOLFO</text:p>
          </table:table-cell>
          <table:table-cell table:number-columns-repeated="32" table:style-name="ce1"/>
          <table:table-cell office:value-type="string" table:style-name="ce1">
            <text:p>Uffici del Presidente</text:p>
          </table:table-cell>
          <table:table-cell table:number-columns-repeated="16347"/>
        </table:table-row>
        <table:table-row table:style-name="ro20">
          <table:table-cell office:value-type="string" table:style-name="ce40">
            <text:p>Osservatorio dei contratti pubblici ed analisi economiche</text:p>
          </table:table-cell>
          <table:table-cell office:value-type="string" table:style-name="ce40">
            <text:p>UOSA</text:p>
          </table:table-cell>
          <table:table-cell office:value-type="string" table:style-name="ce40">
            <text:p>4.      L’Ufficio “Osservatorio dei contratti pubblici ed analisi economiche” svolge le attività finalizzate alla raccolta dei dati informativi concernenti i contratti pubblici e le società di ingegneria, il sistema di qualificazione, ivi compresi i C.E.L.; assicura il data quality dei dati. Cura i rapporti con le Sezioni Regionali dell’Osservatorio. Assicura l’elaborazione e l’analisi dei dati concernenti i contratti pubblici. Provvede, altresì, all’elaborazione e all’analisi dei dati concernenti le cause e i fattori della corruzione. Promuove la realizzazione di ricerche e studi giuridici ed economici su tematiche specifiche.</text:p>
          </table:table-cell>
          <table:table-cell office:value-type="string" table:style-name="ce41">
            <text:p>CIMINO ADRIANA</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21">
          <table:table-cell office:value-type="string" table:style-name="ce40">
            <text:p>Rilevazione e monitoraggio prezzi di riferimento contratti pubblici</text:p>
          </table:table-cell>
          <table:table-cell office:value-type="string" table:style-name="ce40">
            <text:p>USPEND</text:p>
          </table:table-cell>
          <table:table-cell office:value-type="string" table:style-name="ce40">
            <text:p>5.      L’Ufficio “Rilevazione e monitoraggio prezzi di riferimento contratti pubblici” cura gli adempimenti <text:s/>relativi alla determinazione dei prezzi di riferimento di beni e servizi; rende i pareri di congruità sui prezzi di beni e servizi su richiesta delle stazioni appaltanti ai sensi dell’art. 161 del Codice dei contratti pubblici. Assicura il monitoraggio delle informazioni relative a beni e servizi, ivi compresi gli acquisti degli enti del SSN, anche in funzione dell’attività di vigilanza dell’Autorità. Promuove ricerche e studi sulla tematica della spending review nei contratti pubblici. Cura la gestione del protocollo di intesa con il MEF relativo alla spending review.</text:p>
          </table:table-cell>
          <table:table-cell office:value-type="string" table:style-name="ce41">
            <text:p>SBICCA FABRIZIO</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22">
          <table:table-cell office:value-type="string" table:style-name="ce40">
            <text:p>Programmazione e Sviluppo delle Banca Dati, piattaforma digitale e Servizi IT</text:p>
          </table:table-cell>
          <table:table-cell office:value-type="string" table:style-name="ce40">
            <text:p>UPSIT</text:p>
          </table:table-cell>
          <table:table-cell office:value-type="string" table:style-name="ce40">
            <text:p>6.      L’Ufficio “Programmazione e sviluppo delle Banche dati, piattaforma digitale e Servizi IT” recepisce ed elabora i fabbisogni di servizi IT, definendo la relativa pianificazione triennale. Definisce e gestisce il Portafoglio dei servizi ICT. Elabora la stesura dei capitolati tecnici delle gare d’appalto per i servizi IT necessari. Definisce e pianifica le misure logiche e fisiche di sicurezza e gli altri adempimenti necessari a garantire la sicurezza delle informazioni e la tutela della privacy. Definisce gli standard metodologici e documentali per le attività di progettazione e sviluppo dei servizi IT. Cura la piattaforma digitale e le funzioni previste dall’art. 29 del Codice dei contratti pubblici. Cura la progettazione e lo sviluppo dei servizi per l’accesso ai dati disponibili presso le banche dati gestite anche in modalità Open data. Svolge le funzioni di Program e Project Management ICT. Cura la progettazione, lo sviluppo e la gestione tecnica dei siti web dell’ANAC.</text:p>
          </table:table-cell>
          <table:table-cell office:value-type="string" table:style-name="ce41">
            <text:p>FULIGNI STEFANO</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19">
          <table:table-cell office:value-type="string" table:style-name="ce40">
            <text:p>Qualificazione stazioni appaltanti</text:p>
          </table:table-cell>
          <table:table-cell office:value-type="string" table:style-name="ce40">
            <text:p>USA</text:p>
          </table:table-cell>
          <table:table-cell office:value-type="string" table:style-name="ce40">
            <text:p>7.      L’Ufficio “Qualificazione stazioni appaltanti” gestisce il sistema di qualificazione delle stazioni appaltanti, l’albo dei commissari di gara e l'elenco delle amministrazioni aggiudicatrici e degli enti aggiudicatori che operano mediante affidamenti diretti nei confronti di proprie società in house ai sensi dell’art. 192 del Codice dei contratti pubblici; cura l’accreditamento e la gestione dell’elenco dei soggetti aggregatori.</text:p>
          </table:table-cell>
          <table:table-cell office:value-type="string" table:style-name="ce41">
            <text:p>ZAINO ALBERTO</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18">
          <table:table-cell office:value-type="string" table:style-name="ce40">
            <text:p>Vigilanza sulle SOA</text:p>
          </table:table-cell>
          <table:table-cell office:value-type="string" table:style-name="ce40">
            <text:p>UVSOA</text:p>
          </table:table-cell>
          <table:table-cell office:value-type="string" table:style-name="ce40">
            <text:p>8.      L’Ufficio “Vigilanza sulle SOA” svolge le attività di vigilanza volte ad accertare il possesso, da parte delle SOA, dei requisiti richiesti dalle vigenti disposizioni normative; cura i relativi procedimenti sanzionatori; istruisce i procedimenti sanzionatori verso le SOA nei casi di mancato adempimento alle vigenti disposizioni in materia di esercizio dell’attività di attestazione.<text:s/></text:p>
          </table:table-cell>
          <table:table-cell office:value-type="string" table:style-name="ce41">
            <text:p>TUNNO ALOISIO ANNA</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19">
          <table:table-cell office:value-type="string" table:style-name="ce40">
            <text:p>Vigilanza e qualificazione operatori economici</text:p>
          </table:table-cell>
          <table:table-cell office:value-type="string" table:style-name="ce40">
            <text:p>UVOE</text:p>
          </table:table-cell>
          <table:table-cell office:value-type="string" table:style-name="ce40">
            <text:p>9.      L’Ufficio “Vigilanza e qualificazione operatori economici” gestisce il rating delle imprese, provvedendo alla redazione della disciplina attuativa del Codice; svolge le attività relative all’attribuzione del rating di legalità; vigila sulle attestazioni di qualificazione SOA su iniziativa d’ufficio o su segnalazione, curando i relativi procedimenti sanzionatori, e le eventuali relative annotazioni dovute a provvedimenti interdittivi.<text:s/></text:p>
          </table:table-cell>
          <table:table-cell office:value-type="string" table:style-name="ce41">
            <text:p>TRAVAGLINO VINCENZO</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21">
          <table:table-cell office:value-type="string" table:style-name="ce40">
            <text:p>Vigilanza collaborativa e vigilanze speciali</text:p>
          </table:table-cell>
          <table:table-cell office:value-type="string" table:style-name="ce40">
            <text:p>UVS</text:p>
          </table:table-cell>
          <table:table-cell office:value-type="string" table:style-name="ce40">
            <text:p>10.  L’Ufficio “Vigilanza collaborativa e vigilanze speciali” svolge attività di vigilanza di tipo collaborativo mediante la stipula di protocolli di vigilanza. Vigila sui contratti secretati e sugli appalti della difesa sia d’ufficio sia su segnalazione, eventualmente attraverso accertamenti svolti dagli ispettori, nonché sulla base di programmi annuali definiti dal Consiglio. Svolge attività di vigilanza e di indagine specifica a carattere settoriale, su appalti pubblici di lavori, servizi e forniture, appositamente delegati dal Presidente o dal Consiglio. <text:s/>Propone al Consiglio l’eventuale adozione di atti di raccomandazione vincolante ex art. 211, comma 2.</text:p>
          </table:table-cell>
          <table:table-cell office:value-type="string" table:style-name="ce41">
            <text:p>ROMANO FILIPPO</text:p>
          </table:table-cell>
          <table:table-cell table:number-columns-repeated="32" table:style-name="ce1"/>
          <table:table-cell office:value-type="string" table:style-name="ce1">
            <text:p>Uffici Area Vigilanza</text:p>
          </table:table-cell>
          <table:table-cell table:number-columns-repeated="16347"/>
        </table:table-row>
        <table:table-row table:style-name="ro20">
          <table:table-cell office:value-type="string" table:style-name="ce40">
            <text:p>Vigilanza lavori</text:p>
          </table:table-cell>
          <table:table-cell office:value-type="string" table:style-name="ce40">
            <text:p>UVLA</text:p>
          </table:table-cell>
          <table:table-cell office:value-type="string" table:style-name="ce40">
            <text:p>11.  L’Ufficio “Vigilanza lavori pubblici” assicura la vigilanza per i contratti di lavori dei settori ordinari e nei settori speciali. Svolge l’analisi delle varianti, dei progetti esecutivi, degli atti di validazione e delle relazioni del responsabile del procedimento. L’attività di vigilanza, anche a carattere settoriale, è svolta sia d’ufficio sia su segnalazione, eventualmente attraverso accertamenti svolti anche dagli ispettori, nonché <text:s/>sulla base di programmi annuali definiti dal Consiglio. Propone al Consiglio l’eventuale adozione di atti di raccomandazione vincolante ex art. 211, comma 2.</text:p>
          </table:table-cell>
          <table:table-cell office:value-type="string" table:style-name="ce41">
            <text:p>PIERDOMINICI ALESSANDRO</text:p>
          </table:table-cell>
          <table:table-cell table:number-columns-repeated="32" table:style-name="ce1"/>
          <table:table-cell office:value-type="string" table:style-name="ce1">
            <text:p>Uffici Area Vigilanza</text:p>
          </table:table-cell>
          <table:table-cell table:number-columns-repeated="16347"/>
        </table:table-row>
        <table:table-row table:style-name="ro23">
          <table:table-cell office:value-type="string" table:style-name="ce40">
            <text:p>Vigilanza contratti di Partenariato Pubblico Privato</text:p>
          </table:table-cell>
          <table:table-cell office:value-type="string" table:style-name="ce40">
            <text:p>UVPPP</text:p>
          </table:table-cell>
          <table:table-cell office:value-type="string" table:style-name="ce40">
            <text:p>12.  L’Ufficio “Vigilanza sui contratti di partenariato pubblico privato” vigila sugli affidamenti, nei settori ordinari e nei settori speciali delle concessioni di lavori pubblici, PPP e finanza di progetto, nonché sugli affidamenti e sulle attività dei concessionari e sul rispetto della quota di affidamento a terzi, sugli appalti di lavori affidati a contraente generale e sull’attività di tali soggetti; svolge l’analisi delle varianti, dei progetti esecutivi, degli atti di validazione e delle relazioni del responsabile del procedimento relative agli affidamenti di competenza. L’attività di vigilanza, anche a carattere settoriale, è svolta sia d’ufficio sia su segnalazione, eventualmente attraverso accertamenti svolti anche dagli ispettori, nonché <text:s/>sulla base di programmi annuali definiti dal Consiglio. Propone al Consiglio l’eventuale adozione di atti di raccomandazione vincolante ex art. 211, comma 2.</text:p>
          </table:table-cell>
          <table:table-cell office:value-type="string" table:style-name="ce41">
            <text:p>MICONI LEONARDO</text:p>
          </table:table-cell>
          <table:table-cell table:number-columns-repeated="32" table:style-name="ce1"/>
          <table:table-cell office:value-type="string" table:style-name="ce1">
            <text:p>Uffici Area Vigilanza</text:p>
          </table:table-cell>
          <table:table-cell table:number-columns-repeated="16347"/>
        </table:table-row>
        <table:table-row table:style-name="ro19">
          <table:table-cell office:value-type="string" table:style-name="ce40">
            <text:p>Vigilanza servizi e forniture</text:p>
          </table:table-cell>
          <table:table-cell office:value-type="string" table:style-name="ce40">
            <text:p>UVSF</text:p>
          </table:table-cell>
          <table:table-cell office:value-type="string" table:style-name="ce40">
            <text:p>13.  L’Ufficio “Vigilanza servizi e forniture” assicura la vigilanza sui contratti di forniture e servizi, nei settori ordinari e speciali. L’attività di vigilanza, anche a carattere settoriale, è svolta sia d’ufficio sia su segnalazione, eventualmente attraverso accertamenti svolti anche dagli ispettori, nonché <text:s/>sulla base di programmi annuali definiti dal Consiglio. Propone al Consiglio l’eventuale adozione di atti di raccomandazione vincolante ex art. 211, comma 2.</text:p>
          </table:table-cell>
          <table:table-cell office:value-type="string" table:style-name="ce41">
            <text:p>CICCONE MAURIZIO</text:p>
          </table:table-cell>
          <table:table-cell table:number-columns-repeated="32" table:style-name="ce1"/>
          <table:table-cell office:value-type="string" table:style-name="ce1">
            <text:p>Uffici Area Vigilanza</text:p>
          </table:table-cell>
          <table:table-cell table:number-columns-repeated="16347"/>
        </table:table-row>
        <table:table-row table:style-name="ro21">
          <table:table-cell office:value-type="string" table:style-name="ce40">
            <text:p>Vigilanza centrali committenza concessioni di servizi</text:p>
          </table:table-cell>
          <table:table-cell office:value-type="string" table:style-name="ce40">
            <text:p>UVCS</text:p>
          </table:table-cell>
          <table:table-cell office:value-type="string" table:style-name="ce40">
            <text:p>14.  L’Ufficio “Vigilanza centrali committenza e concessioni di servizi” vigila sui contratti affidati dalle centrali di committenza e dai soggetti aggregatori; vigila sull’affidamento delle concessioni di servizi, nonché sulle attività dei concessionari; vigila sugli affidamenti nell'ambito dei servizi pubblici locali, delle società partecipate ed in house. <text:s/>L’attività di vigilanza, anche a carattere settoriale, è svolta sia d’ufficio sia su segnalazione, eventualmente attraverso accertamenti svolti anche dagli ispettori, nonché <text:s/>sulla base di programmi annuali definiti dal Consiglio. Propone al Consiglio l’eventuale adozione di atti di raccomandazione vincolante ex art. 211, comma 2.</text:p>
          </table:table-cell>
          <table:table-cell office:value-type="string" table:style-name="ce41">
            <text:p>REALE UMBERTO<text:s/></text:p>
          </table:table-cell>
          <table:table-cell table:number-columns-repeated="32" table:style-name="ce1"/>
          <table:table-cell office:value-type="string" table:style-name="ce1">
            <text:p>Uffici Area Vigilanza</text:p>
          </table:table-cell>
          <table:table-cell table:number-columns-repeated="16347"/>
        </table:table-row>
        <table:table-row table:style-name="ro24">
          <table:table-cell office:value-type="string" table:style-name="ce40">
            <text:p>Sanzioni contratti pubblici</text:p>
          </table:table-cell>
          <table:table-cell office:value-type="string" table:style-name="ce40">
            <text:p>USAN</text:p>
          </table:table-cell>
          <table:table-cell office:value-type="string" table:style-name="ce40">
            <text:p>15.  L’Ufficio “Sanzioni contratti pubblici” 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infine, i procedimenti sanzionatori derivanti dal mancato adeguamento alle raccomandazioni vincolanti di cui all’art. 211, comma 2 del Codice.</text:p>
          </table:table-cell>
          <table:table-cell office:value-type="string" table:style-name="ce41">
            <text:p>ANNUVOLO AMALIA</text:p>
          </table:table-cell>
          <table:table-cell table:number-columns-repeated="32" table:style-name="ce1"/>
          <table:table-cell office:value-type="string" table:style-name="ce1">
            <text:p>Uffici Area Vigilanza</text:p>
          </table:table-cell>
          <table:table-cell table:number-columns-repeated="16347"/>
        </table:table-row>
        <table:table-row table:style-name="ro18">
          <table:table-cell office:value-type="string" table:style-name="ce40">
            <text:p>P.N.A. e Regolazione anticorruzione e trasparenza</text:p>
          </table:table-cell>
          <table:table-cell office:value-type="string" table:style-name="ce40">
            <text:p>URAC</text:p>
          </table:table-cell>
          <table:table-cell office:value-type="string" table:style-name="ce40">
            <text:p>16.  L’Ufficio “PNA e regolazione anticorruzione e trasparenza” redige le linee guida ed altri atti a carattere generale in materia di anticorruzione e trasparenza; cura l’elaborazione dei pareri nelle medesime materie. Predispone e aggiorna annualmente il Piano nazionale anticorruzione; definisce, inoltre, norme e metodologie comuni per la prevenzione della corruzione.<text:s text:c="2"/></text:p>
          </table:table-cell>
          <table:table-cell office:value-type="string" table:style-name="ce41">
            <text:p>MIDENA ELISABETTA</text:p>
          </table:table-cell>
          <table:table-cell table:number-columns-repeated="32" table:style-name="ce1"/>
          <table:table-cell office:value-type="string" table:style-name="ce1">
            <text:p>Uffici Area Vigilanza</text:p>
          </table:table-cell>
          <table:table-cell table:number-columns-repeated="16347"/>
        </table:table-row>
        <table:table-row table:style-name="ro20">
          <table:table-cell office:value-type="string" table:style-name="ce40">
            <text:p>Vigilanza misure anticorruzione</text:p>
          </table:table-cell>
          <table:table-cell office:value-type="string" table:style-name="ce40">
            <text:p>UVMAC</text:p>
          </table:table-cell>
          <table:table-cell office:value-type="string" table:style-name="ce40">
            <text:p>17.  L’Ufficio “Vigilanza misure anticorruzione” svolge, d'ufficio o su segnalazione, la vigilanza in materia di anticorruzione; ai fini della rimozione di comportamenti o atti contrastanti con i piani <text:s/>anticorruzione. Vigila sull'effettiva applicazione e sull'efficacia delle misure di prevenzione della corruzione. Provvede all’irrogazione di sanzioni amministrative nel caso in cui il soggetto obbligato ometta l'adozione dei piani triennali di prevenzione della corruzione e trasparenza in base all’art. 19, comma 5, lett. b d.l. 90/2014. <text:s/>Gestisce le procedure di accreditamento dei RPCT e cura i rapporti con gli RPCT.</text:p>
          </table:table-cell>
          <table:table-cell office:value-type="string" table:style-name="ce41">
            <text:p>TORCHIO NICOLETTA</text:p>
          </table:table-cell>
          <table:table-cell table:number-columns-repeated="32" table:style-name="ce1"/>
          <table:table-cell office:value-type="string" table:style-name="ce1">
            <text:p>Uffici Area Vigilanza</text:p>
          </table:table-cell>
          <table:table-cell table:number-columns-repeated="16347"/>
        </table:table-row>
        <table:table-row table:style-name="ro18">
          <table:table-cell office:value-type="string" table:style-name="ce40">
            <text:p>Vigilanza sugli obblighi di trasparenza</text:p>
          </table:table-cell>
          <table:table-cell office:value-type="string" table:style-name="ce40">
            <text:p>UVOT</text:p>
          </table:table-cell>
          <table:table-cell office:value-type="string" table:style-name="ce40">
            <text:p>18.  L’Ufficio “Vigilanza sugli obblighi di trasparenza” svolge - d'ufficio o su segnalazione - la vigilanza in materia di trasparenza. Procede, se necessario, all’irrogazione delle sanzioni amministrative in caso di violazioni sull'esatto adempimento degli obblighi di pubblicazione e rispetto della normativa in materia di trasparenza.</text:p>
          </table:table-cell>
          <table:table-cell office:value-type="string" table:style-name="ce41">
            <text:p>MORGANTE TIZIANA<text:s/></text:p>
          </table:table-cell>
          <table:table-cell table:number-columns-repeated="32" table:style-name="ce1"/>
          <table:table-cell office:value-type="string" table:style-name="ce1">
            <text:p>Uffici Area Regolazione</text:p>
          </table:table-cell>
          <table:table-cell table:number-columns-repeated="16347"/>
        </table:table-row>
        <table:table-row table:style-name="ro19">
          <table:table-cell office:value-type="string" table:style-name="ce40">
            <text:p>Vigilanza sulla imparzialità dei funzionari pubblici</text:p>
          </table:table-cell>
          <table:table-cell office:value-type="string" table:style-name="ce40">
            <text:p>UVIF</text:p>
          </table:table-cell>
          <table:table-cell office:value-type="string" table:style-name="ce40">
            <text:p>19.  L’Ufficio “Vigilanza sulla imparzialità dei funzionari pubblici” svolge, d'ufficio o su segnalazione, la vigilanza sull’incompatibilità e inconferibilità degli incarichi pubblici, nonché sul rispetto dei codici di comportamento sia su iniziativa dell’ufficio, sia su segnalazione. <text:s/>Gestisce le segnalazione dei whistleblowers. Provvede all’irrogazione di sanzioni amministrative nel caso in cui il soggetto obbligato ometta l'adozione dei codici di comportamento.</text:p>
          </table:table-cell>
          <table:table-cell office:value-type="string" table:style-name="ce41">
            <text:p>GRASSINI MARIA</text:p>
          </table:table-cell>
          <table:table-cell table:number-columns-repeated="32" table:style-name="ce1"/>
          <table:table-cell office:value-type="string" table:style-name="ce1">
            <text:p>Uffici Area Regolazione</text:p>
          </table:table-cell>
          <table:table-cell table:number-columns-repeated="16347"/>
        </table:table-row>
        <table:table-row table:style-name="ro18">
          <table:table-cell office:value-type="string" table:style-name="ce40">
            <text:p>Dirigente di staff al Presidente di I Fascia</text:p>
          </table:table-cell>
          <table:table-cell office:value-type="string" table:style-name="ce40">
            <text:p>DIRSTAFFPRESIF</text:p>
          </table:table-cell>
          <table:table-cell office:value-type="string" table:style-name="ce40">
            <text:p>1.      I dirigenti con incarico di staff supportano il Presidente nell’esercizio dei poteri di indirizzo e definizione delle strategie, nello svolgimento delle funzioni attribuite a questi in via esclusiva, nonché per la trattazione delle questioni e degli approfondimenti anche giuridici che il Presidente intende gestire direttamente.</text:p>
          </table:table-cell>
          <table:table-cell office:value-type="string" table:style-name="ce41">
            <text:p>IVAGNES MAURIZIO</text:p>
          </table:table-cell>
          <table:table-cell table:number-columns-repeated="32" table:style-name="ce1"/>
          <table:table-cell office:value-type="string" table:style-name="ce1">
            <text:p>Uffici Area Regolazione</text:p>
          </table:table-cell>
          <table:table-cell table:number-columns-repeated="16347"/>
        </table:table-row>
        <table:table-row table:style-name="ro18">
          <table:table-cell office:value-type="string" table:style-name="ce40">
            <text:p>Dirigente di staff al Presidente di II Fascia</text:p>
          </table:table-cell>
          <table:table-cell office:value-type="string" table:style-name="ce40">
            <text:p>DIRSTAFFPRESIIF</text:p>
          </table:table-cell>
          <table:table-cell office:value-type="string" table:style-name="ce40">
            <text:p>1.      I dirigenti con incarico di staff supportano il Presidente nell’esercizio dei poteri di indirizzo e definizione delle strategie, nello svolgimento delle funzioni attribuite a questi in via esclusiva, nonché per la trattazione delle questioni e degli approfondimenti anche giuridici che il Presidente intende gestire direttamente.</text:p>
          </table:table-cell>
          <table:table-cell office:value-type="string" table:style-name="ce41">
            <text:p>LATAGLIATA MIRTA</text:p>
          </table:table-cell>
          <table:table-cell table:number-columns-repeated="32" table:style-name="ce1"/>
          <table:table-cell office:value-type="string" table:style-name="ce1">
            <text:p>Uffici Area Regolazione</text:p>
          </table:table-cell>
          <table:table-cell table:number-columns-repeated="16347"/>
        </table:table-row>
        <table:table-row table:style-name="ro20">
          <table:table-cell office:value-type="string" table:style-name="ce40">
            <text:p>Staff - Studi, legislazione e Commissariamenti</text:p>
          </table:table-cell>
          <table:table-cell office:value-type="string" table:style-name="ce40">
            <text:p>STAFFPRES</text:p>
          </table:table-cell>
          <table:table-cell office:value-type="string" table:style-name="ce40">
            <text:p>1.      Lo staff del Presidente, denominato “Staff del Presidente – Studi, legislazione e Commissariamenti”, cura la definizione degli atti di sindacato ispettivo, le relazioni parlamentari, la predisposizione dei documenti per le audizioni dell’Autorità. Coordina le attività finalizzate alla redazione della relazione al Parlamento. Cura la redazione degli atti di segnalazione a Governo e Parlamento. Supporta il Presidente nell’esercizio delle funzioni di cui agli artt. 19, comma 7 e 32 del decreto legge 24 giugno 2014, convertito nella legge 11 agosto 2014, n. 114.</text:p>
          </table:table-cell>
          <table:table-cell office:value-type="string" table:style-name="ce41">
            <text:p>-</text:p>
          </table:table-cell>
          <table:table-cell table:number-columns-repeated="32" table:style-name="ce1"/>
          <table:table-cell office:value-type="string" table:style-name="ce1">
            <text:p>Uffici Area Regolazione</text:p>
          </table:table-cell>
          <table:table-cell table:number-columns-repeated="16347"/>
        </table:table-row>
        <table:table-row table:style-name="ro23">
          <table:table-cell office:value-type="string" table:style-name="ce40">
            <text:p>Stampa e comunicazione</text:p>
          </table:table-cell>
          <table:table-cell office:value-type="string" table:style-name="ce40">
            <text:p>COMUN</text:p>
          </table:table-cell>
          <table:table-cell office:value-type="string" table:style-name="ce40">
            <text:p>1.      L’unità organizzativa denominata “Stampa e comunicazione” supporta il Portavoce nelle funzioni di competenza. In particolare, l’Unità provvede: <text:s text:c="2"/>alla gestione <text:s/>dei rapporti con le testate degli organi di informazione di massa alla diffusione, sulla base degli indirizzi del Presidente, del flusso delle informazioni provenienti dall'interno verso gli organi di informazione. alla predisposizione, con il supporto degli Uffici competenti, dei comunicati stampa dell'Autorità; all’organizzazione di conferenze stampa dell’Autorità e/o di interviste del Presidente; alla gestione della rassegna stampa; al monitoraggio dell'immagine dell'Autorità come percepita sui mezzi di comunicazione di massa e sui social network. L’Unità cura, infine, la strutturazione del portale in termini di rappresentazione grafica e provvede alla pubblicazione degli atti.</text:p>
          </table:table-cell>
          <table:table-cell office:value-type="string" table:style-name="ce41">
            <text:p>-</text:p>
          </table:table-cell>
          <table:table-cell table:number-columns-repeated="32" table:style-name="ce1"/>
          <table:table-cell office:value-type="string" table:style-name="ce1">
            <text:p>Uffici Area Regolazione</text:p>
          </table:table-cell>
          <table:table-cell table:number-columns-repeated="16347"/>
        </table:table-row>
        <table:table-row table:style-name="ro18">
          <table:table-cell office:value-type="string" table:style-name="ce42">
            <text:p>Segreteria e staff del Consiglio</text:p>
          </table:table-cell>
          <table:table-cell office:value-type="string" table:style-name="ce42">
            <text:p>UCONS</text:p>
          </table:table-cell>
          <table:table-cell office:value-type="string" table:style-name="ce43">
            <text:p>1.      La “Segreteria e Staff del Consiglio” cura su indicazione del Presidente la predisposizione dell’ordine del giorno del Consiglio; l’iter documentale per lo svolgimento delle riunioni; la trasmissione delle decisioni agli uffici ai fini della loro esecuzione; cura la pubblicazione degli atti a valenza generale in Gazzetta Ufficiale; fornisce supporto ai Consiglieri per i lavori del Consiglio.</text:p>
          </table:table-cell>
          <table:table-cell office:value-type="string" table:style-name="ce44">
            <text:p>-</text:p>
          </table:table-cell>
          <table:table-cell table:number-columns-repeated="32" table:style-name="ce1"/>
          <table:table-cell office:value-type="string" table:style-name="ce1">
            <text:p>Uffici Area Regolazione</text:p>
          </table:table-cell>
          <table:table-cell table:number-columns-repeated="16347"/>
        </table:table-row>
        <table:table-row table:style-name="ro19">
          <table:table-cell office:value-type="string" table:style-name="ce44">
            <text:p>Dirigenti in staff al Segretario generale</text:p>
          </table:table-cell>
          <table:table-cell office:value-type="string" table:style-name="ce44">
            <text:p>DIRSTAFFSG</text:p>
          </table:table-cell>
          <table:table-cell office:value-type="string" table:style-name="ce43">
            <text:p>1.      I Dirigenti con incarico di staff supportano il Segretario generale nel monitoraggio e nell’aggiornamento del Sistema di misurazione e valutazione della performance; assicurano il monitoraggio delle proposte di delibera e della esecuzione delle delibere adottate; curano <text:s/>lo sviluppo dei servizi di biblioteca anche mediante la massimazione degli atti dell’Autorità. Possono svolgere le funzioni di RPCT previa deliberazione consiliare di nomina.</text:p>
          </table:table-cell>
          <table:table-cell office:value-type="string" table:style-name="ce44">
            <text:p>RENZI/PONZONE</text:p>
          </table:table-cell>
          <table:table-cell table:number-columns-repeated="16380"/>
        </table:table-row>
        <table:table-row table:style-name="ro18">
          <table:table-cell office:value-type="string" table:style-name="ce44">
            <text:p>Staff del Segretario generale</text:p>
          </table:table-cell>
          <table:table-cell office:value-type="string" table:style-name="ce44">
            <text:p>STAFFSG</text:p>
          </table:table-cell>
          <table:table-cell office:value-type="string" table:style-name="ce43">
            <text:p>Lo staff del Segretario Generale cura le pratiche che questi intende gestire direttamente; supporta il Segretario Generale nell’organizzazione e lo sviluppo delle risorse umane, nel monitoraggio del Piano triennale di prevenzione della corruzione e del Programma triennale per la trasparenza e l'integrità, al fine di garantirne la coerenza con il ciclo della performance e del bilancio.<text:s/></text:p>
          </table:table-cell>
          <table:table-cell office:value-type="string" table:style-name="ce44">
            <text:p>-</text:p>
          </table:table-cell>
          <table:table-cell table:number-columns-repeated="16380"/>
        </table:table-row>
        <table:table-row table:style-name="ro19">
          <table:table-cell office:value-type="string" table:style-name="ce44">
            <text:p>Struttura tecnica permanente di valutazione delle performance</text:p>
          </table:table-cell>
          <table:table-cell office:value-type="string" table:style-name="ce44">
            <text:p>STVP</text:p>
          </table:table-cell>
          <table:table-cell office:value-type="string" table:style-name="ce43">
            <text:p>1.      La “Struttura tecnica permanente di valutazione delle performance” assicura il necessario supporto all’OIV, nell’elaborazione dei piani gestionali e delle performance, quale “interfaccia tecnica‟ tra l’Organismo di valutazione e i dirigenti. Supporta il Segretario generale, nell’aggiornamento del Sistema di misurazione e valutazione della performance e l’OIV, nella fase di monitoraggio e audit sul suo corretto funzionamento.</text:p>
          </table:table-cell>
          <table:table-cell office:value-type="string" table:style-name="ce44">
            <text:p>-</text:p>
          </table:table-cell>
          <table:table-cell table:number-columns-repeated="16380"/>
        </table:table-row>
        <table:table-row table:style-name="ro3">
          <table:table-cell office:value-type="string" table:style-name="ce44">
            <text:p>Organo per i procedimenti disciplinari</text:p>
          </table:table-cell>
          <table:table-cell office:value-type="string" table:style-name="ce44">
            <text:p>OPD</text:p>
          </table:table-cell>
          <table:table-cell office:value-type="string" table:style-name="ce43">
            <text:p>1.      Presso il Segretario Generale opera un organo collegiale, diretto dallo stesso, che ai sensi dell’art. 55-bis del d.lgs. n. 165/2001 è competente per i procedimenti disciplinari.</text:p>
          </table:table-cell>
          <table:table-cell office:value-type="string" table:style-name="ce44">
            <text:p>-</text:p>
          </table:table-cell>
          <table:table-cell table:number-columns-repeated="16380"/>
        </table:table-row>
        <table:table-row table:style-name="ro17">
          <table:table-cell office:value-type="string" table:style-name="ce44">
            <text:p>Segreteria del Segretario generale</text:p>
          </table:table-cell>
          <table:table-cell office:value-type="string" table:style-name="ce44">
            <text:p>SGSEG</text:p>
          </table:table-cell>
          <table:table-cell office:value-type="string" table:style-name="ce43">
            <text:p>1.      La Segreteria si occupa della gestione dell’agenda e dei flussi informativi interni ed esterni e provvede al coordinamento degli impegni ed alla predisposizione di quanto occorra per i suoi interventi istituzionali. Cura il funzionamento della biblioteca.</text:p>
          </table:table-cell>
          <table:table-cell office:value-type="string" table:style-name="ce44">
            <text:p>-</text:p>
          </table:table-cell>
          <table:table-cell table:number-columns-repeated="16380"/>
        </table:table-row>
        <table:table-row table:style-name="ro17">
          <table:table-cell office:value-type="string" table:style-name="ce44">
            <text:p>Camera arbitrale</text:p>
          </table:table-cell>
          <table:table-cell office:value-type="string" table:style-name="ce44">
            <text:p>ARBIT</text:p>
          </table:table-cell>
          <table:table-cell office:value-type="string" table:style-name="ce43">
            <text:p>1.    La Camera arbitrale cura annualmente la rilevazione dei dati emergenti dal contenzioso in materia di contratti pubblici e li trasmette all'Autorità e alla cabina di regia di cui all’art. 212 del dlgs. 18 aprile 2016, n. 50.</text:p>
          </table:table-cell>
          <table:table-cell office:value-type="string" table:style-name="ce44">
            <text:p>-</text:p>
          </table:table-cell>
          <table:table-cell table:number-columns-repeated="16380"/>
        </table:table-row>
        <table:table-row table:style-name="ro16">
          <table:table-cell office:value-type="string" table:style-name="ce44">
            <text:p>Unità operativa speciale EXPO</text:p>
          </table:table-cell>
          <table:table-cell office:value-type="string" table:style-name="ce44">
            <text:p>UOS</text:p>
          </table:table-cell>
          <table:table-cell office:value-type="string" table:style-name="ce43">
            <text:p>1.      Alle dipendenze del Presidente opera l’“Unità Operativa Speciale”, composta prevalentemente da personale della Guardia di Finanza, che svolge le funzioni attribuite dall’art. 30 del d.l. n. 90/2014 e dalle successive disposizioni normative, nonché le ulteriori funzioni attribuite dall’Autorità. La Guardia di Finanza collabora, inoltre, con l’Autorità attraverso il Nucleo Speciale Anticorruzione nell’esecuzione delle attività ispettive e di verifica delegate dal Presidente avuto riguardo agli ambiti di comune interesse. Per finalità di raccordo istituzionale con il Comando Generale della Guardia di Finanza, l’Autorità si avvale anche di un Ufficiale del Corpo, collocato in posizione di “comando” che, con il supporto di un’aliquota di personale a sua disposizione, provvede, tra l’altro, all’esame preliminare delle trattazioni delle questioni relative all’art. 32 , del decreto legge 24 giugno 2014, convertito nella legge 11 agosto 2014, n. 114, ovvero di possibile interesse per l’ANAC. In detti ambiti l’Ufficiale cura i rapporti con l’A.G. e con le altre Istituzioni in ragione degli indirizzi dettati dal Presidente.</text:p>
          </table:table-cell>
          <table:table-cell office:value-type="string" table:style-name="ce44">
            <text:p>-</text:p>
          </table:table-cell>
          <table:table-cell table:number-columns-repeated="16380"/>
        </table:table-row>
        <table:table-row table:number-rows-repeated="1048537" table:style-name="ro2">
          <table:table-cell table:number-columns-repeated="16384"/>
        </table:table-row>
        <table:named-expressions>
          <table:named-range table:name="Print_Area" table:cell-range-address="competenze.$B$1:competenze.$D$32" table:base-cell-address="competenze.$A$1"/>
          <table:named-range table:name="Profilo_dirigente" table:cell-range-address="'file:///C:/Users/s.vitrano/Documents/Corruzione/PTPC/PTPC-2015_2017/form%20rilevazione%20attività.xlsx'#Parametri.$B$2:Parametri.$B$6" table:base-cell-address="Sezione_generale.$A$1"/>
        </table:named-expressions>
      </table:table>
      <table:table table:name="Parametri" table:style-name="ta5">
        <table:table-column table:style-name="co5"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5" table:number-columns-repeated="16377" table:default-cell-style-name="ce1"/>
        <table:table-row table:style-name="ro2">
          <table:table-cell table:number-columns-repeated="16384"/>
        </table:table-row>
        <table:table-row table:style-name="ro2">
          <table:table-cell office:value-type="string" table:style-name="ce4">
            <text:p>Responsabilità</text:p>
          </table:table-cell>
          <table:table-cell table:number-columns-repeated="16383" table:style-name="ce1"/>
        </table:table-row>
        <table:table-row table:style-name="ro25">
          <table:table-cell table:style-name="ce1"/>
          <table:table-cell office:value-type="string" table:style-name="ce46">
            <text:p>Dirigente<text:s/></text:p>
          </table:table-cell>
          <table:table-cell table:number-columns-repeated="7" table:style-name="ce1"/>
          <table:table-cell office:value-type="string" table:style-name="ce47">
            <text:p>Presidente</text:p>
          </table:table-cell>
          <table:table-cell table:number-columns-repeated="16374"/>
        </table:table-row>
        <table:table-row table:style-name="ro25">
          <table:table-cell table:style-name="ce1"/>
          <table:table-cell office:value-type="string" table:style-name="ce46">
            <text:p>Dirigente ispettivo</text:p>
          </table:table-cell>
          <table:table-cell table:number-columns-repeated="7" table:style-name="ce1"/>
          <table:table-cell office:value-type="string" table:style-name="ce48">
            <text:p>Consiglio</text:p>
          </table:table-cell>
          <table:table-cell table:number-columns-repeated="16374"/>
        </table:table-row>
        <table:table-row table:style-name="ro25">
          <table:table-cell table:style-name="ce1"/>
          <table:table-cell office:value-type="string" table:style-name="ce46">
            <text:p>Funzionario</text:p>
          </table:table-cell>
          <table:table-cell table:number-columns-repeated="7" table:style-name="ce1"/>
          <table:table-cell office:value-type="string" table:style-name="ce48">
            <text:p>Dirigente di I fascia in staff</text:p>
          </table:table-cell>
          <table:table-cell table:number-columns-repeated="16374"/>
        </table:table-row>
        <table:table-row table:style-name="ro25">
          <table:table-cell table:style-name="ce1"/>
          <table:table-cell office:value-type="string" table:style-name="ce46">
            <text:p>Dirigente/Funzionario</text:p>
          </table:table-cell>
          <table:table-cell table:number-columns-repeated="7" table:style-name="ce1"/>
          <table:table-cell office:value-type="string" table:style-name="ce48">
            <text:p>Dirigente<text:s/></text:p>
          </table:table-cell>
          <table:table-cell table:number-columns-repeated="16374"/>
        </table:table-row>
        <table:table-row table:style-name="ro25">
          <table:table-cell table:style-name="ce1"/>
          <table:table-cell office:value-type="string" table:style-name="ce46">
            <text:p>Dirigente UIS/Dirigente ispettivo</text:p>
          </table:table-cell>
          <table:table-cell table:number-columns-repeated="7" table:style-name="ce1"/>
          <table:table-cell office:value-type="string" table:style-name="ce48">
            <text:p>Dirigente ispettore</text:p>
          </table:table-cell>
          <table:table-cell table:number-columns-repeated="16374"/>
        </table:table-row>
        <table:table-row table:style-name="ro25">
          <table:table-cell table:style-name="ce1"/>
          <table:table-cell table:style-name="ce46"/>
          <table:table-cell table:number-columns-repeated="7" table:style-name="ce1"/>
          <table:table-cell office:value-type="string" table:style-name="ce48">
            <text:p>Dirigente/Funzionario</text:p>
          </table:table-cell>
          <table:table-cell table:number-columns-repeated="16374"/>
        </table:table-row>
        <table:table-row table:style-name="ro2">
          <table:table-cell office:value-type="string" table:style-name="ce4">
            <text:p>Attività</text:p>
          </table:table-cell>
          <table:table-cell table:style-name="ce1"/>
          <table:table-cell office:value-type="string" table:number-columns-spanned="2" table:number-rows-spanned="1" table:style-name="ce49">
            <text:p>Tipologia di attività attività discrezionale</text:p>
          </table:table-cell>
          <table:covered-table-cell/>
          <table:table-cell table:number-columns-repeated="5" table:style-name="ce1"/>
          <table:table-cell office:value-type="string" table:style-name="ce47">
            <text:p>Presidente/Funzionario</text:p>
          </table:table-cell>
          <table:table-cell table:number-columns-repeated="16374"/>
        </table:table-row>
        <table:table-row table:style-name="ro2">
          <table:table-cell table:style-name="ce1"/>
          <table:table-cell office:value-type="string" table:style-name="ce1">
            <text:p>Vincolata</text:p>
          </table:table-cell>
          <table:table-cell table:style-name="ce1"/>
          <table:table-cell office:value-type="string" table:style-name="ce1">
            <text:p>Regolamenti</text:p>
          </table:table-cell>
          <table:table-cell table:number-columns-repeated="5" table:style-name="ce1"/>
          <table:table-cell office:value-type="string" table:style-name="ce47">
            <text:p>Funzionario</text:p>
          </table:table-cell>
          <table:table-cell table:number-columns-repeated="16374"/>
        </table:table-row>
        <table:table-row table:style-name="ro2">
          <table:table-cell table:style-name="ce1"/>
          <table:table-cell office:value-type="string" table:style-name="ce1">
            <text:p>Discrezionale</text:p>
          </table:table-cell>
          <table:table-cell table:style-name="ce1"/>
          <table:table-cell office:value-type="string" table:style-name="ce1">
            <text:p>Regolamento interno dell’Ufficio<text:s/></text:p>
          </table:table-cell>
          <table:table-cell table:number-columns-repeated="5" table:style-name="ce1"/>
          <table:table-cell office:value-type="string" table:style-name="ce48">
            <text:p>Funzionario/Operativo</text:p>
          </table:table-cell>
          <table:table-cell table:number-columns-repeated="16374"/>
        </table:table-row>
        <table:table-row table:style-name="ro2">
          <table:table-cell table:number-columns-repeated="3" table:style-name="ce1"/>
          <table:table-cell office:value-type="string" table:style-name="ce1">
            <text:p>Prassi dell’Ufficio</text:p>
          </table:table-cell>
          <table:table-cell table:number-columns-repeated="5" table:style-name="ce1"/>
          <table:table-cell office:value-type="string" table:style-name="ce48">
            <text:p>Operativo</text:p>
          </table:table-cell>
          <table:table-cell table:number-columns-repeated="16374"/>
        </table:table-row>
        <table:table-row table:style-name="ro2">
          <table:table-cell table:number-columns-repeated="9" table:style-name="ce1"/>
          <table:table-cell office:value-type="string" table:style-name="ce48">
            <text:p>Responsabile struttura tecnica permanente di supporto all’OIV</text:p>
          </table:table-cell>
          <table:table-cell table:number-columns-repeated="16374"/>
        </table:table-row>
        <table:table-row table:number-rows-repeated="2" table:style-name="ro2">
          <table:table-cell table:number-columns-repeated="16384"/>
        </table:table-row>
        <table:table-row table:style-name="ro2">
          <table:table-cell table:style-name="ce1"/>
          <table:table-cell office:value-type="string" table:style-name="ce1">
            <text:p>Molto bassa</text:p>
          </table:table-cell>
          <table:table-cell table:style-name="ce1"/>
          <table:table-cell office:value-type="string" table:style-name="ce1">
            <text:p>Altissimo</text:p>
          </table:table-cell>
          <table:table-cell table:number-columns-repeated="5" table:style-name="ce1"/>
          <table:table-cell office:value-type="string" table:style-name="ce1">
            <text:p>Normativa</text:p>
          </table:table-cell>
          <table:table-cell table:number-columns-repeated="16374"/>
        </table:table-row>
        <table:table-row table:style-name="ro2">
          <table:table-cell/>
          <table:table-cell office:value-type="string" table:style-name="ce1">
            <text:p>Bassa</text:p>
          </table:table-cell>
          <table:table-cell table:style-name="ce1"/>
          <table:table-cell office:value-type="string" table:style-name="ce1">
            <text:p>Alto</text:p>
          </table:table-cell>
          <table:table-cell table:number-columns-repeated="5" table:style-name="ce1"/>
          <table:table-cell office:value-type="string" table:style-name="ce1">
            <text:p>Regolamento interno dell’Ufficio</text:p>
          </table:table-cell>
          <table:table-cell table:number-columns-repeated="16374"/>
        </table:table-row>
        <table:table-row table:style-name="ro2">
          <table:table-cell/>
          <table:table-cell office:value-type="string" table:style-name="ce1">
            <text:p>Media</text:p>
          </table:table-cell>
          <table:table-cell table:number-columns-repeated="7" table:style-name="ce1"/>
          <table:table-cell office:value-type="string" table:style-name="ce1">
            <text:p>Atto dell’Autorità o del Presidente</text:p>
          </table:table-cell>
          <table:table-cell table:number-columns-repeated="16374"/>
        </table:table-row>
        <table:table-row table:style-name="ro2">
          <table:table-cell/>
          <table:table-cell office:value-type="string" table:style-name="ce1">
            <text:p>Alta</text:p>
          </table:table-cell>
          <table:table-cell table:number-columns-repeated="7" table:style-name="ce1"/>
          <table:table-cell office:value-type="string" table:style-name="ce1">
            <text:p>Prassi dell’Ufficio</text:p>
          </table:table-cell>
          <table:table-cell table:number-columns-repeated="16374"/>
        </table:table-row>
        <table:table-row table:style-name="ro2">
          <table:table-cell/>
          <table:table-cell office:value-type="string" table:style-name="ce1">
            <text:p>Altissima</text:p>
          </table:table-cell>
          <table:table-cell table:number-columns-repeated="7" table:style-name="ce1"/>
          <table:table-cell office:value-type="string" table:style-name="ce1">
            <text:p>Normativa/ Regolamento interno dell’Ufficio</text:p>
          </table:table-cell>
          <table:table-cell table:number-columns-repeated="16374"/>
        </table:table-row>
        <table:table-row table:style-name="ro2">
          <table:table-cell/>
          <table:table-cell table:number-columns-repeated="8" table:style-name="ce1"/>
          <table:table-cell office:value-type="string" table:style-name="ce1">
            <text:p>Normativa/ Atto dell’Autorità o del Presidente</text:p>
          </table:table-cell>
          <table:table-cell table:number-columns-repeated="16374"/>
        </table:table-row>
        <table:table-row table:style-name="ro2">
          <table:table-cell/>
          <table:table-cell table:number-columns-repeated="2" table:style-name="ce1"/>
          <table:table-cell office:value-type="string" table:style-name="ce1">
            <text:p>nascondere</text:p>
          </table:table-cell>
          <table:table-cell office:value-type="string" table:style-name="ce1">
            <text:p>nascondere</text:p>
          </table:table-cell>
          <table:table-cell office:value-type="string" table:style-name="ce1">
            <text:p>nascondere</text:p>
          </table:table-cell>
          <table:table-cell office:value-type="string" table:style-name="ce1">
            <text:p>Risultato</text:p>
          </table:table-cell>
          <table:table-cell table:number-columns-repeated="2" table:style-name="ce1"/>
          <table:table-cell office:value-type="string" table:style-name="ce1">
            <text:p>Regolamento interno dell’Ufficio/ Atto dell’Autorità o del Presidente</text:p>
          </table:table-cell>
          <table:table-cell table:number-columns-repeated="16374"/>
        </table:table-row>
        <table:table-row table:style-name="ro2">
          <table:table-cell/>
          <table:table-cell office:value-type="string" table:style-name="ce1">
            <text:p>Altissimo</text:p>
          </table:table-cell>
          <table:table-cell office:value-type="float" office:value="0" table:formula="of:=[Mappatura_processi.#REF!]" table:style-name="ce1">
            <text:p>#RIF!</text:p>
          </table:table-cell>
          <table:table-cell office:value-type="float" office:value="0" table:formula="of:=IF(OR([.C23] = &quot;Media&quot;; [.C23]=&quot;Alta&quot;;[.C23]=&quot;Altissima&quot;);&quot;Altissimo&quot;;&quot;&quot;)" table:style-name="ce1">
            <text:p>#RIF!</text:p>
          </table:table-cell>
          <table:table-cell office:value-type="float" office:value="0" table:formula="of:=IF([.C23]=&quot;Bassa&quot;;&quot;Alto&quot;;&quot;&quot;)" table:style-name="ce1">
            <text:p>#RIF!</text:p>
          </table:table-cell>
          <table:table-cell office:value-type="float" office:value="0" table:formula="of:=IF([.C23]=&quot;Molto bassa&quot;;&quot;Medio&quot;;&quot;&quot;)" table:style-name="ce1">
            <text:p>#RIF!</text:p>
          </table:table-cell>
          <table:table-cell office:value-type="float" office:value="0" table:formula="of:=CONCATENATE([.D23];[.E23];[.F23])" table:style-name="ce1">
            <text:p>#RIF!</text:p>
          </table:table-cell>
          <table:table-cell table:number-columns-repeated="16377" table:style-name="ce1"/>
        </table:table-row>
        <table:table-row table:style-name="ro2">
          <table:table-cell/>
          <table:table-cell office:value-type="string" table:style-name="ce1">
            <text:p>Alto<text:s/></text:p>
          </table:table-cell>
          <table:table-cell office:value-type="float" office:value="0" table:formula="of:=[Mappatura_processi.#REF!]" table:style-name="ce1">
            <text:p>#RIF!</text:p>
          </table:table-cell>
          <table:table-cell office:value-type="float" office:value="0" table:formula="of:=IF(OR([.C24] = &quot;Media&quot;; [.C24]=&quot;Alta&quot;;[.C24]=&quot;Altissima&quot;);&quot;Altissimo&quot;;&quot;&quot;)" table:style-name="ce1">
            <text:p>#RIF!</text:p>
          </table:table-cell>
          <table:table-cell office:value-type="float" office:value="0" table:formula="of:=IF([.C24]=&quot;Bassa&quot;;&quot;Alto&quot;;&quot;&quot;)" table:style-name="ce1">
            <text:p>#RIF!</text:p>
          </table:table-cell>
          <table:table-cell office:value-type="float" office:value="0" table:formula="of:=IF([.C24]=&quot;Molto bassa&quot;;&quot;Medio&quot;;&quot;&quot;)" table:style-name="ce1">
            <text:p>#RIF!</text:p>
          </table:table-cell>
          <table:table-cell office:value-type="float" office:value="0" table:formula="of:=CONCATENATE([.D24];[.E24];[.F24])" table:style-name="ce1">
            <text:p>#RIF!</text:p>
          </table:table-cell>
          <table:table-cell table:number-columns-repeated="16377" table:style-name="ce1"/>
        </table:table-row>
        <table:table-row table:style-name="ro2">
          <table:table-cell/>
          <table:table-cell office:value-type="string" table:style-name="ce1">
            <text:p>Medio</text:p>
          </table:table-cell>
          <table:table-cell office:value-type="float" office:value="0" table:formula="of:=[Mappatura_processi.#REF!]" table:style-name="ce1">
            <text:p>#RIF!</text:p>
          </table:table-cell>
          <table:table-cell office:value-type="float" office:value="0" table:formula="of:=IF(OR([.C25] = &quot;Media&quot;; [.C25]=&quot;Alta&quot;;[.C25]=&quot;Altissima&quot;);&quot;Altissimo&quot;;&quot;&quot;)" table:style-name="ce1">
            <text:p>#RIF!</text:p>
          </table:table-cell>
          <table:table-cell office:value-type="float" office:value="0" table:formula="of:=IF([.C25]=&quot;Bassa&quot;;&quot;Alto&quot;;&quot;&quot;)" table:style-name="ce1">
            <text:p>#RIF!</text:p>
          </table:table-cell>
          <table:table-cell office:value-type="float" office:value="0" table:formula="of:=IF([.C25]=&quot;Molto bassa&quot;;&quot;Medio&quot;;&quot;&quot;)" table:style-name="ce1">
            <text:p>#RIF!</text:p>
          </table:table-cell>
          <table:table-cell office:value-type="float" office:value="0" table:formula="of:=CONCATENATE([.D25];[.E25];[.F25])" table:style-name="ce1">
            <text:p>#RIF!</text:p>
          </table:table-cell>
          <table:table-cell table:number-columns-repeated="16377" table:style-name="ce1"/>
        </table:table-row>
        <table:table-row table:style-name="ro2">
          <table:table-cell/>
          <table:table-cell table:style-name="ce1"/>
          <table:table-cell office:value-type="float" office:value="0" table:formula="of:=[Mappatura_processi.#REF!]" table:style-name="ce1">
            <text:p>#RIF!</text:p>
          </table:table-cell>
          <table:table-cell office:value-type="float" office:value="0" table:formula="of:=IF(OR([.C26] = &quot;Media&quot;; [.C26]=&quot;Alta&quot;;[.C26]=&quot;Altissima&quot;);&quot;Altissimo&quot;;&quot;&quot;)" table:style-name="ce1">
            <text:p>#RIF!</text:p>
          </table:table-cell>
          <table:table-cell office:value-type="float" office:value="0" table:formula="of:=IF([.C26]=&quot;Bassa&quot;;&quot;Alto&quot;;&quot;&quot;)" table:style-name="ce1">
            <text:p>#RIF!</text:p>
          </table:table-cell>
          <table:table-cell office:value-type="float" office:value="0" table:formula="of:=IF([.C26]=&quot;Molto bassa&quot;;&quot;Medio&quot;;&quot;&quot;)" table:style-name="ce1">
            <text:p>#RIF!</text:p>
          </table:table-cell>
          <table:table-cell office:value-type="float" office:value="0" table:formula="of:=CONCATENATE([.D26];[.E26];[.F26])" table:style-name="ce1">
            <text:p>#RIF!</text:p>
          </table:table-cell>
          <table:table-cell table:number-columns-repeated="16377" table:style-name="ce1"/>
        </table:table-row>
        <table:table-row table:style-name="ro2">
          <table:table-cell/>
          <table:table-cell table:style-name="ce1"/>
          <table:table-cell office:value-type="float" office:value="0" table:formula="of:=[Mappatura_processi.#REF!]" table:style-name="ce1">
            <text:p>#RIF!</text:p>
          </table:table-cell>
          <table:table-cell office:value-type="float" office:value="0" table:formula="of:=IF(OR([.C27] = &quot;Media&quot;; [.C27]=&quot;Alta&quot;;[.C27]=&quot;Altissima&quot;);&quot;Altissimo&quot;;&quot;&quot;)" table:style-name="ce1">
            <text:p>#RIF!</text:p>
          </table:table-cell>
          <table:table-cell office:value-type="float" office:value="0" table:formula="of:=IF([.C27]=&quot;Bassa&quot;;&quot;Alto&quot;;&quot;&quot;)" table:style-name="ce1">
            <text:p>#RIF!</text:p>
          </table:table-cell>
          <table:table-cell office:value-type="float" office:value="0" table:formula="of:=IF([.C27]=&quot;Molto bassa&quot;;&quot;Medio&quot;;&quot;&quot;)" table:style-name="ce1">
            <text:p>#RIF!</text:p>
          </table:table-cell>
          <table:table-cell office:value-type="float" office:value="0" table:formula="of:=CONCATENATE([.D27];[.E27];[.F27])" table:style-name="ce1">
            <text:p>#RIF!</text:p>
          </table:table-cell>
          <table:table-cell table:number-columns-repeated="16377" table:style-name="ce1"/>
        </table:table-row>
        <table:table-row table:style-name="ro2">
          <table:table-cell/>
          <table:table-cell table:style-name="ce1"/>
          <table:table-cell office:value-type="float" office:value="0" table:formula="of:=[Mappatura_processi.#REF!]" table:style-name="ce1">
            <text:p>#RIF!</text:p>
          </table:table-cell>
          <table:table-cell office:value-type="float" office:value="0" table:formula="of:=IF(OR([.C28] = &quot;Media&quot;; [.C28]=&quot;Alta&quot;;[.C28]=&quot;Altissima&quot;);&quot;Altissimo&quot;;&quot;&quot;)" table:style-name="ce1">
            <text:p>#RIF!</text:p>
          </table:table-cell>
          <table:table-cell office:value-type="float" office:value="0" table:formula="of:=IF([.C28]=&quot;Bassa&quot;;&quot;Alto&quot;;&quot;&quot;)" table:style-name="ce1">
            <text:p>#RIF!</text:p>
          </table:table-cell>
          <table:table-cell office:value-type="float" office:value="0" table:formula="of:=IF([.C28]=&quot;Molto bassa&quot;;&quot;Medio&quot;;&quot;&quot;)" table:style-name="ce1">
            <text:p>#RIF!</text:p>
          </table:table-cell>
          <table:table-cell office:value-type="float" office:value="0" table:formula="of:=CONCATENATE([.D28];[.E28];[.F28])" table:style-name="ce1">
            <text:p>#RIF!</text:p>
          </table:table-cell>
          <table:table-cell table:number-columns-repeated="16377" table:style-name="ce1"/>
        </table:table-row>
        <table:table-row table:style-name="ro2">
          <table:table-cell/>
          <table:table-cell table:style-name="ce1"/>
          <table:table-cell office:value-type="float" office:value="0" table:formula="of:=[Mappatura_processi.#REF!]" table:style-name="ce1">
            <text:p>#RIF!</text:p>
          </table:table-cell>
          <table:table-cell office:value-type="float" office:value="0" table:formula="of:=IF(OR([.C29] = &quot;Media&quot;; [.C29]=&quot;Alta&quot;;[.C29]=&quot;Altissima&quot;);&quot;Altissimo&quot;;&quot;&quot;)" table:style-name="ce1">
            <text:p>#RIF!</text:p>
          </table:table-cell>
          <table:table-cell office:value-type="float" office:value="0" table:formula="of:=IF([.C29]=&quot;Bassa&quot;;&quot;Alto&quot;;&quot;&quot;)" table:style-name="ce1">
            <text:p>#RIF!</text:p>
          </table:table-cell>
          <table:table-cell office:value-type="float" office:value="0" table:formula="of:=IF([.C29]=&quot;Molto bassa&quot;;&quot;Medio&quot;;&quot;&quot;)" table:style-name="ce1">
            <text:p>#RIF!</text:p>
          </table:table-cell>
          <table:table-cell office:value-type="float" office:value="0" table:formula="of:=CONCATENATE([.D29];[.E29];[.F29])" table:style-name="ce1">
            <text:p>#RIF!</text:p>
          </table:table-cell>
          <table:table-cell table:number-columns-repeated="16377" table:style-name="ce1"/>
        </table:table-row>
        <table:table-row table:style-name="ro2">
          <table:table-cell/>
          <table:table-cell table:style-name="ce1"/>
          <table:table-cell office:value-type="float" office:value="0" table:formula="of:=[Mappatura_processi.#REF!]" table:style-name="ce1">
            <text:p>#RIF!</text:p>
          </table:table-cell>
          <table:table-cell office:value-type="float" office:value="0" table:formula="of:=IF(OR([.C30] = &quot;Media&quot;; [.C30]=&quot;Alta&quot;;[.C30]=&quot;Altissima&quot;);&quot;Altissimo&quot;;&quot;&quot;)" table:style-name="ce1">
            <text:p>#RIF!</text:p>
          </table:table-cell>
          <table:table-cell office:value-type="float" office:value="0" table:formula="of:=IF([.C30]=&quot;Bassa&quot;;&quot;Alto&quot;;&quot;&quot;)" table:style-name="ce1">
            <text:p>#RIF!</text:p>
          </table:table-cell>
          <table:table-cell office:value-type="float" office:value="0" table:formula="of:=IF([.C30]=&quot;Molto bassa&quot;;&quot;Medio&quot;;&quot;&quot;)" table:style-name="ce1">
            <text:p>#RIF!</text:p>
          </table:table-cell>
          <table:table-cell office:value-type="float" office:value="0" table:formula="of:=CONCATENATE([.D30];[.E30];[.F30])" table:style-name="ce1">
            <text:p>#RIF!</text:p>
          </table:table-cell>
          <table:table-cell table:number-columns-repeated="16377" table:style-name="ce1"/>
        </table:table-row>
        <table:table-row table:style-name="ro2">
          <table:table-cell/>
          <table:table-cell table:style-name="ce1"/>
          <table:table-cell office:value-type="float" office:value="0" table:formula="of:=[Mappatura_processi.#REF!]" table:style-name="ce1">
            <text:p>#RIF!</text:p>
          </table:table-cell>
          <table:table-cell office:value-type="float" office:value="0" table:formula="of:=IF(OR([.C31] = &quot;Media&quot;; [.C31]=&quot;Alta&quot;;[.C31]=&quot;Altissima&quot;);&quot;Altissimo&quot;;&quot;&quot;)" table:style-name="ce1">
            <text:p>#RIF!</text:p>
          </table:table-cell>
          <table:table-cell office:value-type="float" office:value="0" table:formula="of:=IF([.C31]=&quot;Bassa&quot;;&quot;Alto&quot;;&quot;&quot;)" table:style-name="ce1">
            <text:p>#RIF!</text:p>
          </table:table-cell>
          <table:table-cell office:value-type="float" office:value="0" table:formula="of:=IF([.C31]=&quot;Molto bassa&quot;;&quot;Medio&quot;;&quot;&quot;)" table:style-name="ce1">
            <text:p>#RIF!</text:p>
          </table:table-cell>
          <table:table-cell office:value-type="float" office:value="0" table:formula="of:=CONCATENATE([.D31];[.E31];[.F31])" table:style-name="ce1">
            <text:p>#RIF!</text:p>
          </table:table-cell>
          <table:table-cell table:number-columns-repeated="16377" table:style-name="ce1"/>
        </table:table-row>
        <table:table-row table:style-name="ro2">
          <table:table-cell/>
          <table:table-cell table:style-name="ce1"/>
          <table:table-cell office:value-type="float" office:value="0" table:formula="of:=[Mappatura_processi.#REF!]" table:style-name="ce1">
            <text:p>#RIF!</text:p>
          </table:table-cell>
          <table:table-cell office:value-type="float" office:value="0" table:formula="of:=IF(OR([.C32] = &quot;Media&quot;; [.C32]=&quot;Alta&quot;;[.C32]=&quot;Altissima&quot;);&quot;Altissimo&quot;;&quot;&quot;)" table:style-name="ce1">
            <text:p>#RIF!</text:p>
          </table:table-cell>
          <table:table-cell office:value-type="float" office:value="0" table:formula="of:=IF([.C32]=&quot;Bassa&quot;;&quot;Alto&quot;;&quot;&quot;)" table:style-name="ce1">
            <text:p>#RIF!</text:p>
          </table:table-cell>
          <table:table-cell office:value-type="float" office:value="0" table:formula="of:=IF([.C32]=&quot;Molto bassa&quot;;&quot;Medio&quot;;&quot;&quot;)" table:style-name="ce1">
            <text:p>#RIF!</text:p>
          </table:table-cell>
          <table:table-cell office:value-type="float" office:value="0" table:formula="of:=CONCATENATE([.D32];[.E32];[.F32])" table:style-name="ce1">
            <text:p>#RIF!</text:p>
          </table:table-cell>
          <table:table-cell table:number-columns-repeated="16377" table:style-name="ce1"/>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33] = &quot;Media&quot;; [.C33]=&quot;Alta&quot;;[.C33]=&quot;Altissima&quot;);&quot;Altissimo&quot;;&quot;&quot;)" table:style-name="ce1">
            <text:p>#RIF!</text:p>
          </table:table-cell>
          <table:table-cell office:value-type="float" office:value="0" table:formula="of:=IF([.C33]=&quot;Bassa&quot;;&quot;Alto&quot;;&quot;&quot;)" table:style-name="ce1">
            <text:p>#RIF!</text:p>
          </table:table-cell>
          <table:table-cell office:value-type="float" office:value="0" table:formula="of:=IF([.C33]=&quot;Molto bassa&quot;;&quot;Medio&quot;;&quot;&quot;)" table:style-name="ce1">
            <text:p>#RIF!</text:p>
          </table:table-cell>
          <table:table-cell office:value-type="float" office:value="0" table:formula="of:=CONCATENATE([.D33];[.E33];[.F3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34] = &quot;Media&quot;; [.C34]=&quot;Alta&quot;;[.C34]=&quot;Altissima&quot;);&quot;Altissimo&quot;;&quot;&quot;)" table:style-name="ce1">
            <text:p>#RIF!</text:p>
          </table:table-cell>
          <table:table-cell office:value-type="float" office:value="0" table:formula="of:=IF([.C34]=&quot;Bassa&quot;;&quot;Alto&quot;;&quot;&quot;)" table:style-name="ce1">
            <text:p>#RIF!</text:p>
          </table:table-cell>
          <table:table-cell office:value-type="float" office:value="0" table:formula="of:=IF([.C34]=&quot;Molto bassa&quot;;&quot;Medio&quot;;&quot;&quot;)" table:style-name="ce1">
            <text:p>#RIF!</text:p>
          </table:table-cell>
          <table:table-cell office:value-type="float" office:value="0" table:formula="of:=CONCATENATE([.D34];[.E34];[.F3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35] = &quot;Media&quot;; [.C35]=&quot;Alta&quot;;[.C35]=&quot;Altissima&quot;);&quot;Altissimo&quot;;&quot;&quot;)" table:style-name="ce1">
            <text:p>#RIF!</text:p>
          </table:table-cell>
          <table:table-cell office:value-type="float" office:value="0" table:formula="of:=IF([.C35]=&quot;Bassa&quot;;&quot;Alto&quot;;&quot;&quot;)" table:style-name="ce1">
            <text:p>#RIF!</text:p>
          </table:table-cell>
          <table:table-cell office:value-type="float" office:value="0" table:formula="of:=IF([.C35]=&quot;Molto bassa&quot;;&quot;Medio&quot;;&quot;&quot;)" table:style-name="ce1">
            <text:p>#RIF!</text:p>
          </table:table-cell>
          <table:table-cell office:value-type="float" office:value="0" table:formula="of:=CONCATENATE([.D35];[.E35];[.F3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36] = &quot;Media&quot;; [.C36]=&quot;Alta&quot;;[.C36]=&quot;Altissima&quot;);&quot;Altissimo&quot;;&quot;&quot;)" table:style-name="ce1">
            <text:p>#RIF!</text:p>
          </table:table-cell>
          <table:table-cell office:value-type="float" office:value="0" table:formula="of:=IF([.C36]=&quot;Bassa&quot;;&quot;Alto&quot;;&quot;&quot;)" table:style-name="ce1">
            <text:p>#RIF!</text:p>
          </table:table-cell>
          <table:table-cell office:value-type="float" office:value="0" table:formula="of:=IF([.C36]=&quot;Molto bassa&quot;;&quot;Medio&quot;;&quot;&quot;)" table:style-name="ce1">
            <text:p>#RIF!</text:p>
          </table:table-cell>
          <table:table-cell office:value-type="float" office:value="0" table:formula="of:=CONCATENATE([.D36];[.E36];[.F3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37] = &quot;Media&quot;; [.C37]=&quot;Alta&quot;;[.C37]=&quot;Altissima&quot;);&quot;Altissimo&quot;;&quot;&quot;)" table:style-name="ce1">
            <text:p>#RIF!</text:p>
          </table:table-cell>
          <table:table-cell office:value-type="float" office:value="0" table:formula="of:=IF([.C37]=&quot;Bassa&quot;;&quot;Alto&quot;;&quot;&quot;)" table:style-name="ce1">
            <text:p>#RIF!</text:p>
          </table:table-cell>
          <table:table-cell office:value-type="float" office:value="0" table:formula="of:=IF([.C37]=&quot;Molto bassa&quot;;&quot;Medio&quot;;&quot;&quot;)" table:style-name="ce1">
            <text:p>#RIF!</text:p>
          </table:table-cell>
          <table:table-cell office:value-type="float" office:value="0" table:formula="of:=CONCATENATE([.D37];[.E37];[.F3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38] = &quot;Media&quot;; [.C38]=&quot;Alta&quot;;[.C38]=&quot;Altissima&quot;);&quot;Altissimo&quot;;&quot;&quot;)" table:style-name="ce1">
            <text:p>#RIF!</text:p>
          </table:table-cell>
          <table:table-cell office:value-type="float" office:value="0" table:formula="of:=IF([.C38]=&quot;Bassa&quot;;&quot;Alto&quot;;&quot;&quot;)" table:style-name="ce1">
            <text:p>#RIF!</text:p>
          </table:table-cell>
          <table:table-cell office:value-type="float" office:value="0" table:formula="of:=IF([.C38]=&quot;Molto bassa&quot;;&quot;Medio&quot;;&quot;&quot;)" table:style-name="ce1">
            <text:p>#RIF!</text:p>
          </table:table-cell>
          <table:table-cell office:value-type="float" office:value="0" table:formula="of:=CONCATENATE([.D38];[.E38];[.F3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39] = &quot;Media&quot;; [.C39]=&quot;Alta&quot;;[.C39]=&quot;Altissima&quot;);&quot;Altissimo&quot;;&quot;&quot;)" table:style-name="ce1">
            <text:p>#RIF!</text:p>
          </table:table-cell>
          <table:table-cell office:value-type="float" office:value="0" table:formula="of:=IF([.C39]=&quot;Bassa&quot;;&quot;Alto&quot;;&quot;&quot;)" table:style-name="ce1">
            <text:p>#RIF!</text:p>
          </table:table-cell>
          <table:table-cell office:value-type="float" office:value="0" table:formula="of:=IF([.C39]=&quot;Molto bassa&quot;;&quot;Medio&quot;;&quot;&quot;)" table:style-name="ce1">
            <text:p>#RIF!</text:p>
          </table:table-cell>
          <table:table-cell office:value-type="float" office:value="0" table:formula="of:=CONCATENATE([.D39];[.E39];[.F3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0] = &quot;Media&quot;; [.C40]=&quot;Alta&quot;;[.C40]=&quot;Altissima&quot;);&quot;Altissimo&quot;;&quot;&quot;)" table:style-name="ce1">
            <text:p>#RIF!</text:p>
          </table:table-cell>
          <table:table-cell office:value-type="float" office:value="0" table:formula="of:=IF([.C40]=&quot;Bassa&quot;;&quot;Alto&quot;;&quot;&quot;)" table:style-name="ce1">
            <text:p>#RIF!</text:p>
          </table:table-cell>
          <table:table-cell office:value-type="float" office:value="0" table:formula="of:=IF([.C40]=&quot;Molto bassa&quot;;&quot;Medio&quot;;&quot;&quot;)" table:style-name="ce1">
            <text:p>#RIF!</text:p>
          </table:table-cell>
          <table:table-cell office:value-type="float" office:value="0" table:formula="of:=CONCATENATE([.D40];[.E40];[.F4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1] = &quot;Media&quot;; [.C41]=&quot;Alta&quot;;[.C41]=&quot;Altissima&quot;);&quot;Altissimo&quot;;&quot;&quot;)" table:style-name="ce1">
            <text:p>#RIF!</text:p>
          </table:table-cell>
          <table:table-cell office:value-type="float" office:value="0" table:formula="of:=IF([.C41]=&quot;Bassa&quot;;&quot;Alto&quot;;&quot;&quot;)" table:style-name="ce1">
            <text:p>#RIF!</text:p>
          </table:table-cell>
          <table:table-cell office:value-type="float" office:value="0" table:formula="of:=IF([.C41]=&quot;Molto bassa&quot;;&quot;Medio&quot;;&quot;&quot;)" table:style-name="ce1">
            <text:p>#RIF!</text:p>
          </table:table-cell>
          <table:table-cell office:value-type="float" office:value="0" table:formula="of:=CONCATENATE([.D41];[.E41];[.F4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2] = &quot;Media&quot;; [.C42]=&quot;Alta&quot;;[.C42]=&quot;Altissima&quot;);&quot;Altissimo&quot;;&quot;&quot;)" table:style-name="ce1">
            <text:p>#RIF!</text:p>
          </table:table-cell>
          <table:table-cell office:value-type="float" office:value="0" table:formula="of:=IF([.C42]=&quot;Bassa&quot;;&quot;Alto&quot;;&quot;&quot;)" table:style-name="ce1">
            <text:p>#RIF!</text:p>
          </table:table-cell>
          <table:table-cell office:value-type="float" office:value="0" table:formula="of:=IF([.C42]=&quot;Molto bassa&quot;;&quot;Medio&quot;;&quot;&quot;)" table:style-name="ce1">
            <text:p>#RIF!</text:p>
          </table:table-cell>
          <table:table-cell office:value-type="float" office:value="0" table:formula="of:=CONCATENATE([.D42];[.E42];[.F4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3] = &quot;Media&quot;; [.C43]=&quot;Alta&quot;;[.C43]=&quot;Altissima&quot;);&quot;Altissimo&quot;;&quot;&quot;)" table:style-name="ce1">
            <text:p>#RIF!</text:p>
          </table:table-cell>
          <table:table-cell office:value-type="float" office:value="0" table:formula="of:=IF([.C43]=&quot;Bassa&quot;;&quot;Alto&quot;;&quot;&quot;)" table:style-name="ce1">
            <text:p>#RIF!</text:p>
          </table:table-cell>
          <table:table-cell office:value-type="float" office:value="0" table:formula="of:=IF([.C43]=&quot;Molto bassa&quot;;&quot;Medio&quot;;&quot;&quot;)" table:style-name="ce1">
            <text:p>#RIF!</text:p>
          </table:table-cell>
          <table:table-cell office:value-type="float" office:value="0" table:formula="of:=CONCATENATE([.D43];[.E43];[.F4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4] = &quot;Media&quot;; [.C44]=&quot;Alta&quot;;[.C44]=&quot;Altissima&quot;);&quot;Altissimo&quot;;&quot;&quot;)" table:style-name="ce1">
            <text:p>#RIF!</text:p>
          </table:table-cell>
          <table:table-cell office:value-type="float" office:value="0" table:formula="of:=IF([.C44]=&quot;Bassa&quot;;&quot;Alto&quot;;&quot;&quot;)" table:style-name="ce1">
            <text:p>#RIF!</text:p>
          </table:table-cell>
          <table:table-cell office:value-type="float" office:value="0" table:formula="of:=IF([.C44]=&quot;Molto bassa&quot;;&quot;Medio&quot;;&quot;&quot;)" table:style-name="ce1">
            <text:p>#RIF!</text:p>
          </table:table-cell>
          <table:table-cell office:value-type="float" office:value="0" table:formula="of:=CONCATENATE([.D44];[.E44];[.F4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5] = &quot;Media&quot;; [.C45]=&quot;Alta&quot;;[.C45]=&quot;Altissima&quot;);&quot;Altissimo&quot;;&quot;&quot;)" table:style-name="ce1">
            <text:p>#RIF!</text:p>
          </table:table-cell>
          <table:table-cell office:value-type="float" office:value="0" table:formula="of:=IF([.C45]=&quot;Bassa&quot;;&quot;Alto&quot;;&quot;&quot;)" table:style-name="ce1">
            <text:p>#RIF!</text:p>
          </table:table-cell>
          <table:table-cell office:value-type="float" office:value="0" table:formula="of:=IF([.C45]=&quot;Molto bassa&quot;;&quot;Medio&quot;;&quot;&quot;)" table:style-name="ce1">
            <text:p>#RIF!</text:p>
          </table:table-cell>
          <table:table-cell office:value-type="float" office:value="0" table:formula="of:=CONCATENATE([.D45];[.E45];[.F4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6] = &quot;Media&quot;; [.C46]=&quot;Alta&quot;;[.C46]=&quot;Altissima&quot;);&quot;Altissimo&quot;;&quot;&quot;)" table:style-name="ce1">
            <text:p>#RIF!</text:p>
          </table:table-cell>
          <table:table-cell office:value-type="float" office:value="0" table:formula="of:=IF([.C46]=&quot;Bassa&quot;;&quot;Alto&quot;;&quot;&quot;)" table:style-name="ce1">
            <text:p>#RIF!</text:p>
          </table:table-cell>
          <table:table-cell office:value-type="float" office:value="0" table:formula="of:=IF([.C46]=&quot;Molto bassa&quot;;&quot;Medio&quot;;&quot;&quot;)" table:style-name="ce1">
            <text:p>#RIF!</text:p>
          </table:table-cell>
          <table:table-cell office:value-type="float" office:value="0" table:formula="of:=CONCATENATE([.D46];[.E46];[.F4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7] = &quot;Media&quot;; [.C47]=&quot;Alta&quot;;[.C47]=&quot;Altissima&quot;);&quot;Altissimo&quot;;&quot;&quot;)" table:style-name="ce1">
            <text:p>#RIF!</text:p>
          </table:table-cell>
          <table:table-cell office:value-type="float" office:value="0" table:formula="of:=IF([.C47]=&quot;Bassa&quot;;&quot;Alto&quot;;&quot;&quot;)" table:style-name="ce1">
            <text:p>#RIF!</text:p>
          </table:table-cell>
          <table:table-cell office:value-type="float" office:value="0" table:formula="of:=IF([.C47]=&quot;Molto bassa&quot;;&quot;Medio&quot;;&quot;&quot;)" table:style-name="ce1">
            <text:p>#RIF!</text:p>
          </table:table-cell>
          <table:table-cell office:value-type="float" office:value="0" table:formula="of:=CONCATENATE([.D47];[.E47];[.F4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8] = &quot;Media&quot;; [.C48]=&quot;Alta&quot;;[.C48]=&quot;Altissima&quot;);&quot;Altissimo&quot;;&quot;&quot;)" table:style-name="ce1">
            <text:p>#RIF!</text:p>
          </table:table-cell>
          <table:table-cell office:value-type="float" office:value="0" table:formula="of:=IF([.C48]=&quot;Bassa&quot;;&quot;Alto&quot;;&quot;&quot;)" table:style-name="ce1">
            <text:p>#RIF!</text:p>
          </table:table-cell>
          <table:table-cell office:value-type="float" office:value="0" table:formula="of:=IF([.C48]=&quot;Molto bassa&quot;;&quot;Medio&quot;;&quot;&quot;)" table:style-name="ce1">
            <text:p>#RIF!</text:p>
          </table:table-cell>
          <table:table-cell office:value-type="float" office:value="0" table:formula="of:=CONCATENATE([.D48];[.E48];[.F4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9] = &quot;Media&quot;; [.C49]=&quot;Alta&quot;;[.C49]=&quot;Altissima&quot;);&quot;Altissimo&quot;;&quot;&quot;)" table:style-name="ce1">
            <text:p>#RIF!</text:p>
          </table:table-cell>
          <table:table-cell office:value-type="float" office:value="0" table:formula="of:=IF([.C49]=&quot;Bassa&quot;;&quot;Alto&quot;;&quot;&quot;)" table:style-name="ce1">
            <text:p>#RIF!</text:p>
          </table:table-cell>
          <table:table-cell office:value-type="float" office:value="0" table:formula="of:=IF([.C49]=&quot;Molto bassa&quot;;&quot;Medio&quot;;&quot;&quot;)" table:style-name="ce1">
            <text:p>#RIF!</text:p>
          </table:table-cell>
          <table:table-cell office:value-type="float" office:value="0" table:formula="of:=CONCATENATE([.D49];[.E49];[.F4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0] = &quot;Media&quot;; [.C50]=&quot;Alta&quot;;[.C50]=&quot;Altissima&quot;);&quot;Altissimo&quot;;&quot;&quot;)" table:style-name="ce1">
            <text:p>#RIF!</text:p>
          </table:table-cell>
          <table:table-cell office:value-type="float" office:value="0" table:formula="of:=IF([.C50]=&quot;Bassa&quot;;&quot;Alto&quot;;&quot;&quot;)" table:style-name="ce1">
            <text:p>#RIF!</text:p>
          </table:table-cell>
          <table:table-cell office:value-type="float" office:value="0" table:formula="of:=IF([.C50]=&quot;Molto bassa&quot;;&quot;Medio&quot;;&quot;&quot;)" table:style-name="ce1">
            <text:p>#RIF!</text:p>
          </table:table-cell>
          <table:table-cell office:value-type="float" office:value="0" table:formula="of:=CONCATENATE([.D50];[.E50];[.F5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1] = &quot;Media&quot;; [.C51]=&quot;Alta&quot;;[.C51]=&quot;Altissima&quot;);&quot;Altissimo&quot;;&quot;&quot;)" table:style-name="ce1">
            <text:p>#RIF!</text:p>
          </table:table-cell>
          <table:table-cell office:value-type="float" office:value="0" table:formula="of:=IF([.C51]=&quot;Bassa&quot;;&quot;Alto&quot;;&quot;&quot;)" table:style-name="ce1">
            <text:p>#RIF!</text:p>
          </table:table-cell>
          <table:table-cell office:value-type="float" office:value="0" table:formula="of:=IF([.C51]=&quot;Molto bassa&quot;;&quot;Medio&quot;;&quot;&quot;)" table:style-name="ce1">
            <text:p>#RIF!</text:p>
          </table:table-cell>
          <table:table-cell office:value-type="float" office:value="0" table:formula="of:=CONCATENATE([.D51];[.E51];[.F5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2] = &quot;Media&quot;; [.C52]=&quot;Alta&quot;;[.C52]=&quot;Altissima&quot;);&quot;Altissimo&quot;;&quot;&quot;)" table:style-name="ce1">
            <text:p>#RIF!</text:p>
          </table:table-cell>
          <table:table-cell office:value-type="float" office:value="0" table:formula="of:=IF([.C52]=&quot;Bassa&quot;;&quot;Alto&quot;;&quot;&quot;)" table:style-name="ce1">
            <text:p>#RIF!</text:p>
          </table:table-cell>
          <table:table-cell office:value-type="float" office:value="0" table:formula="of:=IF([.C52]=&quot;Molto bassa&quot;;&quot;Medio&quot;;&quot;&quot;)" table:style-name="ce1">
            <text:p>#RIF!</text:p>
          </table:table-cell>
          <table:table-cell office:value-type="float" office:value="0" table:formula="of:=CONCATENATE([.D52];[.E52];[.F5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3] = &quot;Media&quot;; [.C53]=&quot;Alta&quot;;[.C53]=&quot;Altissima&quot;);&quot;Altissimo&quot;;&quot;&quot;)" table:style-name="ce1">
            <text:p>#RIF!</text:p>
          </table:table-cell>
          <table:table-cell office:value-type="float" office:value="0" table:formula="of:=IF([.C53]=&quot;Bassa&quot;;&quot;Alto&quot;;&quot;&quot;)" table:style-name="ce1">
            <text:p>#RIF!</text:p>
          </table:table-cell>
          <table:table-cell office:value-type="float" office:value="0" table:formula="of:=IF([.C53]=&quot;Molto bassa&quot;;&quot;Medio&quot;;&quot;&quot;)" table:style-name="ce1">
            <text:p>#RIF!</text:p>
          </table:table-cell>
          <table:table-cell office:value-type="float" office:value="0" table:formula="of:=CONCATENATE([.D53];[.E53];[.F5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4] = &quot;Media&quot;; [.C54]=&quot;Alta&quot;;[.C54]=&quot;Altissima&quot;);&quot;Altissimo&quot;;&quot;&quot;)" table:style-name="ce1">
            <text:p>#RIF!</text:p>
          </table:table-cell>
          <table:table-cell office:value-type="float" office:value="0" table:formula="of:=IF([.C54]=&quot;Bassa&quot;;&quot;Alto&quot;;&quot;&quot;)" table:style-name="ce1">
            <text:p>#RIF!</text:p>
          </table:table-cell>
          <table:table-cell office:value-type="float" office:value="0" table:formula="of:=IF([.C54]=&quot;Molto bassa&quot;;&quot;Medio&quot;;&quot;&quot;)" table:style-name="ce1">
            <text:p>#RIF!</text:p>
          </table:table-cell>
          <table:table-cell office:value-type="float" office:value="0" table:formula="of:=CONCATENATE([.D54];[.E54];[.F5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5] = &quot;Media&quot;; [.C55]=&quot;Alta&quot;;[.C55]=&quot;Altissima&quot;);&quot;Altissimo&quot;;&quot;&quot;)" table:style-name="ce1">
            <text:p>#RIF!</text:p>
          </table:table-cell>
          <table:table-cell office:value-type="float" office:value="0" table:formula="of:=IF([.C55]=&quot;Bassa&quot;;&quot;Alto&quot;;&quot;&quot;)" table:style-name="ce1">
            <text:p>#RIF!</text:p>
          </table:table-cell>
          <table:table-cell office:value-type="float" office:value="0" table:formula="of:=IF([.C55]=&quot;Molto bassa&quot;;&quot;Medio&quot;;&quot;&quot;)" table:style-name="ce1">
            <text:p>#RIF!</text:p>
          </table:table-cell>
          <table:table-cell office:value-type="float" office:value="0" table:formula="of:=CONCATENATE([.D55];[.E55];[.F5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6] = &quot;Media&quot;; [.C56]=&quot;Alta&quot;;[.C56]=&quot;Altissima&quot;);&quot;Altissimo&quot;;&quot;&quot;)" table:style-name="ce1">
            <text:p>#RIF!</text:p>
          </table:table-cell>
          <table:table-cell office:value-type="float" office:value="0" table:formula="of:=IF([.C56]=&quot;Bassa&quot;;&quot;Alto&quot;;&quot;&quot;)" table:style-name="ce1">
            <text:p>#RIF!</text:p>
          </table:table-cell>
          <table:table-cell office:value-type="float" office:value="0" table:formula="of:=IF([.C56]=&quot;Molto bassa&quot;;&quot;Medio&quot;;&quot;&quot;)" table:style-name="ce1">
            <text:p>#RIF!</text:p>
          </table:table-cell>
          <table:table-cell office:value-type="float" office:value="0" table:formula="of:=CONCATENATE([.D56];[.E56];[.F5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7] = &quot;Media&quot;; [.C57]=&quot;Alta&quot;;[.C57]=&quot;Altissima&quot;);&quot;Altissimo&quot;;&quot;&quot;)" table:style-name="ce1">
            <text:p>#RIF!</text:p>
          </table:table-cell>
          <table:table-cell office:value-type="float" office:value="0" table:formula="of:=IF([.C57]=&quot;Bassa&quot;;&quot;Alto&quot;;&quot;&quot;)" table:style-name="ce1">
            <text:p>#RIF!</text:p>
          </table:table-cell>
          <table:table-cell office:value-type="float" office:value="0" table:formula="of:=IF([.C57]=&quot;Molto bassa&quot;;&quot;Medio&quot;;&quot;&quot;)" table:style-name="ce1">
            <text:p>#RIF!</text:p>
          </table:table-cell>
          <table:table-cell office:value-type="float" office:value="0" table:formula="of:=CONCATENATE([.D57];[.E57];[.F5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8] = &quot;Media&quot;; [.C58]=&quot;Alta&quot;;[.C58]=&quot;Altissima&quot;);&quot;Altissimo&quot;;&quot;&quot;)" table:style-name="ce1">
            <text:p>#RIF!</text:p>
          </table:table-cell>
          <table:table-cell office:value-type="float" office:value="0" table:formula="of:=IF([.C58]=&quot;Bassa&quot;;&quot;Alto&quot;;&quot;&quot;)" table:style-name="ce1">
            <text:p>#RIF!</text:p>
          </table:table-cell>
          <table:table-cell office:value-type="float" office:value="0" table:formula="of:=IF([.C58]=&quot;Molto bassa&quot;;&quot;Medio&quot;;&quot;&quot;)" table:style-name="ce1">
            <text:p>#RIF!</text:p>
          </table:table-cell>
          <table:table-cell office:value-type="float" office:value="0" table:formula="of:=CONCATENATE([.D58];[.E58];[.F5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9] = &quot;Media&quot;; [.C59]=&quot;Alta&quot;;[.C59]=&quot;Altissima&quot;);&quot;Altissimo&quot;;&quot;&quot;)" table:style-name="ce1">
            <text:p>#RIF!</text:p>
          </table:table-cell>
          <table:table-cell office:value-type="float" office:value="0" table:formula="of:=IF([.C59]=&quot;Bassa&quot;;&quot;Alto&quot;;&quot;&quot;)" table:style-name="ce1">
            <text:p>#RIF!</text:p>
          </table:table-cell>
          <table:table-cell office:value-type="float" office:value="0" table:formula="of:=IF([.C59]=&quot;Molto bassa&quot;;&quot;Medio&quot;;&quot;&quot;)" table:style-name="ce1">
            <text:p>#RIF!</text:p>
          </table:table-cell>
          <table:table-cell office:value-type="float" office:value="0" table:formula="of:=CONCATENATE([.D59];[.E59];[.F5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0] = &quot;Media&quot;; [.C60]=&quot;Alta&quot;;[.C60]=&quot;Altissima&quot;);&quot;Altissimo&quot;;&quot;&quot;)" table:style-name="ce1">
            <text:p>#RIF!</text:p>
          </table:table-cell>
          <table:table-cell office:value-type="float" office:value="0" table:formula="of:=IF([.C60]=&quot;Bassa&quot;;&quot;Alto&quot;;&quot;&quot;)" table:style-name="ce1">
            <text:p>#RIF!</text:p>
          </table:table-cell>
          <table:table-cell office:value-type="float" office:value="0" table:formula="of:=IF([.C60]=&quot;Molto bassa&quot;;&quot;Medio&quot;;&quot;&quot;)" table:style-name="ce1">
            <text:p>#RIF!</text:p>
          </table:table-cell>
          <table:table-cell office:value-type="float" office:value="0" table:formula="of:=CONCATENATE([.D60];[.E60];[.F6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1] = &quot;Media&quot;; [.C61]=&quot;Alta&quot;;[.C61]=&quot;Altissima&quot;);&quot;Altissimo&quot;;&quot;&quot;)" table:style-name="ce1">
            <text:p>#RIF!</text:p>
          </table:table-cell>
          <table:table-cell office:value-type="float" office:value="0" table:formula="of:=IF([.C61]=&quot;Bassa&quot;;&quot;Alto&quot;;&quot;&quot;)" table:style-name="ce1">
            <text:p>#RIF!</text:p>
          </table:table-cell>
          <table:table-cell office:value-type="float" office:value="0" table:formula="of:=IF([.C61]=&quot;Molto bassa&quot;;&quot;Medio&quot;;&quot;&quot;)" table:style-name="ce1">
            <text:p>#RIF!</text:p>
          </table:table-cell>
          <table:table-cell office:value-type="float" office:value="0" table:formula="of:=CONCATENATE([.D61];[.E61];[.F6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2] = &quot;Media&quot;; [.C62]=&quot;Alta&quot;;[.C62]=&quot;Altissima&quot;);&quot;Altissimo&quot;;&quot;&quot;)" table:style-name="ce1">
            <text:p>#RIF!</text:p>
          </table:table-cell>
          <table:table-cell office:value-type="float" office:value="0" table:formula="of:=IF([.C62]=&quot;Bassa&quot;;&quot;Alto&quot;;&quot;&quot;)" table:style-name="ce1">
            <text:p>#RIF!</text:p>
          </table:table-cell>
          <table:table-cell office:value-type="float" office:value="0" table:formula="of:=IF([.C62]=&quot;Molto bassa&quot;;&quot;Medio&quot;;&quot;&quot;)" table:style-name="ce1">
            <text:p>#RIF!</text:p>
          </table:table-cell>
          <table:table-cell office:value-type="float" office:value="0" table:formula="of:=CONCATENATE([.D62];[.E62];[.F6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3] = &quot;Media&quot;; [.C63]=&quot;Alta&quot;;[.C63]=&quot;Altissima&quot;);&quot;Altissimo&quot;;&quot;&quot;)" table:style-name="ce1">
            <text:p>#RIF!</text:p>
          </table:table-cell>
          <table:table-cell office:value-type="float" office:value="0" table:formula="of:=IF([.C63]=&quot;Bassa&quot;;&quot;Alto&quot;;&quot;&quot;)" table:style-name="ce1">
            <text:p>#RIF!</text:p>
          </table:table-cell>
          <table:table-cell office:value-type="float" office:value="0" table:formula="of:=IF([.C63]=&quot;Molto bassa&quot;;&quot;Medio&quot;;&quot;&quot;)" table:style-name="ce1">
            <text:p>#RIF!</text:p>
          </table:table-cell>
          <table:table-cell office:value-type="float" office:value="0" table:formula="of:=CONCATENATE([.D63];[.E63];[.F6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4] = &quot;Media&quot;; [.C64]=&quot;Alta&quot;;[.C64]=&quot;Altissima&quot;);&quot;Altissimo&quot;;&quot;&quot;)" table:style-name="ce1">
            <text:p>#RIF!</text:p>
          </table:table-cell>
          <table:table-cell office:value-type="float" office:value="0" table:formula="of:=IF([.C64]=&quot;Bassa&quot;;&quot;Alto&quot;;&quot;&quot;)" table:style-name="ce1">
            <text:p>#RIF!</text:p>
          </table:table-cell>
          <table:table-cell office:value-type="float" office:value="0" table:formula="of:=IF([.C64]=&quot;Molto bassa&quot;;&quot;Medio&quot;;&quot;&quot;)" table:style-name="ce1">
            <text:p>#RIF!</text:p>
          </table:table-cell>
          <table:table-cell office:value-type="float" office:value="0" table:formula="of:=CONCATENATE([.D64];[.E64];[.F6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5] = &quot;Media&quot;; [.C65]=&quot;Alta&quot;;[.C65]=&quot;Altissima&quot;);&quot;Altissimo&quot;;&quot;&quot;)" table:style-name="ce1">
            <text:p>#RIF!</text:p>
          </table:table-cell>
          <table:table-cell office:value-type="float" office:value="0" table:formula="of:=IF([.C65]=&quot;Bassa&quot;;&quot;Alto&quot;;&quot;&quot;)" table:style-name="ce1">
            <text:p>#RIF!</text:p>
          </table:table-cell>
          <table:table-cell office:value-type="float" office:value="0" table:formula="of:=IF([.C65]=&quot;Molto bassa&quot;;&quot;Medio&quot;;&quot;&quot;)" table:style-name="ce1">
            <text:p>#RIF!</text:p>
          </table:table-cell>
          <table:table-cell office:value-type="float" office:value="0" table:formula="of:=CONCATENATE([.D65];[.E65];[.F6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6] = &quot;Media&quot;; [.C66]=&quot;Alta&quot;;[.C66]=&quot;Altissima&quot;);&quot;Altissimo&quot;;&quot;&quot;)" table:style-name="ce1">
            <text:p>#RIF!</text:p>
          </table:table-cell>
          <table:table-cell office:value-type="float" office:value="0" table:formula="of:=IF([.C66]=&quot;Bassa&quot;;&quot;Alto&quot;;&quot;&quot;)" table:style-name="ce1">
            <text:p>#RIF!</text:p>
          </table:table-cell>
          <table:table-cell office:value-type="float" office:value="0" table:formula="of:=IF([.C66]=&quot;Molto bassa&quot;;&quot;Medio&quot;;&quot;&quot;)" table:style-name="ce1">
            <text:p>#RIF!</text:p>
          </table:table-cell>
          <table:table-cell office:value-type="float" office:value="0" table:formula="of:=CONCATENATE([.D66];[.E66];[.F6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7] = &quot;Media&quot;; [.C67]=&quot;Alta&quot;;[.C67]=&quot;Altissima&quot;);&quot;Altissimo&quot;;&quot;&quot;)" table:style-name="ce1">
            <text:p>#RIF!</text:p>
          </table:table-cell>
          <table:table-cell office:value-type="float" office:value="0" table:formula="of:=IF([.C67]=&quot;Bassa&quot;;&quot;Alto&quot;;&quot;&quot;)" table:style-name="ce1">
            <text:p>#RIF!</text:p>
          </table:table-cell>
          <table:table-cell office:value-type="float" office:value="0" table:formula="of:=IF([.C67]=&quot;Molto bassa&quot;;&quot;Medio&quot;;&quot;&quot;)" table:style-name="ce1">
            <text:p>#RIF!</text:p>
          </table:table-cell>
          <table:table-cell office:value-type="float" office:value="0" table:formula="of:=CONCATENATE([.D67];[.E67];[.F6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8] = &quot;Media&quot;; [.C68]=&quot;Alta&quot;;[.C68]=&quot;Altissima&quot;);&quot;Altissimo&quot;;&quot;&quot;)" table:style-name="ce1">
            <text:p>#RIF!</text:p>
          </table:table-cell>
          <table:table-cell office:value-type="float" office:value="0" table:formula="of:=IF([.C68]=&quot;Bassa&quot;;&quot;Alto&quot;;&quot;&quot;)" table:style-name="ce1">
            <text:p>#RIF!</text:p>
          </table:table-cell>
          <table:table-cell office:value-type="float" office:value="0" table:formula="of:=IF([.C68]=&quot;Molto bassa&quot;;&quot;Medio&quot;;&quot;&quot;)" table:style-name="ce1">
            <text:p>#RIF!</text:p>
          </table:table-cell>
          <table:table-cell office:value-type="float" office:value="0" table:formula="of:=CONCATENATE([.D68];[.E68];[.F6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9] = &quot;Media&quot;; [.C69]=&quot;Alta&quot;;[.C69]=&quot;Altissima&quot;);&quot;Altissimo&quot;;&quot;&quot;)" table:style-name="ce1">
            <text:p>#RIF!</text:p>
          </table:table-cell>
          <table:table-cell office:value-type="float" office:value="0" table:formula="of:=IF([.C69]=&quot;Bassa&quot;;&quot;Alto&quot;;&quot;&quot;)" table:style-name="ce1">
            <text:p>#RIF!</text:p>
          </table:table-cell>
          <table:table-cell office:value-type="float" office:value="0" table:formula="of:=IF([.C69]=&quot;Molto bassa&quot;;&quot;Medio&quot;;&quot;&quot;)" table:style-name="ce1">
            <text:p>#RIF!</text:p>
          </table:table-cell>
          <table:table-cell office:value-type="float" office:value="0" table:formula="of:=CONCATENATE([.D69];[.E69];[.F6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0] = &quot;Media&quot;; [.C70]=&quot;Alta&quot;;[.C70]=&quot;Altissima&quot;);&quot;Altissimo&quot;;&quot;&quot;)" table:style-name="ce1">
            <text:p>#RIF!</text:p>
          </table:table-cell>
          <table:table-cell office:value-type="float" office:value="0" table:formula="of:=IF([.C70]=&quot;Bassa&quot;;&quot;Alto&quot;;&quot;&quot;)" table:style-name="ce1">
            <text:p>#RIF!</text:p>
          </table:table-cell>
          <table:table-cell office:value-type="float" office:value="0" table:formula="of:=IF([.C70]=&quot;Molto bassa&quot;;&quot;Medio&quot;;&quot;&quot;)" table:style-name="ce1">
            <text:p>#RIF!</text:p>
          </table:table-cell>
          <table:table-cell office:value-type="float" office:value="0" table:formula="of:=CONCATENATE([.D70];[.E70];[.F7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1] = &quot;Media&quot;; [.C71]=&quot;Alta&quot;;[.C71]=&quot;Altissima&quot;);&quot;Altissimo&quot;;&quot;&quot;)" table:style-name="ce1">
            <text:p>#RIF!</text:p>
          </table:table-cell>
          <table:table-cell office:value-type="float" office:value="0" table:formula="of:=IF([.C71]=&quot;Bassa&quot;;&quot;Alto&quot;;&quot;&quot;)" table:style-name="ce1">
            <text:p>#RIF!</text:p>
          </table:table-cell>
          <table:table-cell office:value-type="float" office:value="0" table:formula="of:=IF([.C71]=&quot;Molto bassa&quot;;&quot;Medio&quot;;&quot;&quot;)" table:style-name="ce1">
            <text:p>#RIF!</text:p>
          </table:table-cell>
          <table:table-cell office:value-type="float" office:value="0" table:formula="of:=CONCATENATE([.D71];[.E71];[.F7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2] = &quot;Media&quot;; [.C72]=&quot;Alta&quot;;[.C72]=&quot;Altissima&quot;);&quot;Altissimo&quot;;&quot;&quot;)" table:style-name="ce1">
            <text:p>#RIF!</text:p>
          </table:table-cell>
          <table:table-cell office:value-type="float" office:value="0" table:formula="of:=IF([.C72]=&quot;Bassa&quot;;&quot;Alto&quot;;&quot;&quot;)" table:style-name="ce1">
            <text:p>#RIF!</text:p>
          </table:table-cell>
          <table:table-cell office:value-type="float" office:value="0" table:formula="of:=IF([.C72]=&quot;Molto bassa&quot;;&quot;Medio&quot;;&quot;&quot;)" table:style-name="ce1">
            <text:p>#RIF!</text:p>
          </table:table-cell>
          <table:table-cell office:value-type="float" office:value="0" table:formula="of:=CONCATENATE([.D72];[.E72];[.F7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3] = &quot;Media&quot;; [.C73]=&quot;Alta&quot;;[.C73]=&quot;Altissima&quot;);&quot;Altissimo&quot;;&quot;&quot;)" table:style-name="ce1">
            <text:p>#RIF!</text:p>
          </table:table-cell>
          <table:table-cell office:value-type="float" office:value="0" table:formula="of:=IF([.C73]=&quot;Bassa&quot;;&quot;Alto&quot;;&quot;&quot;)" table:style-name="ce1">
            <text:p>#RIF!</text:p>
          </table:table-cell>
          <table:table-cell office:value-type="float" office:value="0" table:formula="of:=IF([.C73]=&quot;Molto bassa&quot;;&quot;Medio&quot;;&quot;&quot;)" table:style-name="ce1">
            <text:p>#RIF!</text:p>
          </table:table-cell>
          <table:table-cell office:value-type="float" office:value="0" table:formula="of:=CONCATENATE([.D73];[.E73];[.F7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4] = &quot;Media&quot;; [.C74]=&quot;Alta&quot;;[.C74]=&quot;Altissima&quot;);&quot;Altissimo&quot;;&quot;&quot;)" table:style-name="ce1">
            <text:p>#RIF!</text:p>
          </table:table-cell>
          <table:table-cell office:value-type="float" office:value="0" table:formula="of:=IF([.C74]=&quot;Bassa&quot;;&quot;Alto&quot;;&quot;&quot;)" table:style-name="ce1">
            <text:p>#RIF!</text:p>
          </table:table-cell>
          <table:table-cell office:value-type="float" office:value="0" table:formula="of:=IF([.C74]=&quot;Molto bassa&quot;;&quot;Medio&quot;;&quot;&quot;)" table:style-name="ce1">
            <text:p>#RIF!</text:p>
          </table:table-cell>
          <table:table-cell office:value-type="float" office:value="0" table:formula="of:=CONCATENATE([.D74];[.E74];[.F7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5] = &quot;Media&quot;; [.C75]=&quot;Alta&quot;;[.C75]=&quot;Altissima&quot;);&quot;Altissimo&quot;;&quot;&quot;)" table:style-name="ce1">
            <text:p>#RIF!</text:p>
          </table:table-cell>
          <table:table-cell office:value-type="float" office:value="0" table:formula="of:=IF([.C75]=&quot;Bassa&quot;;&quot;Alto&quot;;&quot;&quot;)" table:style-name="ce1">
            <text:p>#RIF!</text:p>
          </table:table-cell>
          <table:table-cell office:value-type="float" office:value="0" table:formula="of:=IF([.C75]=&quot;Molto bassa&quot;;&quot;Medio&quot;;&quot;&quot;)" table:style-name="ce1">
            <text:p>#RIF!</text:p>
          </table:table-cell>
          <table:table-cell office:value-type="float" office:value="0" table:formula="of:=CONCATENATE([.D75];[.E75];[.F7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6] = &quot;Media&quot;; [.C76]=&quot;Alta&quot;;[.C76]=&quot;Altissima&quot;);&quot;Altissimo&quot;;&quot;&quot;)" table:style-name="ce1">
            <text:p>#RIF!</text:p>
          </table:table-cell>
          <table:table-cell office:value-type="float" office:value="0" table:formula="of:=IF([.C76]=&quot;Bassa&quot;;&quot;Alto&quot;;&quot;&quot;)" table:style-name="ce1">
            <text:p>#RIF!</text:p>
          </table:table-cell>
          <table:table-cell office:value-type="float" office:value="0" table:formula="of:=IF([.C76]=&quot;Molto bassa&quot;;&quot;Medio&quot;;&quot;&quot;)" table:style-name="ce1">
            <text:p>#RIF!</text:p>
          </table:table-cell>
          <table:table-cell office:value-type="float" office:value="0" table:formula="of:=CONCATENATE([.D76];[.E76];[.F7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7] = &quot;Media&quot;; [.C77]=&quot;Alta&quot;;[.C77]=&quot;Altissima&quot;);&quot;Altissimo&quot;;&quot;&quot;)" table:style-name="ce1">
            <text:p>#RIF!</text:p>
          </table:table-cell>
          <table:table-cell office:value-type="float" office:value="0" table:formula="of:=IF([.C77]=&quot;Bassa&quot;;&quot;Alto&quot;;&quot;&quot;)" table:style-name="ce1">
            <text:p>#RIF!</text:p>
          </table:table-cell>
          <table:table-cell office:value-type="float" office:value="0" table:formula="of:=IF([.C77]=&quot;Molto bassa&quot;;&quot;Medio&quot;;&quot;&quot;)" table:style-name="ce1">
            <text:p>#RIF!</text:p>
          </table:table-cell>
          <table:table-cell office:value-type="float" office:value="0" table:formula="of:=CONCATENATE([.D77];[.E77];[.F7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8] = &quot;Media&quot;; [.C78]=&quot;Alta&quot;;[.C78]=&quot;Altissima&quot;);&quot;Altissimo&quot;;&quot;&quot;)" table:style-name="ce1">
            <text:p>#RIF!</text:p>
          </table:table-cell>
          <table:table-cell office:value-type="float" office:value="0" table:formula="of:=IF([.C78]=&quot;Bassa&quot;;&quot;Alto&quot;;&quot;&quot;)" table:style-name="ce1">
            <text:p>#RIF!</text:p>
          </table:table-cell>
          <table:table-cell office:value-type="float" office:value="0" table:formula="of:=IF([.C78]=&quot;Molto bassa&quot;;&quot;Medio&quot;;&quot;&quot;)" table:style-name="ce1">
            <text:p>#RIF!</text:p>
          </table:table-cell>
          <table:table-cell office:value-type="float" office:value="0" table:formula="of:=CONCATENATE([.D78];[.E78];[.F7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9] = &quot;Media&quot;; [.C79]=&quot;Alta&quot;;[.C79]=&quot;Altissima&quot;);&quot;Altissimo&quot;;&quot;&quot;)" table:style-name="ce1">
            <text:p>#RIF!</text:p>
          </table:table-cell>
          <table:table-cell office:value-type="float" office:value="0" table:formula="of:=IF([.C79]=&quot;Bassa&quot;;&quot;Alto&quot;;&quot;&quot;)" table:style-name="ce1">
            <text:p>#RIF!</text:p>
          </table:table-cell>
          <table:table-cell office:value-type="float" office:value="0" table:formula="of:=IF([.C79]=&quot;Molto bassa&quot;;&quot;Medio&quot;;&quot;&quot;)" table:style-name="ce1">
            <text:p>#RIF!</text:p>
          </table:table-cell>
          <table:table-cell office:value-type="float" office:value="0" table:formula="of:=CONCATENATE([.D79];[.E79];[.F7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0] = &quot;Media&quot;; [.C80]=&quot;Alta&quot;;[.C80]=&quot;Altissima&quot;);&quot;Altissimo&quot;;&quot;&quot;)" table:style-name="ce1">
            <text:p>#RIF!</text:p>
          </table:table-cell>
          <table:table-cell office:value-type="float" office:value="0" table:formula="of:=IF([.C80]=&quot;Bassa&quot;;&quot;Alto&quot;;&quot;&quot;)" table:style-name="ce1">
            <text:p>#RIF!</text:p>
          </table:table-cell>
          <table:table-cell office:value-type="float" office:value="0" table:formula="of:=IF([.C80]=&quot;Molto bassa&quot;;&quot;Medio&quot;;&quot;&quot;)" table:style-name="ce1">
            <text:p>#RIF!</text:p>
          </table:table-cell>
          <table:table-cell office:value-type="float" office:value="0" table:formula="of:=CONCATENATE([.D80];[.E80];[.F8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1] = &quot;Media&quot;; [.C81]=&quot;Alta&quot;;[.C81]=&quot;Altissima&quot;);&quot;Altissimo&quot;;&quot;&quot;)" table:style-name="ce1">
            <text:p>#RIF!</text:p>
          </table:table-cell>
          <table:table-cell office:value-type="float" office:value="0" table:formula="of:=IF([.C81]=&quot;Bassa&quot;;&quot;Alto&quot;;&quot;&quot;)" table:style-name="ce1">
            <text:p>#RIF!</text:p>
          </table:table-cell>
          <table:table-cell office:value-type="float" office:value="0" table:formula="of:=IF([.C81]=&quot;Molto bassa&quot;;&quot;Medio&quot;;&quot;&quot;)" table:style-name="ce1">
            <text:p>#RIF!</text:p>
          </table:table-cell>
          <table:table-cell office:value-type="float" office:value="0" table:formula="of:=CONCATENATE([.D81];[.E81];[.F8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2] = &quot;Media&quot;; [.C82]=&quot;Alta&quot;;[.C82]=&quot;Altissima&quot;);&quot;Altissimo&quot;;&quot;&quot;)" table:style-name="ce1">
            <text:p>#RIF!</text:p>
          </table:table-cell>
          <table:table-cell office:value-type="float" office:value="0" table:formula="of:=IF([.C82]=&quot;Bassa&quot;;&quot;Alto&quot;;&quot;&quot;)" table:style-name="ce1">
            <text:p>#RIF!</text:p>
          </table:table-cell>
          <table:table-cell office:value-type="float" office:value="0" table:formula="of:=IF([.C82]=&quot;Molto bassa&quot;;&quot;Medio&quot;;&quot;&quot;)" table:style-name="ce1">
            <text:p>#RIF!</text:p>
          </table:table-cell>
          <table:table-cell office:value-type="float" office:value="0" table:formula="of:=CONCATENATE([.D82];[.E82];[.F8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3] = &quot;Media&quot;; [.C83]=&quot;Alta&quot;;[.C83]=&quot;Altissima&quot;);&quot;Altissimo&quot;;&quot;&quot;)" table:style-name="ce1">
            <text:p>#RIF!</text:p>
          </table:table-cell>
          <table:table-cell office:value-type="float" office:value="0" table:formula="of:=IF([.C83]=&quot;Bassa&quot;;&quot;Alto&quot;;&quot;&quot;)" table:style-name="ce1">
            <text:p>#RIF!</text:p>
          </table:table-cell>
          <table:table-cell office:value-type="float" office:value="0" table:formula="of:=IF([.C83]=&quot;Molto bassa&quot;;&quot;Medio&quot;;&quot;&quot;)" table:style-name="ce1">
            <text:p>#RIF!</text:p>
          </table:table-cell>
          <table:table-cell office:value-type="float" office:value="0" table:formula="of:=CONCATENATE([.D83];[.E83];[.F8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4] = &quot;Media&quot;; [.C84]=&quot;Alta&quot;;[.C84]=&quot;Altissima&quot;);&quot;Altissimo&quot;;&quot;&quot;)" table:style-name="ce1">
            <text:p>#RIF!</text:p>
          </table:table-cell>
          <table:table-cell office:value-type="float" office:value="0" table:formula="of:=IF([.C84]=&quot;Bassa&quot;;&quot;Alto&quot;;&quot;&quot;)" table:style-name="ce1">
            <text:p>#RIF!</text:p>
          </table:table-cell>
          <table:table-cell office:value-type="float" office:value="0" table:formula="of:=IF([.C84]=&quot;Molto bassa&quot;;&quot;Medio&quot;;&quot;&quot;)" table:style-name="ce1">
            <text:p>#RIF!</text:p>
          </table:table-cell>
          <table:table-cell office:value-type="float" office:value="0" table:formula="of:=CONCATENATE([.D84];[.E84];[.F8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5] = &quot;Media&quot;; [.C85]=&quot;Alta&quot;;[.C85]=&quot;Altissima&quot;);&quot;Altissimo&quot;;&quot;&quot;)" table:style-name="ce1">
            <text:p>#RIF!</text:p>
          </table:table-cell>
          <table:table-cell office:value-type="float" office:value="0" table:formula="of:=IF([.C85]=&quot;Bassa&quot;;&quot;Alto&quot;;&quot;&quot;)" table:style-name="ce1">
            <text:p>#RIF!</text:p>
          </table:table-cell>
          <table:table-cell office:value-type="float" office:value="0" table:formula="of:=IF([.C85]=&quot;Molto bassa&quot;;&quot;Medio&quot;;&quot;&quot;)" table:style-name="ce1">
            <text:p>#RIF!</text:p>
          </table:table-cell>
          <table:table-cell office:value-type="float" office:value="0" table:formula="of:=CONCATENATE([.D85];[.E85];[.F8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6] = &quot;Media&quot;; [.C86]=&quot;Alta&quot;;[.C86]=&quot;Altissima&quot;);&quot;Altissimo&quot;;&quot;&quot;)" table:style-name="ce1">
            <text:p>#RIF!</text:p>
          </table:table-cell>
          <table:table-cell office:value-type="float" office:value="0" table:formula="of:=IF([.C86]=&quot;Bassa&quot;;&quot;Alto&quot;;&quot;&quot;)" table:style-name="ce1">
            <text:p>#RIF!</text:p>
          </table:table-cell>
          <table:table-cell office:value-type="float" office:value="0" table:formula="of:=IF([.C86]=&quot;Molto bassa&quot;;&quot;Medio&quot;;&quot;&quot;)" table:style-name="ce1">
            <text:p>#RIF!</text:p>
          </table:table-cell>
          <table:table-cell office:value-type="float" office:value="0" table:formula="of:=CONCATENATE([.D86];[.E86];[.F8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7] = &quot;Media&quot;; [.C87]=&quot;Alta&quot;;[.C87]=&quot;Altissima&quot;);&quot;Altissimo&quot;;&quot;&quot;)" table:style-name="ce1">
            <text:p>#RIF!</text:p>
          </table:table-cell>
          <table:table-cell office:value-type="float" office:value="0" table:formula="of:=IF([.C87]=&quot;Bassa&quot;;&quot;Alto&quot;;&quot;&quot;)" table:style-name="ce1">
            <text:p>#RIF!</text:p>
          </table:table-cell>
          <table:table-cell office:value-type="float" office:value="0" table:formula="of:=IF([.C87]=&quot;Molto bassa&quot;;&quot;Medio&quot;;&quot;&quot;)" table:style-name="ce1">
            <text:p>#RIF!</text:p>
          </table:table-cell>
          <table:table-cell office:value-type="float" office:value="0" table:formula="of:=CONCATENATE([.D87];[.E87];[.F8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8] = &quot;Media&quot;; [.C88]=&quot;Alta&quot;;[.C88]=&quot;Altissima&quot;);&quot;Altissimo&quot;;&quot;&quot;)" table:style-name="ce1">
            <text:p>#RIF!</text:p>
          </table:table-cell>
          <table:table-cell office:value-type="float" office:value="0" table:formula="of:=IF([.C88]=&quot;Bassa&quot;;&quot;Alto&quot;;&quot;&quot;)" table:style-name="ce1">
            <text:p>#RIF!</text:p>
          </table:table-cell>
          <table:table-cell office:value-type="float" office:value="0" table:formula="of:=IF([.C88]=&quot;Molto bassa&quot;;&quot;Medio&quot;;&quot;&quot;)" table:style-name="ce1">
            <text:p>#RIF!</text:p>
          </table:table-cell>
          <table:table-cell office:value-type="float" office:value="0" table:formula="of:=CONCATENATE([.D88];[.E88];[.F8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9] = &quot;Media&quot;; [.C89]=&quot;Alta&quot;;[.C89]=&quot;Altissima&quot;);&quot;Altissimo&quot;;&quot;&quot;)" table:style-name="ce1">
            <text:p>#RIF!</text:p>
          </table:table-cell>
          <table:table-cell office:value-type="float" office:value="0" table:formula="of:=IF([.C89]=&quot;Bassa&quot;;&quot;Alto&quot;;&quot;&quot;)" table:style-name="ce1">
            <text:p>#RIF!</text:p>
          </table:table-cell>
          <table:table-cell office:value-type="float" office:value="0" table:formula="of:=IF([.C89]=&quot;Molto bassa&quot;;&quot;Medio&quot;;&quot;&quot;)" table:style-name="ce1">
            <text:p>#RIF!</text:p>
          </table:table-cell>
          <table:table-cell office:value-type="float" office:value="0" table:formula="of:=CONCATENATE([.D89];[.E89];[.F8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0] = &quot;Media&quot;; [.C90]=&quot;Alta&quot;;[.C90]=&quot;Altissima&quot;);&quot;Altissimo&quot;;&quot;&quot;)" table:style-name="ce1">
            <text:p>#RIF!</text:p>
          </table:table-cell>
          <table:table-cell office:value-type="float" office:value="0" table:formula="of:=IF([.C90]=&quot;Bassa&quot;;&quot;Alto&quot;;&quot;&quot;)" table:style-name="ce1">
            <text:p>#RIF!</text:p>
          </table:table-cell>
          <table:table-cell office:value-type="float" office:value="0" table:formula="of:=IF([.C90]=&quot;Molto bassa&quot;;&quot;Medio&quot;;&quot;&quot;)" table:style-name="ce1">
            <text:p>#RIF!</text:p>
          </table:table-cell>
          <table:table-cell office:value-type="float" office:value="0" table:formula="of:=CONCATENATE([.D90];[.E90];[.F9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1] = &quot;Media&quot;; [.C91]=&quot;Alta&quot;;[.C91]=&quot;Altissima&quot;);&quot;Altissimo&quot;;&quot;&quot;)" table:style-name="ce1">
            <text:p>#RIF!</text:p>
          </table:table-cell>
          <table:table-cell office:value-type="float" office:value="0" table:formula="of:=IF([.C91]=&quot;Bassa&quot;;&quot;Alto&quot;;&quot;&quot;)" table:style-name="ce1">
            <text:p>#RIF!</text:p>
          </table:table-cell>
          <table:table-cell office:value-type="float" office:value="0" table:formula="of:=IF([.C91]=&quot;Molto bassa&quot;;&quot;Medio&quot;;&quot;&quot;)" table:style-name="ce1">
            <text:p>#RIF!</text:p>
          </table:table-cell>
          <table:table-cell office:value-type="float" office:value="0" table:formula="of:=CONCATENATE([.D91];[.E91];[.F9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2] = &quot;Media&quot;; [.C92]=&quot;Alta&quot;;[.C92]=&quot;Altissima&quot;);&quot;Altissimo&quot;;&quot;&quot;)" table:style-name="ce1">
            <text:p>#RIF!</text:p>
          </table:table-cell>
          <table:table-cell office:value-type="float" office:value="0" table:formula="of:=IF([.C92]=&quot;Bassa&quot;;&quot;Alto&quot;;&quot;&quot;)" table:style-name="ce1">
            <text:p>#RIF!</text:p>
          </table:table-cell>
          <table:table-cell office:value-type="float" office:value="0" table:formula="of:=IF([.C92]=&quot;Molto bassa&quot;;&quot;Medio&quot;;&quot;&quot;)" table:style-name="ce1">
            <text:p>#RIF!</text:p>
          </table:table-cell>
          <table:table-cell office:value-type="float" office:value="0" table:formula="of:=CONCATENATE([.D92];[.E92];[.F9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3] = &quot;Media&quot;; [.C93]=&quot;Alta&quot;;[.C93]=&quot;Altissima&quot;);&quot;Altissimo&quot;;&quot;&quot;)" table:style-name="ce1">
            <text:p>#RIF!</text:p>
          </table:table-cell>
          <table:table-cell office:value-type="float" office:value="0" table:formula="of:=IF([.C93]=&quot;Bassa&quot;;&quot;Alto&quot;;&quot;&quot;)" table:style-name="ce1">
            <text:p>#RIF!</text:p>
          </table:table-cell>
          <table:table-cell office:value-type="float" office:value="0" table:formula="of:=IF([.C93]=&quot;Molto bassa&quot;;&quot;Medio&quot;;&quot;&quot;)" table:style-name="ce1">
            <text:p>#RIF!</text:p>
          </table:table-cell>
          <table:table-cell office:value-type="float" office:value="0" table:formula="of:=CONCATENATE([.D93];[.E93];[.F9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4] = &quot;Media&quot;; [.C94]=&quot;Alta&quot;;[.C94]=&quot;Altissima&quot;);&quot;Altissimo&quot;;&quot;&quot;)" table:style-name="ce1">
            <text:p>#RIF!</text:p>
          </table:table-cell>
          <table:table-cell office:value-type="float" office:value="0" table:formula="of:=IF([.C94]=&quot;Bassa&quot;;&quot;Alto&quot;;&quot;&quot;)" table:style-name="ce1">
            <text:p>#RIF!</text:p>
          </table:table-cell>
          <table:table-cell office:value-type="float" office:value="0" table:formula="of:=IF([.C94]=&quot;Molto bassa&quot;;&quot;Medio&quot;;&quot;&quot;)" table:style-name="ce1">
            <text:p>#RIF!</text:p>
          </table:table-cell>
          <table:table-cell office:value-type="float" office:value="0" table:formula="of:=CONCATENATE([.D94];[.E94];[.F9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5] = &quot;Media&quot;; [.C95]=&quot;Alta&quot;;[.C95]=&quot;Altissima&quot;);&quot;Altissimo&quot;;&quot;&quot;)" table:style-name="ce1">
            <text:p>#RIF!</text:p>
          </table:table-cell>
          <table:table-cell office:value-type="float" office:value="0" table:formula="of:=IF([.C95]=&quot;Bassa&quot;;&quot;Alto&quot;;&quot;&quot;)" table:style-name="ce1">
            <text:p>#RIF!</text:p>
          </table:table-cell>
          <table:table-cell office:value-type="float" office:value="0" table:formula="of:=IF([.C95]=&quot;Molto bassa&quot;;&quot;Medio&quot;;&quot;&quot;)" table:style-name="ce1">
            <text:p>#RIF!</text:p>
          </table:table-cell>
          <table:table-cell office:value-type="float" office:value="0" table:formula="of:=CONCATENATE([.D95];[.E95];[.F9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6] = &quot;Media&quot;; [.C96]=&quot;Alta&quot;;[.C96]=&quot;Altissima&quot;);&quot;Altissimo&quot;;&quot;&quot;)" table:style-name="ce1">
            <text:p>#RIF!</text:p>
          </table:table-cell>
          <table:table-cell office:value-type="float" office:value="0" table:formula="of:=IF([.C96]=&quot;Bassa&quot;;&quot;Alto&quot;;&quot;&quot;)" table:style-name="ce1">
            <text:p>#RIF!</text:p>
          </table:table-cell>
          <table:table-cell office:value-type="float" office:value="0" table:formula="of:=IF([.C96]=&quot;Molto bassa&quot;;&quot;Medio&quot;;&quot;&quot;)" table:style-name="ce1">
            <text:p>#RIF!</text:p>
          </table:table-cell>
          <table:table-cell office:value-type="float" office:value="0" table:formula="of:=CONCATENATE([.D96];[.E96];[.F9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7] = &quot;Media&quot;; [.C97]=&quot;Alta&quot;;[.C97]=&quot;Altissima&quot;);&quot;Altissimo&quot;;&quot;&quot;)" table:style-name="ce1">
            <text:p>#RIF!</text:p>
          </table:table-cell>
          <table:table-cell office:value-type="float" office:value="0" table:formula="of:=IF([.C97]=&quot;Bassa&quot;;&quot;Alto&quot;;&quot;&quot;)" table:style-name="ce1">
            <text:p>#RIF!</text:p>
          </table:table-cell>
          <table:table-cell office:value-type="float" office:value="0" table:formula="of:=IF([.C97]=&quot;Molto bassa&quot;;&quot;Medio&quot;;&quot;&quot;)" table:style-name="ce1">
            <text:p>#RIF!</text:p>
          </table:table-cell>
          <table:table-cell office:value-type="float" office:value="0" table:formula="of:=CONCATENATE([.D97];[.E97];[.F9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8] = &quot;Media&quot;; [.C98]=&quot;Alta&quot;;[.C98]=&quot;Altissima&quot;);&quot;Altissimo&quot;;&quot;&quot;)" table:style-name="ce1">
            <text:p>#RIF!</text:p>
          </table:table-cell>
          <table:table-cell office:value-type="float" office:value="0" table:formula="of:=IF([.C98]=&quot;Bassa&quot;;&quot;Alto&quot;;&quot;&quot;)" table:style-name="ce1">
            <text:p>#RIF!</text:p>
          </table:table-cell>
          <table:table-cell office:value-type="float" office:value="0" table:formula="of:=IF([.C98]=&quot;Molto bassa&quot;;&quot;Medio&quot;;&quot;&quot;)" table:style-name="ce1">
            <text:p>#RIF!</text:p>
          </table:table-cell>
          <table:table-cell office:value-type="float" office:value="0" table:formula="of:=CONCATENATE([.D98];[.E98];[.F9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9] = &quot;Media&quot;; [.C99]=&quot;Alta&quot;;[.C99]=&quot;Altissima&quot;);&quot;Altissimo&quot;;&quot;&quot;)" table:style-name="ce1">
            <text:p>#RIF!</text:p>
          </table:table-cell>
          <table:table-cell office:value-type="float" office:value="0" table:formula="of:=IF([.C99]=&quot;Bassa&quot;;&quot;Alto&quot;;&quot;&quot;)" table:style-name="ce1">
            <text:p>#RIF!</text:p>
          </table:table-cell>
          <table:table-cell office:value-type="float" office:value="0" table:formula="of:=IF([.C99]=&quot;Molto bassa&quot;;&quot;Medio&quot;;&quot;&quot;)" table:style-name="ce1">
            <text:p>#RIF!</text:p>
          </table:table-cell>
          <table:table-cell office:value-type="float" office:value="0" table:formula="of:=CONCATENATE([.D99];[.E99];[.F9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0] = &quot;Media&quot;; [.C100]=&quot;Alta&quot;;[.C100]=&quot;Altissima&quot;);&quot;Altissimo&quot;;&quot;&quot;)" table:style-name="ce1">
            <text:p>#RIF!</text:p>
          </table:table-cell>
          <table:table-cell office:value-type="float" office:value="0" table:formula="of:=IF([.C100]=&quot;Bassa&quot;;&quot;Alto&quot;;&quot;&quot;)" table:style-name="ce1">
            <text:p>#RIF!</text:p>
          </table:table-cell>
          <table:table-cell office:value-type="float" office:value="0" table:formula="of:=IF([.C100]=&quot;Molto bassa&quot;;&quot;Medio&quot;;&quot;&quot;)" table:style-name="ce1">
            <text:p>#RIF!</text:p>
          </table:table-cell>
          <table:table-cell office:value-type="float" office:value="0" table:formula="of:=CONCATENATE([.D100];[.E100];[.F10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1] = &quot;Media&quot;; [.C101]=&quot;Alta&quot;;[.C101]=&quot;Altissima&quot;);&quot;Altissimo&quot;;&quot;&quot;)" table:style-name="ce1">
            <text:p>#RIF!</text:p>
          </table:table-cell>
          <table:table-cell office:value-type="float" office:value="0" table:formula="of:=IF([.C101]=&quot;Bassa&quot;;&quot;Alto&quot;;&quot;&quot;)" table:style-name="ce1">
            <text:p>#RIF!</text:p>
          </table:table-cell>
          <table:table-cell office:value-type="float" office:value="0" table:formula="of:=IF([.C101]=&quot;Molto bassa&quot;;&quot;Medio&quot;;&quot;&quot;)" table:style-name="ce1">
            <text:p>#RIF!</text:p>
          </table:table-cell>
          <table:table-cell office:value-type="float" office:value="0" table:formula="of:=CONCATENATE([.D101];[.E101];[.F10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2] = &quot;Media&quot;; [.C102]=&quot;Alta&quot;;[.C102]=&quot;Altissima&quot;);&quot;Altissimo&quot;;&quot;&quot;)" table:style-name="ce1">
            <text:p>#RIF!</text:p>
          </table:table-cell>
          <table:table-cell office:value-type="float" office:value="0" table:formula="of:=IF([.C102]=&quot;Bassa&quot;;&quot;Alto&quot;;&quot;&quot;)" table:style-name="ce1">
            <text:p>#RIF!</text:p>
          </table:table-cell>
          <table:table-cell office:value-type="float" office:value="0" table:formula="of:=IF([.C102]=&quot;Molto bassa&quot;;&quot;Medio&quot;;&quot;&quot;)" table:style-name="ce1">
            <text:p>#RIF!</text:p>
          </table:table-cell>
          <table:table-cell office:value-type="float" office:value="0" table:formula="of:=CONCATENATE([.D102];[.E102];[.F10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3] = &quot;Media&quot;; [.C103]=&quot;Alta&quot;;[.C103]=&quot;Altissima&quot;);&quot;Altissimo&quot;;&quot;&quot;)" table:style-name="ce1">
            <text:p>#RIF!</text:p>
          </table:table-cell>
          <table:table-cell office:value-type="float" office:value="0" table:formula="of:=IF([.C103]=&quot;Bassa&quot;;&quot;Alto&quot;;&quot;&quot;)" table:style-name="ce1">
            <text:p>#RIF!</text:p>
          </table:table-cell>
          <table:table-cell office:value-type="float" office:value="0" table:formula="of:=IF([.C103]=&quot;Molto bassa&quot;;&quot;Medio&quot;;&quot;&quot;)" table:style-name="ce1">
            <text:p>#RIF!</text:p>
          </table:table-cell>
          <table:table-cell office:value-type="float" office:value="0" table:formula="of:=CONCATENATE([.D103];[.E103];[.F10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4] = &quot;Media&quot;; [.C104]=&quot;Alta&quot;;[.C104]=&quot;Altissima&quot;);&quot;Altissimo&quot;;&quot;&quot;)" table:style-name="ce1">
            <text:p>#RIF!</text:p>
          </table:table-cell>
          <table:table-cell office:value-type="float" office:value="0" table:formula="of:=IF([.C104]=&quot;Bassa&quot;;&quot;Alto&quot;;&quot;&quot;)" table:style-name="ce1">
            <text:p>#RIF!</text:p>
          </table:table-cell>
          <table:table-cell office:value-type="float" office:value="0" table:formula="of:=IF([.C104]=&quot;Molto bassa&quot;;&quot;Medio&quot;;&quot;&quot;)" table:style-name="ce1">
            <text:p>#RIF!</text:p>
          </table:table-cell>
          <table:table-cell office:value-type="float" office:value="0" table:formula="of:=CONCATENATE([.D104];[.E104];[.F10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5] = &quot;Media&quot;; [.C105]=&quot;Alta&quot;;[.C105]=&quot;Altissima&quot;);&quot;Altissimo&quot;;&quot;&quot;)" table:style-name="ce1">
            <text:p>#RIF!</text:p>
          </table:table-cell>
          <table:table-cell office:value-type="float" office:value="0" table:formula="of:=IF([.C105]=&quot;Bassa&quot;;&quot;Alto&quot;;&quot;&quot;)" table:style-name="ce1">
            <text:p>#RIF!</text:p>
          </table:table-cell>
          <table:table-cell office:value-type="float" office:value="0" table:formula="of:=IF([.C105]=&quot;Molto bassa&quot;;&quot;Medio&quot;;&quot;&quot;)" table:style-name="ce1">
            <text:p>#RIF!</text:p>
          </table:table-cell>
          <table:table-cell office:value-type="float" office:value="0" table:formula="of:=CONCATENATE([.D105];[.E105];[.F10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6] = &quot;Media&quot;; [.C106]=&quot;Alta&quot;;[.C106]=&quot;Altissima&quot;);&quot;Altissimo&quot;;&quot;&quot;)" table:style-name="ce1">
            <text:p>#RIF!</text:p>
          </table:table-cell>
          <table:table-cell office:value-type="float" office:value="0" table:formula="of:=IF([.C106]=&quot;Bassa&quot;;&quot;Alto&quot;;&quot;&quot;)" table:style-name="ce1">
            <text:p>#RIF!</text:p>
          </table:table-cell>
          <table:table-cell office:value-type="float" office:value="0" table:formula="of:=IF([.C106]=&quot;Molto bassa&quot;;&quot;Medio&quot;;&quot;&quot;)" table:style-name="ce1">
            <text:p>#RIF!</text:p>
          </table:table-cell>
          <table:table-cell office:value-type="float" office:value="0" table:formula="of:=CONCATENATE([.D106];[.E106];[.F10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7] = &quot;Media&quot;; [.C107]=&quot;Alta&quot;;[.C107]=&quot;Altissima&quot;);&quot;Altissimo&quot;;&quot;&quot;)" table:style-name="ce1">
            <text:p>#RIF!</text:p>
          </table:table-cell>
          <table:table-cell office:value-type="float" office:value="0" table:formula="of:=IF([.C107]=&quot;Bassa&quot;;&quot;Alto&quot;;&quot;&quot;)" table:style-name="ce1">
            <text:p>#RIF!</text:p>
          </table:table-cell>
          <table:table-cell office:value-type="float" office:value="0" table:formula="of:=IF([.C107]=&quot;Molto bassa&quot;;&quot;Medio&quot;;&quot;&quot;)" table:style-name="ce1">
            <text:p>#RIF!</text:p>
          </table:table-cell>
          <table:table-cell office:value-type="float" office:value="0" table:formula="of:=CONCATENATE([.D107];[.E107];[.F10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8] = &quot;Media&quot;; [.C108]=&quot;Alta&quot;;[.C108]=&quot;Altissima&quot;);&quot;Altissimo&quot;;&quot;&quot;)" table:style-name="ce1">
            <text:p>#RIF!</text:p>
          </table:table-cell>
          <table:table-cell office:value-type="float" office:value="0" table:formula="of:=IF([.C108]=&quot;Bassa&quot;;&quot;Alto&quot;;&quot;&quot;)" table:style-name="ce1">
            <text:p>#RIF!</text:p>
          </table:table-cell>
          <table:table-cell office:value-type="float" office:value="0" table:formula="of:=IF([.C108]=&quot;Molto bassa&quot;;&quot;Medio&quot;;&quot;&quot;)" table:style-name="ce1">
            <text:p>#RIF!</text:p>
          </table:table-cell>
          <table:table-cell office:value-type="float" office:value="0" table:formula="of:=CONCATENATE([.D108];[.E108];[.F10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9] = &quot;Media&quot;; [.C109]=&quot;Alta&quot;;[.C109]=&quot;Altissima&quot;);&quot;Altissimo&quot;;&quot;&quot;)" table:style-name="ce1">
            <text:p>#RIF!</text:p>
          </table:table-cell>
          <table:table-cell office:value-type="float" office:value="0" table:formula="of:=IF([.C109]=&quot;Bassa&quot;;&quot;Alto&quot;;&quot;&quot;)" table:style-name="ce1">
            <text:p>#RIF!</text:p>
          </table:table-cell>
          <table:table-cell office:value-type="float" office:value="0" table:formula="of:=IF([.C109]=&quot;Molto bassa&quot;;&quot;Medio&quot;;&quot;&quot;)" table:style-name="ce1">
            <text:p>#RIF!</text:p>
          </table:table-cell>
          <table:table-cell office:value-type="float" office:value="0" table:formula="of:=CONCATENATE([.D109];[.E109];[.F10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0] = &quot;Media&quot;; [.C110]=&quot;Alta&quot;;[.C110]=&quot;Altissima&quot;);&quot;Altissimo&quot;;&quot;&quot;)" table:style-name="ce1">
            <text:p>#RIF!</text:p>
          </table:table-cell>
          <table:table-cell office:value-type="float" office:value="0" table:formula="of:=IF([.C110]=&quot;Bassa&quot;;&quot;Alto&quot;;&quot;&quot;)" table:style-name="ce1">
            <text:p>#RIF!</text:p>
          </table:table-cell>
          <table:table-cell office:value-type="float" office:value="0" table:formula="of:=IF([.C110]=&quot;Molto bassa&quot;;&quot;Medio&quot;;&quot;&quot;)" table:style-name="ce1">
            <text:p>#RIF!</text:p>
          </table:table-cell>
          <table:table-cell office:value-type="float" office:value="0" table:formula="of:=CONCATENATE([.D110];[.E110];[.F11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1] = &quot;Media&quot;; [.C111]=&quot;Alta&quot;;[.C111]=&quot;Altissima&quot;);&quot;Altissimo&quot;;&quot;&quot;)" table:style-name="ce1">
            <text:p>#RIF!</text:p>
          </table:table-cell>
          <table:table-cell office:value-type="float" office:value="0" table:formula="of:=IF([.C111]=&quot;Bassa&quot;;&quot;Alto&quot;;&quot;&quot;)" table:style-name="ce1">
            <text:p>#RIF!</text:p>
          </table:table-cell>
          <table:table-cell office:value-type="float" office:value="0" table:formula="of:=IF([.C111]=&quot;Molto bassa&quot;;&quot;Medio&quot;;&quot;&quot;)" table:style-name="ce1">
            <text:p>#RIF!</text:p>
          </table:table-cell>
          <table:table-cell office:value-type="float" office:value="0" table:formula="of:=CONCATENATE([.D111];[.E111];[.F11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2] = &quot;Media&quot;; [.C112]=&quot;Alta&quot;;[.C112]=&quot;Altissima&quot;);&quot;Altissimo&quot;;&quot;&quot;)" table:style-name="ce1">
            <text:p>#RIF!</text:p>
          </table:table-cell>
          <table:table-cell office:value-type="float" office:value="0" table:formula="of:=IF([.C112]=&quot;Bassa&quot;;&quot;Alto&quot;;&quot;&quot;)" table:style-name="ce1">
            <text:p>#RIF!</text:p>
          </table:table-cell>
          <table:table-cell office:value-type="float" office:value="0" table:formula="of:=IF([.C112]=&quot;Molto bassa&quot;;&quot;Medio&quot;;&quot;&quot;)" table:style-name="ce1">
            <text:p>#RIF!</text:p>
          </table:table-cell>
          <table:table-cell office:value-type="float" office:value="0" table:formula="of:=CONCATENATE([.D112];[.E112];[.F11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3] = &quot;Media&quot;; [.C113]=&quot;Alta&quot;;[.C113]=&quot;Altissima&quot;);&quot;Altissimo&quot;;&quot;&quot;)" table:style-name="ce1">
            <text:p>#RIF!</text:p>
          </table:table-cell>
          <table:table-cell office:value-type="float" office:value="0" table:formula="of:=IF([.C113]=&quot;Bassa&quot;;&quot;Alto&quot;;&quot;&quot;)" table:style-name="ce1">
            <text:p>#RIF!</text:p>
          </table:table-cell>
          <table:table-cell office:value-type="float" office:value="0" table:formula="of:=IF([.C113]=&quot;Molto bassa&quot;;&quot;Medio&quot;;&quot;&quot;)" table:style-name="ce1">
            <text:p>#RIF!</text:p>
          </table:table-cell>
          <table:table-cell office:value-type="float" office:value="0" table:formula="of:=CONCATENATE([.D113];[.E113];[.F11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4] = &quot;Media&quot;; [.C114]=&quot;Alta&quot;;[.C114]=&quot;Altissima&quot;);&quot;Altissimo&quot;;&quot;&quot;)" table:style-name="ce1">
            <text:p>#RIF!</text:p>
          </table:table-cell>
          <table:table-cell office:value-type="float" office:value="0" table:formula="of:=IF([.C114]=&quot;Bassa&quot;;&quot;Alto&quot;;&quot;&quot;)" table:style-name="ce1">
            <text:p>#RIF!</text:p>
          </table:table-cell>
          <table:table-cell office:value-type="float" office:value="0" table:formula="of:=IF([.C114]=&quot;Molto bassa&quot;;&quot;Medio&quot;;&quot;&quot;)" table:style-name="ce1">
            <text:p>#RIF!</text:p>
          </table:table-cell>
          <table:table-cell office:value-type="float" office:value="0" table:formula="of:=CONCATENATE([.D114];[.E114];[.F11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5] = &quot;Media&quot;; [.C115]=&quot;Alta&quot;;[.C115]=&quot;Altissima&quot;);&quot;Altissimo&quot;;&quot;&quot;)" table:style-name="ce1">
            <text:p>#RIF!</text:p>
          </table:table-cell>
          <table:table-cell office:value-type="float" office:value="0" table:formula="of:=IF([.C115]=&quot;Bassa&quot;;&quot;Alto&quot;;&quot;&quot;)" table:style-name="ce1">
            <text:p>#RIF!</text:p>
          </table:table-cell>
          <table:table-cell office:value-type="float" office:value="0" table:formula="of:=IF([.C115]=&quot;Molto bassa&quot;;&quot;Medio&quot;;&quot;&quot;)" table:style-name="ce1">
            <text:p>#RIF!</text:p>
          </table:table-cell>
          <table:table-cell office:value-type="float" office:value="0" table:formula="of:=CONCATENATE([.D115];[.E115];[.F11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6] = &quot;Media&quot;; [.C116]=&quot;Alta&quot;;[.C116]=&quot;Altissima&quot;);&quot;Altissimo&quot;;&quot;&quot;)" table:style-name="ce1">
            <text:p>#RIF!</text:p>
          </table:table-cell>
          <table:table-cell office:value-type="float" office:value="0" table:formula="of:=IF([.C116]=&quot;Bassa&quot;;&quot;Alto&quot;;&quot;&quot;)" table:style-name="ce1">
            <text:p>#RIF!</text:p>
          </table:table-cell>
          <table:table-cell office:value-type="float" office:value="0" table:formula="of:=IF([.C116]=&quot;Molto bassa&quot;;&quot;Medio&quot;;&quot;&quot;)" table:style-name="ce1">
            <text:p>#RIF!</text:p>
          </table:table-cell>
          <table:table-cell office:value-type="float" office:value="0" table:formula="of:=CONCATENATE([.D116];[.E116];[.F11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7] = &quot;Media&quot;; [.C117]=&quot;Alta&quot;;[.C117]=&quot;Altissima&quot;);&quot;Altissimo&quot;;&quot;&quot;)" table:style-name="ce1">
            <text:p>#RIF!</text:p>
          </table:table-cell>
          <table:table-cell office:value-type="float" office:value="0" table:formula="of:=IF([.C117]=&quot;Bassa&quot;;&quot;Alto&quot;;&quot;&quot;)" table:style-name="ce1">
            <text:p>#RIF!</text:p>
          </table:table-cell>
          <table:table-cell office:value-type="float" office:value="0" table:formula="of:=IF([.C117]=&quot;Molto bassa&quot;;&quot;Medio&quot;;&quot;&quot;)" table:style-name="ce1">
            <text:p>#RIF!</text:p>
          </table:table-cell>
          <table:table-cell office:value-type="float" office:value="0" table:formula="of:=CONCATENATE([.D117];[.E117];[.F11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8] = &quot;Media&quot;; [.C118]=&quot;Alta&quot;;[.C118]=&quot;Altissima&quot;);&quot;Altissimo&quot;;&quot;&quot;)" table:style-name="ce1">
            <text:p>#RIF!</text:p>
          </table:table-cell>
          <table:table-cell office:value-type="float" office:value="0" table:formula="of:=IF([.C118]=&quot;Bassa&quot;;&quot;Alto&quot;;&quot;&quot;)" table:style-name="ce1">
            <text:p>#RIF!</text:p>
          </table:table-cell>
          <table:table-cell office:value-type="float" office:value="0" table:formula="of:=IF([.C118]=&quot;Molto bassa&quot;;&quot;Medio&quot;;&quot;&quot;)" table:style-name="ce1">
            <text:p>#RIF!</text:p>
          </table:table-cell>
          <table:table-cell office:value-type="float" office:value="0" table:formula="of:=CONCATENATE([.D118];[.E118];[.F11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9] = &quot;Media&quot;; [.C119]=&quot;Alta&quot;;[.C119]=&quot;Altissima&quot;);&quot;Altissimo&quot;;&quot;&quot;)" table:style-name="ce1">
            <text:p>#RIF!</text:p>
          </table:table-cell>
          <table:table-cell office:value-type="float" office:value="0" table:formula="of:=IF([.C119]=&quot;Bassa&quot;;&quot;Alto&quot;;&quot;&quot;)" table:style-name="ce1">
            <text:p>#RIF!</text:p>
          </table:table-cell>
          <table:table-cell office:value-type="float" office:value="0" table:formula="of:=IF([.C119]=&quot;Molto bassa&quot;;&quot;Medio&quot;;&quot;&quot;)" table:style-name="ce1">
            <text:p>#RIF!</text:p>
          </table:table-cell>
          <table:table-cell office:value-type="float" office:value="0" table:formula="of:=CONCATENATE([.D119];[.E119];[.F11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20] = &quot;Media&quot;; [.C120]=&quot;Alta&quot;;[.C120]=&quot;Altissima&quot;);&quot;Altissimo&quot;;&quot;&quot;)" table:style-name="ce1">
            <text:p>#RIF!</text:p>
          </table:table-cell>
          <table:table-cell office:value-type="float" office:value="0" table:formula="of:=IF([.C120]=&quot;Bassa&quot;;&quot;Alto&quot;;&quot;&quot;)" table:style-name="ce1">
            <text:p>#RIF!</text:p>
          </table:table-cell>
          <table:table-cell office:value-type="float" office:value="0" table:formula="of:=IF([.C120]=&quot;Molto bassa&quot;;&quot;Medio&quot;;&quot;&quot;)" table:style-name="ce1">
            <text:p>#RIF!</text:p>
          </table:table-cell>
          <table:table-cell office:value-type="float" office:value="0" table:formula="of:=CONCATENATE([.D120];[.E120];[.F12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21] = &quot;Media&quot;; [.C121]=&quot;Alta&quot;;[.C121]=&quot;Altissima&quot;);&quot;Altissimo&quot;;&quot;&quot;)" table:style-name="ce1">
            <text:p>#RIF!</text:p>
          </table:table-cell>
          <table:table-cell office:value-type="float" office:value="0" table:formula="of:=IF([.C121]=&quot;Bassa&quot;;&quot;Alto&quot;;&quot;&quot;)" table:style-name="ce1">
            <text:p>#RIF!</text:p>
          </table:table-cell>
          <table:table-cell office:value-type="float" office:value="0" table:formula="of:=IF([.C121]=&quot;Molto bassa&quot;;&quot;Medio&quot;;&quot;&quot;)" table:style-name="ce1">
            <text:p>#RIF!</text:p>
          </table:table-cell>
          <table:table-cell office:value-type="float" office:value="0" table:formula="of:=CONCATENATE([.D121];[.E121];[.F12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22] = &quot;Media&quot;; [.C122]=&quot;Alta&quot;;[.C122]=&quot;Altissima&quot;);&quot;Altissimo&quot;;&quot;&quot;)" table:style-name="ce1">
            <text:p>#RIF!</text:p>
          </table:table-cell>
          <table:table-cell office:value-type="float" office:value="0" table:formula="of:=IF([.C122]=&quot;Bassa&quot;;&quot;Alto&quot;;&quot;&quot;)" table:style-name="ce1">
            <text:p>#RIF!</text:p>
          </table:table-cell>
          <table:table-cell office:value-type="float" office:value="0" table:formula="of:=IF([.C122]=&quot;Molto bassa&quot;;&quot;Medio&quot;;&quot;&quot;)" table:style-name="ce1">
            <text:p>#RIF!</text:p>
          </table:table-cell>
          <table:table-cell office:value-type="float" office:value="0" table:formula="of:=CONCATENATE([.D122];[.E122];[.F12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23] = &quot;Media&quot;; [.C123]=&quot;Alta&quot;;[.C123]=&quot;Altissima&quot;);&quot;Altissimo&quot;;&quot;&quot;)" table:style-name="ce1">
            <text:p>#RIF!</text:p>
          </table:table-cell>
          <table:table-cell office:value-type="float" office:value="0" table:formula="of:=IF([.C123]=&quot;Bassa&quot;;&quot;Alto&quot;;&quot;&quot;)" table:style-name="ce1">
            <text:p>#RIF!</text:p>
          </table:table-cell>
          <table:table-cell office:value-type="float" office:value="0" table:formula="of:=IF([.C123]=&quot;Molto bassa&quot;;&quot;Medio&quot;;&quot;&quot;)" table:style-name="ce1">
            <text:p>#RIF!</text:p>
          </table:table-cell>
          <table:table-cell office:value-type="float" office:value="0" table:formula="of:=CONCATENATE([.D123];[.E123];[.F12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24] = &quot;Media&quot;; [.C124]=&quot;Alta&quot;;[.C124]=&quot;Altissima&quot;);&quot;Altissimo&quot;;&quot;&quot;)" table:style-name="ce1">
            <text:p>#RIF!</text:p>
          </table:table-cell>
          <table:table-cell office:value-type="float" office:value="0" table:formula="of:=IF([.C124]=&quot;Bassa&quot;;&quot;Alto&quot;;&quot;&quot;)" table:style-name="ce1">
            <text:p>#RIF!</text:p>
          </table:table-cell>
          <table:table-cell office:value-type="float" office:value="0" table:formula="of:=IF([.C124]=&quot;Molto bassa&quot;;&quot;Medio&quot;;&quot;&quot;)" table:style-name="ce1">
            <text:p>#RIF!</text:p>
          </table:table-cell>
          <table:table-cell office:value-type="float" office:value="0" table:formula="of:=CONCATENATE([.D124];[.E124];[.F12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25] = &quot;Media&quot;; [.C125]=&quot;Alta&quot;;[.C125]=&quot;Altissima&quot;);&quot;Altissimo&quot;;&quot;&quot;)" table:style-name="ce1">
            <text:p>#RIF!</text:p>
          </table:table-cell>
          <table:table-cell office:value-type="float" office:value="0" table:formula="of:=IF([.C125]=&quot;Bassa&quot;;&quot;Alto&quot;;&quot;&quot;)" table:style-name="ce1">
            <text:p>#RIF!</text:p>
          </table:table-cell>
          <table:table-cell office:value-type="float" office:value="0" table:formula="of:=IF([.C125]=&quot;Molto bassa&quot;;&quot;Medio&quot;;&quot;&quot;)" table:style-name="ce1">
            <text:p>#RIF!</text:p>
          </table:table-cell>
          <table:table-cell office:value-type="float" office:value="0" table:formula="of:=CONCATENATE([.D125];[.E125];[.F125])" table:style-name="ce1">
            <text:p>#RIF!</text:p>
          </table:table-cell>
          <table:table-cell table:number-columns-repeated="16377"/>
        </table:table-row>
        <table:table-row table:number-rows-repeated="1048451" table:style-name="ro2">
          <table:table-cell table:number-columns-repeated="16384"/>
        </table:table-row>
      </table:table>
      <table:table table:name="'file:///Z:/Users/s.vitrano/Documents/Corruzione/AVCP/Struttura%20org_va/Assegnazione_personale_in_corso_13_01_2015VITRANO1.xls'#Definitivo" table:style-name="ta6">
        <table:table-source xlink:href="file:///Z:/Users/s.vitrano/Documents/Corruzione/AVCP/Struttura%20org_va/Assegnazione_personale_in_corso_13_01_2015VITRANO1.xls" table:table-name="Definitivo"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 table:style-name="ta6">
        <table:table-source xlink:href="file:///Z:/Users/s.vitrano/Documents/Corruzione/AVCP/Struttura%20org_va/Assegnazione_personale_in_corso_13_01_2015VITRANO1.xls" table:table-name="Pivot"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dipendenti" table:style-name="ta6">
        <table:table-source xlink:href="file:///Z:/Users/s.vitrano/Documents/Corruzione/AVCP/Struttura%20org_va/Assegnazione_personale_in_corso_13_01_2015VITRANO1.xls" table:table-name="dipendent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dirigenti" table:style-name="ta6">
        <table:table-source xlink:href="file:///Z:/Users/s.vitrano/Documents/Corruzione/AVCP/Struttura%20org_va/Assegnazione_personale_in_corso_13_01_2015VITRANO1.xls" table:table-name="dirigent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varie" table:style-name="ta6">
        <table:table-source xlink:href="file:///Z:/Users/s.vitrano/Documents/Corruzione/AVCP/Struttura%20org_va/Assegnazione_personale_in_corso_13_01_2015VITRANO1.xls" table:table-name="varie"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arametri" table:style-name="ta6">
        <table:table-source xlink:href="file:///Z:/Users/s.vitrano/Documents/Corruzione/AVCP/Struttura%20org_va/Assegnazione_personale_in_corso_13_01_2015VITRANO1.xls" table:table-name="parametri" table:mode="copy-results-only"/>
        <table:table-column/>
        <table:table-row>
          <table:table-cell table:number-columns-repeated="16384"/>
        </table:table-row>
        <table:table-row>
          <table:table-cell office:value-type="string" office:string-value="Segreteria e Staff del Presidente"/>
          <table:table-cell table:number-columns-repeated="16383"/>
        </table:table-row>
        <table:table-row>
          <table:table-cell office:value-type="string" office:string-value="Segreteria e Staff del Consiglio"/>
          <table:table-cell table:number-columns-repeated="16383"/>
        </table:table-row>
        <table:table-row>
          <table:table-cell office:value-type="string" office:string-value="Segreteria tecnica"/>
          <table:table-cell table:number-columns-repeated="16383"/>
        </table:table-row>
        <table:table-row>
          <table:table-cell office:value-type="string" office:string-value="Unità operativa speciale EXPO"/>
          <table:table-cell table:number-columns-repeated="16383"/>
        </table:table-row>
        <table:table-row>
          <table:table-cell office:value-type="string" office:string-value="Ufficio di indirizzo, determinazioni generali e indicatori per la vigilanza "/>
          <table:table-cell table:number-columns-repeated="16383"/>
        </table:table-row>
        <table:table-row>
          <table:table-cell office:value-type="string" office:string-value="Ufficio Piani di vigilanza e vigilanze speciali"/>
          <table:table-cell table:number-columns-repeated="16383"/>
        </table:table-row>
        <table:table-row>
          <table:table-cell office:value-type="string" office:string-value="Ufficio Ispettivo"/>
          <table:table-cell table:number-columns-repeated="16383"/>
        </table:table-row>
        <table:table-row>
          <table:table-cell office:value-type="string" office:string-value="Ufficio Precontenzioso e Affari Giuridici"/>
          <table:table-cell table:number-columns-repeated="16383"/>
        </table:table-row>
        <table:table-row>
          <table:table-cell office:value-type="string" office:string-value="Ufficio Contenzioso Giurisdizionale"/>
          <table:table-cell table:number-columns-repeated="16383"/>
        </table:table-row>
        <table:table-row>
          <table:table-cell office:value-type="string" office:string-value="Segreteria e Staff del Segretario "/>
          <table:table-cell table:number-columns-repeated="16383"/>
        </table:table-row>
        <table:table-row>
          <table:table-cell office:value-type="string" office:string-value="Ufficio Protocollo, Flussi documentali e supporto ai processi decisionali"/>
          <table:table-cell table:number-columns-repeated="16383"/>
        </table:table-row>
        <table:table-row>
          <table:table-cell office:value-type="string" office:string-value="Ufficio Risorse umane e finanziarie"/>
          <table:table-cell table:number-columns-repeated="16383"/>
        </table:table-row>
        <table:table-row>
          <table:table-cell office:value-type="string" office:string-value="Ufficio Servizi generali Gare, contratti, logistica"/>
          <table:table-cell table:number-columns-repeated="16383"/>
        </table:table-row>
        <table:table-row>
          <table:table-cell office:value-type="string" office:string-value="Ufficio Esercizio sistemi informativi"/>
          <table:table-cell table:number-columns-repeated="16383"/>
        </table:table-row>
        <table:table-row>
          <table:table-cell office:value-type="string" office:string-value="Ufficio Progettazione e sviluppo Servizi informatici e Gestione del Portale dell’ANAC"/>
          <table:table-cell table:number-columns-repeated="16383"/>
        </table:table-row>
        <table:table-row>
          <table:table-cell office:value-type="string" office:string-value="Segreteria e coordinamento AREA Vigilanza"/>
          <table:table-cell table:number-columns-repeated="16383"/>
        </table:table-row>
        <table:table-row>
          <table:table-cell office:value-type="string" office:string-value="Ufficio Vigilanza sulle misure anticorruzione e  accreditamento dei Responsabili della prevenzione della corruzione"/>
          <table:table-cell table:number-columns-repeated="16383"/>
        </table:table-row>
        <table:table-row>
          <table:table-cell office:value-type="string" office:string-value="Ufficio Vigilanza sugli obblighi di trasparenza"/>
          <table:table-cell table:number-columns-repeated="16383"/>
        </table:table-row>
        <table:table-row>
          <table:table-cell office:value-type="string" office:string-value="Ufficio Vigilanza SOA"/>
          <table:table-cell table:number-columns-repeated="16383"/>
        </table:table-row>
        <table:table-row>
          <table:table-cell office:value-type="string" office:string-value="Ufficio Vigilanza Attestazioni"/>
          <table:table-cell table:number-columns-repeated="16383"/>
        </table:table-row>
        <table:table-row>
          <table:table-cell office:value-type="string" office:string-value="Ufficio Vigilanza Lavori"/>
          <table:table-cell table:number-columns-repeated="16383"/>
        </table:table-row>
        <table:table-row>
          <table:table-cell office:value-type="string" office:string-value="Ufficio Vigilanza analisi varianti"/>
          <table:table-cell table:number-columns-repeated="16383"/>
        </table:table-row>
        <table:table-row>
          <table:table-cell office:value-type="string" office:string-value="Ufficio Vigilanza Servizi e forniture"/>
          <table:table-cell table:number-columns-repeated="16383"/>
        </table:table-row>
        <table:table-row>
          <table:table-cell office:value-type="string" office:string-value="Ufficio Sanzioni "/>
          <table:table-cell table:number-columns-repeated="16383"/>
        </table:table-row>
        <table:table-row>
          <table:table-cell office:value-type="string" office:string-value="Segreteria e coordinamento AREA Regolazione"/>
          <table:table-cell table:number-columns-repeated="16383"/>
        </table:table-row>
        <table:table-row>
          <table:table-cell office:value-type="string" office:string-value="Ufficio Regolazione in materia di anticorruzione, trasparenza e PNA"/>
          <table:table-cell table:number-columns-repeated="16383"/>
        </table:table-row>
        <table:table-row>
          <table:table-cell office:value-type="string" office:string-value="Ufficio Regolazione in materia di contratti pubblici"/>
          <table:table-cell table:number-columns-repeated="16383"/>
        </table:table-row>
        <table:table-row>
          <table:table-cell office:value-type="string" office:string-value="Ufficio Monitoraggio flussi informativi e verifica adempimenti"/>
          <table:table-cell table:number-columns-repeated="16383"/>
        </table:table-row>
        <table:table-row>
          <table:table-cell office:value-type="string" office:string-value="Ufficio Analisi e elaborazioni"/>
          <table:table-cell table:number-columns-repeated="16383"/>
        </table:table-row>
        <table:table-row>
          <table:table-cell office:value-type="string" office:string-value="Ufficio Monitoraggio Acquisizione Beni e Servizi e Soggetti aggregatori"/>
          <table:table-cell table:number-columns-repeated="16383"/>
        </table:table-row>
        <table:table-row>
          <table:table-cell office:value-type="string" office:string-value="Ufficio Costi standard e prezzi di riferimento"/>
          <table:table-cell table:number-columns-repeated="16383"/>
        </table:table-row>
        <table:table-row>
          <table:table-cell office:value-type="string" office:string-value="Ufficio Progettazione flussi informativi del sistema di vigilanza"/>
          <table:table-cell table:number-columns-repeated="16383"/>
        </table:table-row>
        <table:table-row>
          <table:table-cell office:value-type="string" office:string-value="Camera arbitrale"/>
          <table:table-cell table:number-columns-repeated="16383"/>
        </table:table-row>
        <table:table-row table:number-rows-repeated="1048542">
          <table:table-cell table:number-columns-repeated="16383"/>
        </table:table-row>
      </table:table>
      <table:table table:name="'file:///Z:/Users/s.vitrano/Documents/Corruzione/AVCP/Struttura%20org_va/Assegnazione_personale_in_corso_13_01_2015VITRANO1.xls'#pivot_cat" table:style-name="ta6">
        <table:table-source xlink:href="file:///Z:/Users/s.vitrano/Documents/Corruzione/AVCP/Struttura%20org_va/Assegnazione_personale_in_corso_13_01_2015VITRANO1.xls" table:table-name="pivot_cat"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profili" table:style-name="ta6">
        <table:table-source xlink:href="file:///Z:/Users/s.vitrano/Documents/Corruzione/AVCP/Struttura%20org_va/Assegnazione_personale_in_corso_13_01_2015VITRANO1.xls" table:table-name="pivot_profil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uff_prov" table:style-name="ta6">
        <table:table-source xlink:href="file:///Z:/Users/s.vitrano/Documents/Corruzione/AVCP/Struttura%20org_va/Assegnazione_personale_in_corso_13_01_2015VITRANO1.xls" table:table-name="pivot_uff_prov"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posizione" table:style-name="ta6">
        <table:table-source xlink:href="file:///Z:/Users/s.vitrano/Documents/Corruzione/AVCP/Struttura%20org_va/Assegnazione_personale_in_corso_13_01_2015VITRANO1.xls" table:table-name="pivot_posizione"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tit_studio" table:style-name="ta6">
        <table:table-source xlink:href="file:///Z:/Users/s.vitrano/Documents/Corruzione/AVCP/Struttura%20org_va/Assegnazione_personale_in_corso_13_01_2015VITRANO1.xls" table:table-name="pivot_tit_studio" table:mode="copy-results-only"/>
        <table:table-column/>
        <table:table-row table:number-rows-repeated="1048576">
          <table:table-cell table:number-columns-repeated="16384"/>
        </table:table-row>
      </table:table>
      <table:table table:name="'file:///C:/Users/s.vitrano/Documents/Corruzione/PTPC/PTPC-2015_2017/form%20rilevazione%20attività.xlsx'#Istruzioni" table:style-name="ta6">
        <table:table-source xlink:href="file:///C:/Users/s.vitrano/Documents/Corruzione/PTPC/PTPC-2015_2017/form%20rilevazione%20attività.xlsx" table:table-name="Istruzioni" table:mode="copy-results-only"/>
        <table:table-column/>
        <table:table-row table:number-rows-repeated="1048576">
          <table:table-cell table:number-columns-repeated="16384"/>
        </table:table-row>
      </table:table>
      <table:table table:name="'file:///C:/Users/s.vitrano/Documents/Corruzione/PTPC/PTPC-2015_2017/form%20rilevazione%20attività.xlsx'#Sezione_generale" table:style-name="ta6">
        <table:table-source xlink:href="file:///C:/Users/s.vitrano/Documents/Corruzione/PTPC/PTPC-2015_2017/form%20rilevazione%20attività.xlsx" table:table-name="Sezione_generale" table:mode="copy-results-only"/>
        <table:table-column/>
        <table:table-row table:number-rows-repeated="1048576">
          <table:table-cell table:number-columns-repeated="16384"/>
        </table:table-row>
      </table:table>
      <table:table table:name="'file:///C:/Users/s.vitrano/Documents/Corruzione/PTPC/PTPC-2015_2017/form%20rilevazione%20attività.xlsx'#Sezione_attività" table:style-name="ta6">
        <table:table-source xlink:href="file:///C:/Users/s.vitrano/Documents/Corruzione/PTPC/PTPC-2015_2017/form%20rilevazione%20attività.xlsx" table:table-name="Sezione_attività" table:mode="copy-results-only"/>
        <table:table-column/>
        <table:table-row table:number-rows-repeated="1048576">
          <table:table-cell table:number-columns-repeated="16384"/>
        </table:table-row>
      </table:table>
      <table:table table:name="'file:///C:/Users/s.vitrano/Documents/Corruzione/PTPC/PTPC-2015_2017/form%20rilevazione%20attività.xlsx'#Sezione_Fasi" table:style-name="ta6">
        <table:table-source xlink:href="file:///C:/Users/s.vitrano/Documents/Corruzione/PTPC/PTPC-2015_2017/form%20rilevazione%20attività.xlsx" table:table-name="Sezione_Fasi" table:mode="copy-results-only"/>
        <table:table-column/>
        <table:table-row table:number-rows-repeated="1048576">
          <table:table-cell table:number-columns-repeated="16384"/>
        </table:table-row>
      </table:table>
      <table:table table:name="'file:///C:/Users/s.vitrano/Documents/Corruzione/PTPC/PTPC-2015_2017/form%20rilevazione%20attività.xlsx'#Sezione_Azioni" table:style-name="ta6">
        <table:table-source xlink:href="file:///C:/Users/s.vitrano/Documents/Corruzione/PTPC/PTPC-2015_2017/form%20rilevazione%20attività.xlsx" table:table-name="Sezione_Azioni" table:mode="copy-results-only"/>
        <table:table-column/>
        <table:table-row table:number-rows-repeated="1048576">
          <table:table-cell table:number-columns-repeated="16384"/>
        </table:table-row>
      </table:table>
      <table:table table:name="'file:///C:/Users/s.vitrano/Documents/Corruzione/PTPC/PTPC-2015_2017/form%20rilevazione%20attività.xlsx'#Parametri" table:style-name="ta6">
        <table:table-source xlink:href="file:///C:/Users/s.vitrano/Documents/Corruzione/PTPC/PTPC-2015_2017/form%20rilevazione%20attività.xlsx" table:table-name="Parametri" table:mode="copy-results-only"/>
        <table:table-column/>
        <table:table-row>
          <table:table-cell table:number-columns-repeated="16384"/>
        </table:table-row>
        <table:table-row>
          <table:table-cell/>
          <table:table-cell office:value-type="string" office:string-value="Dirigente "/>
          <table:table-cell table:number-columns-repeated="16382"/>
        </table:table-row>
        <table:table-row>
          <table:table-cell/>
          <table:table-cell office:value-type="string" office:string-value="Funzionario"/>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number-rows-repeated="1048570">
          <table:table-cell table:number-columns-repeated="16382"/>
        </table:table-row>
      </table:table>
      <table:table table:name="'file:///C:/Users/s.vitrano/Documents/Corruzione/PTPC/PTPC-2015_2017/form%20rilevazione%20attività.xlsx'#Parametr" table:style-name="ta6">
        <table:table-source xlink:href="file:///C:/Users/s.vitrano/Documents/Corruzione/PTPC/PTPC-2015_2017/form%20rilevazione%20attività.xlsx" table:table-name="Parametr" table:mode="copy-results-only"/>
        <table:table-column/>
        <table:table-row table:number-rows-repeated="1048576">
          <table:table-cell table:number-columns-repeated="16384"/>
        </table:table-row>
      </table:table>
      <table:table table:name="'file:///C:/Users/s.vitrano/Documents/Corruzione/PTPC/PTPC-2015_2017/form%20rilevazione%20attività.xlsx'#competenze" table:style-name="ta6">
        <table:table-source xlink:href="file:///C:/Users/s.vitrano/Documents/Corruzione/PTPC/PTPC-2015_2017/form%20rilevazione%20attività.xlsx" table:table-name="competenze" table:mode="copy-results-only"/>
        <table:table-column/>
        <table:table-row>
          <table:table-cell office:value-type="string" office:string-value="Ufficio"/>
          <table:table-cell table:number-columns-repeated="16383"/>
        </table:table-row>
        <table:table-row table:number-rows-repeated="1048575">
          <table:table-cell table:number-columns-repeated="16383"/>
        </table:table-row>
      </table:table>
      <table:named-expressions>
        <table:named-range table:name="Altissimo" table:cell-range-address="Parametri.$B$23:Parametri.$C$25" table:base-cell-address="Parametri.$A$1"/>
        <table:named-range table:name="Alto" table:cell-range-address="Parametri.$B$26:Parametri.$C$26" table:base-cell-address="Parametri.$A$1"/>
        <table:named-expression table:name="Direzione" table:expression="of:=[.#REF!]" table:base-cell-address="Sezione_generale.$A$1"/>
        <table:named-range table:name="Medio" table:cell-range-address="Parametri.$B$27:Parametri.$C$27" table:base-cell-address="Parametri.$A$1"/>
        <table:named-expression table:name="Profilo_dirigente" table:expression="of:=[.#REF!]" table:base-cell-address="Sezione_generale.$A$1"/>
        <table:named-range table:name="soggetti" table:cell-range-address="Parametri.$J$3:Parametri.$J$13" table:base-cell-address="Parametri.$A$1"/>
        <table:named-expression table:name="Struttura" table:expression="of:=[.#REF!]" table:base-cell-address="Sezione_generale.$A$1"/>
        <table:named-expression table:name="Tipo_relazione" table:expression="of:=[.#REF!]" table:base-cell-address="Sezione_generale.$A$1"/>
        <table:named-range table:name="tipologiaattivita" table:cell-range-address="Parametri.$J$16:Parametri.$J$22" table:base-cell-address="Parametri.$A$1"/>
        <table:named-expression table:name="ufficio" table:expression="of:=[.#REF!]" table:base-cell-address="Sezione_generale.$A$1"/>
        <table:named-range table:name="ufficio_di_destinazione" table:cell-range-address="'file:///Z:/Users/s.vitrano/Documents/Corruzione/AVCP/Struttura%20org_va/Assegnazione_personale_in_corso_13_01_2015VITRANO1.xls'#parametri.$A$2:parametri.$A$34" table:base-cell-address="Sezione_generale.$A$1"/>
      </table:named-expressions>
      <table:database-ranges>
        <table:database-range table:target-range-address="competenze.A1:competenze.D39" table:name="__xlnm._FilterDataba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36" number:language="it" number:country="IT">
      <number:number number:min-integer-digits="1"/>
    </number:number-style>
    <number:time-style style:name="N37">
      <number:hours number:style="long"/>
      <number:text>:</number:text>
      <number:minutes number:style="long"/>
    </number:time-style>
    <style:style style:name="Excel_32_Built-in_32_Normal" style:display-name="Excel Built-in Normal" style:family="table-cell" style:data-style-name="N36">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3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in" fo:margin-left="0in" fo:margin-right="0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siciliani</meta:initial-creator>
    <dc:creator>Rocco Nicoletta</dc:creator>
    <meta:creation-date>2014-07-11T10:05:14Z</meta:creation-date>
    <dc:date>2021-02-04T12:09:37Z</dc:date>
    <meta:print-date>2019-02-04T16:05:05Z</meta:print-date>
  </office:meta>
</office:document-meta>
</file>