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38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6.223cm" style:use-optimal-column-width="true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9.271cm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6.392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228pt" style:use-optimal-row-height="true" fo:break-before="auto"/>
    </style:style>
    <style:style style:name="ro14" style:family="table-row">
      <style:table-row-properties style:row-height="56.4pt" style:use-optimal-row-height="false" fo:break-before="auto"/>
    </style:style>
    <style:style style:name="ro15" style:family="table-row">
      <style:table-row-properties style:row-height="52.2pt" style:use-optimal-row-height="false" fo:break-before="auto"/>
    </style:style>
    <style:style style:name="ro16" style:family="table-row">
      <style:table-row-properties style:row-height="96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87.6pt" style:use-optimal-row-height="false" fo:break-before="auto"/>
    </style:style>
    <style:style style:name="ro20" style:family="table-row">
      <style:table-row-properties style:row-height="144pt" style:use-optimal-row-height="true" fo:break-before="auto"/>
    </style:style>
    <style:style style:name="ro21" style:family="table-row">
      <style:table-row-properties style:row-height="132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19"/>
        <table:table-column table:style-name="co2" table:default-cell-style-name="ce17"/>
        <table:table-column table:style-name="co3" table:default-cell-style-name="ce3"/>
        <table:table-column table:style-name="co4" table:default-cell-style-name="ce27"/>
        <table:table-column table:style-name="co5" table:default-cell-style-name="ce27"/>
        <table:table-column table:style-name="co6" table:default-cell-style-name="ce21"/>
        <table:table-column table:style-name="co7" table:default-cell-style-name="ce5"/>
        <table:table-column table:style-name="co8" table:default-cell-style-name="ce23"/>
        <table:table-column table:style-name="co9" table:default-cell-style-name="ce25"/>
        <table:table-column table:style-name="co10" table:default-cell-style-name="ce25"/>
        <table:table-column table:style-name="co11" table:default-cell-style-name="ce10"/>
        <table:table-column table:style-name="co12" table:default-cell-style-name="ce1"/>
        <table:table-column table:style-name="co10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1" table:number-rows-spanned="1" table:style-name="ce55">
            <text:p>Autorità Nazionale Anticorruzione - C.F. 9758446058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6">
            <text:p>Contratti di forniture, beni e servizi</text:p>
            <text:p>Anno 2018</text:p>
            <text:p><text:span text:style-name="T1">Dati aggiornati al 31 dicembre 2019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3">
            <text:p>CIG</text:p>
          </table:table-cell>
          <table:table-cell office:value-type="string" table:style-name="ce14">
            <text:p>Codice Fiscale</text:p>
          </table:table-cell>
          <table:table-cell office:value-type="string" table:style-name="ce15">
            <text:p>Denominazione</text:p>
          </table:table-cell>
          <table:table-cell office:value-type="string" table:style-name="ce20">
            <text:p>Oggetto</text:p>
          </table:table-cell>
          <table:table-cell office:value-type="string" table:style-name="ce16">
            <text:p>Procedura di scelta del contraente</text:p>
          </table:table-cell>
          <table:table-cell office:value-type="string" table:style-name="ce20">
            <text:p>Elenco operatori invitati a presentare offerte</text:p>
          </table:table-cell>
          <table:table-cell office:value-type="string" table:style-name="ce15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2">
            <text:p>Data Inizio</text:p>
          </table:table-cell>
          <table:table-cell office:value-type="string" table:style-name="ce12">
            <text:p>Data Ultimazione</text:p>
          </table:table-cell>
          <table:table-cell office:value-type="string" table:style-name="ce8">
            <text:p>Somme liquidate (al netto dell'IVA)</text:p>
          </table:table-cell>
          <table:table-cell table:style-name="ce6"/>
          <table:table-cell table:number-columns-repeated="16372" table:style-name="ce7"/>
        </table:table-row>
        <table:table-row table:style-name="ro4">
          <table:table-cell office:value-type="string" table:style-name="ce18">
            <text:p>Z3B20CD6C0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O DI ASSISTENZA E MANUTENZIONE PER LA GESTIONE DELLE PRESENZE DEL PERSONALE E PER LA GESTIONE DEL CONTROLLO DEGLI ACCESSI ALLA SEDE DELL'AUTORITA'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ZUCCHETTI SPA - C.F. 05006900962</text:p>
          </table:table-cell>
          <table:table-cell office:value-type="string" table:style-name="ce30">
            <text:p>ZUCCHETTI SPA - C.F. 05006900962</text:p>
          </table:table-cell>
          <table:table-cell office:value-type="currency" office:value="16942.900000000001" table:style-name="ce22">
            <text:p><text:s/>€ 16.942,9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10457.82" table:style-name="ce9">
            <text:p>€ 10.457,82</text:p>
          </table:table-cell>
          <table:table-cell table:style-name="ce1"/>
          <table:table-cell table:number-columns-repeated="16372"/>
        </table:table-row>
        <table:table-row table:style-name="ro5">
          <table:table-cell office:value-type="string" table:style-name="ce18">
            <text:p>ZEF21559D3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CONSERVAZIONE DEL REGISTRO DI PROTOCOLLO (CANONE MENSILE DI MANUTENZIONE)</text:p>
          </table:table-cell>
          <table:table-cell office:value-type="string" table:style-name="ce26">
            <text:p>AFFIDAMENTO DIRETTO SUL MERCATO ELETTRONICO DELLE PP.AA.</text:p>
          </table:table-cell>
          <table:table-cell office:value-type="string" table:style-name="ce31">
            <text:p>MMBB SRL - C.F. 07823550962</text:p>
          </table:table-cell>
          <table:table-cell office:value-type="string" table:style-name="ce31">
            <text:p>MMBB SRL - C.F. 07823550962</text:p>
          </table:table-cell>
          <table:table-cell office:value-type="currency" office:value="2450" table:style-name="ce22">
            <text:p><text:s/>€ 2.45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2450" table:style-name="ce9">
            <text:p>€ 2.450,00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style-name="ce18">
            <text:p>ZAB21564E9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ABBONAMENTO ALLA RIVISTA BIMESTRALE "PUBLIC PROCUREMENT LAW REVIEW ISSUES". ANNO 2018</text:p>
          </table:table-cell>
          <table:table-cell office:value-type="string" table:style-name="ce26">
            <text:p>AFFIDAMENTO DIRETTO</text:p>
          </table:table-cell>
          <table:table-cell office:value-type="string" table:style-name="ce4">
            <text:p>THOMSON REUTERS LIMITED <text:s/>C.F. GB900548743</text:p>
          </table:table-cell>
          <table:table-cell office:value-type="string" table:style-name="ce4">
            <text:p>THOMSON REUTERS LIMITED <text:s/>C.F. GB900548743</text:p>
          </table:table-cell>
          <table:table-cell office:value-type="currency" office:value="1563.74" table:style-name="ce22">
            <text:p><text:s/>€ 1.563,74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0" table:style-name="ce9">
            <text:p>€ 0,00</text:p>
          </table:table-cell>
          <table:table-cell table:style-name="ce1"/>
          <table:table-cell table:number-columns-repeated="16372"/>
        </table:table-row>
        <table:table-row table:style-name="ro7">
          <table:table-cell office:value-type="string" table:style-name="ce18">
            <text:p>Z1320DC9E9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 ELABORATIVI DEL REGISTRO DELLE IMPRESE E DEL REGISTRO DEI PROTESTI TELEMACO E RIVISUAL FORNITI DA INFOCAMERE ANNI 2018-2019.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INFOCAMERE SOCIETA' CONSORTILE PA - 02313821007</text:p>
          </table:table-cell>
          <table:table-cell office:value-type="string" table:style-name="ce31">
            <text:p>INFOCAMERE SOCIETA' CONSORTILE PA - C.F. 02313821007</text:p>
          </table:table-cell>
          <table:table-cell office:value-type="currency" office:value="26200" table:style-name="ce22">
            <text:p><text:s/>€ 26.20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13100" table:style-name="ce9">
            <text:p>€ 13.100,00</text:p>
          </table:table-cell>
          <table:table-cell table:style-name="ce1"/>
          <table:table-cell table:number-columns-repeated="16372"/>
        </table:table-row>
        <table:table-row table:style-name="ro8">
          <table:table-cell office:value-type="string" table:style-name="ce18">
            <text:p>Z1E20C79A2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TRIENNALE DI PUBBLICAZIONI E LIBRI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DEGI SRL - C.F. 08859971007</text:p>
          </table:table-cell>
          <table:table-cell office:value-type="string" table:style-name="ce31">
            <text:p>DEGI SRL - C.F. 08859971007</text:p>
          </table:table-cell>
          <table:table-cell office:value-type="currency" office:value="30000" table:style-name="ce22">
            <text:p><text:s/>€ 30.00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20-12-31T00:00:00" table:style-name="ce24">
            <text:p>31/12/20</text:p>
          </table:table-cell>
          <table:table-cell office:value-type="currency" office:value="14999.54" table:style-name="ce9">
            <text:p>€ 14.999,54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8">
            <text:p>Z972090873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LICENZA D'USO DEL SOFTWARE URBI E DEL MODULO DELLA FATTURAZIONE ELETTRONICA. SERVIZIO DI CONSERVAZIONE DIGITALE A NORMA DELLE FATTURE ELETTRONICH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PA DIGITALE SPA - C.F. 06628860964</text:p>
          </table:table-cell>
          <table:table-cell office:value-type="string" table:style-name="ce4">
            <text:p>PA DIGITALE SPA - C.F. 06628860964</text:p>
          </table:table-cell>
          <table:table-cell office:value-type="currency" office:value="26496.12" table:style-name="ce22">
            <text:p><text:s/>€ 26.496,12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23496.12" table:style-name="ce9">
            <text:p>€ 23.496,12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string" table:style-name="ce18">
            <text:p>Z5321B595A</text:p>
          </table:table-cell>
          <table:table-cell office:value-type="string" table:style-name="ce29">
            <text:p>975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O DI CARICO, TRASPORTO E SMALTIMENTO DEI BENI FUORI USO DELL'A.N.AC.</text:p>
          </table:table-cell>
          <table:table-cell office:value-type="string" table:style-name="ce26">
            <text:p>PROCEDURA NEGOZIATA</text:p>
          </table:table-cell>
          <table:table-cell office:value-type="string" table:style-name="ce32">
            <text:p>LAZIO MACERI SRL - C.F. 03505570584 <text:s text:c="43"/>T.E.T.I. SRL - C.F. 04943261000 <text:s text:c="58"/>ROMEO GESTIONI SPA - C.F. 05850080630<text:s text:c="24"/></text:p>
          </table:table-cell>
          <table:table-cell office:value-type="string" table:style-name="ce32">
            <text:p>LAZIO MACERI SRL - C.F. 03505570584</text:p>
          </table:table-cell>
          <table:table-cell office:value-type="currency" office:value="9000" table:style-name="ce34">
            <text:p><text:s/>€ 9.000,00<text:s/></text:p>
          </table:table-cell>
          <table:table-cell office:value-type="date" office:date-value="2018-01-18T00:00:00" table:style-name="ce35">
            <text:p>18/01/18</text:p>
          </table:table-cell>
          <table:table-cell office:value-type="date" office:date-value="2018-02-02T00:00:00" table:style-name="ce35">
            <text:p>02/02/18</text:p>
          </table:table-cell>
          <table:table-cell office:value-type="currency" office:value="9000" table:style-name="ce36">
            <text:p>€ 9.000,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8">
            <text:p>Z51201BA75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AGGIORNAMENTO, MANUTENZIONE E ASSISTENZA PER L'ANNO 2018 (COMPRENSIVO DI N. 3 INTERVENTI) DEI SOFTWARE ARGO PER LA GESTIONE DEI BENI DI INVENTARIO E DI FACILE CONSUMO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TELEXTITALIA DI CURZI VINCENZO SAS - C.F. 10151641007</text:p>
          </table:table-cell>
          <table:table-cell office:value-type="string" table:style-name="ce32">
            <text:p>TELEXTITALIA DI CURZI VINCENZO SAS - C.F. 10151641007</text:p>
          </table:table-cell>
          <table:table-cell office:value-type="currency" office:value="650" table:style-name="ce22">
            <text:p><text:s/>€ 65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650" table:style-name="ce9">
            <text:p>€ 650,00</text:p>
          </table:table-cell>
          <table:table-cell table:style-name="ce1"/>
          <table:table-cell table:number-columns-repeated="16372"/>
        </table:table-row>
        <table:table-row table:style-name="ro9">
          <table:table-cell office:value-type="string" table:style-name="ce38">
            <text:p>ZD720CC8E9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MANUTENZIONE ORDINARIA ANNUALE PIATTAFORMA SEBINA E ATTIVAZIONE DELLA NUOVA MODALITA DI FRUIZIONE SEBINA YOU</text:p>
          </table:table-cell>
          <table:table-cell office:value-type="string" table:style-name="ce26">
            <text:p>AFFIDAMENTO DIRETTO</text:p>
          </table:table-cell>
          <table:table-cell office:value-type="string" table:style-name="ce31">
            <text:p>DM CULTURA SRL - C.F. 14530051003</text:p>
          </table:table-cell>
          <table:table-cell office:value-type="string" table:style-name="ce31">
            <text:p>DM CULTURA SRL - C.F. 14530051003</text:p>
          </table:table-cell>
          <table:table-cell office:value-type="currency" office:value="14750" table:style-name="ce22">
            <text:p><text:s/>€ 14.750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8-12-31T00:00:00" table:style-name="ce24">
            <text:p>31/12/18</text:p>
          </table:table-cell>
          <table:table-cell office:value-type="currency" office:value="14750" table:style-name="ce9">
            <text:p>€ 14.750,00</text:p>
          </table:table-cell>
          <table:table-cell table:style-name="ce1"/>
          <table:table-cell table:number-columns-repeated="16372"/>
        </table:table-row>
        <table:table-row table:style-name="ro10">
          <table:table-cell office:value-type="string" table:style-name="ce38">
            <text:p>Z26219D2C3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AGENZIA DI VIAGGI PER LE ESIGENZE ISTITUZIONALI DELL'AUTORITÀ<text:s/></text:p>
          </table:table-cell>
          <table:table-cell office:value-type="string" table:style-name="ce26">
            <text:p>PROCEDURA NEGOZIATA</text:p>
          </table:table-cell>
          <table:table-cell office:value-type="string" table:style-name="ce44">
            <text:p>BABUINO VIAGGI DI A. CARAVITA DI SIRIGNANO E C. SAS C.F. 02100570635<text:s/></text:p>
            <text:p>DEAROMA TOURS &amp; TRAVEL C.F. 11846961008</text:p>
            <text:p>CARPE DIEM SRL <text:s/>C.F. 07461861002</text:p>
            <text:p>MAESTRO VIAGGI E TURISMO SRL C.F. 13345691003</text:p>
            <text:p>VIAGGI DELL'ELEFANTE SRL C.F. 01166590586</text:p>
            <text:p>WAVE TRAVEL SRL C.F. 09881881008</text:p>
            <text:p>RIDOLFI TOURS SRL C.F. 05465311008</text:p>
            <text:p>ALMA TRAVEL SRL C.F. 00553470584</text:p>
          </table:table-cell>
          <table:table-cell office:value-type="string" table:style-name="ce43">
            <text:p>ALMA TRAVEL SRL <text:s/>- C.F. 00553470584</text:p>
          </table:table-cell>
          <table:table-cell office:value-type="currency" office:value="6000" table:style-name="ce22">
            <text:p><text:s/>€ 6.000,00<text:s/></text:p>
          </table:table-cell>
          <table:table-cell office:value-type="date" office:date-value="2018-02-07T00:00:00" table:style-name="ce24">
            <text:p>07/02/18</text:p>
          </table:table-cell>
          <table:table-cell office:value-type="date" office:date-value="2021-02-06T00:00:00" table:style-name="ce24">
            <text:p>06/02/21</text:p>
          </table:table-cell>
          <table:table-cell office:value-type="float" office:value="3924.2" table:style-name="ce52">
            <text:p>3.924,20</text:p>
          </table:table-cell>
          <table:table-cell table:style-name="ce1"/>
          <table:table-cell table:number-columns-repeated="16372"/>
        </table:table-row>
        <table:table-row table:style-name="ro11">
          <table:table-cell office:value-type="string" table:style-name="ce18">
            <text:p>ZB521C253B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RECAPITO CORRISPONDENZA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POSTE ITALIANE SPA - C.F. 97103880585</text:p>
          </table:table-cell>
          <table:table-cell office:value-type="string" table:style-name="ce32">
            <text:p>POSTE ITALIANE SPA - C.F. 97103880585</text:p>
          </table:table-cell>
          <table:table-cell office:value-type="currency" office:value="7000" table:style-name="ce22">
            <text:p><text:s/>€ 7.000,00<text:s/></text:p>
          </table:table-cell>
          <table:table-cell office:value-type="date" office:date-value="2018-01-22T00:00:00" table:style-name="ce24">
            <text:p>22/01/18</text:p>
          </table:table-cell>
          <table:table-cell office:value-type="date" office:date-value="2019-01-21T00:00:00" table:style-name="ce24">
            <text:p>21/01/19</text:p>
          </table:table-cell>
          <table:table-cell office:value-type="currency" office:value="5814.26" table:style-name="ce9">
            <text:p>€ 5.814,26</text:p>
          </table:table-cell>
          <table:table-cell table:style-name="ce1"/>
          <table:table-cell table:number-columns-repeated="16372"/>
        </table:table-row>
        <table:table-row table:style-name="ro12">
          <table:table-cell office:value-type="string" table:style-name="ce38">
            <text:p>Z6C21262EE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ABBONAMENTO BIENNALE ALLE RIVISTE NELLE VERSIONI CARTACEA E ON-LIN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SOCIETA' EDITRICE IL MULINO SPA - C.F. 00311580377</text:p>
          </table:table-cell>
          <table:table-cell office:value-type="string" table:style-name="ce32">
            <text:p>SOCIETA' EDITRICE IL MULINO SPA - C.F. 00311580377</text:p>
          </table:table-cell>
          <table:table-cell office:value-type="currency" office:value="708" table:style-name="ce22">
            <text:p><text:s/>€ 708,00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633.23" table:style-name="ce9">
            <text:p>€ 633,23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string" table:style-name="ce18">
            <text:p>Z7A225C008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ACQUISTO DI N. 60 POSTAZIONI DI LAVORO COMPLETE (PC, TASTIERA, SCHERMO)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RTI ITALWARE SRL (MANDATARIA) C.F.08619670584 E COMPUTER GROSS ITALIA SPA (MANDANTE) C.F. 02500250168</text:p>
          </table:table-cell>
          <table:table-cell office:value-type="string" table:style-name="ce32">
            <text:p>RTI ITALWARE SRL (MANDATARIA) C.F.08619670584 E COMPUTER GROSS ITALIA SPA (MANDANTE) C.F. 02500250168</text:p>
          </table:table-cell>
          <table:table-cell office:value-type="currency" office:value="27687" table:style-name="ce22">
            <text:p><text:s/>€ 27.687,00<text:s/></text:p>
          </table:table-cell>
          <table:table-cell office:value-type="date" office:date-value="2018-02-23T00:00:00" table:style-name="ce24">
            <text:p>23/02/18</text:p>
          </table:table-cell>
          <table:table-cell office:value-type="date" office:date-value="2018-04-05T00:00:00" table:style-name="ce24">
            <text:p>05/04/18</text:p>
          </table:table-cell>
          <table:table-cell office:value-type="currency" office:value="27687" table:style-name="ce9">
            <text:p>€ 27.687,00</text:p>
          </table:table-cell>
          <table:table-cell table:style-name="ce1"/>
          <table:table-cell table:number-columns-repeated="16372"/>
        </table:table-row>
        <table:table-row table:style-name="ro5">
          <table:table-cell office:value-type="string" table:style-name="ce18">
            <text:p>Z2B225BB68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EDICATO DI GESTIONE DELLE CASELLE DI POSTA ELETTRONICA CERTIFICATA - TRIENNIO 2018-2020</text:p>
          </table:table-cell>
          <table:table-cell office:value-type="string" table:style-name="ce26">
            <text:p>AFFIDAMENTO DIRETTO SUL MERCATO ELETTRONICO DELLE PP.AA.</text:p>
          </table:table-cell>
          <table:table-cell office:value-type="string" table:style-name="ce32">
            <text:p>ARUBA PEC SPA - CF. 01879020517</text:p>
          </table:table-cell>
          <table:table-cell office:value-type="string" table:style-name="ce32">
            <text:p>ARUBA PEC SPA - CF. 01879020517</text:p>
          </table:table-cell>
          <table:table-cell office:value-type="currency" office:value="7500" table:style-name="ce22">
            <text:p><text:s/>€ 7.500,00<text:s/></text:p>
          </table:table-cell>
          <table:table-cell office:value-type="date" office:date-value="2018-03-08T00:00:00" table:style-name="ce24">
            <text:p>08/03/18</text:p>
          </table:table-cell>
          <table:table-cell office:value-type="date" office:date-value="2020-03-07T00:00:00" table:style-name="ce24">
            <text:p>07/03/20</text:p>
          </table:table-cell>
          <table:table-cell office:value-type="currency" office:value="1500" table:style-name="ce9">
            <text:p>€ 1.500,00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7403275FC8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FORNITURA DI ENERGIA ELETTRICA PER LA SEDE DELL'ANAC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ENEL ENERGIA SPA - CF. 7403275FC8</text:p>
          </table:table-cell>
          <table:table-cell office:value-type="string" table:style-name="ce32">
            <text:p>ENEL ENERGIA SPA - CF. 7403275FC8</text:p>
          </table:table-cell>
          <table:table-cell office:value-type="currency" office:value="300000" table:style-name="ce22">
            <text:p><text:s/>€ 300.000,00<text:s/></text:p>
          </table:table-cell>
          <table:table-cell office:value-type="date" office:date-value="2018-05-01T00:00:00" table:style-name="ce24">
            <text:p>01/05/18</text:p>
          </table:table-cell>
          <table:table-cell office:value-type="date" office:date-value="2019-04-30T00:00:00" table:style-name="ce24">
            <text:p>30/04/19</text:p>
          </table:table-cell>
          <table:table-cell office:value-type="currency" office:value="237278.47" table:style-name="ce9">
            <text:p>€ 237.278,47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6D21EB84F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SERVIZIO DI MEDIAZIONE DI BROKER ASSICURATIVO PER RINNOVO POLIZZA RESPONSABILITA' CIVILE PATRIMONIAL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GBSAPRI SPA - CF. 12079170150</text:p>
          </table:table-cell>
          <table:table-cell office:value-type="string" table:style-name="ce32">
            <text:p>GBSAPRI SPA - CF. 12079170150</text:p>
          </table:table-cell>
          <table:table-cell office:value-type="currency" office:value="0.01" table:style-name="ce22">
            <text:p><text:s/>€ 0,01<text:s/></text:p>
          </table:table-cell>
          <table:table-cell office:value-type="date" office:date-value="2018-02-07T00:00:00" table:style-name="ce24">
            <text:p>07/02/18</text:p>
          </table:table-cell>
          <table:table-cell office:value-type="date" office:date-value="2019-02-06T00:00:00" table:style-name="ce24">
            <text:p>06/02/19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13">
          <table:table-cell office:value-type="string" table:style-name="ce18">
            <text:p>6976565B8E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40">
            <text:p>SERVIZI DI GESTIONE DELL'ARCHIVIO E DI SUPPORTO ALLA GESTIONE DEL FLUSSO DOCUMENTALE IN INGRESSO AL PROTOCOLLO</text:p>
          </table:table-cell>
          <table:table-cell office:value-type="string" table:style-name="ce26">
            <text:p>GARA EUROPEA A PROCEDURA APERTA</text:p>
          </table:table-cell>
          <table:table-cell office:value-type="string" table:style-name="ce32">
            <text:p>1) S2I ITALIA SRL (C.F. 07315881008)</text:p>
            <text:p>2) EDINDUSTRIA SRL <text:s/>(C.F.00464710581)</text:p>
            <text:p>3) RTI ISED SPA (C.F.01243570585) - <text:s/>MEDILIFE SPA(C.F.05626331002) - SED LOG GLOBALSERVICE SRL (C.F. 12641501007)</text:p>
            <text:p>4) RTI OMNADOC SPA (C.F. 08452770962) – ITALARCHIVI SRL (C.F. 10729070150)</text:p>
            <text:p>5) BE ENTERPRISE PROCESS SOLUTIONS SPA (C.F. 03603690961)</text:p>
            <text:p>6) RTI FDM DCUMENT DYNAMICS SRL (C.F. 07645580965) - AB ARCHIVIBIBLIOTECHE SRL (C.F. 02262970599)</text:p>
            <text:p>7) INTEGRA DOCUMENT MANAGEMENT (C.F. 04157540966)</text:p>
            <text:p>8) DE VELLIS TRASLOCHI E TRASPORTI SRL (C. F. 00700380603)</text:p>
            <text:p>9) PLURIMA SPA (C.F. 01698960547)</text:p>
            <text:p>10) CELDA CENTRO ELABORAZIONE DATI SRL ( C.F. 03580240582)</text:p>
            <text:p>11) ARCHIVIANDO DI ROSA ANNA ABELA SAS (C.F. 03294090786)</text:p>
          </table:table-cell>
          <table:table-cell office:value-type="string" table:style-name="ce32">
            <text:p>S2I ITALIA SRL (C.F. 07315881008)</text:p>
          </table:table-cell>
          <table:table-cell office:value-type="currency" office:value="663390" table:style-name="ce22">
            <text:p><text:s/>€ 663.390,00<text:s/></text:p>
          </table:table-cell>
          <table:table-cell office:value-type="date" office:date-value="2018-04-03T00:00:00" table:style-name="ce24">
            <text:p>03/04/18</text:p>
          </table:table-cell>
          <table:table-cell office:value-type="date" office:date-value="2022-04-02T00:00:00" table:style-name="ce24">
            <text:p>02/04/22</text:p>
          </table:table-cell>
          <table:table-cell office:value-type="currency" office:value="165661.32" table:style-name="ce9">
            <text:p>€ 165.661,3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426297626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BUONI PASTO ELETTRONICI PER IL SERVIZIO SOSTITUTIVO DI MENSA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DAY RISTOSERVICE SPA - CF. 03543000370</text:p>
          </table:table-cell>
          <table:table-cell office:value-type="string" table:style-name="ce32">
            <text:p>DAY RISTOSERVICE SPA - CF. 03543000370</text:p>
          </table:table-cell>
          <table:table-cell office:value-type="currency" office:value="661200" table:style-name="ce34">
            <text:p><text:s/>€ 661.200,00<text:s/></text:p>
          </table:table-cell>
          <table:table-cell office:value-type="date" office:date-value="2018-03-26T00:00:00" table:style-name="ce35">
            <text:p>26/03/18</text:p>
          </table:table-cell>
          <table:table-cell office:value-type="date" office:date-value="2020-03-25T00:00:00" table:style-name="ce35">
            <text:p>25/03/20</text:p>
          </table:table-cell>
          <table:table-cell office:value-type="float" office:value="431710.59" table:style-name="ce52">
            <text:p>431.710,59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ZAF22A36D6</text:p>
          </table:table-cell>
          <table:table-cell office:value-type="string" table:style-name="ce37">
            <text:p>97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33">
            <text:p>POLIZZA RESPONSABILITA' CIVILE PATRIMONIALE A FAVORE DEL PRESIDENTE, DEI CONSIGLIERI, DEL SEGRETARIO GENERALE, DI DUE DIRIGENTI E DELL'ECONOMO CASSIERE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AEC SPA CF. 02170331207</text:p>
          </table:table-cell>
          <table:table-cell office:value-type="string" table:style-name="ce30">
            <text:p>AEC SPA CF. 02170331207</text:p>
          </table:table-cell>
          <table:table-cell office:value-type="currency" office:value="3760" table:style-name="ce22">
            <text:p><text:s/>€ 3.760,00<text:s/></text:p>
          </table:table-cell>
          <table:table-cell office:value-type="date" office:date-value="2018-03-11T00:00:00" table:style-name="ce24">
            <text:p>11/03/18</text:p>
          </table:table-cell>
          <table:table-cell office:value-type="date" office:date-value="2019-03-10T00:00:00" table:style-name="ce24">
            <text:p>10/03/19</text:p>
          </table:table-cell>
          <table:table-cell office:value-type="currency" office:value="3760" table:style-name="ce22">
            <text:p><text:s/>€ 3.760,00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ZB7232B3C0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RDINE DIRETTO SU MEPA PER LA FORNITURA DI N. 2 SCAFFALI BIFRONTALI PER LA SALA BIBLIOTEC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RRENIA SRL - CF 00261560106</text:p>
          </table:table-cell>
          <table:table-cell office:value-type="string" table:style-name="ce32">
            <text:p>TIRRENIA SRL - CF 00261560106</text:p>
          </table:table-cell>
          <table:table-cell office:value-type="currency" office:value="1690" table:style-name="ce34">
            <text:p><text:s/>€ 1.690,00<text:s/></text:p>
          </table:table-cell>
          <table:table-cell office:value-type="date" office:date-value="2018-04-13T00:00:00" table:style-name="ce35">
            <text:p>13/04/18</text:p>
          </table:table-cell>
          <table:table-cell office:value-type="date" office:date-value="2018-07-12T00:00:00" table:style-name="ce35">
            <text:p>12/07/18</text:p>
          </table:table-cell>
          <table:table-cell office:value-type="currency" office:value="1690" table:style-name="ce36">
            <text:p>€ 1.690,00</text:p>
          </table:table-cell>
          <table:table-cell table:number-columns-repeated="16373"/>
        </table:table-row>
        <table:table-row table:style-name="ro14">
          <table:table-cell office:value-type="string" table:style-name="ce18">
            <text:p>7401185313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ACQUISIZIONE LICENZE D'USO DI DURATA BIENNALE PER LA PIATTAFORMA "ALFRESCO ACTIVITI BUSINESS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GARA APERTA A QUALSIASI FORNITORE DEL MEPA PREVIA ABILITAZIONE ALLA CATEGORIA DELLA RICHIESTA DI OFFERTA<text:s/></text:p>
          </table:table-cell>
          <table:table-cell office:value-type="string" table:style-name="ce32">
            <text:p>MEDIATICA SPA - <text:s/>C.F. 05489340728</text:p>
          </table:table-cell>
          <table:table-cell office:value-type="currency" office:value="97800" table:style-name="ce22">
            <text:p><text:s/>€ 97.800,00<text:s/></text:p>
          </table:table-cell>
          <table:table-cell office:value-type="date" office:date-value="2018-04-23T00:00:00" table:style-name="ce35">
            <text:p>23/04/18</text:p>
          </table:table-cell>
          <table:table-cell office:value-type="date" office:date-value="2020-04-22T00:00:00" table:style-name="ce35">
            <text:p>22/04/20</text:p>
          </table:table-cell>
          <table:table-cell office:value-type="currency" office:value="97800" table:style-name="ce36">
            <text:p>€ 97.800,0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Z96228D117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SERVIZIO DI STAMPA DELLA RELAZIONE AL PARLAMENTO SULL'ATTIVITA' SVOLTA DALL'AUTORITA' NEL CORSO DELL'ANNO 2017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BURTINI SRL - CF. 05023781007</text:p>
          </table:table-cell>
          <table:table-cell office:value-type="string" table:style-name="ce32">
            <text:p>TIBURTINI SRL - 05023781007</text:p>
          </table:table-cell>
          <table:table-cell office:value-type="currency" office:value="1357" table:style-name="ce22">
            <text:p><text:s/>€ 1.357,00<text:s/></text:p>
          </table:table-cell>
          <table:table-cell office:value-type="date" office:date-value="2018-04-24T00:00:00" table:style-name="ce24">
            <text:p>24/04/18</text:p>
          </table:table-cell>
          <table:table-cell office:value-type="date" office:date-value="2018-07-31T00:00:00" table:style-name="ce24">
            <text:p>31/07/18</text:p>
          </table:table-cell>
          <table:table-cell office:value-type="currency" office:value="1357" table:style-name="ce9">
            <text:p>€ 1.357,0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Z732325CC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DEL SERVIZIO DI ASSISTENZA FISCALE CON COMPILAZIONE ED ELABORAZIONE DEI MODELLI 730/2018 PER IL PERSONALE ANAC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CAAF LAZIO E BASILICATA CGIL SRL - CF. 04464791005</text:p>
          </table:table-cell>
          <table:table-cell office:value-type="string" table:style-name="ce32">
            <text:p>CAAF LAZIO E BASILICATA CGIL SRL - CF. 04464791005</text:p>
          </table:table-cell>
          <table:table-cell office:value-type="currency" office:value="1620" table:style-name="ce22">
            <text:p><text:s/>€ 1.620,00<text:s/></text:p>
          </table:table-cell>
          <table:table-cell office:value-type="date" office:date-value="2018-04-19T00:00:00" table:style-name="ce24">
            <text:p>19/04/18</text:p>
          </table:table-cell>
          <table:table-cell office:value-type="date" office:date-value="2018-07-31T00:00:00" table:style-name="ce24">
            <text:p>31/07/18</text:p>
          </table:table-cell>
          <table:table-cell office:value-type="currency" office:value="1099.18" table:style-name="ce9">
            <text:p>€ 1.099,18</text:p>
          </table:table-cell>
          <table:table-cell table:number-columns-repeated="16373"/>
        </table:table-row>
        <table:table-row table:style-name="ro15">
          <table:table-cell office:value-type="string" table:style-name="ce18">
            <text:p>ZDF2235FE9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FORNITURA DEI SERVIZI DI NOLO ANTENNA PARABOLICA E ASSISTENZA SERVER E PARABOL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AGENZIA ANSA SOC. COOP. - C.F. 00876481003</text:p>
          </table:table-cell>
          <table:table-cell office:value-type="string" table:style-name="ce32">
            <text:p>AGENZIA ANSA SOC. COOP. - C.F. 00876481003</text:p>
          </table:table-cell>
          <table:table-cell office:value-type="currency" office:value="2564.36" table:style-name="ce22">
            <text:p><text:s/>€ 2.564,36<text:s/></text:p>
          </table:table-cell>
          <table:table-cell office:value-type="date" office:date-value="2018-01-01T00:00:00" table:style-name="ce24">
            <text:p>01/01/18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2564.3200000000002" table:style-name="ce9">
            <text:p>€ 2.564,32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C6229053F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RDINE DIRETTO SU MEPA PER LA FORNITURA DI APPARATI WIFI PER DOTARE LA SEDE DELL'AUTORITA' DI COPERTURA WIFI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VIRTUAL LOGIC SRL - CF. 03878640238</text:p>
          </table:table-cell>
          <table:table-cell office:value-type="string" table:style-name="ce32">
            <text:p>VIRTUAL LOGIC SRL - CF. 03878640238</text:p>
          </table:table-cell>
          <table:table-cell office:value-type="currency" office:value="1621.4" table:style-name="ce22">
            <text:p><text:s/>€ 1.621,40<text:s/></text:p>
          </table:table-cell>
          <table:table-cell office:value-type="date" office:date-value="2018-03-09T00:00:00" table:style-name="ce24">
            <text:p>09/03/18</text:p>
          </table:table-cell>
          <table:table-cell office:value-type="date" office:date-value="2018-06-30T00:00:00" table:style-name="ce24">
            <text:p>30/06/18</text:p>
          </table:table-cell>
          <table:table-cell office:value-type="currency" office:value="1621.4" table:style-name="ce9">
            <text:p>€ 1.621,4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AD233742B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RINNOVO CONTRATTO DI ABBONAMENTO ANNUALE AL QUOTIDIANO DELL'EDILIZIA DIGITALE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IL SOLE 24 ORE SPA - CF. 00777910159</text:p>
          </table:table-cell>
          <table:table-cell office:value-type="string" table:style-name="ce32">
            <text:p>IL SOLE 24 ORE SPA - CF. 00777910159</text:p>
          </table:table-cell>
          <table:table-cell office:value-type="currency" office:value="360" table:style-name="ce22">
            <text:p><text:s/>€ 360,00<text:s/></text:p>
          </table:table-cell>
          <table:table-cell office:value-type="date" office:date-value="2018-05-15T00:00:00" table:style-name="ce24">
            <text:p>15/05/18</text:p>
          </table:table-cell>
          <table:table-cell office:value-type="date" office:date-value="2019-05-16T00:00:00" table:style-name="ce24">
            <text:p>16/05/19</text:p>
          </table:table-cell>
          <table:table-cell office:value-type="currency" office:value="360" table:style-name="ce9">
            <text:p>€ 360,0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Z022361D96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N. 1 STAMPANTE MULTIFUNZIONE A COLORI CON ESTENSIONE GARANZIA PER ULTERIORI 24 MESI. ADESIONE ALLA CONVENZIONE CONSIP STAMPANTI 15 LOTTO 7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ITALWARE SRL - C.F.08619670584</text:p>
          </table:table-cell>
          <table:table-cell office:value-type="string" table:style-name="ce32">
            <text:p>ITALWARE SRL - C.F.08619670584</text:p>
          </table:table-cell>
          <table:table-cell office:value-type="currency" office:value="182.73" table:style-name="ce22">
            <text:p><text:s/>€ 182,73<text:s/></text:p>
          </table:table-cell>
          <table:table-cell office:value-type="date" office:date-value="2018-05-08T00:00:00" table:style-name="ce35">
            <text:p>08/05/18</text:p>
          </table:table-cell>
          <table:table-cell office:value-type="date" office:date-value="2018-06-30T00:00:00" table:style-name="ce35">
            <text:p>30/06/18</text:p>
          </table:table-cell>
          <table:table-cell office:value-type="currency" office:value="177.21" table:style-name="ce9">
            <text:p>€ 177,21</text:p>
          </table:table-cell>
          <table:table-cell table:number-columns-repeated="16373"/>
        </table:table-row>
        <table:table-row table:style-name="ro16">
          <table:table-cell office:value-type="string" table:style-name="ce18">
            <text:p>Z7D237C6ED</text:p>
          </table:table-cell>
          <table:table-cell office:value-type="string" table:style-name="ce37">
            <text:p>97584460584</text:p>
          </table:table-cell>
          <table:table-cell office:value-type="string" table:style-name="ce37">
            <text:p>Autorità Nazionale Anticorruzione</text:p>
          </table:table-cell>
          <table:table-cell office:value-type="string" table:style-name="ce26">
            <text:p>AFFIDAMENTO DEL SERVIZIO DI CATERING PER IL CONVEGNO DEL 24 MAGGIO 2018 ORGANIZZATO PRESSO LA BANCA D'ITALIA PER LA GIORNATA DI INCONTRO TRA I RESPONSABILI DELLA PREVENZIONE DELLA CORRUZIONE IN SERVIZIO NELLE PUBBLICHE AMMINISTRAZIONI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VIGNA STELLUTI S.R.L. C.F. 00407130582</text:p>
          </table:table-cell>
          <table:table-cell office:value-type="string" table:style-name="ce32">
            <text:p>VIGNA STELLUTI S.R.L. C.F. 00407130582</text:p>
          </table:table-cell>
          <table:table-cell office:value-type="currency" office:value="5280" table:style-name="ce22">
            <text:p><text:s/>€ 5.280,00<text:s/></text:p>
          </table:table-cell>
          <table:table-cell office:value-type="date" office:date-value="2018-05-10T00:00:00" table:style-name="ce24">
            <text:p>10/05/18</text:p>
          </table:table-cell>
          <table:table-cell office:value-type="date" office:date-value="2018-05-24T00:00:00" table:style-name="ce24">
            <text:p>24/05/18</text:p>
          </table:table-cell>
          <table:table-cell office:value-type="currency" office:value="5280" table:style-name="ce9">
            <text:p>€ 5.280,0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Z852361BA3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N. 20 STAMPANTI B/N CON ESTENSIONE GARANZIA PER ULTERIORI 24 MESI E CARTUCCE TONER DI RICAMBIO. ADESIONE ALLA CONVENZIONE CONSIP STAMPANTI 15 LOTTO 1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CONVERGE SPA - C.F.04472901000</text:p>
          </table:table-cell>
          <table:table-cell office:value-type="string" table:style-name="ce32">
            <text:p>CONVERGE SPA - C.F.04472901000</text:p>
          </table:table-cell>
          <table:table-cell office:value-type="currency" office:value="3330" table:style-name="ce22">
            <text:p><text:s/>€ 3.330,00<text:s/></text:p>
          </table:table-cell>
          <table:table-cell office:value-type="date" office:date-value="2018-05-17T00:00:00" table:style-name="ce24">
            <text:p>17/05/18</text:p>
          </table:table-cell>
          <table:table-cell office:value-type="date" office:date-value="2018-06-30T00:00:00" table:style-name="ce24">
            <text:p>30/06/18</text:p>
          </table:table-cell>
          <table:table-cell office:value-type="currency" office:value="3330" table:style-name="ce9">
            <text:p>€ 3.330,00</text:p>
          </table:table-cell>
          <table:table-cell table:number-columns-repeated="16373"/>
        </table:table-row>
        <table:table-row table:style-name="ro17">
          <table:table-cell office:value-type="string" table:style-name="ce18">
            <text:p>Z40239F9F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SERVIZIO DI PULIZIA E IGIENIZZAZIONE DI N. 32 TAPPETI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ORRENTI DAVIDE - CF. 0309000583</text:p>
          </table:table-cell>
          <table:table-cell office:value-type="string" table:style-name="ce32">
            <text:p>TORRENTI DAVIDE - CF. 0309000583</text:p>
          </table:table-cell>
          <table:table-cell office:value-type="currency" office:value="3120" table:style-name="ce22">
            <text:p><text:s/>€ 3.120,00<text:s/></text:p>
          </table:table-cell>
          <table:table-cell office:value-type="date" office:date-value="2018-05-22T00:00:00" table:style-name="ce24">
            <text:p>22/05/18</text:p>
          </table:table-cell>
          <table:table-cell office:value-type="date" office:date-value="2018-06-30T00:00:00" table:style-name="ce24">
            <text:p>30/06/18</text:p>
          </table:table-cell>
          <table:table-cell office:value-type="currency" office:value="3120" table:style-name="ce9">
            <text:p>€ 3.120,00</text:p>
          </table:table-cell>
          <table:table-cell table:number-columns-repeated="16373"/>
        </table:table-row>
        <table:table-row table:style-name="ro18">
          <table:table-cell office:value-type="string" table:style-name="ce18">
            <text:p>Z572333E98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SCRIVANIE REGOLABILI "ON LINE 3"</text:p>
          </table:table-cell>
          <table:table-cell office:value-type="string" table:style-name="ce26">
            <text:p>AFFIDAMENTO DIRETTO SU MEPA</text:p>
          </table:table-cell>
          <table:table-cell office:value-type="string" table:style-name="ce32">
            <text:p>CORRIDI S.R.L. - CF. 00881901003</text:p>
          </table:table-cell>
          <table:table-cell office:value-type="string" table:style-name="ce30">
            <text:p>CORRIDI S.R.L. - C.F. 00881901003</text:p>
          </table:table-cell>
          <table:table-cell office:value-type="currency" office:value="2320" table:style-name="ce22">
            <text:p><text:s/>€ 2.320,00<text:s/></text:p>
          </table:table-cell>
          <table:table-cell office:value-type="date" office:date-value="2018-05-25T00:00:00" table:style-name="ce24">
            <text:p>25/05/18</text:p>
          </table:table-cell>
          <table:table-cell office:value-type="date" office:date-value="2018-07-05T00:00:00" table:style-name="ce24">
            <text:p>05/07/18</text:p>
          </table:table-cell>
          <table:table-cell office:value-type="currency" office:value="2320" table:style-name="ce9">
            <text:p>€ 2.32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C239D4F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AFFITTO LOCALI E SERVIZI CONNESSI PER ESPLETAMENTO PROVE CONCORSUALI NEI GIORNI 12 E 13 GIUGNO 2018</text:p>
          </table:table-cell>
          <table:table-cell office:value-type="string" table:style-name="ce26">
            <text:p>AFFDAMENTO DIRETTO</text:p>
          </table:table-cell>
          <table:table-cell office:value-type="string" table:style-name="ce32">
            <text:p>FIERA DI ROMA SRL - C.F. 07540411001</text:p>
          </table:table-cell>
          <table:table-cell office:value-type="string" table:style-name="ce32">
            <text:p>FIERA DI ROMA SRL - C.F. 07540411001</text:p>
          </table:table-cell>
          <table:table-cell office:value-type="currency" office:value="39200" table:style-name="ce22">
            <text:p><text:s/>€ 39.200,00<text:s/></text:p>
          </table:table-cell>
          <table:table-cell office:value-type="date" office:date-value="2018-05-18T00:00:00" table:style-name="ce24">
            <text:p>18/05/18</text:p>
          </table:table-cell>
          <table:table-cell office:value-type="date" office:date-value="2018-06-13T00:00:00" table:style-name="ce24">
            <text:p>13/06/18</text:p>
          </table:table-cell>
          <table:table-cell office:value-type="currency" office:value="39200" table:style-name="ce9">
            <text:p>€ 39.200,00</text:p>
          </table:table-cell>
          <table:table-cell table:number-columns-repeated="16373"/>
        </table:table-row>
        <table:table-row table:style-name="ro16">
          <table:table-cell office:value-type="string" table:style-name="ce18">
            <text:p>Z7923B82C9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NOLEGGIO N. 12 FOTOCOPIATRICI (COMPRENSIVO CARTA PER RIPRODUZIONE 185.000 COPIE E TONER) E RELATIVO SERVIZIO DI ASSISTENZA N. 6 TECNICI DA EFFETTUARSI NELL'AMBITO DEL CONCORSO DEL 12 E 13 MAGGIO PRESSO LA FIERA DI ROMA</text:p>
          </table:table-cell>
          <table:table-cell office:value-type="string" table:style-name="ce26">
            <text:p>AFFDAMENTO DIRETTO</text:p>
          </table:table-cell>
          <table:table-cell office:value-type="string" table:style-name="ce32">
            <text:p><text:s/>DATATEL SYSTEMS SRL - C.F. 05922411003</text:p>
          </table:table-cell>
          <table:table-cell office:value-type="string" table:style-name="ce32">
            <text:p><text:s/>DATATEL SYSTEMS SRL - C.F. 05922411003</text:p>
          </table:table-cell>
          <table:table-cell office:value-type="currency" office:value="13766" table:style-name="ce22">
            <text:p><text:s/>€ 13.766,00<text:s/></text:p>
          </table:table-cell>
          <table:table-cell office:value-type="date" office:date-value="2018-06-04T00:00:00" table:style-name="ce24">
            <text:p>04/06/18</text:p>
          </table:table-cell>
          <table:table-cell office:value-type="date" office:date-value="2018-06-13T00:00:00" table:style-name="ce24">
            <text:p>13/06/18</text:p>
          </table:table-cell>
          <table:table-cell office:value-type="currency" office:value="13766" table:style-name="ce9">
            <text:p>€ 13.766,00</text:p>
          </table:table-cell>
          <table:table-cell table:number-columns-repeated="16373"/>
        </table:table-row>
        <table:table-row table:style-name="ro19">
          <table:table-cell office:value-type="string" table:style-name="ce18">
            <text:p>74112862AF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AFFIDAMENTO DEI SERVIZI IN AMBITO "SISTEMI GESTIONALI INTEGRATI" PER LE P.A. LOTTO 1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ACCENTURE SPA (MANDATARIA) C.F. 13454210157 - ACCENTURE TECHNOLOGY SOLUTIONS SRL (MANDANTE) C.F. 03646450969 - IBM ITALIA SPA (MANDANTE) C.F. 01442240030 - LEONARDO SPA (MANDANTE) C.F. 00401990585 - SISTEMI INFORMATIVI SRL (MANDANTE) C.F. 06310880585</text:p>
          </table:table-cell>
          <table:table-cell office:value-type="string" table:style-name="ce32">
            <text:p>RTI ACCENTURE SPA (MANDATARIA) C.F. 13454210157 - ACCENTURE TECHNOLOGY SOLUTIONS SRL (MANDANTE) C.F. 03646450969 - IBM ITALIA SPA (MANDANTE) C.F. 01442240030 - LEONARDO SPA (MANDANTE) C.F. 00401990585 - SISTEMI INFORMATIVI SRL (MANDANTE) C.F. 06310880585</text:p>
          </table:table-cell>
          <table:table-cell office:value-type="currency" office:value="8500000" table:style-name="ce22">
            <text:p><text:s/>€ 8.500.000,00<text:s/></text:p>
          </table:table-cell>
          <table:table-cell office:value-type="date" office:date-value="2018-05-17T00:00:00" table:style-name="ce24">
            <text:p>17/05/18</text:p>
          </table:table-cell>
          <table:table-cell office:value-type="date" office:date-value="2022-05-16T00:00:00" table:style-name="ce24">
            <text:p>16/05/22</text:p>
          </table:table-cell>
          <table:table-cell office:value-type="currency" office:value="512602.69" table:style-name="ce9">
            <text:p>€ 512.602,69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735219573E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DO PER RINNOVO ANNUALE DELLE LICENZE PER AMBIENTE DI VIRTUALIZZAZIONE SU TECNOLOGIA VMWARE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KORA SISTEMI INFORMATICI SRL - C.F. 02048930206<text:s text:c="17"/></text:p>
            <text:p>ARSLOGICA SISTEMI - CF. 04108030281<text:s text:c="42"/></text:p>
            <text:p>BAGNETTI SISTEMI - CF. 02812710602<text:s text:c="44"/></text:p>
            <text:p>GRUPPO VENCO - CF. 04347920011<text:s text:c="49"/></text:p>
            <text:p>ITALCONSULTA - CF. 07538300158<text:s text:c="51"/></text:p>
            <text:p>PUCCIUFFICIO SRL - CF. 01813500541<text:s text:c="45"/></text:p>
            <text:p>NA.EL. SRL - CF.05841550634<text:s text:c="60"/></text:p>
            <text:p>R1 SPA - CF. 05231661009<text:s text:c="67"/></text:p>
            <text:p>SIELTE SPA - CF. 00941910788<text:s text:c="58"/></text:p>
            <text:p>HITACHI SYSTEMS SPA - CF. 03705590580<text:s text:c="38"/></text:p>
            <text:p>FLYNET COMUNICAZIONI SRL - CF. 03043220833<text:s text:c="24"/></text:p>
            <text:p>SOLUZIONE UFFICIO SRL - CF. 02778750246</text:p>
          </table:table-cell>
          <table:table-cell office:value-type="string" table:style-name="ce32">
            <text:p>KORA SISTEMI INFORMATICI SRL - C.F. 02048930206</text:p>
          </table:table-cell>
          <table:table-cell office:value-type="currency" office:value="67660" table:style-name="ce22">
            <text:p><text:s/>€ 67.660,00<text:s/></text:p>
          </table:table-cell>
          <table:table-cell office:value-type="date" office:date-value="2018-06-19T00:00:00" table:style-name="ce24">
            <text:p>19/06/18</text:p>
          </table:table-cell>
          <table:table-cell office:value-type="date" office:date-value="2019-06-20T00:00:00" table:style-name="ce24">
            <text:p>20/06/19</text:p>
          </table:table-cell>
          <table:table-cell office:value-type="currency" office:value="67660" table:style-name="ce9">
            <text:p>€ 67.66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C240E10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ORDINE DIRETTO D'ACQUISTO SU MEPA PER LA FORNITURA DI N. 5.000 ETICHETTE SU ROTOLO PERSONALIZZATE PER LA BIBLIOTEC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RRENIA SRL - C.F. 00261560106</text:p>
          </table:table-cell>
          <table:table-cell office:value-type="string" table:style-name="ce32">
            <text:p>TIRRENIA SRL - C.F. 00261560106</text:p>
          </table:table-cell>
          <table:table-cell office:value-type="currency" office:value="845" table:style-name="ce34">
            <text:p><text:s/>€ 845,00<text:s/></text:p>
          </table:table-cell>
          <table:table-cell office:value-type="date" office:date-value="2018-06-19T00:00:00" table:style-name="ce24">
            <text:p>19/06/18</text:p>
          </table:table-cell>
          <table:table-cell office:value-type="date" office:date-value="2018-07-19T00:00:00" table:style-name="ce24">
            <text:p>19/07/18</text:p>
          </table:table-cell>
          <table:table-cell office:value-type="currency" office:value="845" table:style-name="ce9">
            <text:p>€ 845,00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Z3D22DBF7A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DO PER FORNITURA MATERIALE DI CANCELLERIA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N. 7655 SOCIETA' INVITATE</text:p>
          </table:table-cell>
          <table:table-cell office:value-type="string" table:style-name="ce32">
            <text:p>BRAMBATI SRL - CF. 08267180159</text:p>
          </table:table-cell>
          <table:table-cell office:value-type="currency" office:value="14760" table:style-name="ce22">
            <text:p><text:s/>€ 14.760,00<text:s/></text:p>
          </table:table-cell>
          <table:table-cell office:value-type="date" office:date-value="2018-06-25T00:00:00" table:style-name="ce24">
            <text:p>25/06/18</text:p>
          </table:table-cell>
          <table:table-cell office:value-type="date" office:date-value="2018-07-25T00:00:00" table:style-name="ce24">
            <text:p>25/07/18</text:p>
          </table:table-cell>
          <table:table-cell office:value-type="currency" office:value="14747.61" table:style-name="ce9">
            <text:p>€ 14.747,6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932416BCB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DA SU MEPA PER L'ACQUISTO DI TONER E CARTUCCE PER LE STAMPANTI HP 5550 E CANON MX 870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ECO LASER INFORMATICA SRL - CF. 04427081007</text:p>
          </table:table-cell>
          <table:table-cell office:value-type="string" table:style-name="ce32">
            <text:p>ECO LASER INFORMATICA SRL - CF. 04427081007</text:p>
          </table:table-cell>
          <table:table-cell office:value-type="currency" office:value="2941.32" table:style-name="ce34">
            <text:p><text:s/>€ 2.941,32<text:s/></text:p>
          </table:table-cell>
          <table:table-cell office:value-type="date" office:date-value="2018-06-26T00:00:00" table:style-name="ce35">
            <text:p>26/06/18</text:p>
          </table:table-cell>
          <table:table-cell office:value-type="date" office:date-value="2018-07-26T00:00:00" table:style-name="ce35">
            <text:p>26/07/18</text:p>
          </table:table-cell>
          <table:table-cell office:value-type="currency" office:value="2941.32" table:style-name="ce36">
            <text:p>€ 2.941,3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A22383FB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ODA SU MEPA PER L'ACQUISTO DEL CERTIFICATO SSL PER IL DOMINIO "ANTICORRUZIONE.IT"<text:s/>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LAITECH SRLS - CF. 14329411004</text:p>
          </table:table-cell>
          <table:table-cell office:value-type="string" table:style-name="ce32">
            <text:p>LAITECH SRLS - CF. 14329411004</text:p>
          </table:table-cell>
          <table:table-cell office:value-type="currency" office:value="602.95000000000005" table:style-name="ce22">
            <text:p><text:s/>€ 602,95<text:s/></text:p>
          </table:table-cell>
          <table:table-cell office:value-type="date" office:date-value="2018-06-26T00:00:00" table:style-name="ce24">
            <text:p>26/06/18</text:p>
          </table:table-cell>
          <table:table-cell office:value-type="date" office:date-value="2020-06-25T00:00:00" table:style-name="ce24">
            <text:p>25/06/20</text:p>
          </table:table-cell>
          <table:table-cell office:value-type="currency" office:value="602.95000000000005" table:style-name="ce36">
            <text:p>€ 602,9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48068695E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NOLEGGIO QUINQUENNALE DI N. 12 FOTOCOPIATRICI MONOCROMATICHE MULTIFUNZIONE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OLIVETTI S.p.A. - CF 02298700010</text:p>
          </table:table-cell>
          <table:table-cell office:value-type="string" table:style-name="ce32">
            <text:p>OLIVETTI S.p.A. - CF 02298700010</text:p>
          </table:table-cell>
          <table:table-cell office:value-type="currency" office:value="48000" table:style-name="ce22">
            <text:p><text:s/>€ 48.000,00<text:s/></text:p>
          </table:table-cell>
          <table:table-cell office:value-type="date" office:date-value="2018-06-30T00:00:00" table:style-name="ce24">
            <text:p>30/06/18</text:p>
          </table:table-cell>
          <table:table-cell office:value-type="date" office:date-value="2023-06-30T00:00:00" table:style-name="ce24">
            <text:p>30/06/23</text:p>
          </table:table-cell>
          <table:table-cell office:value-type="currency" office:value="11262.13" table:style-name="ce9">
            <text:p>€ 11.262,13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ZC024119CC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INNOVO N. 6 CONTRATTI DI ABBONAMENTO ANNUALE AL QUOTIDIANO DIGITALE CORRIERE DELLA SERA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RCS MEDIAGROUP SPA CF. 12086540155</text:p>
          </table:table-cell>
          <table:table-cell office:value-type="string" table:style-name="ce30">
            <text:p>RCS MEDIAGROUP SPA CF. 12086540155</text:p>
          </table:table-cell>
          <table:table-cell office:value-type="currency" office:value="1142" table:style-name="ce22">
            <text:p><text:s/>€ 1.142,00<text:s/></text:p>
          </table:table-cell>
          <table:table-cell office:value-type="date" office:date-value="2018-07-06T00:00:00" table:style-name="ce24">
            <text:p>06/07/18</text:p>
          </table:table-cell>
          <table:table-cell office:value-type="date" office:date-value="2019-07-26T00:00:00" table:style-name="ce24">
            <text:p>26/07/19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7503295AE7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ESECUTIVO IN ADESIONE AL CONTRATTO QUADRO CONSIP LOTTO 3 PER L'AFFIDAMENTO DEI SERVIZI DI INTEROPERABILITÀ DATI E COOPERAZIONE APPLICATIVA<text:s/>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string" table:style-name="ce30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currency" office:value="2698562.5" table:style-name="ce22">
            <text:p><text:s/>€ 2.698.562,50<text:s/></text:p>
          </table:table-cell>
          <table:table-cell office:value-type="date" office:date-value="2018-07-11T00:00:00" table:style-name="ce24">
            <text:p>11/07/18</text:p>
          </table:table-cell>
          <table:table-cell office:value-type="date" office:date-value="2022-03-31T00:00:00" table:style-name="ce24">
            <text:p>31/03/22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75234714AC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ESECUTIVO IN ADESIONE AL CONTRATTO QUADRO CONSIP LOTTO 4 PER L'AFFIDAMENTO DEI SERVIZI DI REALIZZAZIONE E GESTIONE DI PORTALI E SERVIZI ON-LINE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string" table:style-name="ce30">
            <text:p>RTI ALMAVIVA - THE ITALIAN INNOVATION COMPANY S.P.A.(MANDATARIA) C.F. 08450891000</text:p>
            <text:p>ALMAWAVE S.R.L. (MANDANTE) C.F. 05481840964</text:p>
            <text:p>INDRA ITALIA S.P.A.(MANDANTE) C.F. 06656421002</text:p>
            <text:p>PRICEWATERHOUSECOOPERS ADVISORY S.P.A (MANDANTE) C.F. 03230150967</text:p>
          </table:table-cell>
          <table:table-cell office:value-type="currency" office:value="5478648.3700000001" table:style-name="ce22">
            <text:p><text:s/>€ 5.478.648,37<text:s/></text:p>
          </table:table-cell>
          <table:table-cell office:value-type="date" office:date-value="2018-07-11T00:00:00" table:style-name="ce24">
            <text:p>11/07/18</text:p>
          </table:table-cell>
          <table:table-cell office:value-type="date" office:date-value="2022-08-04T00:00:00" table:style-name="ce24">
            <text:p>04/08/22</text:p>
          </table:table-cell>
          <table:table-cell office:value-type="float" office:value="333083.82" table:style-name="ce52">
            <text:p>333.083,8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Z712457FA7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ABBONAMENTO ANNUALE AL SISTEMA DOCUMENTALE ON LINE DENOMINATO "BANCA DATI 24"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IL SOLE 24 ORE SPA - CF. 00777910159</text:p>
          </table:table-cell>
          <table:table-cell office:value-type="string" table:style-name="ce32">
            <text:p>IL SOLE 24 ORE SPA - CF. 00777910159</text:p>
          </table:table-cell>
          <table:table-cell office:value-type="currency" office:value="7400" table:style-name="ce22">
            <text:p><text:s/>€ 7.400,00<text:s/></text:p>
          </table:table-cell>
          <table:table-cell office:value-type="date" office:date-value="2018-07-18T00:00:00" table:style-name="ce24">
            <text:p>18/07/18</text:p>
          </table:table-cell>
          <table:table-cell office:value-type="date" office:date-value="2019-09-21T00:00:00" table:style-name="ce24">
            <text:p>21/09/19</text:p>
          </table:table-cell>
          <table:table-cell office:value-type="currency" office:value="7400" table:style-name="ce9">
            <text:p>€ 7.400,00</text:p>
          </table:table-cell>
          <table:table-cell table:number-columns-repeated="16373"/>
        </table:table-row>
        <table:table-row table:style-name="ro10">
          <table:table-cell office:value-type="string" table:style-name="ce26">
            <text:p>Z532551AD2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INCARICO DI ASSISTENZA E RAPPRESENTANZA NEL GIUDIZIO PROMOSSO DAL COMUNE DI MILANO PER L'ANNULLAMENTO DELLA DELIBERA N. 1006/2017 DELL'ANAC</text:p>
          </table:table-cell>
          <table:table-cell office:value-type="string" table:style-name="ce33">
            <text:p>PROCEDURA NEGOZIATA</text:p>
          </table:table-cell>
          <table:table-cell office:value-type="string" table:style-name="ce42">
            <text:p>1) PROF. ANTONINO ILACQUA<text:s/></text:p>
            <text:p>2) PROF. FRANCESCO SCIAUDONE<text:s/></text:p>
            <text:p>3) PROF. MARCO D'ALBERTI<text:s/></text:p>
            <text:p>4)PROF. ROBERTO CAVALLO PERIN<text:s/></text:p>
            <text:p>5)AVV. LORENZO TRUCCO<text:s/></text:p>
            <text:p>6) PROF. FERRUCCIO AULETTA<text:s/></text:p>
            <text:p>7) PROF. GIOVANNI LICATA<text:s/></text:p>
            <text:p>8) PROF. ALDO TRAVI<text:s/></text:p>
            <text:p>9)PROF. CESARE PINELLI</text:p>
          </table:table-cell>
          <table:table-cell office:value-type="string" table:style-name="ce32">
            <text:p>PROF. FERRUCCIO AULETTA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18-07-25T00:00:00" table:style-name="ce24">
            <text:p>25/07/18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4D2411932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TRATTO DI ABBONAMENTO PER N. 6 UTENZE ALLA RIVISTA DIGITALE "LA REPUBBLICA +"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GEDI DIGITAL SRL - CF.06979891006</text:p>
          </table:table-cell>
          <table:table-cell office:value-type="string" table:style-name="ce32">
            <text:p>GEDI DIGITAL SRL - CF.06979891006</text:p>
          </table:table-cell>
          <table:table-cell office:value-type="currency" office:value="1199.94" table:style-name="ce22">
            <text:p><text:s/>€ 1.199,94<text:s/></text:p>
          </table:table-cell>
          <table:table-cell office:value-type="date" office:date-value="2018-07-27T00:00:00" table:style-name="ce24">
            <text:p>27/07/18</text:p>
          </table:table-cell>
          <table:table-cell office:value-type="date" office:date-value="2019-07-26T00:00:00" table:style-name="ce24">
            <text:p>26/07/19</text:p>
          </table:table-cell>
          <table:table-cell office:value-type="currency" office:value="46.15" table:style-name="ce9">
            <text:p>€ 46,15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FA24FA88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FORNITURA DI N. 500 BROCHURE INFORMATIVE SULL'AUTORITA' E DI N. 500 BLOCK-NOTES CON RELATIVE PENNE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TIPOGRAFIA EUROSIA SRL - CF. 07155490589</text:p>
          </table:table-cell>
          <table:table-cell office:value-type="string" table:style-name="ce32">
            <text:p>TIPOGRAFIA EUROSIA SRL - CF. 07155490589</text:p>
          </table:table-cell>
          <table:table-cell office:value-type="currency" office:value="1720" table:style-name="ce22">
            <text:p><text:s/>€ 1.720,00<text:s/></text:p>
          </table:table-cell>
          <table:table-cell office:value-type="date" office:date-value="2018-10-09T00:00:00" table:style-name="ce24">
            <text:p>09/10/18</text:p>
          </table:table-cell>
          <table:table-cell office:value-type="date" office:date-value="2018-12-16T00:00:00" table:style-name="ce24">
            <text:p>16/12/18</text:p>
          </table:table-cell>
          <table:table-cell office:value-type="currency" office:value="1720" table:style-name="ce9">
            <text:p>€ 1.720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C8250A3C1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RINNOVO PER 60 MESI DI N. 4 FOTOCOPIATRICI KYOCERA MOD. TASKALFA 4052ci Produttività D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KYOCERA DOCUMENT SOLUTIUONS ITALIA SPA - CF. 01788080156</text:p>
          </table:table-cell>
          <table:table-cell office:value-type="string" table:style-name="ce32">
            <text:p>KYOCERA DOCUMENT SOLUTIUONS ITALIA SPA - CF. 01788080156</text:p>
          </table:table-cell>
          <table:table-cell office:value-type="currency" office:value="25627.81" table:style-name="ce22">
            <text:p><text:s/>€ 25.627,81<text:s/></text:p>
          </table:table-cell>
          <table:table-cell office:value-type="date" office:date-value="2018-10-28T00:00:00" table:style-name="ce24">
            <text:p>28/10/18</text:p>
          </table:table-cell>
          <table:table-cell office:value-type="date" office:date-value="2023-11-22T00:00:00" table:style-name="ce24">
            <text:p>22/11/23</text:p>
          </table:table-cell>
          <table:table-cell office:value-type="float" office:value="4180.28" table:style-name="ce52">
            <text:p>4.180,28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D02418FD8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26">
            <text:p>CONVENZIONE BIENNALE CON PATRONATO IN MATERIA ASSISTENZIALE E PREVIDENZIALE</text:p>
          </table:table-cell>
          <table:table-cell office:value-type="string" table:style-name="ce33">
            <text:p>PROCEDURA NEGOZIATA</text:p>
          </table:table-cell>
          <table:table-cell office:value-type="string" table:style-name="ce32">
            <text:p>INAS CISL - CF. 07117601000</text:p>
            <text:p>ITAL UIL - CF. 80193470582</text:p>
            <text:p>INCA CGIL - CF. 80131910582</text:p>
            <text:p>ENCAL INPAL - CF. 80115770580</text:p>
          </table:table-cell>
          <table:table-cell office:value-type="string" table:style-name="ce30">
            <text:p>INAS CISL - CF. 07117601000</text:p>
          </table:table-cell>
          <table:table-cell office:value-type="currency" office:value="14000" table:style-name="ce22">
            <text:p><text:s/>€ 14.000,00<text:s/></text:p>
          </table:table-cell>
          <table:table-cell office:value-type="date" office:date-value="2018-09-17T00:00:00" table:style-name="ce24">
            <text:p>17/09/18</text:p>
          </table:table-cell>
          <table:table-cell office:value-type="date" office:date-value="2020-09-16T00:00:00" table:style-name="ce24">
            <text:p>16/09/20</text:p>
          </table:table-cell>
          <table:table-cell office:value-type="currency" office:value="6827" table:style-name="ce9">
            <text:p>€ 6.827,0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750352370F</text:p>
          </table:table-cell>
          <table:table-cell office:value-type="string" table:style-name="ce28">
            <text:p>9784460584</text:p>
          </table:table-cell>
          <table:table-cell office:value-type="string" table:style-name="ce28">
            <text:p>Autorità Nazionale Anticorruzione</text:p>
          </table:table-cell>
          <table:table-cell office:value-type="string" table:style-name="ce33">
            <text:p>SERVIZI TELEMATICI DI RASSEGNA STAMPA E MONITORAGGIO DEI FLUSSI DI AGENZIE DI STAMPA MEDIANTE CONCENTRATORE DI NOTIZIE</text:p>
          </table:table-cell>
          <table:table-cell office:value-type="string" table:style-name="ce26">
            <text:p>RDO SU MEPA</text:p>
          </table:table-cell>
          <table:table-cell office:value-type="string" table:style-name="ce41">
            <text:p>TELPRESS ITALIA SRL - C.F. 00735000572; NOTIZIE DAL <text:s text:c="2"/>COMUNE SAS DI CARLO BARUFFI - C.F. 07742730968; L'ECO DELLA STAMPA SPA - C.F. 06862080154; 3D VISION DI ANGELA CAPUTO &amp; C. SAS - C.F. 05134450872; P. REVIEW S.R.L.-C.F. 12681870155; INFODATA S.R.L.- C.F. 02218120422</text:p>
          </table:table-cell>
          <table:table-cell office:value-type="string" table:style-name="ce45">
            <text:p>TELPRESS ITALIA SRL <text:s/>- C.F. 00735000572</text:p>
          </table:table-cell>
          <table:table-cell office:value-type="currency" office:value="23796" table:style-name="ce22">
            <text:p><text:s/>€ 23.796,00<text:s/></text:p>
          </table:table-cell>
          <table:table-cell office:value-type="date" office:date-value="2018-10-09T00:00:00" table:style-name="ce35">
            <text:p>09/10/18</text:p>
          </table:table-cell>
          <table:table-cell office:value-type="date" office:date-value="2021-10-08T00:00:00" table:style-name="ce35">
            <text:p>08/10/21</text:p>
          </table:table-cell>
          <table:table-cell office:value-type="float" office:value="7932" table:style-name="ce52">
            <text:p>7.932,00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Z5922FBEFC</text:p>
          </table:table-cell>
          <table:table-cell office:value-type="string" table:style-name="ce37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FORNITURA DEL MATERIALE IGIENICO SANITARIO PER I SERVIZI IGIENICI DELL'AUTORITA'<text:s/>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CONSORZIO PROGEO CONSORZIO STABILE CF. 12826871001; AMBRA 83 SRL CF01517161004; SWAN ITALIA SRL CF. 09973101000; ELIS ITALIA SPA CF. 05851410158; ITALIA SOLUTIONS SRL CF.11324801007; TECNA SERVIZI INTEGRATI SRL CF. 08576401007; PAREDES ITALIA SPA CF. 02974560100</text:p>
          </table:table-cell>
          <table:table-cell office:value-type="string" table:style-name="ce30">
            <text:p>AMBRA 83 SRL - CF. 01517161004</text:p>
          </table:table-cell>
          <table:table-cell office:value-type="currency" office:value="31300" table:style-name="ce22">
            <text:p><text:s/>€ 31.300,00<text:s/></text:p>
          </table:table-cell>
          <table:table-cell office:value-type="date" office:date-value="2018-11-01T00:00:00" table:style-name="ce24">
            <text:p>01/11/18</text:p>
          </table:table-cell>
          <table:table-cell office:value-type="date" office:date-value="2021-10-31T00:00:00" table:style-name="ce24">
            <text:p>31/10/21</text:p>
          </table:table-cell>
          <table:table-cell office:value-type="currency" office:value="11400.63" table:style-name="ce9">
            <text:p>€ 11.400,6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Z7C254B80F</text:p>
          </table:table-cell>
          <table:table-cell office:value-type="string" table:style-name="ce37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BBONAMENTO ANNUALE ALLA RIVISTA TELEMATIZA GIUSTAMM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EDITORIALE SCIENTIFICA SRL <text:s/>C.F. 00787110634</text:p>
          </table:table-cell>
          <table:table-cell office:value-type="string" table:style-name="ce32">
            <text:p>EDITORIALE SCIENTIFICA SRL <text:s/>C.F. 00787110634</text:p>
          </table:table-cell>
          <table:table-cell office:value-type="currency" office:value="258" table:style-name="ce22">
            <text:p><text:s/>€ 258,00<text:s/></text:p>
          </table:table-cell>
          <table:table-cell office:value-type="date" office:date-value="2018-11-01T00:00:00" table:style-name="ce24">
            <text:p>01/11/18</text:p>
          </table:table-cell>
          <table:table-cell office:value-type="date" office:date-value="2019-10-31T00:00:00" table:style-name="ce24">
            <text:p>31/10/19</text:p>
          </table:table-cell>
          <table:table-cell office:value-type="currency" office:value="258" table:style-name="ce9">
            <text:p>€ 258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332551428</text:p>
          </table:table-cell>
          <table:table-cell office:value-type="string" table:style-name="ce37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SU MEPA DI N. 2 IMPIANTI DI VIDEOCONFERENZA PER LA SEDE DELL'AUTORITA'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AE.NET. SRL - CF. 02443630427</text:p>
          </table:table-cell>
          <table:table-cell office:value-type="string" table:style-name="ce32">
            <text:p>AE.NET. SRL - CF. 02443630427</text:p>
          </table:table-cell>
          <table:table-cell office:value-type="currency" office:value="14281" table:style-name="ce22">
            <text:p><text:s/>€ 14.281,00<text:s/></text:p>
          </table:table-cell>
          <table:table-cell office:value-type="date" office:date-value="2018-11-07T00:00:00" table:style-name="ce24">
            <text:p>07/11/18</text:p>
          </table:table-cell>
          <table:table-cell office:value-type="date" office:date-value="2018-12-08T00:00:00" table:style-name="ce24">
            <text:p>08/12/18</text:p>
          </table:table-cell>
          <table:table-cell office:value-type="currency" office:value="14281" table:style-name="ce9">
            <text:p>€ 14.281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AD258E345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33">
            <text:p>ACQUISTO SU MEPA DI N. 10 ETICHETTATRICI DYMO LABELWRITER 450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CORPORATE EXPRESS SRL - CF. 00936630151</text:p>
          </table:table-cell>
          <table:table-cell office:value-type="string" table:style-name="ce32">
            <text:p>CORPORATE EXPRESS SRL - CF. 00936630151</text:p>
          </table:table-cell>
          <table:table-cell office:value-type="currency" office:value="496.9" table:style-name="ce34">
            <text:p><text:s/>€ 496,90<text:s/></text:p>
          </table:table-cell>
          <table:table-cell office:value-type="date" office:date-value="2018-11-12T00:00:00" table:style-name="ce35">
            <text:p>12/11/18</text:p>
          </table:table-cell>
          <table:table-cell office:value-type="date" office:date-value="2018-12-12T00:00:00" table:style-name="ce35">
            <text:p>12/12/18</text:p>
          </table:table-cell>
          <table:table-cell office:value-type="currency" office:value="496.9" table:style-name="ce36">
            <text:p>€ 496,9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09257CEB2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SU MEPA DI UN <text:s/>TAVOLO MODULARE PER LA SALA CONFERENZE DELL'AUTORITA'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EMMEGI SRL - CF. 02158140240</text:p>
          </table:table-cell>
          <table:table-cell office:value-type="string" table:style-name="ce32">
            <text:p>EMMEGI SRL - CF. 02158140240</text:p>
          </table:table-cell>
          <table:table-cell office:value-type="currency" office:value="2244" table:style-name="ce22">
            <text:p><text:s/>€ 2.244,00<text:s/></text:p>
          </table:table-cell>
          <table:table-cell office:value-type="date" office:date-value="2018-11-26T00:00:00" table:style-name="ce24">
            <text:p>26/11/18</text:p>
          </table:table-cell>
          <table:table-cell office:value-type="date" office:date-value="2019-01-15T00:00:00" table:style-name="ce24">
            <text:p>15/01/19</text:p>
          </table:table-cell>
          <table:table-cell office:value-type="currency" office:value="2244" table:style-name="ce9">
            <text:p>€ 2.244,00</text:p>
          </table:table-cell>
          <table:table-cell table:number-columns-repeated="16373"/>
        </table:table-row>
        <table:table-row table:style-name="ro7">
          <table:table-cell office:value-type="float" office:value="7634804791" table:style-name="ce49">
            <text:p>7634804791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33">
            <text:p>RDO SU MEPA PER ACQUISIZIONE LICENZE SOFTWARE DELLA PIATTAFORMA DI GESTIONE DOCUMENTALE ALFRESCO <text:s/>PER AVCPASS</text:p>
          </table:table-cell>
          <table:table-cell office:value-type="string" table:style-name="ce26">
            <text:p>RDO SU MEPA</text:p>
          </table:table-cell>
          <table:table-cell office:value-type="string" table:style-name="ce32">
            <text:p>INVITATI N. 9511 FORNITORI PRESENTI SUL MEPA</text:p>
          </table:table-cell>
          <table:table-cell office:value-type="string" table:style-name="ce30">
            <text:p>MEDIATICA S.P.A. C.F. 05489340728</text:p>
          </table:table-cell>
          <table:table-cell office:value-type="currency" office:value="81600" table:style-name="ce22">
            <text:p><text:s/>€ 81.600,00<text:s/></text:p>
          </table:table-cell>
          <table:table-cell office:value-type="date" office:date-value="2018-12-05T00:00:00" table:style-name="ce24">
            <text:p>05/12/18</text:p>
          </table:table-cell>
          <table:table-cell office:value-type="date" office:date-value="2018-12-15T00:00:00" table:style-name="ce24">
            <text:p>15/12/18</text:p>
          </table:table-cell>
          <table:table-cell office:value-type="currency" office:value="81600" table:style-name="ce9">
            <text:p>€ 81.60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F2628358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SU MEPA DI N. 11 TERMINALI EVOLUTI PER ESIGENZE DEL CONSIGLIO E DEL SEGRETARIO GENERALE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32">
            <text:p>EZDIRECT SRL - CF. 01164670455</text:p>
          </table:table-cell>
          <table:table-cell office:value-type="string" table:style-name="ce32">
            <text:p>EZDIRECT SRL - CF. 01164670455</text:p>
          </table:table-cell>
          <table:table-cell office:value-type="currency" office:value="2035" table:style-name="ce22">
            <text:p><text:s/>€ 2.035,00<text:s/></text:p>
          </table:table-cell>
          <table:table-cell office:value-type="date" office:date-value="2018-12-07T00:00:00" table:style-name="ce24">
            <text:p>07/12/18</text:p>
          </table:table-cell>
          <table:table-cell office:value-type="date" office:date-value="2018-12-19T00:00:00" table:style-name="ce24">
            <text:p>19/12/18</text:p>
          </table:table-cell>
          <table:table-cell office:value-type="currency" office:value="2035" table:style-name="ce9">
            <text:p>€ 2.035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9F25FCE25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DI N. 5 PDL COMPLETE IN ADESIONE A CONVENZIONE CONSIP "PC DESKTOP 16 - LOTTO 1" PROGETTO PON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CONVERGE SPA - C.F.04472901000</text:p>
          </table:table-cell>
          <table:table-cell office:value-type="string" table:style-name="ce32">
            <text:p>CONVERGE SPA - C.F.04472901000</text:p>
          </table:table-cell>
          <table:table-cell office:value-type="currency" office:value="2332.5" table:style-name="ce22">
            <text:p><text:s/>€ 2.332,50<text:s/></text:p>
          </table:table-cell>
          <table:table-cell office:value-type="date" office:date-value="2018-12-12T00:00:00" table:style-name="ce24">
            <text:p>12/12/18</text:p>
          </table:table-cell>
          <table:table-cell office:value-type="date" office:date-value="2018-01-15T00:00:00" table:style-name="ce24">
            <text:p>15/01/18</text:p>
          </table:table-cell>
          <table:table-cell office:value-type="currency" office:value="2332.5" table:style-name="ce9">
            <text:p>€ 2.332,5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9F25FCE25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26">
            <text:p>ACQUISTO DI N. 40 PDL COMPLETE IN ADESIONE A CONVENZIONE CONSIP "PC DESKTOP 16 - LOTTO 1" PER ESIGENZE DELL'AUTORITA'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CONVERGE SPA - C.F.04472901000</text:p>
          </table:table-cell>
          <table:table-cell office:value-type="string" table:style-name="ce32">
            <text:p>CONVERGE SPA - C.F.04472901000</text:p>
          </table:table-cell>
          <table:table-cell office:value-type="currency" office:value="18660" table:style-name="ce22">
            <text:p><text:s/>€ 18.660,00<text:s/></text:p>
          </table:table-cell>
          <table:table-cell office:value-type="date" office:date-value="2018-12-12T00:00:00" table:style-name="ce24">
            <text:p>12/12/18</text:p>
          </table:table-cell>
          <table:table-cell office:value-type="date" office:date-value="2018-01-15T00:00:00" table:style-name="ce24">
            <text:p>15/01/18</text:p>
          </table:table-cell>
          <table:table-cell office:value-type="currency" office:value="18660" table:style-name="ce9">
            <text:p>€ 18.660,00</text:p>
          </table:table-cell>
          <table:table-cell table:number-columns-repeated="16373"/>
        </table:table-row>
        <table:table-row table:style-name="ro21">
          <table:table-cell office:value-type="string" table:style-name="ce18">
            <text:p>Z9726197D4</text:p>
          </table:table-cell>
          <table:table-cell office:value-type="string" table:style-name="ce28">
            <text:p>9784460584</text:p>
          </table:table-cell>
          <table:table-cell office:value-type="string" table:style-name="ce50">
            <text:p>Autorità Nazionale Anticorruzione</text:p>
          </table:table-cell>
          <table:table-cell office:value-type="string" table:style-name="ce41">
            <text:p>ACQUISTO PER: A) LICENZE PER IL SOFTWARE PER LA GESTIONE GIURIDICA DEL PERSONALE, COMPRENSIVA DEI MODULI PER GLI ADEMPIMENTI FORMATIVI E PER LA SORVEGLIANZA SANITARIA, B) SERVIZIO DI ASSISTENZA E MANUTENZIONE PER LA GESTIONE DELLE PRESENZE DEL PERSONALE E PER LA GESTIONE DEL CONTROLLO DEGLI ACCESSI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ZUCCHETTI SPA - C.F. 05006900962</text:p>
          </table:table-cell>
          <table:table-cell office:value-type="string" table:style-name="ce32">
            <text:p>ZUCCHETTI SPA - C.F. 05006900962</text:p>
          </table:table-cell>
          <table:table-cell office:value-type="currency" office:value="38481.199999999997" table:style-name="ce22">
            <text:p><text:s/>€ 38.481,20<text:s/></text:p>
          </table:table-cell>
          <table:table-cell office:value-type="string" table:style-name="ce24">
            <text:p>01.01.2019</text:p>
          </table:table-cell>
          <table:table-cell office:value-type="string" table:style-name="ce24">
            <text:p>31.12.2019</text:p>
          </table:table-cell>
          <table:table-cell office:value-type="currency" office:value="20853.419999999998" table:style-name="ce9">
            <text:p>€ 20.853,42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Z8C23991E8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51">
            <text:p>CONCESSIONE DEL SERVIZIO DI SOMMINISTRAZIONE DI BEVANDE CALDE E FREDDE, PASTICCERIA CONFEZIONATA, PRODOTTI FRESCHI MEDIANTE N. 6 (SEI) DISTRIBUTORI AUTOMATICI IN COMODATO D'USO</text:p>
          </table:table-cell>
          <table:table-cell office:value-type="string" table:style-name="ce46">
            <text:p>PROCEDURA NEGOZIATA</text:p>
          </table:table-cell>
          <table:table-cell office:value-type="string" table:style-name="ce47">
            <text:p>AUTOMATIC DRINK S.N.C. C.F. 03453070793 -<text:s/></text:p>
            <text:p>GE.DA. IMPIANTI S.R.L. C.F.012939506661 -<text:s/></text:p>
            <text:p>GE.SE.R. S.R.L. 04962121002 -<text:s/></text:p>
            <text:p>GRUPPO ARGENTA S.P.A. C.F. 01870980362 -<text:s/></text:p>
            <text:p>GRUPPO ILLIRIA S.P.A. C.F. 01038120307 -<text:s/></text:p>
            <text:p>IVS ITALIA S.P.A. C.F. 03320270162 -<text:s/></text:p>
            <text:p>ORA SESTA S.P.A. C.F. 00761070168 -<text:s/></text:p>
            <text:p>SIGMA S.R.L. C.F. 03250230632 -<text:s/></text:p>
            <text:p>VENDING2000GROUP S.R.L. C.F. 10679641000</text:p>
          </table:table-cell>
          <table:table-cell office:value-type="string" table:style-name="ce30">
            <text:p>AUTOMATIC DRINK S.N.C. C.F. 03453070793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24">
            <text:p>10.01.2019</text:p>
          </table:table-cell>
          <table:table-cell office:value-type="string" table:style-name="ce24">
            <text:p>09.01.2022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ZAF26285B0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DI N. 2 LICENZE PERPETUA UTENTE CONCORRENTE + SSP 12 MESI</text:p>
          </table:table-cell>
          <table:table-cell office:value-type="string" table:style-name="ce26">
            <text:p>ORDINE DIRETTO SU MEPA</text:p>
          </table:table-cell>
          <table:table-cell office:value-type="string" table:style-name="ce30">
            <text:p>SPS SRL - CF. 04222630370</text:p>
          </table:table-cell>
          <table:table-cell office:value-type="string" table:style-name="ce30">
            <text:p>SPS SRL - CF. 04222630370</text:p>
          </table:table-cell>
          <table:table-cell office:value-type="currency" office:value="18000" table:style-name="ce22">
            <text:p><text:s/>€ 18.000,00<text:s/></text:p>
          </table:table-cell>
          <table:table-cell office:value-type="date" office:date-value="2018-12-19T00:00:00" table:style-name="ce24">
            <text:p>19/12/18</text:p>
          </table:table-cell>
          <table:table-cell office:value-type="date" office:date-value="2019-12-18T00:00:00" table:style-name="ce24">
            <text:p>18/12/19</text:p>
          </table:table-cell>
          <table:table-cell office:value-type="currency" office:value="18000" table:style-name="ce9">
            <text:p>€ 18.000,0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Z4E2628509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DI N. 1 LICENZA COMMERCIALE (RETE) DI STATA 15MP2 + CONTRATTO TRIENNALE DI MANUTENZIONE</text:p>
          </table:table-cell>
          <table:table-cell office:value-type="string" table:style-name="ce26">
            <text:p>ORDINE DIRETTO SU MEPA</text:p>
          </table:table-cell>
          <table:table-cell office:value-type="string" table:style-name="ce32">
            <text:p>TSTAT SRL - CF. 01501640666</text:p>
          </table:table-cell>
          <table:table-cell office:value-type="string" table:style-name="ce32">
            <text:p>TSTAT SRL - CF. 01501640666</text:p>
          </table:table-cell>
          <table:table-cell office:value-type="currency" office:value="7468.73" table:style-name="ce22">
            <text:p><text:s/>€ 7.468,73<text:s/></text:p>
          </table:table-cell>
          <table:table-cell office:value-type="date" office:date-value="2018-12-27T00:00:00" table:style-name="ce24">
            <text:p>27/12/18</text:p>
          </table:table-cell>
          <table:table-cell office:value-type="date" office:date-value="2021-12-26T00:00:00" table:style-name="ce24">
            <text:p>26/12/21</text:p>
          </table:table-cell>
          <table:table-cell office:value-type="currency" office:value="7468.73" table:style-name="ce9">
            <text:p>€ 7.468,73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76649558F5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DESIONE ALLA CONVENZIONE CONSIP TELEFONIA FISSA 5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32">
            <text:p>FASTWEB SPA - C.F. 12878470157</text:p>
          </table:table-cell>
          <table:table-cell office:value-type="string" table:style-name="ce32">
            <text:p>FASTWEB SPA - C.F. 12878470157</text:p>
          </table:table-cell>
          <table:table-cell office:value-type="currency" office:value="131147.54" table:style-name="ce22">
            <text:p><text:s/>€ 131.147,54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22-12-31T00:00:00" table:style-name="ce24">
            <text:p>31/12/22</text:p>
          </table:table-cell>
          <table:table-cell office:value-type="float" office:value="13104.36" table:style-name="ce52">
            <text:p>13.104,36</text:p>
          </table:table-cell>
          <table:table-cell table:number-columns-repeated="16373"/>
        </table:table-row>
        <table:table-row table:style-name="ro16">
          <table:table-cell office:value-type="string" table:style-name="ce18">
            <text:p>Z532626411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LICENZA D’USO DEL SOFTWARE URBI E DEL MODULO DELLA FATTURAZIONE ELETTRONICA. SERVIZIO DI CONSERVAZIONE DIGITALE A NORMA DELLE FATTURE ELETTRONICHE. VARIANTE IN AUMENTO AI SENSI ART. 106 - COMMA 1 - LETT. C - DEL D.LGS.50/2016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PA DIGITALE SPA - C.F. 06628860964</text:p>
          </table:table-cell>
          <table:table-cell office:value-type="string" table:style-name="ce32">
            <text:p>PA DIGITALE SPA - C.F. 06628860964</text:p>
          </table:table-cell>
          <table:table-cell office:value-type="currency" office:value="35682.620000000003" table:style-name="ce22">
            <text:p><text:s/>€ 35.682,62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float" office:value="30199.88" table:style-name="ce52">
            <text:p>30.199,88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676458D87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CONTRATTO ESECUTIVO IN ADESIONE AL CONTRATTO QUADRO CONSIP LOTTO 2 PER L'AFFIDAMENTO DEI SERVIZI DI GESTIONE DELLE IDENTITA' DIGITALI E SICUREZZA APPLICATIVA</text:p>
          </table:table-cell>
          <table:table-cell office:value-type="string" table:style-name="ce26">
            <text:p>CONTRATTO ESECUTIVO IN ADESIONE AD ACCORDO QUADRO</text:p>
          </table:table-cell>
          <table:table-cell office:value-type="string" table:style-name="ce32">
            <text:p>RTI LEONARDO S.P.A. - C.F. 00401990585 (MANDATARIA)<text:s/></text:p>
            <text:p>IBM ITALIA S.P.A. - C.F. 01442240030 <text:s/>(MANDANTE)<text:s/></text:p>
            <text:p>FASTWEB S.P.A. - C.F. 12878470157 <text:s/>(MANDANTE)<text:s/></text:p>
            <text:p>SISTEMI INFORMATIVI S.R.L. - C.F. 06310880585 <text:s/>(MANDANTE)</text:p>
          </table:table-cell>
          <table:table-cell office:value-type="string" table:style-name="ce32">
            <text:p>RTI LEONARDO S.P.A. - C.F. 00401990585 (MANDATARIA)<text:s/></text:p>
            <text:p>IBM ITALIA S.P.A. - C.F. 01442240030 <text:s/>(MANDANTE)<text:s/></text:p>
            <text:p>FASTWEB S.P.A. - C.F. 12878470157 <text:s/>(MANDANTE)<text:s/></text:p>
            <text:p>SISTEMI INFORMATIVI S.R.L. - C.F. 06310880585 <text:s/>(MANDANTE)</text:p>
          </table:table-cell>
          <table:table-cell office:value-type="currency" office:value="227997.96" table:style-name="ce22">
            <text:p><text:s/>€ 227.997,96<text:s/></text:p>
          </table:table-cell>
          <table:table-cell office:value-type="date" office:date-value="2018-12-11T00:00:00" table:style-name="ce24">
            <text:p>11/12/18</text:p>
          </table:table-cell>
          <table:table-cell office:value-type="date" office:date-value="2021-07-20T00:00:00" table:style-name="ce24">
            <text:p>20/07/21</text:p>
          </table:table-cell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7925FDA74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BBONAMENTO TRIENNALE AI SISTEMI DI BANCHE DATI ON LINE "LEGGI D'ITALIA" E "FISCONLINE"</text:p>
          </table:table-cell>
          <table:table-cell office:value-type="string" table:style-name="ce26">
            <text:p>AFFIDAMENTO DIRETTO</text:p>
          </table:table-cell>
          <table:table-cell office:value-type="string" table:style-name="ce32">
            <text:p>WOLTERS KLUWER ITALIA SRL - C.F. 10209790152</text:p>
          </table:table-cell>
          <table:table-cell office:value-type="string" table:style-name="ce32">
            <text:p>WOLTERS KLUWER ITALIA SRL - C.F. 10209790152</text:p>
          </table:table-cell>
          <table:table-cell office:value-type="currency" office:value="28846.14" table:style-name="ce22">
            <text:p><text:s/>€ 28.846,14<text:s/></text:p>
          </table:table-cell>
          <table:table-cell office:value-type="date" office:date-value="2018-12-01T00:00:00" table:style-name="ce24">
            <text:p>01/12/18</text:p>
          </table:table-cell>
          <table:table-cell office:value-type="date" office:date-value="2021-11-30T00:00:00" table:style-name="ce24">
            <text:p>30/11/21</text:p>
          </table:table-cell>
          <table:table-cell office:value-type="currency" office:value="9615.32" table:style-name="ce9">
            <text:p>€ 9.615,3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0125F842F</text:p>
          </table:table-cell>
          <table:table-cell office:value-type="string" table:style-name="ce48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26">
            <text:p>ACQUISTO SU MEPA DEL CANONE DI CONSERVAZIONE DEL REGISTRO GIORNALIERO DI PROTOCOLLO</text:p>
          </table:table-cell>
          <table:table-cell office:value-type="string" table:style-name="ce26">
            <text:p>ORDINE DIRETTO SU MEPA</text:p>
          </table:table-cell>
          <table:table-cell office:value-type="string" table:style-name="ce32">
            <text:p>MMBB SRL - C.F. 07823550962</text:p>
          </table:table-cell>
          <table:table-cell office:value-type="string" table:style-name="ce30">
            <text:p>MMBB SRL - C.F. 07823550962</text:p>
          </table:table-cell>
          <table:table-cell office:value-type="currency" office:value="2100" table:style-name="ce22">
            <text:p><text:s/>€ 2.100,00<text:s/>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700" table:style-name="ce9">
            <text:p>€ 700,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Z6425E2468</text:p>
          </table:table-cell>
          <table:table-cell office:value-type="string" table:style-name="ce53">
            <text:p>9784460584</text:p>
          </table:table-cell>
          <table:table-cell office:value-type="string" table:style-name="ce46">
            <text:p>Autorità Nazionale Anticorruzione</text:p>
          </table:table-cell>
          <table:table-cell office:value-type="string" table:style-name="ce41">
            <text:p>CONVENZIONE CONSIP "PC PORTATILI E TABLET 2" -ACQUISTO N. 7 PC TM 2510M WINDOWS 10<text:s/></text:p>
          </table:table-cell>
          <table:table-cell office:value-type="string" table:style-name="ce46">
            <text:p>ADESIONE A CONVENZIONE CONSIP</text:p>
          </table:table-cell>
          <table:table-cell office:value-type="string" table:style-name="ce32">
            <text:p>BELLUCCI <text:s/>SPA C.F.02044780019</text:p>
          </table:table-cell>
          <table:table-cell office:value-type="string" table:style-name="ce30">
            <text:p>BELLUCCI SPA - C.F. 02044780019</text:p>
          </table:table-cell>
          <table:table-cell office:value-type="float" office:value="3098.62" table:style-name="ce54">
            <text:p>3098,62</text:p>
          </table:table-cell>
          <table:table-cell office:value-type="date" office:date-value="2018-12-21T00:00:00" table:style-name="ce24">
            <text:p>21/12/18</text:p>
          </table:table-cell>
          <table:table-cell office:value-type="date" office:date-value="2019-07-12T00:00:00" table:style-name="ce24">
            <text:p>12/07/19</text:p>
          </table:table-cell>
          <table:table-cell office:value-type="currency" office:value="3098.62" table:style-name="ce9">
            <text:p>€ 3.098,62</text:p>
          </table:table-cell>
          <table:table-cell table:number-columns-repeated="16373"/>
        </table:table-row>
        <table:table-row table:number-rows-repeated="3" table:style-name="ro22">
          <table:table-cell table:style-name="ce19"/>
          <table:table-cell table:style-name="ce17"/>
          <table:table-cell table:style-name="ce3"/>
          <table:table-cell table:number-columns-repeated="2" table:style-name="ce27"/>
          <table:table-cell table:style-name="ce21"/>
          <table:table-cell table:style-name="ce5"/>
          <table:table-cell table:number-columns-repeated="3" table:style-name="ce25"/>
          <table:table-cell table:style-name="ce10"/>
          <table:table-cell table:number-columns-repeated="16373"/>
        </table:table-row>
        <table:table-row table:number-rows-repeated="1048501" table:style-name="ro22">
          <table:table-cell table:number-columns-repeated="16384"/>
        </table:table-row>
        <table:named-expressions>
          <table:named-range table:name="Print_Area" table:cell-range-address="Anno_2018.$A$1:Anno_2018.$K$72" table:base-cell-address="Anno_2018.$A$1"/>
        </table:named-expressions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Tenaglia Paola</dc:creator>
    <meta:creation-date>2014-01-29T13:24:45Z</meta:creation-date>
    <dc:date>2020-01-28T09:14:50Z</dc:date>
    <meta:print-date>2019-10-14T10:25:31Z</meta:print-date>
  </office:meta>
</office:document-meta>
</file>