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3.863cm" fo:break-before="auto" style:use-optimal-row-height="false"/>
    </style:style>
    <style:style style:name="ro10" style:family="table-row">
      <style:table-row-properties style:row-height="3.307cm" fo:break-before="auto" style:use-optimal-row-height="fals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7.16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4.789cm" fo:break-before="auto" style:use-optimal-row-height="fals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8.043cm" fo:break-before="auto" style:use-optimal-row-height="false"/>
    </style:style>
    <style:style style:name="ro19" style:family="table-row">
      <style:table-row-properties style:row-height="4.316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elenco" table:style-name="ta1" table:print-ranges="elenco.C1:elenco.G178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61" table:default-cell-style-name="ce2"/>
        <table:table-column table:style-name="co7" table:number-columns-repeated="955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table:style-name="ce3" office:value-type="string" calcext:value-type="string">
            <text:p>Comparto</text:p>
          </table:table-cell>
          <table:table-cell table:style-name="ce3" office:value-type="string" calcext:value-type="string">
            <text:p>Ente monitorato</text:p>
          </table:table-cell>
          <table:table-cell table:style-name="ce3" office:value-type="string" calcext:value-type="string">
            <text:p>Inosservanza segnalata</text:p>
          </table:table-cell>
          <table:table-cell table:style-name="ce3" office:value-type="string" calcext:value-type="string">
            <text:p>Esito della 1° verifica di ANAC sulle inosservanze segnalate</text:p>
          </table:table-cell>
          <table:table-cell table:style-name="ce3" office:value-type="string" calcext:value-type="string">
            <text:p>Esito della 2° verifica di ANAC sull'adeguamento richiesto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729" calcext:value-type="float">
            <text:p>20140729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.R.N.A.S. Civico - di Cristina e Benefratelli</text:p>
          </table:table-cell>
          <table:table-cell table:style-name="ce4" office:value-type="string" calcext:value-type="string">
            <text:p>Performance / Documento OIV di validazione della Relazione sulla Performance e Ammontare dei premi effettivamente distribuiti (art. 20, c. 1, d.lgs. n. 33/2013): i dati non sono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13" calcext:value-type="float">
            <text:p>20140213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SL di ROMA A</text:p>
          </table:table-cell>
          <table:table-cell table:style-name="ce4" office:value-type="string" calcext:value-type="string">
            <text:p>Sezione Amministrazione Trasparente assente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407" calcext:value-type="float">
            <text:p>20140407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sl Salerno</text:p>
          </table:table-cell>
          <table:table-cell table:style-name="ce4" office:value-type="string" calcext:value-type="string">
            <text:p>Estremi ed atti di conferimento di incarichi dirigenziali (art. 41, c. 3, d.lgs. n. 33/2013) e compensi Direttore sanitario (art.15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13" calcext:value-type="float">
            <text:p>20140113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SP Messina</text:p>
          </table:table-cell>
          <table:table-cell table:style-name="ce4" office:value-type="string" calcext:value-type="string">
            <text:p>Informazioni relative a dirigenti strutture sanitarie (art. 41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25" calcext:value-type="float">
            <text:p>20140625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Ospedaliera di Rilievo Nazionale Antonio Cardarelli</text:p>
          </table:table-cell>
          <table:table-cell table:style-name="ce4" office:value-type="string" calcext:value-type="string">
            <text:p>Provvedimenti / atti amministrativi generali (art. 12, c. 1, d.lgs. n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Ospedaliera Ospedali Riuniti Papardo Piemonte</text:p>
          </table:table-cell>
          <table:table-cell table:style-name="ce4" office:value-type="string" calcext:value-type="string">
            <text:p>Provvedimenti dirigenti amministrativi <text:s/>(art. 23, c. 1, d.lgs. n. 33/2013): dati incompleti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423" calcext:value-type="float">
            <text:p>20140423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ospedaliera Universitaria OO.RR San Giovanni di Dio e Ruggi d'Aragona</text:p>
          </table:table-cell>
          <table:table-cell table:style-name="ce4" office:value-type="string" calcext:value-type="string">
            <text:p>Dirigenti / 2) compensi, comunque denominati, relativi al rapporto di lavoro, con specifica evidenza delle eventuali componenti variabili o legate alla valutazione del risultato (art. 41, c. 3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414" calcext:value-type="float">
            <text:p>20140414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Sanitaria Locale di Salerno</text:p>
          </table:table-cell>
          <table:table-cell table:style-name="ce4" office:value-type="string" calcext:value-type="string">
            <text:p>Bandi di gara e contratti (art. 37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709" calcext:value-type="float">
            <text:p>20140709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Sanitaria Provinciale di Messina</text:p>
          </table:table-cell>
          <table:table-cell table:style-name="ce4" office:value-type="string" calcext:value-type="string">
            <text:p>Tipologie di procedimento 1) breve descrizione del procedimento con indicazione di tutti i riferimenti normativi utili (art. 35, c. 1, lett. a), d.lgs. n. 33/2013) / Il dato è pubblicato, ma non è completo, non è aggiornato e non è aper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Sanitaria Provinciale N. 5 di Reggio Calabria</text:p>
          </table:table-cell>
          <table:table-cell table:style-name="ce4" office:value-type="string" calcext:value-type="string">
            <text:p>Consulenti e collaboratori (art. 15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626" calcext:value-type="float">
            <text:p>20140626</text:p>
          </table:table-cell>
          <table:table-cell table:style-name="ce4" office:value-type="string" calcext:value-type="string">
            <text:p>Aziende ed Enti del SSN</text:p>
          </table:table-cell>
          <table:table-cell table:style-name="ce4" office:value-type="string" calcext:value-type="string">
            <text:p>Azienda USL Pescara </text:p>
          </table:table-cell>
          <table:table-cell table:style-name="ce4" office:value-type="string" calcext:value-type="string">
            <text:p>Organizzazione / Articolazione degli uffici / Organigramma (art. 13, c. 1, lett. c),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423" calcext:value-type="float">
            <text:p>2014042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<text:s/>Comune di Belpasso</text:p>
          </table:table-cell>
          <table:table-cell table:style-name="ce4" office:value-type="string" calcext:value-type="string">
            <text:p>Enti controllati / Elenco delle società di cui l`amministrazione detiene direttamente quote di partecipazione anche minoritaria (art. 22, c. 1, lett. b),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11" calcext:value-type="float">
            <text:p>2014061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<text:s/>Comune di Mazara del Vallo</text:p>
          </table:table-cell>
          <table:table-cell table:style-name="ce4" office:value-type="string" calcext:value-type="string">
            <text:p>Enti controllati (art. 22 d.lgs. n.33/2013)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30" calcext:value-type="float">
            <text:p>2014063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cqui Terme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423" calcext:value-type="float">
            <text:p>2014042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delfia</text:p>
          </table:table-cell>
          <table:table-cell table:style-name="ce4" office:value-type="string" calcext:value-type="string">
            <text:p>Organi di indirizzo politico (art. 14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225" calcext:value-type="float">
            <text:p>2014022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fragola</text:p>
          </table:table-cell>
          <table:table-cell table:style-name="ce4" office:value-type="string" calcext:value-type="string">
            <text:p>Programma triennale per la trasparenza e l'integrità  (art. 10, co. 8, d.lgs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630" calcext:value-type="float">
            <text:p>2014063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lpignano</text:p>
          </table:table-cell>
          <table:table-cell table:style-name="ce4" office:value-type="string" calcext:value-type="string">
            <text:p>Consulenti e collaboratori (art. 15, c. 2, d.lgs. n. 33/2013), Organi di indirizzo politico-amministrativo (art. 14, c. 2, d.lgs. n. 33/2013, Atti di concessione /Albo dei beneficiari: il dato non è aggiornato ed in formato non aper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meglia</text:p>
          </table:table-cell>
          <table:table-cell table:style-name="ce4" office:value-type="string" calcext:value-type="string">
            <text:p>Enti controllati/ Società partecipate / nominativi degli amministratori della società  e collegamento link enti controllati (art. 22, c. 2, d.lgs. n. 33/2013): il dato è pubblicato, ma non è 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16" calcext:value-type="float">
            <text:p>2014061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nzio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8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rconate</text:p>
          </table:table-cell>
          <table:table-cell table:style-name="ce4" office:value-type="string" calcext:value-type="string">
            <text:p>Organi di indirizzo politico <text:s/>(art. 14 d.lgs. 33/2013): i dati non sono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13" calcext:value-type="float">
            <text:p>2014011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Arese</text:p>
          </table:table-cell>
          <table:table-cell table:style-name="ce4" office:value-type="string" calcext:value-type="string">
            <text:p>Organi di indirizzo politico (d.lgs. 33/2013 art. 14): dati incomple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Binetto</text:p>
          </table:table-cell>
          <table:table-cell table:style-name="ce4" office:value-type="string" calcext:value-type="string">
            <text:p>bandi di gara e contratti (art. 37 d.lgs. 33/2013), consulenti (art. 15 d.lgs. 33/2013), performance (art. 20 d.lgs. 33/2013): dati incompleti e non aggiorn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9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Bitetto</text:p>
          </table:table-cell>
          <table:table-cell table:style-name="ce4" office:value-type="string" calcext:value-type="string">
            <text:p>Informazioni ambientali / 5) Relazioni sull`attuazione della legislazione ambientale / il dato non è pubblicato (art. 40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Bitonto</text:p>
          </table:table-cell>
          <table:table-cell table:style-name="ce4" office:value-type="string" calcext:value-type="string">
            <text:p>Organi di indirizzo politico-amministrativo / Curricula (art. 14, c. 1, lett. b), d.lgs. n. 33/2013) / il dato è pubblicato, ma non è 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10">
          <table:table-cell office:value-type="float" office:value="2014" calcext:value-type="float">
            <text:p>2014</text:p>
          </table:table-cell>
          <table:table-cell office:value-type="float" office:value="20140804" calcext:value-type="float">
            <text:p>201408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Brescia</text:p>
          </table:table-cell>
          <table:table-cell table:style-name="ce4" office:value-type="string" calcext:value-type="string">
            <text:p>Opere pubbliche / Informazioni relative ai costi unitari di realizzazione delle opere pubbliche completate (art. 38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717" calcext:value-type="float">
            <text:p>2014071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Brugherio</text:p>
          </table:table-cell>
          <table:table-cell table:style-name="ce4" office:value-type="string" calcext:value-type="string">
            <text:p>Enti controllati / risultati di bilancio degli ultimi tre esercizi finanziari (art. 22, c. 2, d.lgs. n. 33/2013): il dato è pubblicato, ma non è completo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Brusciano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11">
          <table:table-cell office:value-type="float" office:value="2014" calcext:value-type="float">
            <text:p>2014</text:p>
          </table:table-cell>
          <table:table-cell office:value-type="float" office:value="20140804" calcext:value-type="float">
            <text:p>201408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ccamo</text:p>
          </table:table-cell>
          <table:table-cell table:style-name="ce4" office:value-type="string" calcext:value-type="string">
            <text:p>Dirigenti <text:s/>/ 1) Curriculum, redatto in conformità al vigente modello europeo (art. 10, c. 8, lett. d), d.lgs. n. 33/2013; art. 15, c. 1, lett. b), d.lgs. n. 33/2013): Il dato non è pubblicato / Bilancio consuntivo di ciascun anno in forma sintetica, aggregata e semplificata, anche con il ricorso a rappresentazioni grafiche (art. 29, c. 1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12">
          <table:table-cell office:value-type="float" office:value="2014" calcext:value-type="float">
            <text:p>2014</text:p>
          </table:table-cell>
          <table:table-cell office:value-type="float" office:value="20140819" calcext:value-type="float">
            <text:p>2014081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merino</text:p>
          </table:table-cell>
          <table:table-cell table:style-name="ce4" office:value-type="string" calcext:value-type="string">
            <text:p>Personale con rapporto di lavoro non a tempo indeterminato ed elenco dei titolari dei contratti a tempo determinato, con l`indicazione delle diverse tipologie di rapporto, della distribuzione di questo personale tra le diverse qualifiche e aree professionali, ivi compreso il personale assegnato agli uffici di diretta collaborazione con gli organi di indirizzo politico (art. 17, c. 1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13">
          <table:table-cell office:value-type="float" office:value="2014" calcext:value-type="float">
            <text:p>2014</text:p>
          </table:table-cell>
          <table:table-cell office:value-type="float" office:value="20140723" calcext:value-type="float">
            <text:p>2014072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mpi Bisenzio</text:p>
          </table:table-cell>
          <table:table-cell table:style-name="ce4" office:value-type="string" calcext:value-type="string">
            <text:p>Organi di indirizzo politico-amministrativo / Altri eventuali incarichi con oneri a carico della finanza pubblica e indicazione dei compensi spettanti (art. 14, c. 1, lett. e), d.lgs. n. 33/2013): il dato è pubblicato ma non è aggiornato e il formato non è aperto / Bandi di gara e contratti / Avvisi, bandi e inviti per contratti di lavori sotto soglia comunitaria (art. 37, c. 1, d.lgs. n. 33/2013; artt. 66, 122, d.lgs. n. 163/2006): il dato è pubblicato ma il formato non è aperto <text:s/>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21" calcext:value-type="float">
            <text:p>2014072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nnalonga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515" calcext:value-type="float">
            <text:p>2014051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paci</text:p>
          </table:table-cell>
          <table:table-cell table:style-name="ce4" office:value-type="string" calcext:value-type="string">
            <text:p>Disposizioni generali / Consulenti e collaboratori / Organi di indirizzo politico / Personale non a tempo indeterminato / Performance: i dati non sono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930" calcext:value-type="float">
            <text:p>2014093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acalenda</text:p>
          </table:table-cell>
          <table:table-cell table:style-name="ce4" office:value-type="string" calcext:value-type="string">
            <text:p>Atti di concessione di sovvenzioni, contributi, sussidi ed ausili finanziari (Art. 26, c. 2, d.lgs. n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07" calcext:value-type="float">
            <text:p>2014010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tel San Vincenz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605" calcext:value-type="float">
            <text:p>2014060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teldaccia</text:p>
          </table:table-cell>
          <table:table-cell table:style-name="ce4" office:value-type="string" calcext:value-type="string">
            <text:p>Sezione Amministrazione presenta ma quasi priva di contenuti; Organi di indirizzo politico-amministrativo (art. 14,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527" calcext:value-type="float">
            <text:p>2014052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tellammare del Golfo</text:p>
          </table:table-cell>
          <table:table-cell table:style-name="ce4" office:value-type="string" calcext:value-type="string">
            <text:p>Organi di indirizzo politico (art. 14 d.lgs. 33/2013) / dirigenti (art. 15 d.lgs. 33/2013): il dato non è pubblica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tellana Grotte</text:p>
          </table:table-cell>
          <table:table-cell table:style-name="ce4" office:value-type="string" calcext:value-type="string">
            <text:p>Organi di indirizzo politico (art. 14 d.lgs. 33/2013), bandi di concorso (art. 19 d.lgs. 33/2013), bandi di gara e contratti (art. 37 d.lgs. 33/2013), atti di concessione (art. 26 d.lgs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801" calcext:value-type="float">
            <text:p>2014080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tellaneta</text:p>
          </table:table-cell>
          <table:table-cell table:style-name="ce4" office:value-type="string" calcext:value-type="string">
            <text:p>Beni immobili e gestione patrimonio / Patrimonio immobiliare / Informazioni identificative degli immobili posseduti (art. 30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27" calcext:value-type="float">
            <text:p>2014012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astelvecchio Subequo</text:p>
          </table:table-cell>
          <table:table-cell table:style-name="ce4" office:value-type="string" calcext:value-type="string">
            <text:p>Organi di indirizzo politico, dirigenti , bilanci (artt. 14, 15, 29 d.lgs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18" calcext:value-type="float">
            <text:p>201406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eglie Messapica</text:p>
          </table:table-cell>
          <table:table-cell table:style-name="ce4" office:value-type="string" calcext:value-type="string">
            <text:p>Dirigenti (art. 15 d.lgs. n. 33/2013): il dato è pubblicato, ma non è 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16" calcext:value-type="float">
            <text:p>2014011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ervarese Santa Croce</text:p>
          </table:table-cell>
          <table:table-cell table:style-name="ce4" office:value-type="string" calcext:value-type="string">
            <text:p>Organi di indirizzo politico (art. 14 d.lgs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09" calcext:value-type="float">
            <text:p>2014070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ervaro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408" calcext:value-type="float">
            <text:p>2014040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hiaravalle centrale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olleferro</text:p>
          </table:table-cell>
          <table:table-cell table:style-name="ce4" office:value-type="string" calcext:value-type="string">
            <text:p>Enti controllati / Società  partecipate - numero dei rappresentanti dell`amministrazione negli organi di governo e trattamento economico complessivo a ciascuno di essi spettante (art. 22, c. 2, d.lgs. n. 33/2013): il dato è pubblicato, ma non è comple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6" calcext:value-type="float">
            <text:p>2014060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olli a Voltur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604" calcext:value-type="float">
            <text:p>201406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onversano</text:p>
          </table:table-cell>
          <table:table-cell table:style-name="ce4" office:value-type="string" calcext:value-type="string">
            <text:p>Organi di indirizzo politico (art. 14 d.lgs. 33/2013): il dato non è completo / Informazioni ambientali (art. 40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orato</text:p>
          </table:table-cell>
          <table:table-cell table:style-name="ce4" office:value-type="string" calcext:value-type="string">
            <text:p>Enti controllati (art. 22, c. 1, lett. b), d.lgs. n. 33/2013): il dato è pubblicato, ma non è 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rispiano</text:p>
          </table:table-cell>
          <table:table-cell table:style-name="ce4" office:value-type="string" calcext:value-type="string">
            <text:p>Organi di indirizzo politico (art. 14 d.lgs. 33/2013) dirigenti (art. 15 d.lgs. 33/2013), bilanci (art. 29 d.lgs. 33/2013), attività  e procedimenti (art. 35 d.lgs. 33/2013), patrimonio immobiliare (art. 30 d.lgs. 33/2013): dati incompleti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25" calcext:value-type="float">
            <text:p>2014022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rosia</text:p>
          </table:table-cell>
          <table:table-cell table:style-name="ce4" office:value-type="string" calcext:value-type="string">
            <text:p>Sezione Amministrazione Trasparente assente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417" calcext:value-type="float">
            <text:p>2014041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Cutro</text:p>
          </table:table-cell>
          <table:table-cell table:style-name="ce4" office:value-type="string" calcext:value-type="string">
            <text:p>Organi di indirizzo politico (art. 14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15">
          <table:table-cell office:value-type="float" office:value="2014" calcext:value-type="float">
            <text:p>2014</text:p>
          </table:table-cell>
          <table:table-cell office:value-type="float" office:value="20140314" calcext:value-type="float">
            <text:p>2014031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Desenzano del Garda</text:p>
          </table:table-cell>
          <table:table-cell table:style-name="ce4" office:value-type="string" calcext:value-type="string">
            <text:p>Dirigenti (art. 15 d.lgs. 33/2013), enti controllati (art. 22 d.lgs. 33/2013) informazioni ambientali (art. 40 d.lgs. 33/2013)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4" calcext:value-type="float">
            <text:p>201406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Faloppio</text:p>
          </table:table-cell>
          <table:table-cell table:style-name="ce4" office:value-type="string" calcext:value-type="string">
            <text:p>Organi di indirizzo politico (art. 14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404" calcext:value-type="float">
            <text:p>201404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Fossato di Vico</text:p>
          </table:table-cell>
          <table:table-cell table:style-name="ce4" office:value-type="string" calcext:value-type="string">
            <text:p>Attività  di pianificazione e governo del territorio (art. 39 del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714" calcext:value-type="float">
            <text:p>2014071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Furci Siculo</text:p>
          </table:table-cell>
          <table:table-cell table:style-name="ce4" office:value-type="string" calcext:value-type="string">
            <text:p>Personale / Elenco degli incarichi conferiti o autorizzati a ciascun dipendente, con l`indicazione dell`oggetto, della durata e del compenso spettante per ogni incarico (art. 18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31" calcext:value-type="float">
            <text:p>2014073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Gallinaro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16">
          <table:table-cell office:value-type="float" office:value="2014" calcext:value-type="float">
            <text:p>2014</text:p>
          </table:table-cell>
          <table:table-cell office:value-type="float" office:value="20140210" calcext:value-type="float">
            <text:p>2014021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Garbagnate Milanese</text:p>
          </table:table-cell>
          <table:table-cell table:style-name="ce4" office:value-type="string" calcext:value-type="string">
            <text:p>Dati relativi agli organi di indirizzo politico, ai titolari di incarichi <text:s/>dirigenziali anche di vertice, ai provvedimenti amministrativi, ai beni immobili e gestione del <text:s/>patrimonio, attività  di pianificazione e governo del territorio (artt. 14, 15, 23, 30, 39 d.lgs. 33/2013): <text:s/>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Genova</text:p>
          </table:table-cell>
          <table:table-cell table:style-name="ce4" office:value-type="string" calcext:value-type="string">
            <text:p>Contratti integrativi (art. 21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16" calcext:value-type="float">
            <text:p>2014011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Ispani </text:p>
          </table:table-cell>
          <table:table-cell table:style-name="ce4" office:value-type="string" calcext:value-type="string">
            <text:p>Opere pubbliche interventi emergenza (artt. 38 e 42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1006" calcext:value-type="float">
            <text:p>2014100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adispoli</text:p>
          </table:table-cell>
          <table:table-cell table:style-name="ce4" office:value-type="string" calcext:value-type="string">
            <text:p>Sezione Amministrazione trasparente presente ma priva di ogni contenuto: dato non pubblicato; Bandi di gara e contratti/Avvisi sui risultati della procedura di affidamento: dato non pubblica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03" calcext:value-type="float">
            <text:p>201407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amezia Terme</text:p>
          </table:table-cell>
          <table:table-cell table:style-name="ce4" office:value-type="string" calcext:value-type="string">
            <text:p>Organi di indirizzo politico (art. 14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16" calcext:value-type="float">
            <text:p>2014061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anuvio</text:p>
          </table:table-cell>
          <table:table-cell table:style-name="ce4" office:value-type="string" calcext:value-type="string">
            <text:p>Organi di indirizzo politico (art. 14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13" calcext:value-type="float">
            <text:p>2014011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as Plassas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13" calcext:value-type="float">
            <text:p>2014021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aurino</text:p>
          </table:table-cell>
          <table:table-cell table:style-name="ce4" office:value-type="string" calcext:value-type="string">
            <text:p>Pianificazione e governo del <text:s/>territorio (art. 39 d.lgs. n. 33/2013) <text:s/>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710" calcext:value-type="float">
            <text:p>2014071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esignano De' Bagni</text:p>
          </table:table-cell>
          <table:table-cell table:style-name="ce4" office:value-type="string" calcext:value-type="string">
            <text:p>Programma per la Trasparenza e l'Integrità e Codice di comportamento; il dato non è pubblica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417" calcext:value-type="float">
            <text:p>2014041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ongobucco</text:p>
          </table:table-cell>
          <table:table-cell table:style-name="ce4" office:value-type="string" calcext:value-type="string">
            <text:p>Organi di indirizzo politico (art. 14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04" calcext:value-type="float">
            <text:p>201402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Lurago d'Erba</text:p>
          </table:table-cell>
          <table:table-cell table:style-name="ce4" office:value-type="string" calcext:value-type="string">
            <text:p>Organi di indirizzo politico (art. 14 d.lgs. 33/2013): dati incompleti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408" calcext:value-type="float">
            <text:p>2014040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arcianise</text:p>
          </table:table-cell>
          <table:table-cell table:style-name="ce4" office:value-type="string" calcext:value-type="string">
            <text:p>Provvedimenti dei dirigenti (art. 23 d.lgs. 33/2013) , procedure di aggiudicazione gare - ed elenco operatori invitati a presentare offerte(art. 37 d.lgs. 33/2013). Dato non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25" calcext:value-type="float">
            <text:p>2014062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azara del Vallo</text:p>
          </table:table-cell>
          <table:table-cell table:style-name="ce4" office:value-type="string" calcext:value-type="string">
            <text:p>Enti controllati (art. 22 d.lgs. n.33/2013): dati incompleti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elfi</text:p>
          </table:table-cell>
          <table:table-cell table:style-name="ce4" office:value-type="string" calcext:value-type="string">
            <text:p>Consulenti e collaboratori (art. 15, c. 2, d.lgs. n. 33/2013): il dato non è pubblicato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ilazzo</text:p>
          </table:table-cell>
          <table:table-cell table:style-name="ce4" office:value-type="string" calcext:value-type="string">
            <text:p>Informazioni ambientali (art. 40, c. 2, d.lgs. n. 33/2013)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630" calcext:value-type="float">
            <text:p>2014063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ileto</text:p>
          </table:table-cell>
          <table:table-cell table:style-name="ce4" office:value-type="string" calcext:value-type="string">
            <text:p>Consulenti e collaboratori (art. 15, c. 2, d.lgs. n. 33/2013), Bandi di gara e contratti (art. 37 d.lgs. n. 33/2013), Organi di indirizzo politico-amministrativo (art. 14 d.lgs. n. 33/2013 ) / atti di concessione (art. 27, c. 1, lett. f),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20" calcext:value-type="float">
            <text:p>2014032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intur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825" calcext:value-type="float">
            <text:p>2014082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irabella Eclano</text:p>
          </table:table-cell>
          <table:table-cell table:style-name="ce4" office:value-type="string" calcext:value-type="string">
            <text:p>Posta elettronica certificata del Segretario generale <text:s/>(art.- 13 d.lgs. n. 33/2013): dato pubblicata ma peci non attiva; Modalità  esercizio Accesso civico: non pubblicate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826" calcext:value-type="float">
            <text:p>2014082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ondragone</text:p>
          </table:table-cell>
          <table:table-cell table:style-name="ce4" office:value-type="string" calcext:value-type="string">
            <text:p>Bandi di gara e contratti / Avvisi, bandi e inviti per contratti di servizi e forniture sotto soglia comunitaria (art. 37, c. 1, d.lgs. n. 33/2013; artt. 66, 124, d.lgs. n. 163/2006): il dato non è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15" calcext:value-type="float">
            <text:p>2014071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onte San Marti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526" calcext:value-type="float">
            <text:p>2014052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ontefalcione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Montepulciano</text:p>
          </table:table-cell>
          <table:table-cell table:style-name="ce4" office:value-type="string" calcext:value-type="string">
            <text:p>Accesso civico art. 5: dato incompleto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Nocera Inferiore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512" calcext:value-type="float">
            <text:p>20140512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Nocera superiore</text:p>
          </table:table-cell>
          <table:table-cell table:style-name="ce4" office:value-type="string" calcext:value-type="string">
            <text:p>Dirigenti (art. 15 d.lgs. 33/2013): dato in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13" calcext:value-type="float">
            <text:p>2014011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Novoli </text:p>
          </table:table-cell>
          <table:table-cell table:style-name="ce4" office:value-type="string" calcext:value-type="string">
            <text:p>Organi di indirizzo politico (art. 14 d.lgs. 33/2013) situazione patrimoniale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Olevano sul Tusciano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31" calcext:value-type="float">
            <text:p>2014013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Oria</text:p>
          </table:table-cell>
          <table:table-cell table:style-name="ce4" office:value-type="string" calcext:value-type="string">
            <text:p>Organi di indirizzo politico ( art. 14 <text:s/>d.lgs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31" calcext:value-type="float">
            <text:p>2014033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achino</text:p>
          </table:table-cell>
          <table:table-cell table:style-name="ce4" office:value-type="string" calcext:value-type="string">
            <text:p>Sezione Amministrazione Trasparente assente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31" calcext:value-type="float">
            <text:p>2014073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annara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407" calcext:value-type="float">
            <text:p>2014040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aolisi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13" calcext:value-type="float">
            <text:p>2014011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arabit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505" calcext:value-type="float">
            <text:p>2014050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assignano sul Trasimeno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804" calcext:value-type="float">
            <text:p>201408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iana Degli Albanesi</text:p>
          </table:table-cell>
          <table:table-cell table:style-name="ce4" office:value-type="string" calcext:value-type="string">
            <text:p>Dirigenti / 2) compensi, comunque denominati, relativi al rapporto di lavoro, con specifica evidenza delle eventuali componenti variabili o legate alla valutazione del risultato (art. 15, c. 1, lett. d)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506" calcext:value-type="float">
            <text:p>2014050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iano di Sorrento</text:p>
          </table:table-cell>
          <table:table-cell table:style-name="ce4" office:value-type="string" calcext:value-type="string">
            <text:p>Bandi di concorso / dati relativi alle procedure selettive (art. 23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27" calcext:value-type="float">
            <text:p>2014062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ortoferraio</text:p>
          </table:table-cell>
          <table:table-cell table:style-name="ce4" office:value-type="string" calcext:value-type="string">
            <text:p>Pianificazione e governo del <text:s/>territorio (art. 39 d.lgs. n. 33/2013) <text:s/>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Priverno</text:p>
          </table:table-cell>
          <table:table-cell table:style-name="ce4" office:value-type="string" calcext:value-type="string">
            <text:p>Organi di indirizzo politico (art. 14 d.lgs. 33/2013): il dato non è pubblicato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24" calcext:value-type="float">
            <text:p>2014032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Rolo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17">
          <table:table-cell office:value-type="float" office:value="2014" calcext:value-type="float">
            <text:p>2014</text:p>
          </table:table-cell>
          <table:table-cell office:value-type="float" office:value="20140109" calcext:value-type="float">
            <text:p>2014010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Rotondi</text:p>
          </table:table-cell>
          <table:table-cell table:style-name="ce4" office:value-type="string" calcext:value-type="string">
            <text:p>Contratti pubblici di lavori, servizi e forniture (art. 37 d.lgs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Ruvo di Puglia</text:p>
          </table:table-cell>
          <table:table-cell table:style-name="ce4" office:value-type="string" calcext:value-type="string">
            <text:p>Enti controllati <text:s/>(art. 22, c. 1, lett. b), d.lgs. n. 33/2013):il dato non è comple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23" calcext:value-type="float">
            <text:p>2014062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baudi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lerno</text:p>
          </table:table-cell>
          <table:table-cell table:style-name="ce4" office:value-type="string" calcext:value-type="string">
            <text:p>Sovvenzioni, contributi, sussidi e vantaggi economici / curriculum del soggetto incaricato (art. 27, c. 1, lett. f)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18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 Giuliano terme</text:p>
          </table:table-cell>
          <table:table-cell table:style-name="ce4" office:value-type="string" calcext:value-type="string">
            <text:p>Informazioni relative ai tempi e agli indicatori di realizzazione delle opere pubbliche completate (art. 38, c. 2, d.lgs. n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428" calcext:value-type="float">
            <text:p>2014042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 Giuseppe Jato</text:p>
          </table:table-cell>
          <table:table-cell table:style-name="ce4" office:value-type="string" calcext:value-type="string">
            <text:p>Criteri e modalità  - Sovvenzioni, contributi, sussidi, vantaggi economici (art. 26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 Nicola Arcella</text:p>
          </table:table-cell>
          <table:table-cell table:style-name="ce4" office:value-type="string" calcext:value-type="string">
            <text:p>Organi di indirizzo politico-amministrativo (art. 14, c. 1, lett. e), d.lgs. n. 33/2013) Consulenti e collaboratori (art. 15, c. 1, lett. d), d.lgs. n. 33/2013): dati incomple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 Nicola Arcella</text:p>
          </table:table-cell>
          <table:table-cell table:style-name="ce4" office:value-type="string" calcext:value-type="string">
            <text:p>Personale non a tempo indeterminato (art. 17, c. 2, d.lgs. n. 33/2013): <text:s/>il dato non è¨ pubblicato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828" calcext:value-type="float">
            <text:p>2014082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 Severo</text:p>
          </table:table-cell>
          <table:table-cell table:style-name="ce4" office:value-type="string" calcext:value-type="string">
            <text:p>Bandi di concorso / dati relativi alle procedure selettive / 3) estremi relativi ai principali documenti contenuti nel fascicolo relativo al procedimento (art. 23, cc. 1 e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630" calcext:value-type="float">
            <text:p>2014063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 Vito Chietino</text:p>
          </table:table-cell>
          <table:table-cell table:style-name="ce4" office:value-type="string" calcext:value-type="string">
            <text:p>organi di indirizzo politico (art. 14 d.lgs. 33/2013) / Consulenti e collaboratori (art. 15, c. 2, d.lgs. n. 33/2013) / PTPC e PTTI e nominativo responsabili: dati non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326" calcext:value-type="float">
            <text:p>2014032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ta Cristina Gela</text:p>
          </table:table-cell>
          <table:table-cell table:style-name="ce4" office:value-type="string" calcext:value-type="string">
            <text:p>bandi di gara e contratti / Informazioni sulle singole procedure (art. 37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22" calcext:value-type="float">
            <text:p>20140722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ta Maria la Carità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29" calcext:value-type="float">
            <text:p>201401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ta Maria la Carità </text:p>
          </table:table-cell>
          <table:table-cell table:style-name="ce4" office:value-type="string" calcext:value-type="string">
            <text:p>Pianificazione e governo del <text:s/>territorio (art. 39 d.lgs. n. 33/2013) <text:s/>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512" calcext:value-type="float">
            <text:p>20140512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nt'Arpino</text:p>
          </table:table-cell>
          <table:table-cell table:style-name="ce4" office:value-type="string" calcext:value-type="string">
            <text:p>Atti con i quali sono determinati i criteri e le modalità  cui le amministrazioni devono attenersi per la concessione di sovvenzioni, contributi, sussidi ed ausili finanziari e l`attribuzione di vantaggi economici di qualunque gener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01" calcext:value-type="float">
            <text:p>20140701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avignano Irpino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iracus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pinazzola</text:p>
          </table:table-cell>
          <table:table-cell table:style-name="ce4" office:value-type="string" calcext:value-type="string">
            <text:p>Enti controllati / misura dell`eventuale partecipazione dell`amministrazione (art. 22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424" calcext:value-type="float">
            <text:p>2014042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tra</text:p>
          </table:table-cell>
          <table:table-cell table:style-name="ce4" office:value-type="string" calcext:value-type="string">
            <text:p>organi di indirizzo politico (art. 14 d.lgs. 33/2013) / Incarichi di consulenza (art. 15 d.lgs. 33/2013) / programma triennale per l'integrità  e trasparenza (art. 10, co. 8, d.lgs. 33/2013): i dati non sono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Sulmona</text:p>
          </table:table-cell>
          <table:table-cell table:style-name="ce4" office:value-type="string" calcext:value-type="string">
            <text:p>Disposizioni generali / Oneri informativi per cittadini e imprese (art. 34 d.lgs. 33/2013), Attestazioni OIV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04" calcext:value-type="float">
            <text:p>2014020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orricell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15" calcext:value-type="float">
            <text:p>2014071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ortorici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630" calcext:value-type="float">
            <text:p>2014063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rento</text:p>
          </table:table-cell>
          <table:table-cell table:style-name="ce4" office:value-type="string" calcext:value-type="string">
            <text:p>Organi di indirizzo politico-amministrativo (art. 14 d.lgs. n.33/2013): il dato non è pubblica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10" calcext:value-type="float">
            <text:p>20140210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revi</text:p>
          </table:table-cell>
          <table:table-cell table:style-name="ce4" office:value-type="string" calcext:value-type="string">
            <text:p>Organi di indirizzo politico (art. 14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17" calcext:value-type="float">
            <text:p>2014061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rieste</text:p>
          </table:table-cell>
          <table:table-cell table:style-name="ce4" office:value-type="string" calcext:value-type="string">
            <text:p>Opere pubbliche art. 38: dato non aggiorn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riggiano</text:p>
          </table:table-cell>
          <table:table-cell table:style-name="ce4" office:value-type="string" calcext:value-type="string">
            <text:p>Pagamenti dell`amministrazione / Indicatore di tempestività dei pagamenti / Indicatore dei tempi medi di pagamento relativi agli acquisti di beni, servizi e forniture (art. 33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107" calcext:value-type="float">
            <text:p>2014010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Tursi</text:p>
          </table:table-cell>
          <table:table-cell table:style-name="ce4" office:value-type="string" calcext:value-type="string">
            <text:p>Organi di indirizzo politico (art. 14 d.lgs. 33/2013) - dirigenti, collaboratori, consulenti (art. 15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26" calcext:value-type="float">
            <text:p>20140326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Ugent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Venezia</text:p>
          </table:table-cell>
          <table:table-cell table:style-name="ce4" office:value-type="string" calcext:value-type="string">
            <text:p>Elenco dei bandi in corso e dei bandi espletati nel corso dell`ultimo triennio con l`indicazione, per ciascuno di essi, del numero dei dipendenti assunti e delle spese effettuate (art. 19, c. 2, d.lgs. n. 33/2013): il dato è pubblicato, ma non è 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15" calcext:value-type="float">
            <text:p>2014011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Vighizzolo d'Este - Comunità  Megliadin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17" calcext:value-type="float">
            <text:p>20140717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Villagrande Strisaili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Viterbo</text:p>
          </table:table-cell>
          <table:table-cell table:style-name="ce4" office:value-type="string" calcext:value-type="string">
            <text:p>Organi di indirizzo politico e consulenti e collaboratori (art. 14 ed art. 15 <text:s/>d.lgs. n. 33/2013): il dato non è pubblica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415" calcext:value-type="float">
            <text:p>20140415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Comune di Voll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714" calcext:value-type="float">
            <text:p>20140714</text:p>
          </table:table-cell>
          <table:table-cell table:style-name="ce4" office:value-type="string" calcext:value-type="string">
            <text:p>Comuni</text:p>
          </table:table-cell>
          <table:table-cell table:style-name="ce4" office:value-type="string" calcext:value-type="string">
            <text:p>ROMA CAPITALE</text:p>
          </table:table-cell>
          <table:table-cell table:style-name="ce4" office:value-type="string" calcext:value-type="string">
            <text:p>Provvedimenti dirigenti amministrativi <text:s/>(art. 23, c. 1, d.lgs. n. 33/2013): dato incompleto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Comunità  montane</text:p>
          </table:table-cell>
          <table:table-cell table:style-name="ce4" office:value-type="string" calcext:value-type="string">
            <text:p>Comunità Montana Alta Tuscia Laziale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07" calcext:value-type="float">
            <text:p>20140107</text:p>
          </table:table-cell>
          <table:table-cell table:style-name="ce4" office:value-type="string" calcext:value-type="string">
            <text:p>Ente pubblico locale</text:p>
          </table:table-cell>
          <table:table-cell table:style-name="ce4" office:value-type="string" calcext:value-type="string">
            <text:p>Consorzio di Bonifica Integrale Comprensorio Sar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Non 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Ancona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Bari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Brindisi</text:p>
          </table:table-cell>
          <table:table-cell table:style-name="ce4" office:value-type="string" calcext:value-type="string">
            <text:p>Sezione Amministrazione Trasparente presente ma priva di ogni contenuto / Programma per la Trasparenza e l'Integrità/ Piano Triennale di prevenzione della corruzione: documenti non pubblicati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19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Personale / Dirigenti / estremi atti di conferimento e compensi, comunque denominati, relativi al rapporto di lavoro, con specifica evidenza delle eventuali componenti variabili o legate alla valutazione del risultato (art. 15, c. 1, lett. d), d.lgs. n. 33/2013): i dati non sono pubblicati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Civitavecchia, Fiumicino e Gaeta</text:p>
          </table:table-cell>
          <table:table-cell table:style-name="ce4" office:value-type="string" calcext:value-type="string">
            <text:p>Organi di indirizzo politico-amministrativo (art. 14, c. 1, lett. f), d.lgs. n. 33/2013: i dati sono incompleti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Messina</text:p>
          </table:table-cell>
          <table:table-cell table:style-name="ce4" office:value-type="string" calcext:value-type="string">
            <text:p>Sezione Amministrazione Trasparente carente di contenuti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Trieste</text:p>
          </table:table-cell>
          <table:table-cell table:style-name="ce4" office:value-type="string" calcext:value-type="string">
            <text:p>Curricula (art. 14, c. 1, lett. b), d.lgs. n. 33/2013) / Programma triennale per la trasparenza e l'integrità e relativo stato di attuazione (art. 10, cc. 1, 2, 3, d.lgs. 33/2013 e art. 10, c. 8, lett. a), d.lgs. n. 33/2013): i dati non sono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di Venezia</text:p>
          </table:table-cell>
          <table:table-cell table:style-name="ce4" office:value-type="string" calcext:value-type="string">
            <text:p>Curricula (art. 14, c. 1, lett. b)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 portuale Livor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  Portuale della Spezia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  portuale di Catania</text:p>
          </table:table-cell>
          <table:table-cell table:style-name="ce4" office:value-type="string" calcext:value-type="string">
            <text:p>Curricula (art. 14, c. 1, lett. b)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  Portuale di Genova</text:p>
          </table:table-cell>
          <table:table-cell table:style-name="ce4" office:value-type="string" calcext:value-type="string">
            <text:p>Organi di indirizzo politico-amministrativo (art. 14, c. 1, lett. f), d.lgs. n. 33/2013): il dato non è completo; incarichi amministrativi di vertice e dei dirigenti (art. 15), la contrattazione integrativa (art. 21): i dati non sono pubblicati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locali</text:p>
          </table:table-cell>
          <table:table-cell table:style-name="ce4" office:value-type="string" calcext:value-type="string">
            <text:p>Autorità  Portuale di Venezia</text:p>
          </table:table-cell>
          <table:table-cell table:style-name="ce4" office:value-type="string" calcext:value-type="string">
            <text:p>Curricula (art. 14, c. 1, lett. b), d.lgs. n. 33/2013): il dato è pubblicato, ma non è comple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31" calcext:value-type="float">
            <text:p>20140331</text:p>
          </table:table-cell>
          <table:table-cell table:style-name="ce4" office:value-type="string" calcext:value-type="string">
            <text:p>Enti pubblici nazionali</text:p>
          </table:table-cell>
          <table:table-cell table:style-name="ce4" office:value-type="string" calcext:value-type="string">
            <text:p>Agenzia delle dogane</text:p>
          </table:table-cell>
          <table:table-cell table:style-name="ce4" office:value-type="string" calcext:value-type="string">
            <text:p>Incarichi dirigenziali (art. 15 d.lgs. 33/2013): dato non completo.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612" calcext:value-type="float">
            <text:p>20140612</text:p>
          </table:table-cell>
          <table:table-cell table:style-name="ce4" office:value-type="string" calcext:value-type="string">
            <text:p>Enti pubblici nazionali</text:p>
          </table:table-cell>
          <table:table-cell table:style-name="ce4" office:value-type="string" calcext:value-type="string">
            <text:p>Consiglio per la Ricerca e la Sperimentazione in Agricoltura - CRA</text:p>
          </table:table-cell>
          <table:table-cell table:style-name="ce4" office:value-type="string" calcext:value-type="string">
            <text:p>Provvedimenti organi indirizzo politico / 1) contenuto (art. 23, c. 2, d.lgs. n. 33/2013): il dato è pubblicato ma non è aggiornato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318" calcext:value-type="float">
            <text:p>20140318</text:p>
          </table:table-cell>
          <table:table-cell table:style-name="ce4" office:value-type="string" calcext:value-type="string">
            <text:p>Enti pubblici nazionali</text:p>
          </table:table-cell>
          <table:table-cell table:style-name="ce4" office:value-type="string" calcext:value-type="string">
            <text:p>Enea</text:p>
          </table:table-cell>
          <table:table-cell table:style-name="ce4" office:value-type="string" calcext:value-type="string">
            <text:p>Bandi di concorso per il reclutamento, a qualsiasi titolo, di personale presso l`amministrazione (art. 19, c. 1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218" calcext:value-type="float">
            <text:p>20140218</text:p>
          </table:table-cell>
          <table:table-cell table:style-name="ce4" office:value-type="string" calcext:value-type="string">
            <text:p>Enti pubblici nazionali</text:p>
          </table:table-cell>
          <table:table-cell table:style-name="ce4" office:value-type="string" calcext:value-type="string">
            <text:p>Enea</text:p>
          </table:table-cell>
          <table:table-cell table:style-name="ce4" office:value-type="string" calcext:value-type="string">
            <text:p>Dirigenti / 2) compensi, comunque denominati, relativi al rapporto di lavoro, con specifica evidenza delle eventuali componenti variabili o legate alla valutazione del risultato (art. 41, c. 3, d.lgs. n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416" calcext:value-type="float">
            <text:p>20140416</text:p>
          </table:table-cell>
          <table:table-cell table:style-name="ce4" office:value-type="string" calcext:value-type="string">
            <text:p>Enti pubblici nazionali</text:p>
          </table:table-cell>
          <table:table-cell table:style-name="ce4" office:value-type="string" calcext:value-type="string">
            <text:p>Unione Italia Tiro a Segno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403" calcext:value-type="float">
            <text:p>20140403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genzia Regionale per la Protezione dell'Ambiente della Calabria</text:p>
          </table:table-cell>
          <table:table-cell table:style-name="ce4" office:value-type="string" calcext:value-type="string">
            <text:p>Contratti integrativi (art. 21, c. 2, d.lgs. n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529" calcext:value-type="float">
            <text:p>20140529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rpacal Agenzia Regionale per la Protezione dell'Ambiente della Calabria</text:p>
          </table:table-cell>
          <table:table-cell table:style-name="ce4" office:value-type="string" calcext:value-type="string">
            <text:p>Consulenti e collaboratori (art. 15, c. 2, d.lgs. n. 33/2013): il dato è pubblicato ma non comple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716" calcext:value-type="float">
            <text:p>20140716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zienda Lombarda Edilizia Residenziale Busto Arsizio</text:p>
          </table:table-cell>
          <table:table-cell table:style-name="ce4"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715" calcext:value-type="float">
            <text:p>20140715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zienda Lombarda Edilizia Residenziale della Provincia di Mantova</text:p>
          </table:table-cell>
          <table:table-cell table:style-name="ce4"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716" calcext:value-type="float">
            <text:p>20140716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zienda Lombarda Edilizia Residenziale Milano</text:p>
          </table:table-cell>
          <table:table-cell table:style-name="ce4"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716" calcext:value-type="float">
            <text:p>20140716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zienda Lombarda Edilizia Residenziale Provincia di Bergamo </text:p>
          </table:table-cell>
          <table:table-cell table:style-name="ce4" office:value-type="string" calcext:value-type="string">
            <text:p>Canoni di locazione o di affitto versati o percepiti (art. 30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716" calcext:value-type="float">
            <text:p>20140716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zienda Lombarda Edilizia Residenziale Pubblica della Provincia di Varese</text:p>
          </table:table-cell>
          <table:table-cell table:style-name="ce4" office:value-type="string" calcext:value-type="string">
            <text:p>Canoni di locazione o di affitto versati o percepiti (art. 30, d.lgs. n. 33/2013):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20140716" calcext:value-type="float">
            <text:p>20140716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Azienda Lombarda per L' Edilizia Residenziale della Provincia di Como</text:p>
          </table:table-cell>
          <table:table-cell table:style-name="ce4" office:value-type="string" calcext:value-type="string">
            <text:p>Informazioni identificative degli immobili posseduti / Canoni di locazione o di affitto versati o percepiti (art. 30, d.lgs. n. 33/2013): il dato non è pubblicato.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625" calcext:value-type="float">
            <text:p>20140625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consorzio autostrade siciliane ente pubblico non economico - regione Sicilia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327" calcext:value-type="float">
            <text:p>20140327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Consorzio Parco Lombardo della Valle del Ticino</text:p>
          </table:table-cell>
          <table:table-cell table:style-name="ce4" office:value-type="string" calcext:value-type="string">
            <text:p>Piano triennale di prevenzione della corruzione e documenti ciclo di gestione della performance : il dato non è pubblicato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03" calcext:value-type="float">
            <text:p>20140603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Ente Parco Regionale di Montemarcello Magra</text:p>
          </table:table-cell>
          <table:table-cell table:style-name="ce4" office:value-type="string" calcext:value-type="string">
            <text:p>Sezione Amministrazione Trasparente priva di ogni contenu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220" calcext:value-type="float">
            <text:p>20140220</text:p>
          </table:table-cell>
          <table:table-cell table:style-name="ce4" office:value-type="string" calcext:value-type="string">
            <text:p>Enti pubblici regionali</text:p>
          </table:table-cell>
          <table:table-cell table:style-name="ce4" office:value-type="string" calcext:value-type="string">
            <text:p>Parco Naturale regionale delle Serre</text:p>
          </table:table-cell>
          <table:table-cell table:style-name="ce4" office:value-type="string" calcext:value-type="string">
            <text:p>Sezione Amministrazione Trasparente assente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121" calcext:value-type="float">
            <text:p>20140121</text:p>
          </table:table-cell>
          <table:table-cell table:style-name="ce4" office:value-type="string" calcext:value-type="string">
            <text:p>Ministeri</text:p>
          </table:table-cell>
          <table:table-cell table:style-name="ce4" office:value-type="string" calcext:value-type="string">
            <text:p>Biblioteca Nazionale centrale di Firenze</text:p>
          </table:table-cell>
          <table:table-cell table:style-name="ce4" office:value-type="string" calcext:value-type="string">
            <text:p>Bilanci <text:s/>(art. 29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27" calcext:value-type="float">
            <text:p>20140127</text:p>
          </table:table-cell>
          <table:table-cell table:style-name="ce4" office:value-type="string" calcext:value-type="string">
            <text:p>Ministeri</text:p>
          </table:table-cell>
          <table:table-cell table:style-name="ce4" office:value-type="string" calcext:value-type="string">
            <text:p>Ministero della Giustizia</text:p>
          </table:table-cell>
          <table:table-cell table:style-name="ce4" office:value-type="string" calcext:value-type="string">
            <text:p>Provvedimenti/bandi di concorso (art. 23d.lgs. 33/2013): dato non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11">
          <table:table-cell office:value-type="float" office:value="2014" calcext:value-type="float">
            <text:p>2014</text:p>
          </table:table-cell>
          <table:table-cell office:value-type="float" office:value="20141007" calcext:value-type="float">
            <text:p>20141007</text:p>
          </table:table-cell>
          <table:table-cell table:style-name="ce4" office:value-type="string" calcext:value-type="string">
            <text:p>Ministeri</text:p>
          </table:table-cell>
          <table:table-cell table:style-name="ce4" office:value-type="string" calcext:value-type="string">
            <text:p>Ministero dell'Interno - Prefettura di Napoli</text:p>
          </table:table-cell>
          <table:table-cell table:style-name="ce4" office:value-type="string" calcext:value-type="string">
            <text:p>Personale/incarichi conferiti e autorizzati ai dipendenti (non dirigenti)/Elenco degli incarichi conferiti o autorizzati a ciascun dipendente, con l`indicazione dell`oggetto, della durata e del compenso spettante per ogni incarico (art. 18, d.lgs. n. 33/2013 ;art. 53, c. 14, d.lgs. n. 165/2001): il dato è pubblicato ma non comple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140826" calcext:value-type="float">
            <text:p>20140826</text:p>
          </table:table-cell>
          <table:table-cell table:style-name="ce4" office:value-type="string" calcext:value-type="string">
            <text:p>Ministeri</text:p>
          </table:table-cell>
          <table:table-cell table:style-name="ce4" office:value-type="string" calcext:value-type="string">
            <text:p>Presidenza del Consiglio dei Ministri</text:p>
          </table:table-cell>
          <table:table-cell table:style-name="ce4" office:value-type="string" calcext:value-type="string">
            <text:p>Consulenti e collaboratori / Attestazione dell`avvenuta verifica dell`insussistenza di situazioni, anche potenziali, di conflitto di interesse (art. 53, c. 14, d.lgs. n. 165/2001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307" calcext:value-type="float">
            <text:p>20140307</text:p>
          </table:table-cell>
          <table:table-cell table:style-name="ce4" office:value-type="string" calcext:value-type="string">
            <text:p>Ministeri</text:p>
          </table:table-cell>
          <table:table-cell table:style-name="ce4" office:value-type="string" calcext:value-type="string">
            <text:p>Presidenza del Consiglio dei Ministri</text:p>
          </table:table-cell>
          <table:table-cell table:style-name="ce4" office:value-type="string" calcext:value-type="string">
            <text:p>Dirigenti (art. 15 d.lgs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605" calcext:value-type="float">
            <text:p>20140605</text:p>
          </table:table-cell>
          <table:table-cell table:style-name="ce4" office:value-type="string" calcext:value-type="string">
            <text:p>Provincie</text:p>
          </table:table-cell>
          <table:table-cell table:style-name="ce4" office:value-type="string" calcext:value-type="string">
            <text:p>Provincia di Cosenza</text:p>
          </table:table-cell>
          <table:table-cell table:style-name="ce4" office:value-type="string" calcext:value-type="string">
            <text:p>Organi di indirizzo politico (art. 14 d.lgs. 33/2013)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704" calcext:value-type="float">
            <text:p>20140704</text:p>
          </table:table-cell>
          <table:table-cell table:style-name="ce4" office:value-type="string" calcext:value-type="string">
            <text:p>Regioni</text:p>
          </table:table-cell>
          <table:table-cell table:style-name="ce4" office:value-type="string" calcext:value-type="string">
            <text:p>Consiglio Regionale della Campania</text:p>
          </table:table-cell>
          <table:table-cell table:style-name="ce4" office:value-type="string" calcext:value-type="string">
            <text:p>Consulenti e collaboratori (art. 15, c. 2, d.lgs. n. 33/2013)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502" calcext:value-type="float">
            <text:p>20140502</text:p>
          </table:table-cell>
          <table:table-cell table:style-name="ce4" office:value-type="string" calcext:value-type="string">
            <text:p>Regioni</text:p>
          </table:table-cell>
          <table:table-cell table:style-name="ce4" office:value-type="string" calcext:value-type="string">
            <text:p>Regione Siciliana</text:p>
          </table:table-cell>
          <table:table-cell table:style-name="ce4" office:value-type="string" calcext:value-type="string">
            <text:p>Provvedimenti (artt. 23 d.lgs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801" calcext:value-type="float">
            <text:p>20140801</text:p>
          </table:table-cell>
          <table:table-cell table:style-name="ce4" office:value-type="string" calcext:value-type="string">
            <text:p>Regioni</text:p>
          </table:table-cell>
          <table:table-cell table:style-name="ce4" office:value-type="string" calcext:value-type="string">
            <text:p>Regione Veneto</text:p>
          </table:table-cell>
          <table:table-cell table:style-name="ce4" office:value-type="string" calcext:value-type="string">
            <text:p>Personale / Dirigenti / 2) compensi, comunque denominati, relativi al rapporto di lavoro, con specifica evidenza delle eventuali componenti variabili o legate alla valutazione del risultato (art. 15, c. 1, lett. d), d.lgs. n. 33/2013): il dato è pubblicato ma non è aggiornato</text:p>
          </table:table-cell>
          <table:table-cell table:style-name="ce4" office:value-type="string" calcext:value-type="string">
            <text:p>Archiviata per infondatezza</text:p>
          </table:table-cell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522" calcext:value-type="float">
            <text:p>20140522</text:p>
          </table:table-cell>
          <table:table-cell table:style-name="ce4" office:value-type="string" calcext:value-type="string">
            <text:p>Società  pubblica</text:p>
          </table:table-cell>
          <table:table-cell table:style-name="ce4" office:value-type="string" calcext:value-type="string">
            <text:p>Expo 2015 spa</text:p>
          </table:table-cell>
          <table:table-cell table:style-name="ce4" office:value-type="string" calcext:value-type="string">
            <text:p>Accesso civico (art. 5, c. 1, d.lgs. n. 33/2013) / responsabile della trasparenza: dati non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float" office:value="20140109" calcext:value-type="float">
            <text:p>20140109</text:p>
          </table:table-cell>
          <table:table-cell table:style-name="ce4" office:value-type="string" calcext:value-type="string">
            <text:p>Unioni di comuni</text:p>
          </table:table-cell>
          <table:table-cell table:style-name="ce4" office:value-type="string" calcext:value-type="string">
            <text:p>Unione comuni circondario empolese valdelsa</text:p>
          </table:table-cell>
          <table:table-cell table:style-name="ce4" office:value-type="string" calcext:value-type="string">
            <text:p>Dati relativi al regolamento del Consiglio dell'Unione, alla dotazione organica, alla performance ed ai compensi dei titolari di incarichi dirigenziali, la cui pubblicazione è prevista dagli artt. 12, 16, 10, 20 e 15 del d.lgs. 33/2013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20140804" calcext:value-type="float">
            <text:p>20140804</text:p>
          </table:table-cell>
          <table:table-cell table:style-name="ce4" office:value-type="string" calcext:value-type="string">
            <text:p>Unioni di comuni</text:p>
          </table:table-cell>
          <table:table-cell table:style-name="ce4" office:value-type="string" calcext:value-type="string">
            <text:p>Unione Dei Comuni Alta Gallura</text:p>
          </table:table-cell>
          <table:table-cell table:style-name="ce4" office:value-type="string" calcext:value-type="string">
            <text:p>Pagamenti dell`amministrazione / Indicatore di tempestività dei pagamenti / (art. 33, d.lgs. n. 33/2013):il dato non è pubblicato <text:s/>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121" calcext:value-type="float">
            <text:p>20140121</text:p>
          </table:table-cell>
          <table:table-cell table:style-name="ce4" office:value-type="string" calcext:value-type="string">
            <text:p>Unioni di comuni</text:p>
          </table:table-cell>
          <table:table-cell table:style-name="ce4" office:value-type="string" calcext:value-type="string">
            <text:p>Unione dei Comuni della Bassa Valle del Tirso e del Grighine</text:p>
          </table:table-cell>
          <table:table-cell table:style-name="ce4" office:value-type="string" calcext:value-type="string">
            <text:p>Provvedimenti, bandi di gara e contratti, bilanci, pagamenti (artt. 23,37, 29, 36 d.lgs. 33/2013)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 parziale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901" calcext:value-type="float">
            <text:p>20140901</text:p>
          </table:table-cell>
          <table:table-cell table:style-name="ce4" office:value-type="string" calcext:value-type="string">
            <text:p>Unioni di comuni</text:p>
          </table:table-cell>
          <table:table-cell table:style-name="ce4" office:value-type="string" calcext:value-type="string">
            <text:p>Unione dei Comuni Terre del Mare e del Sole</text:p>
          </table:table-cell>
          <table:table-cell table:style-name="ce4" office:value-type="string" calcext:value-type="string">
            <text:p>Sezione Amministrazione Trasparente assente 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19">
          <table:table-cell office:value-type="float" office:value="2014" calcext:value-type="float">
            <text:p>2014</text:p>
          </table:table-cell>
          <table:table-cell office:value-type="float" office:value="20140714" calcext:value-type="float">
            <text:p>20140714</text:p>
          </table:table-cell>
          <table:table-cell table:style-name="ce4" office:value-type="string" calcext:value-type="string">
            <text:p>Unioni di comuni</text:p>
          </table:table-cell>
          <table:table-cell table:style-name="ce4" office:value-type="string" calcext:value-type="string">
            <text:p>Unione Montana Appennino Parma Est</text:p>
          </table:table-cell>
          <table:table-cell table:style-name="ce4" office:value-type="string" calcext:value-type="string">
            <text:p>Programma per la Trasparenza e l`Integrità(art. 10, c. 8, lett. a), d.lgs. n. 33/2013) - personale / OIV (art. 10, c. 8, lett. c), d.lgs. n. 33/2013) <text:s/>- Consulenti e collaboratori 3) dati relativi allo svolgimento di incarichi o alla titolarità di cariche (art. 15, c. 1, lett. c), d.lgs. n. 33/2013): dati non pubblicati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702" calcext:value-type="float">
            <text:p>20140702</text:p>
          </table:table-cell>
          <table:table-cell table:style-name="ce4" office:value-type="string" calcext:value-type="string">
            <text:p>Università </text:p>
          </table:table-cell>
          <table:table-cell table:style-name="ce4" office:value-type="string" calcext:value-type="string">
            <text:p>Università degli Studi dell'Insubria</text:p>
          </table:table-cell>
          <table:table-cell table:style-name="ce4" office:value-type="string" calcext:value-type="string">
            <text:p>Consulenti e collaboratori (art. 15, c. 2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20140626" calcext:value-type="float">
            <text:p>20140626</text:p>
          </table:table-cell>
          <table:table-cell table:style-name="ce4" office:value-type="string" calcext:value-type="string">
            <text:p>Università </text:p>
          </table:table-cell>
          <table:table-cell table:style-name="ce4" office:value-type="string" calcext:value-type="string">
            <text:p>Università degli Studi di Cagliari</text:p>
          </table:table-cell>
          <table:table-cell table:style-name="ce4" office:value-type="string" calcext:value-type="string">
            <text:p>Personale non a tempo indeterminato (art. 17, c. 1, d.lgs. n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6" office:value-type="string" calcext:value-type="string">
            <text:p>Verifiche in corso*</text:p>
          </table:table-cell>
          <table:table-cell table:number-columns-repeated="1017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140523" calcext:value-type="float">
            <text:p>20140523</text:p>
          </table:table-cell>
          <table:table-cell table:style-name="ce4" office:value-type="string" calcext:value-type="string">
            <text:p>Università </text:p>
          </table:table-cell>
          <table:table-cell table:style-name="ce4" office:value-type="string" calcext:value-type="string">
            <text:p>Università degli Studi di Sassari</text:p>
          </table:table-cell>
          <table:table-cell table:style-name="ce4" office:value-type="string" calcext:value-type="string">
            <text:p>Bandi di concorso (art. 19 d.lgs. 33/2013): il dato non è pubblicato</text:p>
          </table:table-cell>
          <table:table-cell table:style-name="ce4" office:value-type="string" calcext:value-type="string">
            <text:p>Richiesta di adeguamento</text:p>
          </table:table-cell>
          <table:table-cell table:style-name="ce4" office:value-type="string" calcext:value-type="string">
            <text:p>adeguamento</text:p>
          </table:table-cell>
          <table:table-cell table:number-columns-repeated="1017"/>
        </table:table-row>
        <table:table-row table:style-name="ro20">
          <table:table-cell table:style-name="ce2" table:number-columns-repeated="7"/>
          <table:table-cell table:number-columns-repeated="61"/>
          <table:table-cell table:style-name="ce2" table:number-columns-repeated="955"/>
          <table:table-cell/>
        </table:table-row>
        <table:table-row table:style-name="ro21">
          <table:table-cell table:style-name="ce2" table:number-columns-repeated="2"/>
          <table:table-cell table:style-name="ce5" office:value-type="string" calcext:value-type="string" table:number-columns-spanned="5" table:number-rows-spanned="1">
            <text:p>* il termine per la richiesta di adeguamento non è ancora scaduto ovvero sono stati necessari ulteriori approfondimenti</text:p>
          </table:table-cell>
          <table:covered-table-cell table:number-columns-repeated="4"/>
          <table:table-cell table:number-columns-repeated="61"/>
          <table:table-cell table:style-name="ce2" table:number-columns-repeated="955"/>
          <table:table-cell/>
        </table:table-row>
        <table:table-row table:style-name="ro20" table:number-rows-repeated="330">
          <table:table-cell table:style-name="ce2" table:number-columns-repeated="7"/>
          <table:table-cell table:number-columns-repeated="61"/>
          <table:table-cell table:style-name="ce2" table:number-columns-repeated="955"/>
          <table:table-cell/>
        </table:table-row>
        <table:table-row table:style-name="ro20" table:number-rows-repeated="104806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Tabella15" table:target-range-address="elenco.A1:elenco.G176" table:display-filter-buttons="tru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mbria" svg:font-family="Cambria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801cm" fo:margin-left="1.101cm" fo:margin-right="0.4cm" style:print-page-order="ttb" style:first-page-number="continue" style:scale-to="90%" style:print="charts drawings objects"/>
      <style:header-style>
        <style:header-footer-properties fo:min-height="1.101cm" fo:margin-left="1.101cm" fo:margin-right="0.4cm" fo:margin-bottom="0cm"/>
      </style:header-style>
      <style:footer-style>
        <style:header-footer-properties fo:min-height="1.101cm" fo:margin-left="1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eriodo: </text:p>
          <text:p>1 gennaio - 24 ottobre 2014</text:p>
        </style:region-left>
        <style:region-center>
          <text:p>Rendicontazione degli esiti dell’attività di vigilanza sulle segnalazioni in materia di trasparenza</text:p>
        </style:region-center>
      </style:header>
      <style:header-left style:display="false"/>
      <style:footer>
        <style:region-left>
          <text:p>Autorità Nazionale Anticorruzione (A.N.AC.)</text:p>
        </style:region-left>
        <style:region-center>
          <text:p><text:page-number>1</text:page-number> di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berto Gabrielli</meta:initial-creator>
    <meta:creation-date>2014-10-24T07:44:34Z</meta:creation-date>
    <dc:date>2014-11-06T14:59:03.074000000</dc:date>
    <meta:print-date>2014-11-06T13:56:13Z</meta:print-date>
    <meta:editing-duration>P0D</meta:editing-duration>
    <meta:editing-cycles>1</meta:editing-cycles>
    <meta:document-statistic meta:table-count="1" meta:cell-count="1233" meta:object-count="0"/>
  </office:meta>
</office:document-meta>
</file>